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#FFFF9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70C0" style:text-underline-style="solid" style:text-underline-type="single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99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3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fo:background-color="#FFFF9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3" style:family="table-cell" style:parent-style-name="Default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38">
      <style:table-cell-properties fo:border="thin solid #000000" fo:background-color="#FFFF00"/>
    </style:style>
    <style:style style:name="ce46" style:family="table-cell" style:parent-style-name="Default" style:data-style-name="N0">
      <style:table-cell-properties fo:border="thin solid #000000" fo:background-color="#FFFF00"/>
    </style:style>
    <style:style style:name="ce47" style:family="table-cell" style:parent-style-name="Default" style:data-style-name="N0">
      <style:table-cell-properties fo:border="thin solid #000000" style:vertical-align="automatic" fo:background-color="#FFFF00"/>
    </style:style>
    <style:style style:name="ce48" style:family="table-cell" style:parent-style-name="Default" style:data-style-name="N0">
      <style:table-cell-properties fo:background-color="#000000"/>
      <style:text-properties fo:color="#FFFFFF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Procen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54" style:family="table-cell" style:parent-style-name="Default" style:data-style-name="N3">
      <style:table-cell-properties fo:border="thin solid #000000" fo:background-color="#FFFF00"/>
      <style:text-properties fo:font-size="8pt" style:font-size-asian="8pt" style:font-size-complex="8pt"/>
    </style:style>
    <style:style style:name="ce55" style:family="table-cell" style:parent-style-name="Default" style:data-style-name="N47"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color="#FF66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Procen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/>
      <style:text-properties fo:font-size="8pt" style:font-size-asian="8pt" style:font-size-complex="8pt" style:text-underline-style="solid" style:text-underline-type="single"/>
    </style:style>
    <style:style style:name="ce61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Procent" style:data-style-name="N3">
      <style:table-cell-properties fo:border="thin solid #000000" fo:background-color="#FFFF00"/>
      <style:text-properties fo:font-size="8pt" style:font-size-asian="8pt" style:font-size-complex="8pt"/>
    </style:style>
    <style:style style:name="ce64" style:family="table-cell" style:parent-style-name="Procent" style:data-style-name="N3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3"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Procent" style:data-style-name="N13">
      <style:table-cell-properties fo:background-color="#FFFFFF"/>
      <style:text-properties fo:font-size="8pt" style:font-size-asian="8pt" style:font-size-complex="8pt"/>
    </style:style>
    <style:style style:name="ce70" style:family="table-cell" style:parent-style-name="Default" style:data-style-name="N49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="thin solid #000000" fo:background-color="#C2D69A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000000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color="#FFFFFF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none" fo:background-color="#FFFF99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Procent" style:data-style-name="N37">
      <style:table-cell-properties fo:border-top="none" fo:border-bottom="none" fo:border-left="thin solid #000000" fo:border-right="2pt solid #000000"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color="#FF0000" fo:font-size="8pt" style:font-size-asian="8pt" style:font-size-complex="8pt"/>
    </style:style>
    <style:style style:name="ce107" style:family="table-cell" style:parent-style-name="Default" style:data-style-name="N38">
      <style:text-properties fo:color="#FF0000" fo:font-size="8pt" style:font-size-asian="8pt" style:font-size-complex="8pt"/>
    </style:style>
    <style:style style:name="ce108" style:family="table-cell" style:parent-style-name="Default" style:data-style-name="N38"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38">
      <style:table-cell-properties fo:border-top="thin solid #000000" fo:border-bottom="thin double #000000" fo:border-left="thin solid #000000" fo:border-right="none" fo:background-color="#FFFF99"/>
      <style:text-properties fo:font-size="8pt" style:font-size-asian="8pt" style:font-size-complex="8pt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2pt solid #000000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39"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38">
      <style:table-cell-properties fo:background-color="#FFFF99"/>
      <style:text-properties fo:font-size="8pt" style:font-size-asian="8pt" style:font-size-complex="8pt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2pt solid #000000"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2pt solid #000000" fo:background-color="#FFFF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8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8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8">
      <style:table-cell-properties fo:border-top="thin solid #000000" fo:border-bottom="thin double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8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automatic" fo:background-color="#000000"/>
      <style:text-properties fo:color="#FFFFFF"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/>
      <style:text-properties fo:color="#FFFFFF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color="#FFFFFF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8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/>
    </style:style>
    <style:style style:name="ce18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</style:style>
    <style:style style:name="ce183" style:family="table-cell" style:parent-style-name="Default" style:data-style-name="N38">
      <style:table-cell-properties fo:border-top="none" fo:border-bottom="none" fo:border-left="thin solid #000000" fo:border-right="2pt solid #000000" fo:background-color="#FFFFFF"/>
    </style:style>
    <style:style style:name="ce184" style:family="table-cell" style:parent-style-name="Default" style:data-style-name="N38">
      <style:table-cell-properties fo:background-color="transparent"/>
    </style:style>
    <style:style style:name="ce18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86" style:family="table-cell" style:parent-style-name="Default" style:data-style-name="N38">
      <style:table-cell-properties fo:border-top="none" fo:border-bottom="thin solid #000000" fo:border-left="thin solid #000000" fo:border-right="2pt solid #000000" fo:background-color="#FFFFFF"/>
    </style:style>
    <style:style style:name="ce187" style:family="table-cell" style:parent-style-name="Default" style:data-style-name="N38">
      <style:table-cell-properties style:vertical-align="automatic" fo:background-color="#FFFFFF"/>
    </style:style>
    <style:style style:name="ce188" style:family="table-cell" style:parent-style-name="Default" style:data-style-name="N38">
      <style:table-cell-properties fo:border-top="none" fo:border-bottom="none" fo:border-left="thin solid #000000" fo:border-right="2pt solid #000000" style:vertical-align="automatic" fo:background-color="#FFFFFF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190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</style:style>
    <style:style style:name="ce191" style:family="table-cell" style:parent-style-name="Default" style:data-style-name="N38">
      <style:table-cell-properties fo:border-top="thin solid #000000" fo:border-bottom="none" fo:border-left="none" fo:border-right="none" fo:background-color="#FFFFFF"/>
    </style:style>
    <style:style style:name="ce192" style:family="table-cell" style:parent-style-name="Default" style:data-style-name="N38">
      <style:table-cell-properties fo:border-top="thin solid #000000" fo:border-bottom="none" fo:border-left="thin solid #000000" fo:border-right="2pt solid #000000" fo:background-color="#FFFFFF"/>
    </style:style>
    <style:style style:name="ce193" style:family="table-cell" style:parent-style-name="Default" style:data-style-name="N38"/>
    <style:style style:name="ce19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</style:style>
    <style:style style:name="ce200" style:family="table-cell" style:parent-style-name="Default" style:data-style-name="N38">
      <style:table-cell-properties fo:background-color="#FFFFFF"/>
    </style:style>
    <style:style style:name="ce201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202" style:family="table-cell" style:parent-style-name="Default" style:data-style-name="N0">
      <style:text-properties fo:color="#FFFFFF" fo:font-size="8pt" style:font-size-asian="8pt" style:font-size-complex="8pt"/>
    </style:style>
    <style:style style:name="ce203" style:family="table-cell" style:parent-style-name="Default" style:data-style-name="N38">
      <style:table-cell-properties fo:border-top="thin solid #000000" fo:border-bottom="thin double #000000" fo:border-left="thin solid #000000" fo:border-right="thin solid #000000" fo:background-color="#FFFFFF"/>
    </style:style>
    <style:style style:name="ce204" style:family="table-cell" style:parent-style-name="Default" style:data-style-name="N38">
      <style:table-cell-properties fo:border-top="thin solid #000000" fo:border-bottom="thin double #000000" fo:border-left="none" fo:border-right="none" fo:background-color="#FFFFFF"/>
    </style:style>
    <style:style style:name="ce205" style:family="table-cell" style:parent-style-name="Default" style:data-style-name="N38">
      <style:table-cell-properties fo:border-top="thin solid #000000" fo:border-bottom="thin double #000000" fo:border-left="thin solid #000000" fo:border-right="2pt solid #000000" fo:background-color="#FFFFFF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07" style:family="table-cell" style:parent-style-name="Default" style:data-style-name="N38">
      <style:table-cell-properties fo:border-top="none" fo:border-bottom="2pt solid #000000" fo:border-left="thin solid #000000" fo:border-right="thin solid #000000" fo:background-color="#FFFFFF"/>
    </style:style>
    <style:style style:name="ce208" style:family="table-cell" style:parent-style-name="Default" style:data-style-name="N38">
      <style:table-cell-properties fo:border-top="none" fo:border-bottom="2pt solid #000000" fo:border-left="none" fo:border-right="none" fo:background-color="#FFFFFF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4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1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2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4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end" fo:margin-right="0cm"/>
    </style:style>
    <style:style style:name="ce244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end" fo:margin-right="0cm"/>
    </style:style>
    <style:style style:name="ce245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end" fo:margin-right="0cm"/>
    </style:style>
    <style:style style:name="ce246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247" style:family="table-cell" style:parent-style-name="Default" style:data-style-name="N3">
      <style:table-cell-properties fo:border-top="none" fo:border-bottom="none" fo:border-left="2pt solid #000000" fo:border-right="none" fo:background-color="#FFFFFF"/>
    </style:style>
    <style:style style:name="ce248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49" style:family="table-cell" style:parent-style-name="Default" style:data-style-name="N3">
      <style:table-cell-properties fo:background-color="#FFFFFF"/>
    </style:style>
    <style:style style:name="ce25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end" fo:margin-right="0cm"/>
    </style:style>
    <style:style style:name="ce251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end" fo:margin-right="0cm"/>
    </style:style>
    <style:style style:name="ce252" style:family="table-cell" style:parent-style-name="Default" style:data-style-name="N41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4" style:family="table-cell" style:parent-style-name="Default" style:data-style-name="N41">
      <style:table-cell-properties fo:border-top="none" fo:border-bottom="none" fo:border-left="none" fo:border-right="2pt solid #000000" fo:background-color="#FFFF99"/>
    </style:style>
    <style:style style:name="ce255" style:family="table-cell" style:parent-style-name="Default" style:data-style-name="N41">
      <style:table-cell-properties fo:border-top="none" fo:border-bottom="none" fo:border-left="2pt solid #000000" fo:border-right="2pt solid #000000" fo:background-color="#FFFF99"/>
    </style:style>
    <style:style style:name="ce256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5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59" style:family="table-cell" style:parent-style-name="Default" style:data-style-name="N3">
      <style:table-cell-properties fo:border-top="none" fo:border-bottom="none" fo:border-left="2pt solid #000000" fo:border-right="none" fo:background-color="#FFFF99"/>
    </style:style>
    <style:style style:name="ce260" style:family="table-cell" style:parent-style-name="Default" style:data-style-name="N3">
      <style:table-cell-properties fo:border-top="none" fo:border-bottom="none" fo:border-left="2pt solid #000000" fo:border-right="2pt solid #000000" fo:background-color="#FFFF99"/>
    </style:style>
    <style:style style:name="ce26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62" style:family="table-cell" style:parent-style-name="Komma" style:data-style-name="N41">
      <style:table-cell-properties fo:border-top="none" fo:border-bottom="none" fo:border-left="none" fo:border-right="thin solid #000000" fo:background-color="#FFFFFF"/>
    </style:style>
    <style:style style:name="ce263" style:family="table-cell" style:parent-style-name="Default" style:data-style-name="N41">
      <style:table-cell-properties fo:border-top="none" fo:border-bottom="none" fo:border-left="2pt solid #000000" fo:border-right="2pt solid #000000" fo:background-color="#FFFFFF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266" style:family="table-cell" style:parent-style-name="Default" style:data-style-name="N2">
      <style:table-cell-properties fo:border="2pt solid #000000" fo:background-color="#FFFFFF"/>
      <style:text-properties fo:font-weight="bold" style:font-weight-asian="bold" style:font-weight-complex="bold"/>
    </style:style>
    <style:style style:name="ce267" style:family="table-cell" style:parent-style-name="Komma" style:data-style-name="N41">
      <style:table-cell-properties fo:border-top="2pt solid #000000" fo:border-bottom="2pt solid #000000" fo:border-left="none" fo:border-right="thin solid #000000" fo:background-color="#FFFFFF"/>
      <style:text-properties fo:font-weight="bold" style:font-weight-asian="bold" style:font-weight-complex="bold"/>
    </style:style>
    <style:style style:name="ce268" style:family="table-cell" style:parent-style-name="Komma" style:data-style-name="N41">
      <style:table-cell-properties fo:border="2pt solid #000000" fo:background-color="#FFFFFF"/>
      <style:text-properties fo:font-weight="bold" style:font-weight-asian="bold" style:font-weight-complex="bold"/>
    </style:style>
    <style:style style:name="ce269" style:family="table-cell" style:parent-style-name="Komma" style:data-style-name="N3">
      <style:table-cell-properties fo:border="2pt solid #000000" fo:background-color="#FFFFFF"/>
      <style:text-properties fo:font-weight="bold" style:font-weight-asian="bold" style:font-weight-complex="bold"/>
    </style:style>
    <style:style style:name="ce270" style:family="table-cell" style:parent-style-name="Komma" style:data-style-name="N3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271" style:family="table-cell" style:parent-style-name="Komma" style:data-style-name="N3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272" style:family="table-cell" style:parent-style-name="Komma" style:data-style-name="N3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73" style:family="table-cell" style:parent-style-name="Default" style:data-style-name="N41">
      <style:table-cell-properties fo:background-color="#FFFFFF"/>
    </style:style>
    <style:style style:name="ce274" style:family="table-cell" style:parent-style-name="Default" style:data-style-name="N42">
      <style:table-cell-properties fo:background-color="#FFFFFF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8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#FFFFFF"/>
    </style:style>
    <style:style style:name="ce2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83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87" style:family="table-cell" style:parent-style-name="Default" style:data-style-name="N41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88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41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93" style:family="table-cell" style:parent-style-name="Default" style:data-style-name="N4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94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</style:style>
    <style:style style:name="ce29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</style:style>
    <style:style style:name="ce296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</style:style>
    <style:style style:name="ce297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29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299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300" style:family="table-cell" style:parent-style-name="Default" style:data-style-name="N41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30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/>
    </style:style>
    <style:style style:name="ce302" style:family="table-cell" style:parent-style-name="Default" style:data-style-name="N41">
      <style:table-cell-properties fo:border-top="none" fo:border-bottom="none" fo:border-left="none" fo:border-right="2pt solid #000000" fo:background-color="#FFFF00"/>
      <style:text-properties fo:color="#FF0000"/>
    </style:style>
    <style:style style:name="ce303" style:family="table-cell" style:parent-style-name="Default" style:data-style-name="N41">
      <style:table-cell-properties fo:border-top="none" fo:border-bottom="none" fo:border-left="2pt solid #000000" fo:border-right="2pt solid #000000" fo:background-color="#FFFF00"/>
    </style:style>
    <style:style style:name="ce304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/>
    </style:style>
    <style:style style:name="ce305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/>
    </style:style>
    <style:style style:name="ce306" style:family="table-cell" style:parent-style-name="Default" style:data-style-name="N3">
      <style:table-cell-properties fo:border-top="none" fo:border-bottom="none" fo:border-left="2pt solid #000000" fo:border-right="none" fo:background-color="#FFFF00"/>
    </style:style>
    <style:style style:name="ce307" style:family="table-cell" style:parent-style-name="Default" style:data-style-name="N3">
      <style:table-cell-properties fo:border-top="none" fo:border-bottom="none" fo:border-left="2pt solid #000000" fo:border-right="2pt solid #000000" fo:background-color="#FFFF00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33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38">
      <style:table-cell-properties fo:border-top="2pt solid #000000" fo:border-bottom="2pt solid #000000" fo:border-left="thin solid #000000" fo:border-right="thin solid #000000"/>
    </style:style>
    <style:style style:name="ce336" style:family="table-cell" style:parent-style-name="Default" style:data-style-name="N3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38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8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3"/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ackground-color="#FFFFFF"/>
      <style:text-properties fo:color="#FF6600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49" style:family="table-cell" style:parent-style-name="Pro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0" style:family="table-cell" style:parent-style-name="Pro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Procent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2" style:family="table-cell" style:parent-style-name="Procent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Komm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4" style:family="table-cell" style:parent-style-name="Pro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Procen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62" style:family="table-cell" style:parent-style-name="Procent" style:data-style-name="N1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3" style:family="table-cell" style:parent-style-name="K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3">
      <style:table-cell-properties fo:border="thin solid #000000" fo:background-color="#FFFFFF"/>
    </style:style>
    <style:style style:name="ce36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</style:style>
    <style:style style:name="ce368" style:family="table-cell" style:parent-style-name="Default" style:data-style-name="N3">
      <style:table-cell-properties fo:border="thin solid #000000" fo:background-color="#FFFF99"/>
    </style:style>
    <style:style style:name="ce369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70" style:family="table-cell" style:parent-style-name="Default" style:data-style-name="N3">
      <style:table-cell-properties fo:border="thin solid #000000" fo:background-color="#FFFF00"/>
    </style:style>
    <style:style style:name="ce37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373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7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7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79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38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1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83" style:family="table-cell" style:parent-style-name="Procent" style:data-style-name="N1">
      <style:table-cell-properties fo:border-top="thin solid #000000" fo:border-bottom="none" fo:border-left="thin solid #000000" fo:border-right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4" style:family="table-cell" style:parent-style-name="Procen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38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89" style:family="table-cell" style:parent-style-name="Procent" style:data-style-name="N3">
      <style:table-cell-properties style:vertical-align="automatic" fo:background-color="#FFFFFF" style:repeat-content="false"/>
      <style:paragraph-properties fo:text-align="center"/>
    </style:style>
    <style:style style:name="ce390" style:family="table-cell" style:parent-style-name="Procen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1" style:family="table-cell" style:parent-style-name="Pro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92" style:family="table-cell" style:parent-style-name="Pro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3" style:family="table-cell" style:parent-style-name="Procent_32_4" style:data-style-name="N3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5" style:family="table-cell" style:parent-style-name="Procent" style:data-style-name="N3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396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7" style:family="table-cell" style:parent-style-name="Procent_32_3" style:data-style-name="N3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99" style:family="table-cell" style:parent-style-name="Default" style:data-style-name="N0">
      <style:text-properties fo:color="#FF0000"/>
    </style:style>
    <style:style style:name="ce400" style:family="table-cell" style:parent-style-name="Default" style:data-style-name="N0">
      <style:table-cell-properties style:vertical-align="automatic" fo:wrap-option="wrap"/>
    </style:style>
    <style:style style:name="ce401" style:family="table-cell" style:parent-style-name="Default" style:data-style-name="N0"/>
    <style:style style:name="ce402" style:family="table-cell" style:parent-style-name="Default" style:data-style-name="N0"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41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2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421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422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25" style:family="table-cell" style:parent-style-name="Default" style:data-style-name="N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28" style:family="table-cell" style:parent-style-name="Default" style:data-style-name="N3"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34" style:family="table-cell" style:parent-style-name="Default" style:data-style-name="N3">
      <style:text-properties fo:color="#FF0000"/>
    </style:style>
    <style:style style:name="ce435" style:family="table-cell" style:parent-style-name="Default" style:data-style-name="N0">
      <style:table-cell-properties style:vertical-align="top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Procent" style:data-style-name="N37"/>
    <style:style style:name="ce441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442" style:family="table-cell" style:parent-style-name="Procent" style:data-style-name="N14">
      <style:table-cell-properties style:vertical-align="top" style:repeat-content="false"/>
      <style:paragraph-properties fo:text-align="center"/>
    </style:style>
    <style:style style:name="ce443" style:family="table-cell" style:parent-style-name="Procent" style:data-style-name="N14">
      <style:table-cell-properties fo:border-top="none" fo:border-bottom="none" fo:border-left="thin solid #000000" fo:border-right="thin solid #000000"/>
    </style:style>
    <style:style style:name="ce444" style:family="table-cell" style:parent-style-name="Procent" style:data-style-name="N14">
      <style:table-cell-properties fo:border-top="none" fo:border-bottom="none" fo:border-left="none" fo:border-right="thin solid #000000"/>
    </style:style>
    <style:style style:name="ce445" style:family="table-cell" style:parent-style-name="Procent" style:data-style-name="N39">
      <style:table-cell-properties fo:border-top="none" fo:border-bottom="none" fo:border-left="thin solid #000000" fo:border-right="thin solid #000000"/>
    </style:style>
    <style:style style:name="ce446" style:family="table-cell" style:parent-style-name="Procent" style:data-style-name="N14">
      <style:table-cell-properties fo:border-top="none" fo:border-bottom="none" fo:border-left="none" fo:border-right="thin solid #000000"/>
      <style:text-properties fo:color="#FF0000"/>
    </style:style>
    <style:style style:name="ce447" style:family="table-cell" style:parent-style-name="Default" style:data-style-name="N0">
      <style:table-cell-properties style:vertical-align="top" fo:background-color="transparent"/>
    </style:style>
    <style:style style:name="ce448" style:family="table-cell" style:parent-style-name="Procent" style:data-style-name="N37">
      <style:table-cell-properties style:vertical-align="top"/>
    </style:style>
    <style:style style:name="ce449" style:family="table-cell" style:parent-style-name="Default" style:data-style-name="N0">
      <style:table-cell-properties style:vertical-align="automatic"/>
    </style:style>
    <style:style style:name="ce450" style:family="table-cell" style:parent-style-name="Standaard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Excel_32_Built-in_32_Percent" style:data-style-name="N14">
      <style:table-cell-properties fo:border-top="none" fo:border-bottom="none" fo:border-left="thin solid #000000" fo:border-right="thin solid #000000" style:vertical-align="automatic" fo:background-color="transparent"/>
    </style:style>
    <style:style style:name="ce452" style:family="table-cell" style:parent-style-name="Standaard_32_4" style:data-style-name="N4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Standaard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2">
      <style:table-cell-properties fo:background-color="transparent"/>
    </style:style>
    <style:style style:name="ce455" style:family="table-cell" style:parent-style-name="Procent" style:data-style-name="N2">
      <style:table-cell-properties fo:background-color="transparent"/>
    </style:style>
    <style:style style:name="ce456" style:family="table-cell" style:parent-style-name="Default" style:data-style-name="N2">
      <style:table-cell-properties style:vertical-align="top" fo:background-color="transparent"/>
    </style:style>
    <style:style style:name="ce457" style:family="table-cell" style:parent-style-name="Standaard_32_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459" style:family="table-cell" style:parent-style-name="Standaard_32_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45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61" style:family="table-cell" style:parent-style-name="Default" style:data-style-name="N4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462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63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464" style:family="table-cell" style:parent-style-name="Default" style:data-style-name="N46"/>
    <style:style style:name="ce46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/>
    </style:style>
    <style:style style:name="ce4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467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/>
    </style:style>
    <style:style style:name="ce46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0.2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70983333333333cm" style:use-optimal-column-width="true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8.0856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232833333333333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0.402166666666667cm"/>
    </style:style>
    <style:style style:name="co26" style:family="table-column">
      <style:table-column-properties fo:break-before="auto" style:column-width="8.6995cm"/>
    </style:style>
    <style:style style:name="co27" style:family="table-column">
      <style:table-column-properties fo:break-before="auto" style:column-width="3.72533333333333cm"/>
    </style:style>
    <style:style style:name="co28" style:family="table-column">
      <style:table-column-properties fo:break-before="auto" style:column-width="3.89466666666667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5.54566666666667cm"/>
    </style:style>
    <style:style style:name="co31" style:family="table-column">
      <style:table-column-properties fo:break-before="auto" style:column-width="1.10066666666667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2.4765cm" style:use-optimal-column-width="true"/>
    </style:style>
    <style:style style:name="co34" style:family="table-column">
      <style:table-column-properties fo:break-before="auto" style:column-width="2.13783333333333cm" style:use-optimal-column-width="true"/>
    </style:style>
    <style:style style:name="co35" style:family="table-column">
      <style:table-column-properties fo:break-before="auto" style:column-width="2.0955cm" style:use-optimal-column-width="true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0.677333333333333cm"/>
    </style:style>
    <style:style style:name="co38" style:family="table-column">
      <style:table-column-properties fo:break-before="auto" style:column-width="4.78366666666667cm"/>
    </style:style>
    <style:style style:name="co39" style:family="table-column">
      <style:table-column-properties fo:break-before="auto" style:column-width="0.359833333333333cm"/>
    </style:style>
    <style:style style:name="co40" style:family="table-column">
      <style:table-column-properties fo:break-before="auto" style:column-width="0.423333333333333cm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5.0165cm"/>
    </style:style>
    <style:style style:name="co43" style:family="table-column">
      <style:table-column-properties fo:break-before="auto" style:column-width="0.931333333333333cm"/>
    </style:style>
    <style:style style:name="co44" style:family="table-column">
      <style:table-column-properties fo:break-before="page" style:column-width="4.8895cm"/>
    </style:style>
    <style:style style:name="co45" style:family="table-column">
      <style:table-column-properties fo:break-before="auto" style:column-width="0.148166666666667cm"/>
    </style:style>
    <style:style style:name="co46" style:family="table-column">
      <style:table-column-properties fo:break-before="auto" style:column-width="7.66233333333333cm"/>
    </style:style>
    <style:style style:name="co47" style:family="table-column">
      <style:table-column-properties fo:break-before="auto" style:column-width="2.3495cm"/>
    </style:style>
    <style:style style:name="co48" style:family="table-column">
      <style:table-column-properties fo:break-before="auto" style:column-width="0.550333333333333cm"/>
    </style:style>
    <style:style style:name="co49" style:family="table-column">
      <style:table-column-properties fo:break-before="auto" style:column-width="3.683cm"/>
    </style:style>
    <style:style style:name="co50" style:family="table-column">
      <style:table-column-properties fo:break-before="auto" style:column-width="0.211666666666667cm"/>
    </style:style>
    <style:style style:name="co51" style:family="table-column">
      <style:table-column-properties fo:break-before="auto" style:column-width="3.57716666666667cm"/>
    </style:style>
    <style:style style:name="co52" style:family="table-column">
      <style:table-column-properties fo:break-before="auto" style:column-width="2.899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0.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9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0.8pt" style:use-optimal-row-height="true" fo:break-before="auto"/>
    </style:style>
    <style:style style:name="ro19" style:family="table-row">
      <style:table-row-properties style:row-height="11.4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oorblad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bsidiedeclaratie 2023</text:p>
          </table:table-cell>
          <table:table-cell table:number-columns-repeated="7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Beleidskader geïntegreerde eerstelijnscentra in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4">
            <text:p>grootschalige nieuwbouwlocaties</text:p>
          </table:table-cell>
          <table:table-cell table:number-columns-repeated="7" table:style-name="ce5"/>
          <table:table-cell table:number-columns-repeated="16376" table:style-name="ce2"/>
        </table:table-row>
        <table:table-row table:number-rows-repeated="2" table:style-name="ro2">
          <table:table-cell table:number-columns-repeated="8" table:style-name="ce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Naam subsidieontvanger:</text:p>
          </table:table-cell>
          <table:table-cell table:number-columns-repeated="3" table:style-name="ce2"/>
          <table:table-cell table:number-columns-spanned="6" table:number-rows-spanned="1" table:style-name="ce17"/>
          <table:covered-table-cell table:number-columns-repeated="5"/>
          <table:table-cell table:number-columns-repeated="16374"/>
        </table:table-row>
        <table:table-row table:style-name="ro2">
          <table:table-cell table:style-name="ce11"/>
          <table:table-cell table:number-columns-repeated="8" table:style-name="ce12"/>
          <table:table-cell table:style-name="ce1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Objectnummer VWS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Subsidienummer VWS</text:p>
          </table:table-cell>
          <table:table-cell table:number-columns-repeated="3" table:style-name="ce12"/>
          <table:table-cell table:number-columns-spanned="2" table:number-rows-spanned="1" table:style-name="ce17"/>
          <table:covered-table-cell/>
          <table:table-cell table:number-columns-repeated="3" table:style-name="ce12"/>
          <table:table-cell table:style-name="ce13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4">
            <text:p>Het volledig ingevulde formulier inclusief bijlage(n) onder vermelding van uw subsidienummer stuurt u naar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<text:a xlink:href="mailto:VWSsubsidies@minvws.nl">VWSsubsidies@minvws.nl</text:a></text:p>
          </table:table-cell>
          <table:table-cell table:number-columns-repeated="16383" table:style-name="ce2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style-name="ce1">
            <text:p>U kunt het geprinte formulier ook per post sturen naar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DUS-I Team subsidies VW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Postbus 16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2500 BA Den Haag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Inhoudsopgave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/>
          <table:table-cell office:value-type="string" table:style-name="ce14">
            <text:p>Inhoudsopgave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Bestuursverklaring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Administratieve gegevens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4" table:formula="of:=[.E6]+1" table:style-name="ce1">
            <text:p>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Verzekerdeninstroom &amp; populatie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5" table:formula="of:=[.E8]+1" table:style-name="ce1">
            <text:p>5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Opbrengsten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6" table:formula="of:=[.E10]+1" table:style-name="ce1">
            <text:p>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Verlies- en Winstrekening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7" table:formula="of:=[.E12]+1" table:style-name="ce1">
            <text:p>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Personeelskosten begroting 2023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8" table:formula="of:=[.E14]+1" table:style-name="ce1">
            <text:p>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Personeelskosten realisatie 2023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9" table:formula="of:=[.E16]+1" table:style-name="ce1">
            <text:p>9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Analyse verschillen personeel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0" table:formula="of:=[.E18]+1" table:style-name="ce1">
            <text:p>1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Overige kosten 2023, begroting en realisatie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1" table:formula="of:=[.E20]+1" table:style-name="ce1">
            <text:p>11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Overige kosten 2023, begroting per kostenplaats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3" table:formula="of:=[.E22]+2" table:style-name="ce1">
            <text:p>1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Overige kosten 2023, realisatie per kostenplaats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5" table:formula="of:=[.E24]+2" table:style-name="ce1">
            <text:p>15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Kostenplaatsen, begroting en realisatie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7" table:formula="of:=[.E26]+2" table:style-name="ce1">
            <text:p>1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Bijlage: normkosten 2023 (bij kostenafdracht)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">
            <text:p>Hulpblad: aantekeningen, onderliggende berekeningen</text:p>
          </table:table-cell>
          <table:table-cell table:style-name="ce1"/>
          <table:table-cell office:value-type="string" table:style-name="ce1">
            <text:p>Pagina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18">
            <text:p>Toelicht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In beginsel alleen de gekleurde vakken in te vullen: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* lichtgele vakken: overnemen gegevens uit de begroting 2023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* donkergele vakken: gegevens realisatie 2023</text:p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  <table:table table:name="Bestuursverklaring" table:style-name="ta3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7" table:default-cell-style-name="ce16"/>
        <table:table-column table:style-name="co7" table:default-cell-style-name="ce20"/>
        <table:table-column table:style-name="co8" table:default-cell-style-name="ce16"/>
        <table:table-column table:style-name="co1" table:number-columns-repeated="16372" table:default-cell-style-name="ce16"/>
        <table:table-row table:style-name="ro3">
          <table:table-cell office:value-type="string" table:style-name="ce19">
            <text:p>BESTUURSVERKLARING</text:p>
          </table:table-cell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number-rows-repeated="2" table:style-name="ro6" table:visibility="collapse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Het bestuur van (naam instelling):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style-name="ro6">
          <table:table-cell office:value-type="float" office:value="0" table:formula="of:=[Voorblad.E13]" table:number-columns-spanned="10" table:number-rows-spanned="3" table:style-name="ce29">
            <text:p>0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number-rows-repeated="2" table:style-name="ro6">
          <table:covered-table-cell/>
          <table:covered-table-cell table:number-columns-repeated="9"/>
          <table:table-cell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Verklaart: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number-rows-repeated="2" table:style-name="ro6">
          <table:table-cell table:number-columns-repeated="11" table:style-name="ce20"/>
          <table:table-cell table:number-columns-repeated="16373"/>
        </table:table-row>
        <table:table-row table:style-name="ro5">
          <table:table-cell office:value-type="string" table:style-name="ce21">
            <text:p>a) Kennis te hebben genomen van de nadere bepalingen en voorwaarden Kaderregeling Subsidies OCW,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6">
          <table:table-cell office:value-type="string" table:style-name="ce21">
            <text:p><text:s text:c="4"/>SZW en VWS en Beleidskader geïntegreerde eerstelijnscentra op grootschalige Nieuwbouwlocaties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b) Te voldoen aan de subsidievoorwaarden.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c) De subsidieaanvraag overeenkomstig de subsidievoorwaarden, voorschriften,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style-name="ro5">
          <table:table-cell office:value-type="string" table:style-name="ce21">
            <text:p><text:s text:c="4"/>aanwijzingen en verplichtingen te hebben opgesteld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d) Dat voor het subsidie-object op basis van de subsidieregeling van VWS</text:p>
          </table:table-cell>
          <table:table-cell table:style-name="ce21"/>
          <table:table-cell table:number-columns-repeated="9" table:style-name="ce20"/>
          <table:table-cell table:number-columns-repeated="16373"/>
        </table:table-row>
        <table:table-row table:style-name="ro6">
          <table:table-cell office:value-type="string" table:style-name="ce21">
            <text:p><text:s text:c="3"/>geen*</text:p>
          </table:table-cell>
          <table:table-cell table:style-name="ce22"/>
          <table:table-cell office:value-type="string" table:style-name="ce21">
            <text:p>subsidie is ontvangen.</text:p>
          </table:table-cell>
          <table:table-cell table:number-columns-repeated="8" table:style-name="ce20"/>
          <table:table-cell table:number-columns-repeated="16373"/>
        </table:table-row>
        <table:table-row table:style-name="ro6">
          <table:table-cell office:value-type="string" table:style-name="ce21">
            <text:p><text:s text:c="3"/>wel*</text:p>
          </table:table-cell>
          <table:table-cell table:style-name="ce22"/>
          <table:table-cell office:value-type="string" table:style-name="ce21">
            <text:p>subsidie is ontvangen, vanaf</text:p>
          </table:table-cell>
          <table:table-cell table:number-columns-repeated="2" table:style-name="ce20"/>
          <table:table-cell table:style-name="ce23"/>
          <table:table-cell office:value-type="string" table:style-name="ce24">
            <text:p>(kalenderjaar waarop subsidie betrekking heeft)</text:p>
          </table:table-cell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repeated="6" table:style-name="ce20"/>
          <table:table-cell table:style-name="ce21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21">
            <text:p>Voor deze,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7">
          <table:table-cell table:number-columns-repeated="11"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0">
            <text:p>Naam</text:p>
          </table:table-cell>
          <table:covered-table-cell table:number-columns-repeated="3"/>
          <table:table-cell office:value-type="string" table:number-columns-spanned="3" table:number-rows-spanned="1" table:style-name="ce30">
            <text:p>Functie</text:p>
          </table:table-cell>
          <table:covered-table-cell table:number-columns-repeated="2"/>
          <table:table-cell office:value-type="string" table:number-columns-spanned="3" table:number-rows-spanned="1" table:style-name="ce30">
            <text:p>Handtekening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table:number-columns-spanned="4" table:number-rows-spanned="2" table:style-name="ce17"/>
          <table:covered-table-cell table:number-columns-repeated="3"/>
          <table:table-cell table:number-columns-spanned="3" table:number-rows-spanned="2" table:style-name="ce17"/>
          <table:covered-table-cell table:number-columns-repeated="2"/>
          <table:table-cell table:number-columns-spanned="3" table:number-rows-spanned="2" table:style-name="ce17"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 table:style-name="ce21"/>
        </table:table-row>
        <table:table-row table:style-name="ro6">
          <table:table-cell table:number-columns-spanned="4" table:number-rows-spanned="2" table:style-name="ce17"/>
          <table:covered-table-cell table:number-columns-repeated="3"/>
          <table:table-cell table:number-columns-spanned="3" table:number-rows-spanned="2" table:style-name="ce17"/>
          <table:covered-table-cell table:number-columns-repeated="2"/>
          <table:table-cell table:number-columns-spanned="3" table:number-rows-spanned="2" table:style-name="ce17"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 table:style-name="ce21"/>
        </table:table-row>
        <table:table-row table:style-name="ro6">
          <table:table-cell table:number-columns-spanned="4" table:number-rows-spanned="2" table:style-name="ce17"/>
          <table:covered-table-cell table:number-columns-repeated="3"/>
          <table:table-cell table:number-columns-spanned="3" table:number-rows-spanned="2" table:style-name="ce17"/>
          <table:covered-table-cell table:number-columns-repeated="2"/>
          <table:table-cell table:number-columns-spanned="3" table:number-rows-spanned="2" table:style-name="ce17"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7" table:style-name="ce16"/>
          <table:table-cell table:number-columns-repeated="4" table:style-name="ce20"/>
          <table:table-cell table:number-columns-repeated="16373" table:style-name="ce25"/>
        </table:table-row>
        <table:table-row table:style-name="ro6">
          <table:table-cell table:number-columns-spanned="4" table:number-rows-spanned="2" table:style-name="ce17"/>
          <table:covered-table-cell table:number-columns-repeated="3"/>
          <table:table-cell table:number-columns-spanned="3" table:number-rows-spanned="2" table:style-name="ce17"/>
          <table:covered-table-cell table:number-columns-repeated="2"/>
          <table:table-cell table:number-columns-spanned="3" table:number-rows-spanned="2" table:style-name="ce17"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7" table:style-name="ce16"/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spanned="4" table:number-rows-spanned="2" table:style-name="ce17"/>
          <table:covered-table-cell table:number-columns-repeated="3"/>
          <table:table-cell table:number-columns-spanned="3" table:number-rows-spanned="2" table:style-name="ce17"/>
          <table:covered-table-cell table:number-columns-repeated="2"/>
          <table:table-cell table:number-columns-spanned="3" table:number-rows-spanned="2" table:style-name="ce17"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3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Plaats:</text:p>
          </table:table-cell>
          <table:table-cell table:style-name="ce21"/>
          <table:table-cell table:number-columns-spanned="3" table:number-rows-spanned="1" table:style-name="ce17"/>
          <table:covered-table-cell table:number-columns-repeated="2"/>
          <table:table-cell table:number-columns-repeated="6" table:style-name="ce20"/>
          <table:table-cell table:number-columns-repeated="16373"/>
        </table:table-row>
        <table:table-row table:style-name="ro8">
          <table:table-cell table:number-columns-repeated="2" table:style-name="ce26"/>
          <table:table-cell table:number-columns-repeated="8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2" table:style-name="ce21"/>
          <table:table-cell table:number-columns-repeated="9" table:style-name="ce20"/>
          <table:table-cell table:number-columns-repeated="16373"/>
        </table:table-row>
        <table:table-row table:style-name="ro6">
          <table:table-cell office:value-type="string" table:style-name="ce21">
            <text:p>Datum:</text:p>
          </table:table-cell>
          <table:table-cell table:style-name="ce21"/>
          <table:table-cell office:value-type="date" office:date-value="2024-01-29T15:35:09" table:formula="of:=NOW()" table:number-columns-spanned="3" table:number-rows-spanned="1" table:style-name="ce31">
            <text:p>29 januari 2024</text:p>
          </table:table-cell>
          <table:covered-table-cell table:number-columns-repeated="2"/>
          <table:table-cell table:number-columns-repeated="6" table:style-name="ce20"/>
          <table:table-cell table:number-columns-repeated="16373"/>
        </table:table-row>
        <table:table-row table:style-name="ro9">
          <table:table-cell table:number-columns-repeated="10" table:style-name="ce27"/>
          <table:table-cell table:number-columns-repeated="16374"/>
        </table:table-row>
        <table:table-row table:style-name="ro6">
          <table:table-cell table:number-columns-repeated="11" table:style-name="ce20"/>
          <table:table-cell table:number-columns-repeated="16373"/>
        </table:table-row>
        <table:table-row table:style-name="ro6">
          <table:table-cell office:value-type="string" table:style-name="ce21">
            <text:p>* aankruisen wat van toepassing is</text:p>
          </table:table-cell>
          <table:table-cell table:number-columns-repeated="10" table:style-name="ce20"/>
          <table:table-cell table:number-columns-repeated="16373"/>
        </table:table-row>
        <table:table-row table:number-rows-repeated="1048525" table:style-name="ro6">
          <table:table-cell table:number-columns-repeated="16384"/>
        </table:table-row>
      </table:table>
      <table:table table:name="Administratieve_gegevens" table:style-name="ta4">
        <table:table-column table:style-name="co9" table:default-cell-style-name="ce16"/>
        <table:table-column table:style-name="co1" table:default-cell-style-name="ce16"/>
        <table:table-column table:style-name="co10" table:default-cell-style-name="ce16"/>
        <table:table-column table:style-name="co1" table:number-columns-repeated="3" table:default-cell-style-name="ce16"/>
        <table:table-column table:style-name="co11" table:default-cell-style-name="ce20"/>
        <table:table-column table:style-name="co1" table:number-columns-repeated="16377" table:default-cell-style-name="ce16"/>
        <table:table-row table:style-name="ro3">
          <table:table-cell office:value-type="string" table:style-name="ce19">
            <text:p>ADMINISTRATIEVE GEGEVENS</text:p>
          </table:table-cell>
          <table:table-cell table:number-columns-repeated="6" table:style-name="ce20"/>
          <table:table-cell table:number-columns-repeated="16377"/>
        </table:table-row>
        <table:table-row table:style-name="ro6">
          <table:table-cell table:number-columns-repeated="7" table:style-name="ce20"/>
          <table:table-cell table:number-columns-repeated="16377"/>
        </table:table-row>
        <table:table-row table:style-name="ro6">
          <table:table-cell office:value-type="string" table:style-name="ce32">
            <text:p>RECHTSPERSOON DIE SUBSIDIE IN ONTVANGST NEEMT: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number-columns-repeated="6" table:style-name="ce20"/>
          <table:table-cell table:number-columns-repeated="16377"/>
        </table:table-row>
        <table:table-row table:style-name="ro6">
          <table:table-cell table:number-columns-repeated="7" table:style-name="ce20"/>
          <table:table-cell table:number-columns-repeated="16377"/>
        </table:table-row>
        <table:table-row table:style-name="ro6">
          <table:table-cell office:value-type="string" table:style-name="ce21">
            <text:p>Naam instelling</text:p>
          </table:table-cell>
          <table:table-cell office:value-type="float" office:value="0" table:formula="of:=[Voorblad.E13]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Adres<text:s/>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Postcode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Plaats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Telefoonummer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Kamer van Koophandel registratienummer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1"/>
          <table:table-cell table:number-columns-repeated="16378"/>
        </table:table-row>
        <table:table-row table:style-name="ro6">
          <table:table-cell office:value-type="string" table:style-name="ce21">
            <text:p>Contactpersoon instelling (naam)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Bankrekeningnummer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Telefoonnummer contactpersoon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Faxnummer contactpersoon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E-mail adres contactpersoon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table:style-name="ce21"/>
          <table:table-cell table:number-columns-repeated="5" table:style-name="ce1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1"/>
          <table:table-cell table:number-columns-repeated="16378"/>
        </table:table-row>
        <table:table-row table:style-name="ro6">
          <table:table-cell office:value-type="string" table:style-name="ce32">
            <text:p>GEGEVENS SUBSIDIE-OBJECT:</text:p>
          </table:table-cell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1"/>
          <table:table-cell table:number-columns-repeated="16378"/>
        </table:table-row>
        <table:table-row table:style-name="ro6">
          <table:table-cell office:value-type="string" table:style-name="ce21">
            <text:p>Naam instelling</text:p>
          </table:table-cell>
          <table:table-cell office:value-type="float" office:value="0" table:formula="of:=[.B6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Adres<text:s/></text:p>
          </table:table-cell>
          <table:table-cell office:value-type="float" office:value="0" table:formula="of:=[.B7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Postcode</text:p>
          </table:table-cell>
          <table:table-cell office:value-type="float" office:value="0" table:formula="of:=[.B8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Plaats</text:p>
          </table:table-cell>
          <table:table-cell office:value-type="float" office:value="0" table:formula="of:=[.B9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Telefoonummer</text:p>
          </table:table-cell>
          <table:table-cell office:value-type="float" office:value="0" table:formula="of:=[.B10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1"/>
          <table:table-cell table:number-columns-repeated="16378"/>
        </table:table-row>
        <table:table-row table:style-name="ro6">
          <table:table-cell office:value-type="string" table:style-name="ce21">
            <text:p>Contactpersoon instelling (naam)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Telefoonnummer contactpersoon</text:p>
          </table:table-cell>
          <table:table-cell office:value-type="float" office:value="0" table:formula="of:=[.B15]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6">
          <table:table-cell table:number-columns-repeated="7" table:style-name="ce20"/>
          <table:table-cell table:number-columns-repeated="16377"/>
        </table:table-row>
        <table:table-row table:style-name="ro3">
          <table:table-cell office:value-type="string" table:style-name="ce19">
            <text:p>Totaal ontvangen subsidie 2016-2021</text:p>
          </table:table-cell>
          <table:table-cell table:number-columns-repeated="6" table:style-name="ce20"/>
          <table:table-cell table:number-columns-repeated="16377"/>
        </table:table-row>
        <table:table-row table:style-name="ro6">
          <table:table-cell table:style-name="ce21"/>
          <table:table-cell office:value-type="string" table:style-name="ce38">
            <text:p>jaar</text:p>
          </table:table-cell>
          <table:table-cell office:value-type="string" table:style-name="ce38">
            <text:p>bedrag</text:p>
          </table:table-cell>
          <table:table-cell office:value-type="string" table:style-name="ce35">
            <text:p>status*</text:p>
          </table:table-cell>
          <table:table-cell table:number-columns-repeated="2" table:style-name="ce21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16" table:style-name="ce21">
            <text:p>2016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17" table:formula="of:=[.B34]+1" table:style-name="ce21">
            <text:p>2017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18" table:formula="of:=[.B35]+1" table:style-name="ce21">
            <text:p>2018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office:value-type="string" table:style-name="ce16">
            <text:p><text:s text:c="6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19" table:formula="of:=[.B36]+1" table:style-name="ce21">
            <text:p>2019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20" table:formula="of:=[.B37]+1" table:style-name="ce21">
            <text:p>20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21" table:formula="of:=[.B38]+1" table:style-name="ce21">
            <text:p>2021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VWS</text:p>
          </table:table-cell>
          <table:table-cell office:value-type="float" office:value="2022" table:formula="of:=[.B39]+1" table:style-name="ce21">
            <text:p>2022</text:p>
          </table:table-cell>
          <table:table-cell table:style-name="ce39"/>
          <table:table-cell table:number-columns-spanned="3" table:number-rows-spanned="1" table:style-name="ce17"/>
          <table:covered-table-cell table:number-columns-repeated="2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Totaal ontvangen/te ontvangen subsidie 2016-2022</text:p>
          </table:table-cell>
          <table:table-cell table:style-name="ce21"/>
          <table:table-cell office:value-type="currency" office:value="0" table:formula="of:=SUM([.C34:.C40])" table:style-name="ce43">
            <text:p>€ 0</text:p>
          </table:table-cell>
          <table:table-cell table:number-columns-repeated="3" table:style-name="ce44"/>
          <table:table-cell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* status melden: vastgesteld, in behandeling, nog in te dienen declaratie</text:p>
          </table:table-cell>
          <table:table-cell table:number-columns-repeated="6"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U kunt over de gehele periode (inclusief 2023) in totaal niet meer dan € 1.500.000 subsidie ontvangen.</text:p>
          </table:table-cell>
          <table:table-cell table:number-columns-repeated="6" table:style-name="ce20"/>
          <table:table-cell table:style-name="ce16"/>
          <table:table-cell table:number-columns-repeated="16376" table:style-name="ce1"/>
        </table:table-row>
        <table:table-row table:style-name="ro6">
          <table:table-cell table:number-columns-repeated="7"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Volgens de Kaderregeling Subsidies OCW, SZW en VWS bedraag de egalisatiereserve ten laste van de</text:p>
          </table:table-cell>
          <table:table-cell table:number-columns-repeated="6"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subsidie ten hoogste 10% van de bij het besluit tot verlening bepaalde bedrag. Indien een egalisatiereserve</text:p>
          </table:table-cell>
          <table:table-cell table:number-columns-repeated="6"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uit de subsidie is gevormd, dan dient u hier de stand ultimo 2022 te vermelden.</text:p>
          </table:table-cell>
          <table:table-cell table:number-columns-repeated="6" table:style-name="ce20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21">
            <text:p>Opgebouwde egalisatiereserve ultimo 2022</text:p>
          </table:table-cell>
          <table:table-cell table:style-name="ce20"/>
          <table:table-cell table:style-name="ce45"/>
          <table:table-cell table:number-columns-repeated="4" table:style-name="ce20"/>
          <table:table-cell table:style-name="ce16"/>
          <table:table-cell table:number-columns-repeated="16376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Administratieve_gegevens.$A$1:Administratieve_gegevens.$G$48" table:base-cell-address="Administratieve_gegevens.$A$1"/>
        </table:named-expressions>
      </table:table>
      <table:table table:name="Verzekerdeninstroom_&amp;_populatie" table:style-name="ta5"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" table:number-columns-repeated="16377" table:default-cell-style-name="ce52"/>
        <table:table-row table:style-name="ro2">
          <table:table-cell office:value-type="string" table:number-columns-spanned="6" table:number-rows-spanned="1" table:style-name="ce74">
            <text:p>Verzekerdeninstroom &amp; Populati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8">
            <text:p>Discipline</text:p>
          </table:table-cell>
          <table:table-cell table:style-name="ce48"/>
          <table:table-cell table:number-columns-spanned="3" table:number-rows-spanned="1" table:style-name="ce75"/>
          <table:covered-table-cell table:number-columns-repeated="2"/>
          <table:table-cell table:number-columns-repeated="2" table:style-name="ce49"/>
          <table:table-cell table:number-columns-repeated="16377" table:style-name="ce2"/>
        </table:table-row>
        <table:table-row table:style-name="ro10">
          <table:table-cell table:number-columns-repeated="2" table:style-name="ce50"/>
          <table:table-cell table:number-columns-repeated="2" table:style-name="ce51"/>
          <table:table-cell office:value-type="string" table:style-name="ce51">
            <text:p>Realisatie</text:p>
          </table:table-cell>
          <table:table-cell office:value-type="string" table:style-name="ce51">
            <text:p>Begroting</text:p>
          </table:table-cell>
          <table:table-cell office:value-type="string" table:style-name="ce51">
            <text:p>Realisatie</text:p>
          </table:table-cell>
          <table:table-cell table:number-columns-repeated="16377" table:style-name="ce52"/>
        </table:table-row>
        <table:table-row table:style-name="ro10">
          <table:table-cell table:number-columns-repeated="2" table:style-name="ce50"/>
          <table:table-cell table:number-columns-repeated="2" table:style-name="ce51"/>
          <table:table-cell office:value-type="string" table:style-name="ce51">
            <text:p>Ultimo 2022</text:p>
          </table:table-cell>
          <table:table-cell office:value-type="string" table:style-name="ce51">
            <text:p>Ultimo 2023</text:p>
          </table:table-cell>
          <table:table-cell office:value-type="string" office:string-value="Ultimo 2023" table:formula="of:=[.F4]" table:style-name="ce51">
            <text:p>Ultimo 2023</text:p>
          </table:table-cell>
          <table:table-cell table:number-columns-repeated="16377" table:style-name="ce52"/>
        </table:table-row>
        <table:table-row table:style-name="ro10"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16377" table:style-name="ce52"/>
        </table:table-row>
        <table:table-row table:style-name="ro10">
          <table:table-cell office:value-type="string" table:style-name="ce50">
            <text:p>Woningen</text:p>
          </table:table-cell>
          <table:table-cell office:value-type="string" table:style-name="ce50">
            <text:p>Opgeleverde woningen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number-columns-repeated="4" table:style-name="ce52"/>
          <table:table-cell table:style-name="ce55"/>
          <table:table-cell table:number-columns-repeated="16372"/>
        </table:table-row>
        <table:table-row table:style-name="ro10">
          <table:table-cell table:style-name="ce50"/>
          <table:table-cell office:value-type="string" table:style-name="ce50">
            <text:p>Bewoond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style-name="ce56"/>
          <table:table-cell table:number-columns-repeated="16376" table:style-name="ce52"/>
        </table:table-row>
        <table:table-row table:style-name="ro10">
          <table:table-cell table:number-columns-repeated="2" table:style-name="ce50"/>
          <table:table-cell table:number-columns-repeated="2" table:style-name="ce51"/>
          <table:table-cell table:number-columns-repeated="3" table:style-name="ce57"/>
          <table:table-cell table:number-columns-repeated="16377" table:style-name="ce52"/>
        </table:table-row>
        <table:table-row table:style-name="ro10">
          <table:table-cell office:value-type="string" table:style-name="ce50">
            <text:p>Populatie</text:p>
          </table:table-cell>
          <table:table-cell office:value-type="string" table:style-name="ce50">
            <text:p>Gemiddeld aantal inwoners per woning</text:p>
          </table:table-cell>
          <table:table-cell table:number-columns-repeated="2" table:style-name="ce51"/>
          <table:table-cell office:value-type="string" office:string-value="nvt" table:formula="of:=IF([.E7]=0;&quot;nvt&quot;;[.E10]/[.E7])" table:style-name="ce58">
            <text:p>nvt</text:p>
          </table:table-cell>
          <table:table-cell office:value-type="string" office:string-value="nvt" table:formula="of:=IF([.F7]=0;&quot;nvt&quot;;[.F10]/[.F7])" table:style-name="ce58">
            <text:p>nvt</text:p>
          </table:table-cell>
          <table:table-cell office:value-type="string" office:string-value="nvt" table:formula="of:=IF([.G7]=0;&quot;nvt&quot;;[.G10]/[.G7])" table:style-name="ce58">
            <text:p>nvt</text:p>
          </table:table-cell>
          <table:table-cell table:number-columns-repeated="16377" table:style-name="ce52"/>
        </table:table-row>
        <table:table-row table:style-name="ro10">
          <table:table-cell table:style-name="ce50"/>
          <table:table-cell office:value-type="string" table:style-name="ce50">
            <text:p>Inwoners</text:p>
          </table:table-cell>
          <table:table-cell table:number-columns-repeated="2" table:style-name="ce51"/>
          <table:table-cell table:style-name="ce59"/>
          <table:table-cell table:style-name="ce53"/>
          <table:table-cell table:style-name="ce54"/>
          <table:table-cell table:number-columns-repeated="4" table:style-name="ce52"/>
          <table:table-cell table:style-name="ce55"/>
          <table:table-cell table:number-columns-repeated="16372"/>
        </table:table-row>
        <table:table-row table:style-name="ro10">
          <table:table-cell table:style-name="ce50"/>
          <table:table-cell office:value-type="string" table:style-name="ce50">
            <text:p>Instroom</text:p>
          </table:table-cell>
          <table:table-cell table:number-columns-repeated="2" table:style-name="ce51"/>
          <table:table-cell table:style-name="ce57"/>
          <table:table-cell office:value-type="float" office:value="0" table:formula="of:=[.F10]-[.E10]" table:style-name="ce57">
            <text:p>0</text:p>
          </table:table-cell>
          <table:table-cell office:value-type="float" office:value="0" table:formula="of:=[.G10]-[.F10]" table:style-name="ce57">
            <text:p>0</text:p>
          </table:table-cell>
          <table:table-cell table:number-columns-repeated="16377" table:style-name="ce52"/>
        </table:table-row>
        <table:table-row table:style-name="ro11"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16377" table:style-name="ce52"/>
        </table:table-row>
        <table:table-row table:style-name="ro10">
          <table:table-cell office:value-type="string" table:style-name="ce50">
            <text:p>Ingeschreven patiënten</text:p>
          </table:table-cell>
          <table:table-cell office:value-type="string" table:style-name="ce60">
            <text:p>Niet-woonachtig in een opslagwijk</text:p>
          </table:table-cell>
          <table:table-cell table:number-columns-repeated="2" table:style-name="ce51"/>
          <table:table-cell table:number-columns-repeated="2" table:style-name="ce61"/>
          <table:table-cell table:style-name="ce62"/>
          <table:table-cell table:number-columns-repeated="16377" table:style-name="ce52"/>
        </table:table-row>
        <table:table-row table:style-name="ro10">
          <table:table-cell table:style-name="ce50"/>
          <table:table-cell office:value-type="string" table:style-name="ce50">
            <text:p>0 jaar tot 6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16377" table:style-name="ce52"/>
        </table:table-row>
        <table:table-row table:style-name="ro10">
          <table:table-cell table:style-name="ce50"/>
          <table:table-cell office:value-type="string" table:style-name="ce50">
            <text:p>65 jaar tot 7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16377" table:style-name="ce52"/>
        </table:table-row>
        <table:table-row table:style-name="ro5">
          <table:table-cell table:style-name="ce50"/>
          <table:table-cell office:value-type="string" table:style-name="ce50">
            <text:p>75 jaar tot 8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12">
          <table:table-cell table:style-name="ce50"/>
          <table:table-cell office:value-type="string" table:style-name="ce50">
            <text:p>85 jaar en oude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Totaal niet-opslagwijk</text:p>
          </table:table-cell>
          <table:table-cell table:number-columns-repeated="2" table:style-name="ce51"/>
          <table:table-cell office:value-type="float" office:value="0" table:formula="of:=SUM([.E14:.E17])" table:style-name="ce64">
            <text:p>0</text:p>
          </table:table-cell>
          <table:table-cell office:value-type="float" office:value="0" table:formula="of:=SUM([.F14:.F17])" table:style-name="ce64">
            <text:p>0</text:p>
          </table:table-cell>
          <table:table-cell office:value-type="float" office:value="0" table:formula="of:=SUM([.G14:.G17])" table:style-name="ce64">
            <text:p>0</text:p>
          </table:table-cell>
          <table:table-cell table:style-name="ce65"/>
          <table:table-cell table:number-columns-repeated="4" table:style-name="ce52"/>
          <table:table-cell table:number-columns-repeated="16372" table:style-name="ce1"/>
        </table:table-row>
        <table:table-row table:style-name="ro13">
          <table:table-cell table:number-columns-repeated="2" table:style-name="ce50"/>
          <table:table-cell table:number-columns-repeated="2" table:style-name="ce51"/>
          <table:table-cell table:number-columns-repeated="3" table:style-name="ce57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60">
            <text:p>Woonachtig in een opslagwijk</text:p>
          </table:table-cell>
          <table:table-cell table:number-columns-repeated="2" table:style-name="ce51"/>
          <table:table-cell table:number-columns-repeated="2" table:style-name="ce64"/>
          <table:table-cell table:style-name="ce57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0 jaar tot 6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65 jaar tot 7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14">
          <table:table-cell table:style-name="ce50"/>
          <table:table-cell office:value-type="string" table:style-name="ce50">
            <text:p>75 jaar tot 85 jaa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12">
          <table:table-cell table:style-name="ce50"/>
          <table:table-cell office:value-type="string" table:style-name="ce50">
            <text:p>85 jaar en ouder</text:p>
          </table:table-cell>
          <table:table-cell table:number-columns-repeated="2" table:style-name="ce51"/>
          <table:table-cell table:number-columns-repeated="2" table:style-name="ce53"/>
          <table:table-cell table:style-name="ce63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Totaal opslagwijk</text:p>
          </table:table-cell>
          <table:table-cell table:number-columns-repeated="2" table:style-name="ce51"/>
          <table:table-cell office:value-type="float" office:value="0" table:formula="of:=SUM([.E21:.E24])" table:style-name="ce64">
            <text:p>0</text:p>
          </table:table-cell>
          <table:table-cell office:value-type="float" office:value="0" table:formula="of:=SUM([.F21:.F24])" table:style-name="ce64">
            <text:p>0</text:p>
          </table:table-cell>
          <table:table-cell office:value-type="float" office:value="0" table:formula="of:=SUM([.G21:.G24])" table:style-name="ce64">
            <text:p>0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number-columns-repeated="2" table:style-name="ce50"/>
          <table:table-cell table:number-columns-repeated="2" table:style-name="ce51"/>
          <table:table-cell table:number-columns-repeated="3" table:style-name="ce66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67">
            <text:p>Totaal, ingeschreven patiënten ultimo jaar</text:p>
          </table:table-cell>
          <table:table-cell table:number-columns-repeated="2" table:style-name="ce51"/>
          <table:table-cell office:value-type="float" office:value="0" table:formula="of:=[.E18]+[.E25]" table:style-name="ce68">
            <text:p>0</text:p>
          </table:table-cell>
          <table:table-cell office:value-type="float" office:value="0" table:formula="of:=[.F18]+[.F25]" table:style-name="ce68">
            <text:p>0</text:p>
          </table:table-cell>
          <table:table-cell office:value-type="float" office:value="0" table:formula="of:=[.G18]+[.G25]" table:style-name="ce68">
            <text:p>0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Toename ingeschreven patiënten per jaar</text:p>
          </table:table-cell>
          <table:table-cell table:number-columns-repeated="2" table:style-name="ce51"/>
          <table:table-cell table:style-name="ce57"/>
          <table:table-cell office:value-type="float" office:value="0" table:formula="of:=[.F27]-[.E27]" table:style-name="ce57">
            <text:p>0</text:p>
          </table:table-cell>
          <table:table-cell office:value-type="float" office:value="0" table:formula="of:=[.G27]-[.F27]" table:style-name="ce57">
            <text:p>0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13"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Adherentie</text:p>
          </table:table-cell>
          <table:table-cell table:number-columns-repeated="2" table:style-name="ce51"/>
          <table:table-cell office:value-type="string" office:string-value=" " table:formula="of:=IF([.E27]&gt;0;[.E27]/[.E10];&quot; &quot;)" table:style-name="ce69">
            <text:p><text:s/></text:p>
          </table:table-cell>
          <table:table-cell office:value-type="string" office:string-value=" " table:formula="of:=IF([.F27]&gt;0;[.F27]/[.F10];&quot; &quot;)" table:style-name="ce69">
            <text:p><text:s/></text:p>
          </table:table-cell>
          <table:table-cell office:value-type="string" office:string-value=" " table:formula="of:=IF([.G27]&gt;0;[.G27]/[.G10];&quot; &quot;)" table:style-name="ce69">
            <text:p><text:s/>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Adherentie, in % instroom</text:p>
          </table:table-cell>
          <table:table-cell table:number-columns-repeated="2" table:style-name="ce51"/>
          <table:table-cell office:value-type="string" office:string-value=" " table:formula="of:=IF([.E28]&gt;0;[.E28]/[.E11];&quot; &quot;)" table:style-name="ce69">
            <text:p><text:s/></text:p>
          </table:table-cell>
          <table:table-cell office:value-type="string" office:string-value=" " table:formula="of:=IF([.F28]&gt;0;[.F28]/[.F11];&quot; &quot;)" table:style-name="ce69">
            <text:p><text:s/></text:p>
          </table:table-cell>
          <table:table-cell office:value-type="string" office:string-value=" " table:formula="of:=IF([.G28]&gt;0;[.G28]/[.G11];&quot; &quot;)" table:style-name="ce69">
            <text:p><text:s/>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15">
          <table:table-cell table:number-columns-repeated="6" table:style-name="ce50"/>
          <table:table-cell table:number-columns-repeated="6" table:style-name="ce52"/>
          <table:table-cell table:number-columns-repeated="16372" table:style-name="ce1"/>
        </table:table-row>
        <table:table-row table:style-name="ro5">
          <table:table-cell table:number-columns-repeated="2" table:style-name="ce50"/>
          <table:table-cell office:value-type="date" office:date-value="2022-12-31T00:00:00" table:style-name="ce70">
            <text:p>31-dec-22</text:p>
          </table:table-cell>
          <table:table-cell office:value-type="date" office:date-value="2023-03-31T00:00:00" table:style-name="ce70">
            <text:p>31-mrt-23</text:p>
          </table:table-cell>
          <table:table-cell office:value-type="date" office:date-value="2023-06-30T00:00:00" table:style-name="ce70">
            <text:p>30-jun-23</text:p>
          </table:table-cell>
          <table:table-cell office:value-type="date" office:date-value="2023-09-30T00:00:00" table:style-name="ce70">
            <text:p>30-sep-23</text:p>
          </table:table-cell>
          <table:table-cell office:value-type="date" office:date-value="2023-12-31T00:00:00" table:style-name="ce70">
            <text:p>31-dec-23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Ingeschreven per kwartaal*</text:p>
          </table:table-cell>
          <table:table-cell office:value-type="float" office:value="0" table:formula="of:=[.E27]" table:style-name="ce71">
            <text:p>0</text:p>
          </table:table-cell>
          <table:table-cell office:value-type="float" office:value="0" table:formula="of:=[.C34]+[.D35]" table:style-name="ce71">
            <text:p>0</text:p>
          </table:table-cell>
          <table:table-cell office:value-type="float" office:value="0" table:formula="of:=[.D34]+[.E35]" table:style-name="ce71">
            <text:p>0</text:p>
          </table:table-cell>
          <table:table-cell office:value-type="float" office:value="0" table:formula="of:=[.E34]+[.F35]" table:style-name="ce71">
            <text:p>0</text:p>
          </table:table-cell>
          <table:table-cell office:value-type="float" office:value="0" table:formula="of:=[.G27]" table:style-name="ce71">
            <text:p>0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style-name="ce50">
            <text:p>Instroom per kwartaal**</text:p>
          </table:table-cell>
          <table:table-cell table:style-name="ce71"/>
          <table:table-cell office:value-type="float" office:value="0" table:formula="of:=([.G34]-[.C34])/4" table:style-name="ce72">
            <text:p>0</text:p>
          </table:table-cell>
          <table:table-cell office:value-type="float" office:value="0" table:formula="of:=[.D35]" table:style-name="ce72">
            <text:p>0</text:p>
          </table:table-cell>
          <table:table-cell office:value-type="float" office:value="0" table:formula="of:=[.E35]" table:style-name="ce72">
            <text:p>0</text:p>
          </table:table-cell>
          <table:table-cell office:value-type="float" office:value="0" table:formula="of:=[.G34]-[.C34]-[.D35]-[.E35]-[.F35]" table:style-name="ce71">
            <text:p>0</text:p>
          </table:table-cell>
          <table:table-cell table:number-columns-repeated="5" table:style-name="ce52"/>
          <table:table-cell table:number-columns-repeated="16372" table:style-name="ce1"/>
        </table:table-row>
        <table:table-row table:style-name="ro16">
          <table:table-cell table:number-columns-repeated="4" table:style-name="ce50"/>
          <table:table-cell table:number-columns-repeated="3" table:style-name="ce57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office:value-type="string" table:style-name="ce73">
            <text:p>*</text:p>
          </table:table-cell>
          <table:table-cell office:value-type="string" table:style-name="ce50">
            <text:p>Als peildatum kan zowel laatste dag van een kwartaal worden gehanteerd, de 1ste dag van het daaropvolgende kwartaal of</text:p>
          </table:table-cell>
          <table:table-cell table:number-columns-repeated="2" table:style-name="ce50"/>
          <table:table-cell table:number-columns-repeated="3" table:style-name="ce57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table:style-name="ce73"/>
          <table:table-cell office:value-type="string" table:style-name="ce50">
            <text:p>de ingediende declaratie inschrijftarieven.</text:p>
          </table:table-cell>
          <table:table-cell table:number-columns-repeated="5" table:style-name="ce50"/>
          <table:table-cell table:number-columns-repeated="5" table:style-name="ce52"/>
          <table:table-cell table:number-columns-repeated="16372" table:style-name="ce1"/>
        </table:table-row>
        <table:table-row table:style-name="ro5">
          <table:table-cell office:value-type="string" table:style-name="ce73">
            <text:p>**</text:p>
          </table:table-cell>
          <table:table-cell office:value-type="string" table:style-name="ce50">
            <text:p>In kunt de lichtgroene cellen wijzigen. Indien u dit niet doet, dan wordt uitgegaan van een gemiddelde groei in het jaar.</text:p>
          </table:table-cell>
          <table:table-cell table:number-columns-repeated="5" table:style-name="ce50"/>
          <table:table-cell table:number-columns-repeated="5" table:style-name="ce52"/>
          <table:table-cell table:number-columns-repeated="16372" table:style-name="ce1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Verzekerdeninstroom_&amp;_populatie.$A$1:Verzekerdeninstroom_&amp;_populatie.$G$39" table:base-cell-address="Verzekerdeninstroom_&amp;_populatie.$A$1"/>
        </table:named-expressions>
      </table:table>
      <table:table table:name="Opbrengsten" table:style-name="ta6">
        <table:table-column table:style-name="co19" table:default-cell-style-name="ce52"/>
        <table:table-column table:style-name="co20" table:default-cell-style-name="ce52"/>
        <table:table-column table:style-name="co21" table:number-columns-repeated="2" table:default-cell-style-name="ce166"/>
        <table:table-column table:style-name="co22" table:default-cell-style-name="ce166"/>
        <table:table-column table:style-name="co21" table:number-columns-repeated="2" table:default-cell-style-name="ce166"/>
        <table:table-column table:style-name="co23" table:default-cell-style-name="ce52"/>
        <table:table-column table:style-name="co24" table:default-cell-style-name="ce52"/>
        <table:table-column table:style-name="co7" table:default-cell-style-name="ce52"/>
        <table:table-column table:style-name="co1" table:number-columns-repeated="5" table:default-cell-style-name="ce52"/>
        <table:table-column table:style-name="co25" table:default-cell-style-name="ce52"/>
        <table:table-column table:style-name="co1" table:number-columns-repeated="16368" table:default-cell-style-name="ce52"/>
        <table:table-row table:style-name="ro2">
          <table:table-cell office:value-type="string" table:number-columns-spanned="9" table:number-rows-spanned="1" table:style-name="ce167">
            <text:p>Opbrengsten</text:p>
          </table:table-cell>
          <table:covered-table-cell table:number-columns-repeated="8"/>
          <table:table-cell table:style-name="ce50"/>
          <table:table-cell table:number-columns-repeated="16374" table:style-name="ce52"/>
        </table:table-row>
        <table:table-row table:style-name="ro2">
          <table:table-cell office:value-type="string" table:style-name="ce76">
            <text:p>Discipline</text:p>
          </table:table-cell>
          <table:table-cell table:style-name="ce77"/>
          <table:table-cell table:number-columns-repeated="5" table:style-name="ce78"/>
          <table:table-cell table:style-name="ce50"/>
          <table:table-cell table:style-name="ce79"/>
          <table:table-cell table:style-name="ce50"/>
          <table:table-cell table:number-columns-repeated="16374" table:style-name="ce52"/>
        </table:table-row>
        <table:table-row table:style-name="ro18">
          <table:table-cell table:style-name="ce80"/>
          <table:table-cell table:style-name="ce81"/>
          <table:table-cell office:value-type="string" table:number-columns-spanned="2" table:number-rows-spanned="1" table:style-name="ce168">
            <text:p>Omzet disciplines</text:p>
          </table:table-cell>
          <table:covered-table-cell/>
          <table:table-cell office:value-type="string" table:style-name="ce82">
            <text:p>ILD</text:p>
          </table:table-cell>
          <table:table-cell office:value-type="string" table:number-columns-spanned="2" table:number-rows-spanned="1" table:style-name="ce168">
            <text:p>Afdracht aan het centrum*</text:p>
          </table:table-cell>
          <table:covered-table-cell/>
          <table:table-cell table:style-name="ce50"/>
          <table:table-cell office:value-type="string" table:style-name="ce83">
            <text:p>Afdracht in %</text:p>
          </table:table-cell>
          <table:table-cell table:style-name="ce50"/>
          <table:table-cell table:number-columns-repeated="16374" table:style-name="ce52"/>
        </table:table-row>
        <table:table-row table:style-name="ro10">
          <table:table-cell table:style-name="ce84"/>
          <table:table-cell table:style-name="ce85"/>
          <table:table-cell office:value-type="string" table:style-name="ce86">
            <text:p>Begr 2023</text:p>
          </table:table-cell>
          <table:table-cell office:value-type="string" table:style-name="ce87">
            <text:p>Real 2023</text:p>
          </table:table-cell>
          <table:table-cell table:style-name="ce88"/>
          <table:table-cell office:value-type="string" office:string-value="Begr 2023" table:formula="of:=[.C4]" table:style-name="ce86">
            <text:p>Begr 2023</text:p>
          </table:table-cell>
          <table:table-cell office:value-type="string" office:string-value="Real 2023" table:formula="of:=[.D4]" table:style-name="ce89">
            <text:p>Real 2023</text:p>
          </table:table-cell>
          <table:table-cell table:style-name="ce50"/>
          <table:table-cell table:style-name="ce90"/>
          <table:table-cell table:style-name="ce50"/>
          <table:table-cell table:style-name="ce52"/>
          <table:table-cell table:number-columns-repeated="2" table:style-name="ce91"/>
          <table:table-cell table:style-name="ce92"/>
          <table:table-cell table:number-columns-repeated="4" table:style-name="ce91"/>
          <table:table-cell table:style-name="ce93"/>
          <table:table-cell table:style-name="ce94"/>
          <table:table-cell table:number-columns-repeated="16364"/>
        </table:table-row>
        <table:table-row table:style-name="ro10">
          <table:table-cell office:value-type="string" table:style-name="ce95">
            <text:p>Huisartsenzorg</text:p>
          </table:table-cell>
          <table:table-cell table:style-name="ce50"/>
          <table:table-cell table:style-name="ce96"/>
          <table:table-cell table:style-name="ce51"/>
          <table:table-cell table:style-name="ce97"/>
          <table:table-cell table:style-name="ce96"/>
          <table:table-cell table:style-name="ce98"/>
          <table:table-cell table:style-name="ce50"/>
          <table:table-cell table:style-name="ce90"/>
          <table:table-cell table:style-name="ce50"/>
          <table:table-cell table:style-name="ce52"/>
          <table:table-cell table:number-columns-repeated="9" table:style-name="ce65"/>
          <table:table-cell table:number-columns-repeated="16364"/>
        </table:table-row>
        <table:table-row table:style-name="ro10">
          <table:table-cell office:value-type="string" table:style-name="ce99">
            <text:p>Inschrijftarieven en consulten, exclusief POH-S en POH-GGZ</text:p>
          </table:table-cell>
          <table:table-cell table:style-name="ce50"/>
          <table:table-cell office:value-type="currency" office:value="0" table:style-name="ce100">
            <text:p><text:s/>€ -00<text:s/></text:p>
          </table:table-cell>
          <table:table-cell office:value-type="currency" office:value="0" table:style-name="ce101">
            <text:p><text:s/>€ -00<text:s/></text:p>
          </table:table-cell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106"/>
          <table:table-cell table:style-name="ce107"/>
          <table:table-cell table:number-columns-repeated="8" table:style-name="ce108"/>
          <table:table-cell table:number-columns-repeated="16364"/>
        </table:table-row>
        <table:table-row table:style-name="ro10">
          <table:table-cell office:value-type="string" table:style-name="ce99">
            <text:p>Module POH-S</text:p>
          </table:table-cell>
          <table:table-cell table:style-name="ce50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0">
          <table:table-cell office:value-type="string" table:style-name="ce99">
            <text:p>Module POH-GGZ en consulten POH-GGZ</text:p>
          </table:table-cell>
          <table:table-cell table:style-name="ce50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0">
          <table:table-cell office:value-type="string" table:style-name="ce99">
            <text:p>Gecontracteerde keten-DBC's</text:p>
          </table:table-cell>
          <table:table-cell table:style-name="ce50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0">
          <table:table-cell office:value-type="string" table:style-name="ce99">
            <text:p>Overige verrichtingen</text:p>
          </table:table-cell>
          <table:table-cell table:style-name="ce50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0">
          <table:table-cell office:value-type="string" table:style-name="ce99">
            <text:p>Inkomsten ANW diensten (alleen bij loondienstcentra)</text:p>
          </table:table-cell>
          <table:table-cell table:style-name="ce50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0">
          <table:table-cell office:value-type="string" table:style-name="ce99">
            <text:p>Overige baten praktijk</text:p>
          </table:table-cell>
          <table:table-cell table:style-name="ce50"/>
          <table:table-cell table:style-name="ce100"/>
          <table:table-cell table:style-name="ce101"/>
          <table:table-cell table:style-name="ce109"/>
          <table:table-cell table:style-name="ce103"/>
          <table:table-cell table:style-name="ce104"/>
          <table:table-cell table:style-name="ce50"/>
          <table:table-cell table:style-name="ce105"/>
          <table:table-cell table:style-name="ce50"/>
          <table:table-cell table:style-name="ce52"/>
          <table:table-cell table:number-columns-repeated="9" table:style-name="ce108"/>
          <table:table-cell table:number-columns-repeated="16364"/>
        </table:table-row>
        <table:table-row table:style-name="ro18">
          <table:table-cell office:value-type="string" table:style-name="ce110">
            <text:p>SUB-TOTAAL</text:p>
          </table:table-cell>
          <table:table-cell table:style-name="ce67"/>
          <table:table-cell office:value-type="currency" office:value="0" table:formula="of:=SUM([.C6:.C12])" table:style-name="ce111">
            <text:p><text:s/>€ -00<text:s/></text:p>
          </table:table-cell>
          <table:table-cell office:value-type="currency" office:value="0" table:formula="of:=SUM([.D6:.D12])" table:style-name="ce112">
            <text:p><text:s/>€ -00<text:s/></text:p>
          </table:table-cell>
          <table:table-cell office:value-type="string" table:style-name="ce113">
            <text:p>Nee</text:p>
          </table:table-cell>
          <table:table-cell office:value-type="currency" office:value="0" table:formula="of:=[.C13]" table:style-name="ce114">
            <text:p>€ 0</text:p>
          </table:table-cell>
          <table:table-cell office:value-type="currency" office:value="0" table:formula="of:=IF([.E13]=&quot;Ja&quot;;[.D13];[.D13]-AVERAGE(['Verzekerdeninstroom_&amp;_populatie'.C34:.F34])*[Bijlage_Normkosten_2023.C40])" table:style-name="ce115">
            <text:p>€ 0</text:p>
          </table:table-cell>
          <table:table-cell table:style-name="ce50"/>
          <table:table-cell table:style-name="ce90"/>
          <table:table-cell table:style-name="ce50"/>
          <table:table-cell table:style-name="ce116"/>
          <table:table-cell table:number-columns-repeated="9" table:style-name="ce108"/>
          <table:table-cell table:number-columns-repeated="16364"/>
        </table:table-row>
        <table:table-row table:style-name="ro18">
          <table:table-cell table:style-name="ce99"/>
          <table:table-cell table:style-name="ce50"/>
          <table:table-cell table:style-name="ce117"/>
          <table:table-cell table:style-name="ce103"/>
          <table:table-cell table:style-name="ce102"/>
          <table:table-cell table:style-name="ce118"/>
          <table:table-cell table:style-name="ce119"/>
          <table:table-cell table:style-name="ce50"/>
          <table:table-cell table:style-name="ce90"/>
          <table:table-cell table:style-name="ce50"/>
          <table:table-cell table:style-name="ce52"/>
          <table:table-cell table:style-name="ce65"/>
          <table:table-cell table:number-columns-repeated="16372" table:style-name="ce52"/>
        </table:table-row>
        <table:table-row table:style-name="ro10">
          <table:table-cell office:value-type="string" table:style-name="ce99">
            <text:p>Fysiotherapie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15]=&quot;Ja&quot;;[.C15];[.I15]*[.C15])" table:style-name="ce121">
            <text:p>€ 0</text:p>
          </table:table-cell>
          <table:table-cell office:value-type="currency" office:value="0" table:formula="of:=IF([.$E15]=&quot;Ja&quot;;[.D15];[.$I15]*[Opbrengsten.D15])" table:style-name="ce119">
            <text:p>€ 0</text:p>
          </table:table-cell>
          <table:table-cell table:style-name="ce50"/>
          <table:table-cell office:value-type="percentage" office:value="0.34923999999999999" table:formula="of:=[Bijlage_Normkosten_2023.H13]" table:style-name="ce105">
            <text:p>34,9%</text:p>
          </table:table-cell>
          <table:table-cell table:style-name="ce50"/>
          <table:table-cell table:number-columns-repeated="16374" table:style-name="ce52"/>
        </table:table-row>
        <table:table-row table:style-name="ro10">
          <table:table-cell table:style-name="ce99"/>
          <table:table-cell table:style-name="ce50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05"/>
          <table:table-cell table:style-name="ce50"/>
          <table:table-cell table:number-columns-repeated="16374" table:style-name="ce52"/>
        </table:table-row>
        <table:table-row table:style-name="ro10">
          <table:table-cell office:value-type="string" table:style-name="ce99">
            <text:p>Oefentherapeut &amp; Cesar/Mensendieck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17]=&quot;Ja&quot;;[.C17];[.I17]*[.C17])" table:style-name="ce121">
            <text:p>€ 0</text:p>
          </table:table-cell>
          <table:table-cell office:value-type="currency" office:value="0" table:formula="of:=IF([.$E17]=&quot;Ja&quot;;[.D17];[.$I17]*[Opbrengsten.D17])" table:style-name="ce119">
            <text:p>€ 0</text:p>
          </table:table-cell>
          <table:table-cell table:style-name="ce50"/>
          <table:table-cell office:value-type="percentage" office:value="0.244001" table:formula="of:=[Bijlage_Normkosten_2023.H24]" table:style-name="ce105">
            <text:p>24,4%</text:p>
          </table:table-cell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50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05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Verloskundigen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19]=&quot;Ja&quot;;[.C19];[Bijlage_Normkosten_2023.D32]*[.C19])" table:style-name="ce121">
            <text:p>€ 0</text:p>
          </table:table-cell>
          <table:table-cell office:value-type="currency" office:value="0" table:formula="of:=IF([.$E19]=&quot;Ja&quot;;[.D19];[.$I19]*[Opbrengsten.D19])" table:style-name="ce119">
            <text:p>€ 0</text:p>
          </table:table-cell>
          <table:table-cell table:style-name="ce50"/>
          <table:table-cell office:value-type="percentage" office:value="0.374" table:formula="of:=[Bijlage_Normkosten_2023.H11]" table:style-name="ce105">
            <text:p>37,4%</text:p>
          </table:table-cell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50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05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Apothekers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21]=&quot;Ja&quot;;[.C21];[.I21]*[.C21])" table:style-name="ce121">
            <text:p>€ 0</text:p>
          </table:table-cell>
          <table:table-cell office:value-type="currency" office:value="0" table:formula="of:=IF([.$E21]=&quot;Ja&quot;;[.D21];[.$I21]*[Opbrengsten.D21])" table:style-name="ce119">
            <text:p>€ 0</text:p>
          </table:table-cell>
          <table:table-cell table:style-name="ce50"/>
          <table:table-cell office:value-type="percentage" office:value="0.80356399999999994" table:formula="of:=[Bijlage_Normkosten_2023.H28]" table:style-name="ce105">
            <text:p>80,4%</text:p>
          </table:table-cell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50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05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Logopedisten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23]=&quot;Ja&quot;;[.C23];[.I23]*[.C23])" table:style-name="ce121">
            <text:p>€ 0</text:p>
          </table:table-cell>
          <table:table-cell office:value-type="currency" office:value="0" table:formula="of:=IF([.$E23]=&quot;Ja&quot;;[.D23];[.$I23]*[Opbrengsten.D23])" table:style-name="ce119">
            <text:p>€ 0</text:p>
          </table:table-cell>
          <table:table-cell table:style-name="ce50"/>
          <table:table-cell office:value-type="percentage" office:value="0.26321102306566396" table:formula="of:=[Bijlage_Normkosten_2023.H26]" table:style-name="ce105">
            <text:p>26,3%</text:p>
          </table:table-cell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50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22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Eerstelijnspsycholoog</text:p>
          </table:table-cell>
          <table:table-cell table:style-name="ce50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25]=&quot;Ja&quot;;[.C25];[.I25]*[.C25])" table:style-name="ce121">
            <text:p>€ 0</text:p>
          </table:table-cell>
          <table:table-cell office:value-type="currency" office:value="0" table:formula="of:=IF([.$E25]=&quot;Ja&quot;;[.D25];[.$I25]*[Opbrengsten.D25])" table:style-name="ce119">
            <text:p>€ 0</text:p>
          </table:table-cell>
          <table:table-cell table:style-name="ce50"/>
          <table:table-cell office:value-type="percentage" office:value="0.30592200000000003" table:formula="of:=[Bijlage_Normkosten_2023.H19]" table:style-name="ce122">
            <text:p>30,6%</text:p>
          </table:table-cell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67"/>
          <table:table-cell table:style-name="ce100"/>
          <table:table-cell table:style-name="ce101"/>
          <table:table-cell table:style-name="ce102"/>
          <table:table-cell table:style-name="ce121"/>
          <table:table-cell table:style-name="ce119"/>
          <table:table-cell table:style-name="ce50"/>
          <table:table-cell table:style-name="ce122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Overige:<text:s/></text:p>
          </table:table-cell>
          <table:table-cell table:style-name="ce123"/>
          <table:table-cell table:style-name="ce100"/>
          <table:table-cell table:style-name="ce101"/>
          <table:table-cell office:value-type="string" table:style-name="ce120">
            <text:p>Nee</text:p>
          </table:table-cell>
          <table:table-cell office:value-type="currency" office:value="0" table:formula="of:=IF([.E27]=&quot;Ja&quot;;[.C27];[.I27]*[.C27])" table:style-name="ce121">
            <text:p>€ 0</text:p>
          </table:table-cell>
          <table:table-cell office:value-type="currency" office:value="0" table:formula="of:=IF([.$E27]=&quot;Ja&quot;;[.D27];[.$I27]*[Opbrengsten.D27])" table:style-name="ce119">
            <text:p>€ 0</text:p>
          </table:table-cell>
          <table:table-cell table:style-name="ce50"/>
          <table:table-cell table:style-name="ce124"/>
          <table:table-cell table:style-name="ce50"/>
          <table:table-cell table:number-columns-repeated="16374"/>
        </table:table-row>
        <table:table-row table:style-name="ro18"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table:style-name="ce110"/>
          <table:table-cell table:style-name="ce50"/>
          <table:table-cell office:value-type="string" office:string-value="Begr 2023" table:formula="of:=[.C4]" table:style-name="ce132">
            <text:p>Begr 2023</text:p>
          </table:table-cell>
          <table:table-cell office:value-type="string" office:string-value="Real 2023" table:formula="of:=[.D4]" table:style-name="ce133">
            <text:p>Real 2023</text:p>
          </table:table-cell>
          <table:table-cell table:style-name="ce134"/>
          <table:table-cell office:value-type="string" office:string-value="Begr 2023" table:formula="of:=[.F4]" table:style-name="ce135">
            <text:p>Begr 2023</text:p>
          </table:table-cell>
          <table:table-cell office:value-type="string" office:string-value="Real 2023" table:formula="of:=[.G4]" table:style-name="ce136">
            <text:p>Real 2023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8">
          <table:table-cell office:value-type="string" table:style-name="ce110">
            <text:p>TOTALE OPBRENGSTEN ALLE DISCIPLINES TEZAMEN</text:p>
          </table:table-cell>
          <table:table-cell table:style-name="ce50"/>
          <table:table-cell office:value-type="currency" office:value="0" table:formula="of:=SUM([.C13:.C27])" table:style-name="ce111">
            <text:p><text:s/>€ -00<text:s/></text:p>
          </table:table-cell>
          <table:table-cell office:value-type="currency" office:value="0" table:formula="of:=SUM([.D13:.D27])" table:style-name="ce112">
            <text:p><text:s/>€ -00<text:s/></text:p>
          </table:table-cell>
          <table:table-cell table:style-name="ce137"/>
          <table:table-cell office:value-type="currency" office:value="0" table:formula="of:=SUM([.F13:.F27])" table:style-name="ce138">
            <text:p>€ 0</text:p>
          </table:table-cell>
          <table:table-cell office:value-type="currency" office:value="0" table:formula="of:=SUM([.G13:.G27])" table:style-name="ce13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9">
          <table:table-cell table:style-name="ce140"/>
          <table:table-cell table:style-name="ce126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table:style-name="ce146"/>
          <table:table-cell table:style-name="ce85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67"/>
          <table:table-cell office:value-type="string" office:string-value="Begr 2023" table:formula="of:=[.C29]" table:style-name="ce132">
            <text:p>Begr 2023</text:p>
          </table:table-cell>
          <table:table-cell office:value-type="string" office:string-value="Real 2023" table:formula="of:=[.D29]" table:style-name="ce133">
            <text:p>Real 2023</text:p>
          </table:table-cell>
          <table:table-cell table:style-name="ce97"/>
          <table:table-cell office:value-type="string" office:string-value="Begr 2023" table:formula="of:=[.F29]" table:style-name="ce135">
            <text:p>Begr 2023</text:p>
          </table:table-cell>
          <table:table-cell office:value-type="string" office:string-value="Real 2023" table:formula="of:=[.G29]" table:style-name="ce152">
            <text:p>Real 2023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Onderhuur (op basis van reeds bestaande toezeggingen)</text:p>
          </table:table-cell>
          <table:table-cell table:style-name="ce118"/>
          <table:table-cell office:value-type="currency" office:value="0" table:style-name="ce153">
            <text:p>€ 0</text:p>
          </table:table-cell>
          <table:table-cell office:value-type="currency" office:value="0" table:style-name="ce154">
            <text:p>€ 0</text:p>
          </table:table-cell>
          <table:table-cell table:style-name="ce155"/>
          <table:table-cell office:value-type="currency" office:value="0" table:formula="of:=['file:///C:/Users/advan/Documents/Excel/Eigen%20bedrijf/Rijswijk%20Buiten/Jaar%202020/Aanvraagformulier2020%20Rijswijk-Buiten%2026-12-2019.xlsx'#Opbrengsten.$D$34]" table:style-name="ce156">
            <text:p>€ 0</text:p>
          </table:table-cell>
          <table:table-cell office:value-type="currency" office:value="0" table:formula="of:=[.D34]" table:style-name="ce11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Overige inkomsten (toelichten, bijvoorbeeld ANW bij loondienst)</text:p>
          </table:table-cell>
          <table:table-cell table:style-name="ce118"/>
          <table:table-cell office:value-type="currency" office:value="0" table:style-name="ce153">
            <text:p>€ 0</text:p>
          </table:table-cell>
          <table:table-cell office:value-type="currency" office:value="0" table:style-name="ce154">
            <text:p>€ 0</text:p>
          </table:table-cell>
          <table:table-cell table:style-name="ce155"/>
          <table:table-cell office:value-type="currency" office:value="0" table:formula="of:=[.C35]" table:style-name="ce156">
            <text:p>€ 0</text:p>
          </table:table-cell>
          <table:table-cell office:value-type="currency" office:value="0" table:formula="of:=[.D35]" table:style-name="ce11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Subsidies e.d. niet zijnde subsidie met betrekking tot deze aanvraag</text:p>
          </table:table-cell>
          <table:table-cell table:style-name="ce118"/>
          <table:table-cell office:value-type="currency" office:value="0" table:style-name="ce153">
            <text:p>€ 0</text:p>
          </table:table-cell>
          <table:table-cell office:value-type="currency" office:value="0" table:style-name="ce154">
            <text:p>€ 0</text:p>
          </table:table-cell>
          <table:table-cell table:style-name="ce155"/>
          <table:table-cell office:value-type="currency" office:value="0" table:formula="of:=[.C36]" table:style-name="ce156">
            <text:p>€ 0</text:p>
          </table:table-cell>
          <table:table-cell office:value-type="currency" office:value="0" table:formula="of:=[.D36]" table:style-name="ce11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office:value-type="string" table:style-name="ce99">
            <text:p>NZa-prestatie "Organisatie en infrastructuur" (O&amp;I)</text:p>
          </table:table-cell>
          <table:table-cell table:style-name="ce118"/>
          <table:table-cell office:value-type="currency" office:value="0" table:style-name="ce153">
            <text:p>€ 0</text:p>
          </table:table-cell>
          <table:table-cell office:value-type="currency" office:value="0" table:style-name="ce154">
            <text:p>€ 0</text:p>
          </table:table-cell>
          <table:table-cell table:style-name="ce155"/>
          <table:table-cell office:value-type="currency" office:value="0" table:formula="of:=[.C37]" table:style-name="ce156">
            <text:p>€ 0</text:p>
          </table:table-cell>
          <table:table-cell office:value-type="currency" office:value="0" table:formula="of:=[.D37]" table:style-name="ce11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8">
          <table:table-cell office:value-type="string" table:style-name="ce99">
            <text:p>Subtotaal</text:p>
          </table:table-cell>
          <table:table-cell table:style-name="ce118"/>
          <table:table-cell office:value-type="currency" office:value="0" table:formula="of:=SUM([.C34:.C37])" table:style-name="ce138">
            <text:p>€ 0</text:p>
          </table:table-cell>
          <table:table-cell office:value-type="currency" office:value="0" table:formula="of:=SUM([.D34:.D37])" table:style-name="ce157">
            <text:p>€ 0</text:p>
          </table:table-cell>
          <table:table-cell table:style-name="ce158"/>
          <table:table-cell office:value-type="currency" office:value="0" table:formula="of:=SUM([.F34:.F37])" table:style-name="ce138">
            <text:p>€ 0</text:p>
          </table:table-cell>
          <table:table-cell office:value-type="currency" office:value="0" table:formula="of:=SUM([.G34:.G37])" table:style-name="ce15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8">
          <table:table-cell table:style-name="ce99"/>
          <table:table-cell table:style-name="ce50"/>
          <table:table-cell table:style-name="ce160"/>
          <table:table-cell table:style-name="ce73"/>
          <table:table-cell table:style-name="ce161"/>
          <table:table-cell table:style-name="ce156"/>
          <table:table-cell table:style-name="ce119"/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table:style-name="ce99"/>
          <table:table-cell table:style-name="ce50"/>
          <table:table-cell office:value-type="string" office:string-value="Begr 2023" table:formula="of:=[.C33]" table:style-name="ce96">
            <text:p>Begr 2023</text:p>
          </table:table-cell>
          <table:table-cell office:value-type="string" office:string-value="Real 2023" table:formula="of:=[.D33]" table:style-name="ce51">
            <text:p>Real 2023</text:p>
          </table:table-cell>
          <table:table-cell table:style-name="ce161"/>
          <table:table-cell office:value-type="string" office:string-value="Begr 2023" table:formula="of:=[.F33]" table:style-name="ce135">
            <text:p>Begr 2023</text:p>
          </table:table-cell>
          <table:table-cell office:value-type="string" office:string-value="Real 2023" table:formula="of:=[.G33]" table:style-name="ce152">
            <text:p>Real 2023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8">
          <table:table-cell office:value-type="string" table:style-name="ce99">
            <text:p>Subsidie</text:p>
          </table:table-cell>
          <table:table-cell table:style-name="ce50"/>
          <table:table-cell office:value-type="currency" office:value="0" table:formula="of:=['Verlies-_&amp;_Winst'.B10]" table:style-name="ce138">
            <text:p>€ 0</text:p>
          </table:table-cell>
          <table:table-cell office:value-type="currency" office:value="0" table:formula="of:=['Verlies-_&amp;_Winst'.C10]" table:style-name="ce157">
            <text:p>€ 0</text:p>
          </table:table-cell>
          <table:table-cell table:style-name="ce158"/>
          <table:table-cell office:value-type="currency" office:value="0" table:formula="of:=[.C41]" table:style-name="ce138">
            <text:p>€ 0</text:p>
          </table:table-cell>
          <table:table-cell office:value-type="currency" office:value="0" table:formula="of:=[.D41]" table:style-name="ce15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9">
          <table:table-cell table:style-name="ce99"/>
          <table:table-cell table:style-name="ce50"/>
          <table:table-cell table:style-name="ce160"/>
          <table:table-cell table:style-name="ce73"/>
          <table:table-cell table:style-name="ce161"/>
          <table:table-cell table:style-name="ce156"/>
          <table:table-cell table:style-name="ce119"/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0">
          <table:table-cell table:style-name="ce84"/>
          <table:table-cell table:style-name="ce85"/>
          <table:table-cell office:value-type="string" office:string-value="Begr 2023" table:formula="of:=[.C40]" table:style-name="ce86">
            <text:p>Begr 2023</text:p>
          </table:table-cell>
          <table:table-cell office:value-type="string" office:string-value="Real 2023" table:formula="of:=[.D40]" table:style-name="ce87">
            <text:p>Real 2023</text:p>
          </table:table-cell>
          <table:table-cell table:style-name="ce149"/>
          <table:table-cell office:value-type="string" office:string-value="Begr 2023" table:formula="of:=[.F40]" table:style-name="ce162">
            <text:p>Begr 2023</text:p>
          </table:table-cell>
          <table:table-cell office:value-type="string" office:string-value="Real 2023" table:formula="of:=[.G40]" table:style-name="ce163">
            <text:p>Real 2023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8">
          <table:table-cell office:value-type="string" table:style-name="ce110">
            <text:p>TOTAAL OPBRENGSTEN</text:p>
          </table:table-cell>
          <table:table-cell table:style-name="ce50"/>
          <table:table-cell office:value-type="currency" office:value="0" table:formula="of:=[.C30]+[.C38]+[.C41]" table:style-name="ce138">
            <text:p>€ 0</text:p>
          </table:table-cell>
          <table:table-cell office:value-type="currency" office:value="0" table:formula="of:=[.D30]+[.D38]+[.D41]" table:style-name="ce157">
            <text:p>€ 0</text:p>
          </table:table-cell>
          <table:table-cell table:style-name="ce158"/>
          <table:table-cell office:value-type="currency" office:value="0" table:formula="of:=[.F30]+[.F38]+[.F41]" table:style-name="ce138">
            <text:p>€ 0</text:p>
          </table:table-cell>
          <table:table-cell office:value-type="currency" office:value="0" table:formula="of:=[.G30]+[.G38]+[.G41]" table:style-name="ce159">
            <text:p>€ 0</text:p>
          </table:table-cell>
          <table:table-cell table:style-name="ce50"/>
          <table:table-cell table:style-name="ce90"/>
          <table:table-cell table:style-name="ce50"/>
          <table:table-cell table:number-columns-repeated="16374"/>
        </table:table-row>
        <table:table-row table:style-name="ro19">
          <table:table-cell table:style-name="ce125"/>
          <table:table-cell table:style-name="ce126"/>
          <table:table-cell table:style-name="ce141"/>
          <table:table-cell table:style-name="ce142"/>
          <table:table-cell table:style-name="ce143"/>
          <table:table-cell table:style-name="ce141"/>
          <table:table-cell table:style-name="ce164"/>
          <table:table-cell table:style-name="ce126"/>
          <table:table-cell table:style-name="ce165"/>
          <table:table-cell table:style-name="ce50"/>
          <table:table-cell table:number-columns-repeated="16374"/>
        </table:table-row>
        <table:table-row table:style-name="ro10">
          <table:table-cell office:value-type="string" table:style-name="ce50">
            <text:p>* Afdracht aan het centrum: cijfers "Begr 2023" invullen of corrigeren indien afwijkend van de begroting 2023.</text:p>
          </table:table-cell>
          <table:table-cell table:style-name="ce50"/>
          <table:table-cell table:number-columns-repeated="5" table:style-name="ce73"/>
          <table:table-cell table:number-columns-repeated="3" table:style-name="ce50"/>
          <table:table-cell table:number-columns-repeated="16374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Opbrengsten.$A$1:Opbrengsten.$I$46" table:base-cell-address="Opbrengsten.$A$1"/>
        </table:named-expressions>
      </table:table>
      <table:table table:name="Verlies-_&amp;_Winst" table:style-name="ta7">
        <table:table-column table:style-name="co26" table:default-cell-style-name="ce52"/>
        <table:table-column table:style-name="co27" table:default-cell-style-name="ce52"/>
        <table:table-column table:style-name="co28" table:number-columns-repeated="2" table:default-cell-style-name="ce52"/>
        <table:table-column table:style-name="co1" table:number-columns-repeated="16380" table:default-cell-style-name="ce52"/>
        <table:table-row table:style-name="ro2">
          <table:table-cell office:value-type="string" table:number-columns-spanned="4" table:number-rows-spanned="1" table:style-name="ce218">
            <text:p>Verlies- en Winst</text:p>
          </table:table-cell>
          <table:covered-table-cell table:number-columns-repeated="3"/>
          <table:table-cell table:style-name="ce50"/>
          <table:table-cell table:number-columns-repeated="16379" table:style-name="ce52"/>
        </table:table-row>
        <table:table-row table:style-name="ro2">
          <table:table-cell table:style-name="ce169"/>
          <table:table-cell table:style-name="ce48"/>
          <table:table-cell table:style-name="ce170"/>
          <table:table-cell table:style-name="ce171"/>
          <table:table-cell table:style-name="ce50"/>
          <table:table-cell table:number-columns-repeated="16379" table:style-name="ce52"/>
        </table:table-row>
        <table:table-row table:style-name="ro20">
          <table:table-cell table:style-name="ce172"/>
          <table:table-cell office:value-type="string" table:style-name="ce173">
            <text:p>Begroting 2023</text:p>
          </table:table-cell>
          <table:table-cell office:value-type="string" table:style-name="ce174">
            <text:p>Realisatie 2023</text:p>
          </table:table-cell>
          <table:table-cell office:value-type="string" table:style-name="ce175">
            <text:p>verschil</text:p>
          </table:table-cell>
          <table:table-cell table:style-name="ce21"/>
          <table:table-cell table:number-columns-repeated="16379" table:style-name="ce176"/>
        </table:table-row>
        <table:table-row table:style-name="ro20">
          <table:table-cell office:value-type="string" table:style-name="ce177">
            <text:p>Opbrengsten</text:p>
          </table:table-cell>
          <table:table-cell table:style-name="ce178"/>
          <table:table-cell table:style-name="ce44"/>
          <table:table-cell table:style-name="ce179"/>
          <table:table-cell table:style-name="ce21"/>
          <table:table-cell table:number-columns-repeated="16379" table:style-name="ce176"/>
        </table:table-row>
        <table:table-row table:style-name="ro20">
          <table:table-cell office:value-type="string" table:style-name="ce180">
            <text:p>Disciplines</text:p>
          </table:table-cell>
          <table:table-cell office:value-type="currency" office:value="0" table:formula="of:=[Opbrengsten.F30]" table:style-name="ce181">
            <text:p>€ 0</text:p>
          </table:table-cell>
          <table:table-cell office:value-type="currency" office:value="0" table:formula="of:=[Opbrengsten.G30]" table:style-name="ce182">
            <text:p>€ 0</text:p>
          </table:table-cell>
          <table:table-cell office:value-type="currency" office:value="0" table:formula="of:=[.C5]-[.B5]" table:style-name="ce183">
            <text:p>€ 0</text:p>
          </table:table-cell>
          <table:table-cell table:style-name="ce21"/>
          <table:table-cell table:number-columns-repeated="16379" table:style-name="ce176"/>
        </table:table-row>
        <table:table-row table:style-name="ro20">
          <table:table-cell office:value-type="string" table:style-name="ce180">
            <text:p>Huuropbrengsten</text:p>
          </table:table-cell>
          <table:table-cell office:value-type="currency" office:value="0" table:formula="of:=[Opbrengsten.F34]" table:style-name="ce181">
            <text:p>€ 0</text:p>
          </table:table-cell>
          <table:table-cell office:value-type="currency" office:value="0" table:formula="of:=[Opbrengsten.G34]" table:style-name="ce182">
            <text:p>€ 0</text:p>
          </table:table-cell>
          <table:table-cell office:value-type="currency" office:value="0" table:formula="of:=[.C6]-[.B6]" table:style-name="ce183">
            <text:p>€ 0</text:p>
          </table:table-cell>
          <table:table-cell table:style-name="ce21"/>
          <table:table-cell table:number-columns-repeated="16379" table:style-name="ce176"/>
        </table:table-row>
        <table:table-row table:style-name="ro20">
          <table:table-cell office:value-type="string" table:style-name="ce180">
            <text:p>Overige opbrengsten</text:p>
          </table:table-cell>
          <table:table-cell office:value-type="currency" office:value="0" table:formula="of:=[Opbrengsten.F35]" table:style-name="ce181">
            <text:p>€ 0</text:p>
          </table:table-cell>
          <table:table-cell office:value-type="currency" office:value="0" table:formula="of:=[Opbrengsten.G35]" table:style-name="ce182">
            <text:p>€ 0</text:p>
          </table:table-cell>
          <table:table-cell office:value-type="currency" office:value="0" table:formula="of:=[.C7]-[.B7]" table:style-name="ce183">
            <text:p>€ 0</text:p>
          </table:table-cell>
          <table:table-cell table:style-name="ce21"/>
          <table:table-cell table:style-name="ce184"/>
          <table:table-cell table:number-columns-repeated="16378" table:style-name="ce176"/>
        </table:table-row>
        <table:table-row table:style-name="ro20">
          <table:table-cell office:value-type="string" table:style-name="ce180">
            <text:p>Subsidies e.d. niet betreffende deze aanvraag</text:p>
          </table:table-cell>
          <table:table-cell office:value-type="currency" office:value="0" table:formula="of:=[Opbrengsten.F36]" table:style-name="ce181">
            <text:p>€ 0</text:p>
          </table:table-cell>
          <table:table-cell office:value-type="currency" office:value="0" table:formula="of:=[Opbrengsten.G36]" table:style-name="ce182">
            <text:p>€ 0</text:p>
          </table:table-cell>
          <table:table-cell office:value-type="currency" office:value="0" table:formula="of:=[.C8]-[.B8]" table:style-name="ce183">
            <text:p>€ 0</text:p>
          </table:table-cell>
          <table:table-cell table:style-name="ce21"/>
          <table:table-cell table:style-name="ce184"/>
          <table:table-cell table:number-columns-repeated="16378" table:style-name="ce176"/>
        </table:table-row>
        <table:table-row table:style-name="ro20">
          <table:table-cell office:value-type="string" table:style-name="ce180">
            <text:p>NZa-prestatie "Organisatie en infrastructuur" (O&amp;I)</text:p>
          </table:table-cell>
          <table:table-cell office:value-type="currency" office:value="0" table:formula="of:=[Opbrengsten.F37]" table:style-name="ce181">
            <text:p>€ 0</text:p>
          </table:table-cell>
          <table:table-cell office:value-type="currency" office:value="0" table:formula="of:=[Opbrengsten.G37]" table:style-name="ce182">
            <text:p>€ 0</text:p>
          </table:table-cell>
          <table:table-cell office:value-type="currency" office:value="0" table:formula="of:=[.C9]-[.B9]" table:style-name="ce183">
            <text:p>€ 0</text:p>
          </table:table-cell>
          <table:table-cell table:style-name="ce21"/>
          <table:table-cell table:style-name="ce184"/>
          <table:table-cell table:number-columns-repeated="16378" table:style-name="ce176"/>
        </table:table-row>
        <table:table-row table:style-name="ro20">
          <table:table-cell office:value-type="string" table:style-name="ce180">
            <text:p>Berekende subsidie (deze aanvraag)</text:p>
          </table:table-cell>
          <table:table-cell office:value-type="currency" office:value="0" table:formula="of:=IF([.B5]=0;0;MIN(300000;([.B20]-SUM([.B5:.B9]));1500000-[Administratieve_gegevens.C41]))" table:style-name="ce185">
            <text:p>€ 0</text:p>
          </table:table-cell>
          <table:table-cell office:value-type="currency" office:value="0" table:formula="of:=IF([.C5]=0;0;MIN([.B10]+[Administratieve_gegevens.C48];([.C20]-SUM([.C5:.C9]))))" table:style-name="ce185">
            <text:p>€ 0</text:p>
          </table:table-cell>
          <table:table-cell office:value-type="currency" office:value="0" table:formula="of:=[.C10]-[.B10]" table:style-name="ce186">
            <text:p>€ 0</text:p>
          </table:table-cell>
          <table:table-cell table:style-name="ce21"/>
          <table:table-cell table:style-name="ce184"/>
          <table:table-cell table:number-columns-repeated="16378" table:style-name="ce176"/>
        </table:table-row>
        <table:table-row table:style-name="ro20">
          <table:table-cell office:value-type="string" table:style-name="ce180">
            <text:p>Totaal</text:p>
          </table:table-cell>
          <table:table-cell office:value-type="currency" office:value="0" table:formula="of:=SUM([.B5:.B10])" table:style-name="ce181">
            <text:p>€ 0</text:p>
          </table:table-cell>
          <table:table-cell office:value-type="currency" office:value="0" table:formula="of:=SUM([.C5:.C10])" table:style-name="ce187">
            <text:p>€ 0</text:p>
          </table:table-cell>
          <table:table-cell office:value-type="currency" office:value="0" table:formula="of:=SUM([.D5:.D10])" table:style-name="ce188">
            <text:p>€ 0</text:p>
          </table:table-cell>
          <table:table-cell table:style-name="ce21"/>
          <table:table-cell table:style-name="ce184"/>
          <table:table-cell table:number-columns-repeated="16378" table:style-name="ce176"/>
        </table:table-row>
        <table:table-row table:style-name="ro20">
          <table:table-cell table:style-name="ce180"/>
          <table:table-cell table:style-name="ce181"/>
          <table:table-cell table:style-name="ce187"/>
          <table:table-cell table:style-name="ce188"/>
          <table:table-cell table:style-name="ce21"/>
          <table:table-cell table:style-name="ce184"/>
          <table:table-cell table:number-columns-repeated="16378" table:style-name="ce176"/>
        </table:table-row>
        <table:table-row table:style-name="ro15">
          <table:table-cell table:style-name="ce189"/>
          <table:table-cell table:style-name="ce190"/>
          <table:table-cell table:style-name="ce191"/>
          <table:table-cell table:style-name="ce192"/>
          <table:table-cell table:style-name="ce21"/>
          <table:table-cell table:style-name="ce193"/>
          <table:table-cell table:style-name="ce176"/>
          <table:table-cell table:number-columns-repeated="16377" table:style-name="ce1"/>
        </table:table-row>
        <table:table-row table:style-name="ro20">
          <table:table-cell table:style-name="ce180"/>
          <table:table-cell office:value-type="string" office:string-value="Begroting 2023" table:formula="of:=[.B3]" table:style-name="ce194">
            <text:p>Begroting 2023</text:p>
          </table:table-cell>
          <table:table-cell office:value-type="string" office:string-value="Realisatie 2023" table:formula="of:=[.C3]" table:style-name="ce195">
            <text:p>Realisatie 2023</text:p>
          </table:table-cell>
          <table:table-cell office:value-type="string" office:string-value="verschil" table:formula="of:=[.D3]" table:style-name="ce196">
            <text:p>verschil</text:p>
          </table:table-cell>
          <table:table-cell table:style-name="ce50"/>
          <table:table-cell table:number-columns-repeated="16379" table:style-name="ce52"/>
        </table:table-row>
        <table:table-row table:style-name="ro20">
          <table:table-cell office:value-type="string" table:style-name="ce177">
            <text:p>Kosten</text:p>
          </table:table-cell>
          <table:table-cell table:style-name="ce197"/>
          <table:table-cell table:style-name="ce198"/>
          <table:table-cell table:style-name="ce196"/>
          <table:table-cell table:style-name="ce50"/>
          <table:table-cell table:number-columns-repeated="16379" table:style-name="ce52"/>
        </table:table-row>
        <table:table-row table:style-name="ro20">
          <table:table-cell office:value-type="string" table:style-name="ce180">
            <text:p>Personeelskosten</text:p>
          </table:table-cell>
          <table:table-cell office:value-type="currency" office:value="0" table:formula="of:=[Personeelskosten_2023.G29]" table:style-name="ce199">
            <text:p>€ 0</text:p>
          </table:table-cell>
          <table:table-cell office:value-type="currency" office:value="0" table:formula="of:=[Personeelskosten_2023.G64]" table:style-name="ce200">
            <text:p>€ 0</text:p>
          </table:table-cell>
          <table:table-cell office:value-type="currency" office:value="0" table:formula="of:=[.C16]-[.B16]" table:style-name="ce183">
            <text:p>€ 0</text:p>
          </table:table-cell>
          <table:table-cell table:style-name="ce50"/>
          <table:table-cell table:number-columns-repeated="16379" table:style-name="ce52"/>
        </table:table-row>
        <table:table-row table:style-name="ro20">
          <table:table-cell office:value-type="string" table:style-name="ce180">
            <text:p>Huisvestingskosten</text:p>
          </table:table-cell>
          <table:table-cell office:value-type="currency" office:value="0" table:formula="of:=['Niet-personeelskosten_2023'.C12]" table:style-name="ce199">
            <text:p>€ 0</text:p>
          </table:table-cell>
          <table:table-cell office:value-type="currency" office:value="0" table:formula="of:=['Niet-personeelskosten_2023'.D12]" table:style-name="ce201">
            <text:p>€ 0</text:p>
          </table:table-cell>
          <table:table-cell office:value-type="currency" office:value="0" table:formula="of:=[.C17]-[.B17]" table:style-name="ce183">
            <text:p>€ 0</text:p>
          </table:table-cell>
          <table:table-cell table:style-name="ce50"/>
          <table:table-cell table:number-columns-repeated="16379" table:style-name="ce52"/>
        </table:table-row>
        <table:table-row table:style-name="ro5">
          <table:table-cell office:value-type="string" table:style-name="ce180">
            <text:p>Automatiseringskosten</text:p>
          </table:table-cell>
          <table:table-cell office:value-type="currency" office:value="0" table:formula="of:=['Niet-personeelskosten_2023'.C25]" table:style-name="ce199">
            <text:p>€ 0</text:p>
          </table:table-cell>
          <table:table-cell office:value-type="currency" office:value="0" table:formula="of:=['Niet-personeelskosten_2023'.D25]" table:style-name="ce201">
            <text:p>€ 0</text:p>
          </table:table-cell>
          <table:table-cell office:value-type="currency" office:value="0" table:formula="of:=[.C18]-[.B18]" table:style-name="ce183">
            <text:p>€ 0</text:p>
          </table:table-cell>
          <table:table-cell table:style-name="ce50"/>
          <table:table-cell table:number-columns-repeated="16379" table:style-name="ce52"/>
        </table:table-row>
        <table:table-row table:style-name="ro5">
          <table:table-cell office:value-type="string" table:style-name="ce180">
            <text:p>Overige kosten</text:p>
          </table:table-cell>
          <table:table-cell office:value-type="currency" office:value="0" table:formula="of:=['Niet-personeelskosten_2023'.C54]" table:style-name="ce199">
            <text:p>€ 0</text:p>
          </table:table-cell>
          <table:table-cell office:value-type="currency" office:value="0" table:formula="of:=['Niet-personeelskosten_2023'.D54]" table:style-name="ce201">
            <text:p>€ 0</text:p>
          </table:table-cell>
          <table:table-cell office:value-type="currency" office:value="0" table:formula="of:=[.C19]-[.B19]" table:style-name="ce183">
            <text:p>€ 0</text:p>
          </table:table-cell>
          <table:table-cell table:style-name="ce50"/>
          <table:table-cell office:value-type="float" office:value="20661.16" table:style-name="ce202">
            <text:p>20661,16</text:p>
          </table:table-cell>
          <table:table-cell office:value-type="float" office:value="2754.55" table:style-name="ce202">
            <text:p>2754,55</text:p>
          </table:table-cell>
          <table:table-cell table:number-columns-repeated="16377"/>
        </table:table-row>
        <table:table-row table:style-name="ro21">
          <table:table-cell office:value-type="string" table:style-name="ce177">
            <text:p>Totaal kosten</text:p>
          </table:table-cell>
          <table:table-cell office:value-type="currency" office:value="0" table:formula="of:=SUM([.B16:.B19])" table:style-name="ce203">
            <text:p>€ 0</text:p>
          </table:table-cell>
          <table:table-cell office:value-type="currency" office:value="0" table:formula="of:=SUM([.C16:.C19])" table:style-name="ce204">
            <text:p>€ 0</text:p>
          </table:table-cell>
          <table:table-cell office:value-type="currency" office:value="0" table:formula="of:=SUM([.D16:.D19])" table:style-name="ce205">
            <text:p>€ 0</text:p>
          </table:table-cell>
          <table:table-cell table:style-name="ce50"/>
          <table:table-cell office:value-type="float" office:value="25000.0036" table:formula="of:=[.F19]*1.21" table:style-name="ce202">
            <text:p>25000,0036</text:p>
          </table:table-cell>
          <table:table-cell office:value-type="float" office:value="3333.0055000000002" table:formula="of:=[.G19]*1.21" table:style-name="ce202">
            <text:p>3333,0055</text:p>
          </table:table-cell>
          <table:table-cell table:number-columns-repeated="16377"/>
        </table:table-row>
        <table:table-row table:style-name="ro21">
          <table:table-cell table:style-name="ce177"/>
          <table:table-cell table:style-name="ce199"/>
          <table:table-cell table:style-name="ce200"/>
          <table:table-cell table:style-name="ce183"/>
          <table:table-cell table:style-name="ce50"/>
          <table:table-cell table:number-columns-repeated="2" table:style-name="ce202"/>
          <table:table-cell table:number-columns-repeated="16377"/>
        </table:table-row>
        <table:table-row table:style-name="ro5">
          <table:table-cell office:value-type="string" table:style-name="ce177">
            <text:p>Resultaat</text:p>
          </table:table-cell>
          <table:table-cell office:value-type="currency" office:value="0" table:formula="of:=[.B11]-[.B20]" table:style-name="ce199">
            <text:p>€ 0</text:p>
          </table:table-cell>
          <table:table-cell office:value-type="currency" office:value="0" table:formula="of:=[.C11]-[.C20]" table:style-name="ce200">
            <text:p>€ 0</text:p>
          </table:table-cell>
          <table:table-cell office:value-type="currency" office:value="0" table:formula="of:=[.D11]-[.D20]" table:style-name="ce183">
            <text:p>€ 0</text:p>
          </table:table-cell>
          <table:table-cell table:style-name="ce50"/>
          <table:table-cell table:number-columns-repeated="16379" table:style-name="ce52"/>
        </table:table-row>
        <table:table-row table:style-name="ro21">
          <table:table-cell table:style-name="ce206"/>
          <table:table-cell table:style-name="ce207"/>
          <table:table-cell table:style-name="ce208"/>
          <table:table-cell table:style-name="ce165"/>
          <table:table-cell table:style-name="ce50"/>
          <table:table-cell table:number-columns-repeated="16379" table:style-name="ce52"/>
        </table:table-row>
        <table:table-row table:style-name="ro8">
          <table:table-cell table:number-columns-repeated="4" table:style-name="ce21"/>
          <table:table-cell table:style-name="ce50"/>
          <table:table-cell table:number-columns-repeated="16379" table:style-name="ce52"/>
        </table:table-row>
        <table:table-row table:style-name="ro10">
          <table:table-cell office:value-type="string" table:style-name="ce67">
            <text:p>Toelichting op de verschillen tussen de begroting en realisatie (financieel)</text:p>
          </table:table-cell>
          <table:table-cell table:style-name="ce50"/>
          <table:table-cell table:style-name="ce118"/>
          <table:table-cell table:number-columns-repeated="2" table:style-name="ce50"/>
          <table:table-cell table:number-columns-repeated="16379" table:style-name="ce52"/>
        </table:table-row>
        <table:table-row table:style-name="ro10">
          <table:table-cell office:value-type="string" table:style-name="ce209">
            <text:p>Opbrengsten (Disciplines Huuropbr.; Ov. Opbr.; Subs. e.d. niet betr. deze aanvraag; Beleidsregel huisartsenzorg en multidisciplinaire zorg)</text:p>
          </table:table-cell>
          <table:table-cell table:number-columns-repeated="2" table:style-name="ce210"/>
          <table:table-cell table:style-name="ce211"/>
          <table:table-cell table:style-name="ce50"/>
          <table:table-cell table:number-columns-repeated="16379" table:style-name="ce52"/>
        </table:table-row>
        <table:table-row table:style-name="ro10">
          <table:table-cell table:style-name="ce212"/>
          <table:table-cell table:number-columns-repeated="2" table:style-name="ce213"/>
          <table:table-cell table:style-name="ce214"/>
          <table:table-cell table:style-name="ce50"/>
          <table:table-cell table:number-columns-repeated="16379" table:style-name="ce52"/>
        </table:table-row>
        <table:table-row table:style-name="ro10">
          <table:table-cell table:style-name="ce215"/>
          <table:table-cell table:number-columns-repeated="2" table:style-name="ce216"/>
          <table:table-cell table:style-name="ce217"/>
          <table:table-cell table:style-name="ce50"/>
          <table:table-cell table:number-columns-repeated="16379" table:style-name="ce52"/>
        </table:table-row>
        <table:table-row table:style-name="ro10">
          <table:table-cell office:value-type="string" table:style-name="ce209">
            <text:p>Personeelskosten</text:p>
          </table:table-cell>
          <table:table-cell table:number-columns-repeated="2" table:style-name="ce210"/>
          <table:table-cell table:style-name="ce211"/>
          <table:table-cell table:style-name="ce50"/>
          <table:table-cell table:number-columns-repeated="16379" table:style-name="ce52"/>
        </table:table-row>
        <table:table-row table:style-name="ro10">
          <table:table-cell table:style-name="ce212"/>
          <table:table-cell table:number-columns-repeated="2" table:style-name="ce213"/>
          <table:table-cell table:style-name="ce214"/>
          <table:table-cell table:style-name="ce50"/>
          <table:table-cell table:number-columns-repeated="16379" table:style-name="ce52"/>
        </table:table-row>
        <table:table-row table:style-name="ro10">
          <table:table-cell table:style-name="ce215"/>
          <table:table-cell table:number-columns-repeated="2" table:style-name="ce216"/>
          <table:table-cell table:style-name="ce217"/>
          <table:table-cell table:style-name="ce50"/>
          <table:table-cell table:number-columns-repeated="16379" table:style-name="ce52"/>
        </table:table-row>
        <table:table-row table:style-name="ro10">
          <table:table-cell office:value-type="string" table:style-name="ce209">
            <text:p>Huisvestingskosten</text:p>
          </table:table-cell>
          <table:table-cell table:number-columns-repeated="2" table:style-name="ce210"/>
          <table:table-cell table:style-name="ce211"/>
          <table:table-cell table:style-name="ce50"/>
          <table:table-cell table:number-columns-repeated="16379" table:style-name="ce52"/>
        </table:table-row>
        <table:table-row table:style-name="ro10">
          <table:table-cell table:style-name="ce212"/>
          <table:table-cell table:number-columns-repeated="2" table:style-name="ce213"/>
          <table:table-cell table:style-name="ce214"/>
          <table:table-cell table:style-name="ce50"/>
          <table:table-cell table:number-columns-repeated="16379"/>
        </table:table-row>
        <table:table-row table:style-name="ro10">
          <table:table-cell table:style-name="ce215"/>
          <table:table-cell table:number-columns-repeated="2" table:style-name="ce216"/>
          <table:table-cell table:style-name="ce217"/>
          <table:table-cell table:style-name="ce50"/>
          <table:table-cell table:number-columns-repeated="16379"/>
        </table:table-row>
        <table:table-row table:style-name="ro10">
          <table:table-cell office:value-type="string" table:style-name="ce209">
            <text:p>Automatiseringskosten</text:p>
          </table:table-cell>
          <table:table-cell table:number-columns-repeated="2" table:style-name="ce210"/>
          <table:table-cell table:style-name="ce211"/>
          <table:table-cell table:style-name="ce50"/>
          <table:table-cell table:number-columns-repeated="16379"/>
        </table:table-row>
        <table:table-row table:style-name="ro10">
          <table:table-cell table:style-name="ce212"/>
          <table:table-cell table:number-columns-repeated="2" table:style-name="ce213"/>
          <table:table-cell table:style-name="ce214"/>
          <table:table-cell table:style-name="ce50"/>
          <table:table-cell table:number-columns-repeated="16379"/>
        </table:table-row>
        <table:table-row table:style-name="ro10">
          <table:table-cell table:style-name="ce215"/>
          <table:table-cell table:number-columns-repeated="2" table:style-name="ce216"/>
          <table:table-cell table:style-name="ce217"/>
          <table:table-cell table:style-name="ce50"/>
          <table:table-cell table:number-columns-repeated="16379"/>
        </table:table-row>
        <table:table-row table:style-name="ro10">
          <table:table-cell office:value-type="string" table:style-name="ce209">
            <text:p>Overige kosten</text:p>
          </table:table-cell>
          <table:table-cell table:number-columns-repeated="2" table:style-name="ce210"/>
          <table:table-cell table:style-name="ce211"/>
          <table:table-cell table:style-name="ce50"/>
          <table:table-cell table:number-columns-repeated="16379"/>
        </table:table-row>
        <table:table-row table:style-name="ro10">
          <table:table-cell table:style-name="ce212"/>
          <table:table-cell table:number-columns-repeated="2" table:style-name="ce213"/>
          <table:table-cell table:style-name="ce214"/>
          <table:table-cell table:style-name="ce50"/>
          <table:table-cell table:number-columns-repeated="16379"/>
        </table:table-row>
        <table:table-row table:style-name="ro10">
          <table:table-cell table:style-name="ce215"/>
          <table:table-cell table:number-columns-repeated="2" table:style-name="ce216"/>
          <table:table-cell table:style-name="ce217"/>
          <table:table-cell table:style-name="ce50"/>
          <table:table-cell table:number-columns-repeated="16379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Verlies-_&amp;_Winst.$A$1:Verlies-_&amp;_Winst.$E$40" table:base-cell-address="Verlies-_&amp;_Winst.$A$1"/>
        </table:named-expressions>
      </table:table>
      <table:table table:name="Personeelskosten_2023" table:style-name="ta8"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number-columns-repeated="5" table:default-cell-style-name="ce52"/>
        <table:table-column table:style-name="co36" table:default-cell-style-name="ce50"/>
        <table:table-column table:style-name="co1" table:number-columns-repeated="11" table:default-cell-style-name="ce50"/>
        <table:table-column table:style-name="co1" table:number-columns-repeated="16360" table:default-cell-style-name="ce52"/>
        <table:table-row table:style-name="ro10">
          <table:table-cell/>
          <table:table-cell table:number-columns-repeated="23" table:style-name="ce50"/>
          <table:table-cell table:number-columns-repeated="16360"/>
        </table:table-row>
        <table:table-row table:style-name="ro22">
          <table:table-cell table:style-name="ce2"/>
          <table:table-cell table:style-name="ce219"/>
          <table:table-cell table:number-columns-repeated="3" table:style-name="ce220"/>
          <table:table-cell table:style-name="ce221"/>
          <table:table-cell office:value-type="string" table:style-name="ce222">
            <text:p>Begroting Personeelskosten 2023</text:p>
          </table:table-cell>
          <table:table-cell table:number-columns-repeated="5" table:style-name="ce221"/>
          <table:table-cell table:style-name="ce223"/>
          <table:table-cell table:number-columns-repeated="11" table:style-name="ce224"/>
          <table:table-cell table:number-columns-repeated="16360" table:style-name="ce2"/>
        </table:table-row>
        <table:table-row table:style-name="ro10">
          <table:table-cell/>
          <table:table-cell table:style-name="ce225"/>
          <table:table-cell table:number-columns-repeated="10" table:style-name="ce226"/>
          <table:table-cell table:style-name="ce227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Functiegroep</text:p>
          </table:table-cell>
          <table:table-cell office:value-type="string" table:style-name="ce228">
            <text:p>Aantal</text:p>
          </table:table-cell>
          <table:table-cell office:value-type="string" table:style-name="ce228">
            <text:p>FTE</text:p>
          </table:table-cell>
          <table:table-cell office:value-type="string" table:style-name="ce229">
            <text:p>In Loondienst</text:p>
          </table:table-cell>
          <table:table-cell office:value-type="string" table:style-name="ce228">
            <text:p>Niet in</text:p>
          </table:table-cell>
          <table:table-cell office:value-type="string" table:style-name="ce230">
            <text:p>Totaal 2023</text:p>
          </table:table-cell>
          <table:table-cell office:value-type="string" table:style-name="ce231">
            <text:p>Centrum</text:p>
          </table:table-cell>
          <table:table-cell office:value-type="string" table:style-name="ce230">
            <text:p>HA</text:p>
          </table:table-cell>
          <table:table-cell office:value-type="string" table:style-name="ce232">
            <text:p>APO</text:p>
          </table:table-cell>
          <table:table-cell office:value-type="string" table:style-name="ce232">
            <text:p>Fysio</text:p>
          </table:table-cell>
          <table:table-cell office:value-type="string" table:style-name="ce38">
            <text:p>Verlos</text:p>
          </table:table-cell>
          <table:table-cell table:style-name="ce233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180"/>
          <table:table-cell office:value-type="string" table:style-name="ce228">
            <text:p>ILD*</text:p>
          </table:table-cell>
          <table:table-cell office:value-type="string" table:style-name="ce228">
            <text:p>omvang</text:p>
          </table:table-cell>
          <table:table-cell office:value-type="string" table:style-name="ce229">
            <text:p>Lasten €</text:p>
          </table:table-cell>
          <table:table-cell office:value-type="string" table:style-name="ce228">
            <text:p>Loondienst</text:p>
          </table:table-cell>
          <table:table-cell table:style-name="ce234"/>
          <table:table-cell table:style-name="ce180"/>
          <table:table-cell table:style-name="ce234"/>
          <table:table-cell table:number-columns-repeated="2" table:style-name="ce235"/>
          <table:table-cell office:value-type="string" table:style-name="ce38">
            <text:p>kunde</text:p>
          </table:table-cell>
          <table:table-cell table:style-name="ce233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206"/>
          <table:table-cell table:number-columns-repeated="2" table:style-name="ce236"/>
          <table:table-cell office:value-type="string" table:style-name="ce237">
            <text:p>Werkgever</text:p>
          </table:table-cell>
          <table:table-cell office:value-type="string" table:style-name="ce236">
            <text:p>Jaarlasten €</text:p>
          </table:table-cell>
          <table:table-cell table:style-name="ce238"/>
          <table:table-cell table:style-name="ce206"/>
          <table:table-cell table:style-name="ce238"/>
          <table:table-cell table:number-columns-repeated="2" table:style-name="ce239"/>
          <table:table-cell table:style-name="ce240"/>
          <table:table-cell table:style-name="ce238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180"/>
          <table:table-cell table:number-columns-repeated="2" table:style-name="ce228"/>
          <table:table-cell table:style-name="ce241"/>
          <table:table-cell table:style-name="ce242"/>
          <table:table-cell table:style-name="ce234"/>
          <table:table-cell table:style-name="ce180"/>
          <table:table-cell table:style-name="ce234"/>
          <table:table-cell table:number-columns-repeated="2" table:style-name="ce235"/>
          <table:table-cell table:style-name="ce21"/>
          <table:table-cell table:style-name="ce234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Huisartsen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8]+[.F8]" table:style-name="ce246">
            <text:p>0</text:p>
          </table:table-cell>
          <table:table-cell table:style-name="ce247"/>
          <table:table-cell office:value-type="float" office:value="0" table:formula="of:=[.G8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Physician Assistent Huisarts (PAH)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9]+[.F9]" table:style-name="ce246">
            <text:p>0</text:p>
          </table:table-cell>
          <table:table-cell table:style-name="ce247"/>
          <table:table-cell office:value-type="float" office:value="0" table:formula="of:=[.G9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Praktijkondersteuning Somatiek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10]+[.F10]" table:style-name="ce246">
            <text:p>0</text:p>
          </table:table-cell>
          <table:table-cell table:style-name="ce247"/>
          <table:table-cell office:value-type="float" office:value="0" table:formula="of:=[.G10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Praktijkondersteuning GGZ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11]+[.F11]" table:style-name="ce246">
            <text:p>0</text:p>
          </table:table-cell>
          <table:table-cell table:style-name="ce247"/>
          <table:table-cell office:value-type="float" office:value="0" table:formula="of:=[.G11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Huisartsassistenten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12]+[.F12]" table:style-name="ce246">
            <text:p>0</text:p>
          </table:table-cell>
          <table:table-cell table:style-name="ce247"/>
          <table:table-cell office:value-type="float" office:value="0" table:formula="of:=[.G12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Fysiotherapeuten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3]+[.F13]" table:style-name="ce246">
            <text:p>0</text:p>
          </table:table-cell>
          <table:table-cell table:style-name="ce247"/>
          <table:table-cell table:style-name="ce246"/>
          <table:table-cell table:style-name="ce248"/>
          <table:table-cell office:value-type="float" office:value="0" table:formula="of:=[.G13]" table:style-name="ce248">
            <text:p>0</text:p>
          </table:table-cell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Cesar/Mensendieck therapeuten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4]+[.F14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Verloskundigen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5]+[.F15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office:value-type="float" office:value="0" table:formula="of:=[.G15]" table:style-name="ce249">
            <text:p>0</text:p>
          </table:table-cell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Apothekers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6]+[.F16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16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Apothekersassistenten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7]+[.F17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17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Bezorger apotheek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8]+[.F18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18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float" office:value="0" table:formula="of:=[.M4]" table:style-name="ce253">
            <text:p>0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19]+[.F19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office:value-type="float" office:value="0" table:formula="of:=[.G19]" table:style-name="ce246">
            <text:p>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0">
            <text:p>Eerstelijnspsycholoog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20]+[.F20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Directie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21]+[.F21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Manager</text:p>
          </table:table-cell>
          <table:table-cell table:style-name="ce250"/>
          <table:table-cell table:style-name="ce251"/>
          <table:table-cell table:number-columns-repeated="2" table:style-name="ce252"/>
          <table:table-cell office:value-type="float" office:value="0" table:formula="of:=[.E22]+[.F22]" table:style-name="ce246">
            <text:p>0</text:p>
          </table:table-cell>
          <table:table-cell office:value-type="float" office:value="0" table:formula="of:=[.G22]-SUM([.I22:.M22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Cöordinator</text:p>
          </table:table-cell>
          <table:table-cell table:number-columns-repeated="2" table:style-name="ce244"/>
          <table:table-cell table:style-name="ce254"/>
          <table:table-cell table:style-name="ce255"/>
          <table:table-cell office:value-type="float" office:value="0" table:formula="of:=[.E23]+[.F23]" table:style-name="ce246">
            <text:p>0</text:p>
          </table:table-cell>
          <table:table-cell office:value-type="float" office:value="0" table:formula="of:=[.G23]-SUM([.I23:.M23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Administratie</text:p>
          </table:table-cell>
          <table:table-cell table:number-columns-repeated="2" table:style-name="ce244"/>
          <table:table-cell table:style-name="ce254"/>
          <table:table-cell table:style-name="ce255"/>
          <table:table-cell office:value-type="float" office:value="0" table:formula="of:=[.E24]+[.F24]" table:style-name="ce246">
            <text:p>0</text:p>
          </table:table-cell>
          <table:table-cell office:value-type="float" office:value="0" table:formula="of:=[.G24]-SUM([.I24:.M24])" table:style-name="ce247">
            <text:p>0</text:p>
          </table:table-cell>
          <table:table-cell table:style-name="ce25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Receptionist</text:p>
          </table:table-cell>
          <table:table-cell table:number-columns-repeated="2" table:style-name="ce244"/>
          <table:table-cell table:style-name="ce254"/>
          <table:table-cell table:style-name="ce255"/>
          <table:table-cell office:value-type="float" office:value="0" table:formula="of:=[.E25]+[.F25]" table:style-name="ce246">
            <text:p>0</text:p>
          </table:table-cell>
          <table:table-cell office:value-type="float" office:value="0" table:formula="of:=[.G25]-SUM([.I25:.M25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Schoonmaak</text:p>
          </table:table-cell>
          <table:table-cell table:style-name="ce243"/>
          <table:table-cell table:style-name="ce244"/>
          <table:table-cell table:number-columns-repeated="2" table:style-name="ce245"/>
          <table:table-cell office:value-type="float" office:value="0" table:formula="of:=[.E26]+[.F26]" table:style-name="ce246">
            <text:p>0</text:p>
          </table:table-cell>
          <table:table-cell office:value-type="float" office:value="0" table:formula="of:=[.G26]-SUM([.I26:.M26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180">
            <text:p>Overige personeelskosten***</text:p>
          </table:table-cell>
          <table:table-cell table:style-name="ce257"/>
          <table:table-cell table:style-name="ce258"/>
          <table:table-cell table:number-columns-repeated="2" table:style-name="ce245"/>
          <table:table-cell office:value-type="float" office:value="0" table:formula="of:=[.E27]+[.F27]" table:style-name="ce246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5" table:style-name="ce260"/>
          <table:table-cell table:number-columns-repeated="16371"/>
        </table:table-row>
        <table:table-row table:style-name="ro5">
          <table:table-cell/>
          <table:table-cell table:style-name="ce180"/>
          <table:table-cell table:style-name="ce256"/>
          <table:table-cell table:style-name="ce261"/>
          <table:table-cell table:style-name="ce262"/>
          <table:table-cell table:style-name="ce263"/>
          <table:table-cell table:style-name="ce246"/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number-columns-repeated="16371"/>
        </table:table-row>
        <table:table-row table:style-name="ro5">
          <table:table-cell/>
          <table:table-cell office:value-type="string" table:style-name="ce264">
            <text:p>TOTAAL</text:p>
          </table:table-cell>
          <table:table-cell office:value-type="float" office:value="0" table:formula="of:=SUM([.C8:.C28])" table:style-name="ce265">
            <text:p>0</text:p>
          </table:table-cell>
          <table:table-cell office:value-type="float" office:value="0" table:formula="of:=SUM([.D8:.D28])" table:style-name="ce266">
            <text:p>0,00</text:p>
          </table:table-cell>
          <table:table-cell office:value-type="currency" office:value="0" table:formula="of:=SUM([.E8:.E28])" table:style-name="ce267">
            <text:p>€ 0<text:s/></text:p>
          </table:table-cell>
          <table:table-cell office:value-type="currency" office:value="0" table:formula="of:=SUM([.F8:.F28])" table:style-name="ce268">
            <text:p>€ 0<text:s/></text:p>
          </table:table-cell>
          <table:table-cell office:value-type="float" office:value="0" table:formula="of:=SUM([.G8:.G28])" table:style-name="ce269">
            <text:p>0</text:p>
          </table:table-cell>
          <table:table-cell office:value-type="float" office:value="0" table:formula="of:=SUM([.H8:.H28])" table:style-name="ce270">
            <text:p>0</text:p>
          </table:table-cell>
          <table:table-cell office:value-type="float" office:value="0" table:formula="of:=SUM([.I8:.I28])" table:style-name="ce269">
            <text:p>0</text:p>
          </table:table-cell>
          <table:table-cell office:value-type="float" office:value="0" table:formula="of:=SUM([.J8:.J28])" table:style-name="ce271">
            <text:p>0</text:p>
          </table:table-cell>
          <table:table-cell office:value-type="float" office:value="0" table:formula="of:=SUM([.K8:.K28])" table:style-name="ce271">
            <text:p>0</text:p>
          </table:table-cell>
          <table:table-cell office:value-type="float" office:value="0" table:formula="of:=SUM([.L8:.L28])" table:style-name="ce272">
            <text:p>0</text:p>
          </table:table-cell>
          <table:table-cell office:value-type="float" office:value="0" table:formula="of:=SUM([.M8:.M28])" table:style-name="ce269">
            <text:p>0</text:p>
          </table:table-cell>
          <table:table-cell table:number-columns-repeated="16371"/>
        </table:table-row>
        <table:table-row table:style-name="ro5">
          <table:table-cell/>
          <table:table-cell table:number-columns-repeated="3" table:style-name="ce21"/>
          <table:table-cell table:number-columns-repeated="2" table:style-name="ce273"/>
          <table:table-cell table:style-name="ce21"/>
          <table:table-cell table:style-name="ce274"/>
          <table:table-cell table:number-columns-repeated="4" table:style-name="ce21"/>
          <table:table-cell table:number-columns-repeated="12" table:style-name="ce50"/>
          <table:table-cell table:number-columns-repeated="16360"/>
        </table:table-row>
        <table:table-row table:style-name="ro5">
          <table:table-cell/>
          <table:table-cell office:value-type="string" table:style-name="ce21">
            <text:p>* <text:s text:c="3"/>ILD = In LoonDienst</text:p>
          </table:table-cell>
          <table:table-cell table:number-columns-repeated="2" table:style-name="ce21"/>
          <table:table-cell table:number-columns-repeated="2" table:style-name="ce273"/>
          <table:table-cell table:number-columns-repeated="6" table:style-name="ce21"/>
          <table:table-cell table:number-columns-repeated="12" table:style-name="ce50"/>
          <table:table-cell table:number-columns-repeated="16360"/>
        </table:table-row>
        <table:table-row table:style-name="ro5">
          <table:table-cell/>
          <table:table-cell office:value-type="string" table:style-name="ce21">
            <text:p>** <text:s text:c="2"/>Het gaat hier inzet van externen zoals uitzendkrachten, extern ingehuurd personeel, adviseurs e.d.</text:p>
          </table:table-cell>
          <table:table-cell table:number-columns-repeated="2" table:style-name="ce21"/>
          <table:table-cell table:number-columns-repeated="2" table:style-name="ce273"/>
          <table:table-cell table:number-columns-repeated="6" table:style-name="ce21"/>
          <table:table-cell table:number-columns-repeated="12" table:style-name="ce50"/>
          <table:table-cell table:number-columns-repeated="16360"/>
        </table:table-row>
        <table:table-row table:style-name="ro5">
          <table:table-cell/>
          <table:table-cell office:value-type="string" table:style-name="ce21">
            <text:p>*** <text:s/>De overige personeelkosten betreffen o.a.: reiskosten, bij- en nascholing, werving en selectie, kosten ziekteverzuim e.d.</text:p>
          </table:table-cell>
          <table:table-cell table:number-columns-repeated="2" table:style-name="ce21"/>
          <table:table-cell table:number-columns-repeated="2" table:style-name="ce273"/>
          <table:table-cell table:number-columns-repeated="6" table:style-name="ce21"/>
          <table:table-cell table:number-columns-repeated="12" table:style-name="ce50"/>
          <table:table-cell table:number-columns-repeated="16360"/>
        </table:table-row>
        <table:table-row table:number-rows-repeated="3" table:style-name="ro5">
          <table:table-cell/>
          <table:table-cell table:number-columns-repeated="3" table:style-name="ce21"/>
          <table:table-cell table:number-columns-repeated="2" table:style-name="ce273"/>
          <table:table-cell table:number-columns-repeated="6" table:style-name="ce21"/>
          <table:table-cell table:number-columns-repeated="12" table:style-name="ce50"/>
          <table:table-cell table:number-columns-repeated="16360"/>
        </table:table-row>
        <table:table-row table:style-name="ro22">
          <table:table-cell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office:value-type="string" table:style-name="ce279">
            <text:p>Realisatie Personeelskosten 2023</text:p>
          </table:table-cell>
          <table:table-cell table:number-columns-repeated="4" table:style-name="ce280"/>
          <table:table-cell table:style-name="ce281"/>
          <table:table-cell table:style-name="ce282"/>
          <table:table-cell table:number-columns-repeated="11" table:style-name="ce50"/>
          <table:table-cell table:number-columns-repeated="16360"/>
        </table:table-row>
        <table:table-row table:style-name="ro10">
          <table:table-cell/>
          <table:table-cell table:style-name="ce99"/>
          <table:table-cell table:number-columns-repeated="2" table:style-name="ce50"/>
          <table:table-cell table:number-columns-repeated="2" table:style-name="ce283"/>
          <table:table-cell table:number-columns-repeated="5" table:style-name="ce50"/>
          <table:table-cell table:style-name="ce126"/>
          <table:table-cell table:style-name="ce284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285">
            <text:p>Functiegroep</text:p>
          </table:table-cell>
          <table:table-cell office:value-type="string" table:style-name="ce286">
            <text:p>Aantal</text:p>
          </table:table-cell>
          <table:table-cell office:value-type="string" table:style-name="ce286">
            <text:p>FTE</text:p>
          </table:table-cell>
          <table:table-cell office:value-type="string" table:style-name="ce287">
            <text:p>In Loondienst</text:p>
          </table:table-cell>
          <table:table-cell office:value-type="string" table:style-name="ce288">
            <text:p>Niet in**</text:p>
          </table:table-cell>
          <table:table-cell office:value-type="string" table:style-name="ce289">
            <text:p>Totaal 2023</text:p>
          </table:table-cell>
          <table:table-cell office:value-type="string" table:style-name="ce290">
            <text:p>Centrum</text:p>
          </table:table-cell>
          <table:table-cell office:value-type="string" table:style-name="ce289">
            <text:p>HA</text:p>
          </table:table-cell>
          <table:table-cell office:value-type="string" table:style-name="ce291">
            <text:p>APO</text:p>
          </table:table-cell>
          <table:table-cell office:value-type="string" table:style-name="ce291">
            <text:p>Fysio</text:p>
          </table:table-cell>
          <table:table-cell office:value-type="string" office:string-value="Verlos" table:formula="of:=[.L4]" table:style-name="ce38">
            <text:p>Verlos</text:p>
          </table:table-cell>
          <table:table-cell office:value-type="float" office:value="0" table:formula="of:=[.M4]" table:style-name="ce289">
            <text:p>0</text:p>
          </table:table-cell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180"/>
          <table:table-cell office:value-type="string" table:style-name="ce228">
            <text:p>ILD*</text:p>
          </table:table-cell>
          <table:table-cell office:value-type="string" table:style-name="ce228">
            <text:p>omvang</text:p>
          </table:table-cell>
          <table:table-cell office:value-type="string" table:style-name="ce241">
            <text:p>Lasten €</text:p>
          </table:table-cell>
          <table:table-cell office:value-type="string" table:style-name="ce242">
            <text:p>Loondienst</text:p>
          </table:table-cell>
          <table:table-cell table:style-name="ce234"/>
          <table:table-cell table:style-name="ce180"/>
          <table:table-cell table:style-name="ce234"/>
          <table:table-cell table:number-columns-repeated="2" table:style-name="ce235"/>
          <table:table-cell office:value-type="string" office:string-value="kunde" table:formula="of:=[.L5]" table:style-name="ce38">
            <text:p>kunde</text:p>
          </table:table-cell>
          <table:table-cell table:style-name="ce230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206"/>
          <table:table-cell table:number-columns-repeated="2" table:style-name="ce236"/>
          <table:table-cell office:value-type="string" table:style-name="ce292">
            <text:p>Werkgever</text:p>
          </table:table-cell>
          <table:table-cell office:value-type="string" table:style-name="ce293">
            <text:p>Jaarlasten €</text:p>
          </table:table-cell>
          <table:table-cell table:style-name="ce238"/>
          <table:table-cell table:style-name="ce206"/>
          <table:table-cell table:style-name="ce238"/>
          <table:table-cell table:number-columns-repeated="2" table:style-name="ce239"/>
          <table:table-cell table:style-name="ce240"/>
          <table:table-cell table:style-name="ce238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table:style-name="ce180"/>
          <table:table-cell table:number-columns-repeated="2" table:style-name="ce228"/>
          <table:table-cell table:style-name="ce241"/>
          <table:table-cell table:style-name="ce242"/>
          <table:table-cell table:style-name="ce234"/>
          <table:table-cell table:style-name="ce180"/>
          <table:table-cell table:style-name="ce234"/>
          <table:table-cell table:number-columns-repeated="2" table:style-name="ce235"/>
          <table:table-cell table:style-name="ce21"/>
          <table:table-cell table:style-name="ce234"/>
          <table:table-cell table:number-columns-repeated="11" table:style-name="ce50"/>
          <table:table-cell table:number-columns-repeated="16360"/>
        </table:table-row>
        <table:table-row table:style-name="ro5">
          <table:table-cell/>
          <table:table-cell office:value-type="string" table:style-name="ce180">
            <text:p>Huisartsen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43]+[.F43]" table:style-name="ce246">
            <text:p>0</text:p>
          </table:table-cell>
          <table:table-cell table:style-name="ce247"/>
          <table:table-cell office:value-type="float" office:value="0" table:formula="of:=[.G43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PAH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44]" table:style-name="ce246">
            <text:p>0</text:p>
          </table:table-cell>
          <table:table-cell table:style-name="ce247"/>
          <table:table-cell office:value-type="float" office:value="0" table:formula="of:=[.E44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Praktijkondersteuning Somatiek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45]" table:style-name="ce246">
            <text:p>0</text:p>
          </table:table-cell>
          <table:table-cell table:style-name="ce247"/>
          <table:table-cell office:value-type="float" office:value="0" table:formula="of:=[.E45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Praktijkondersteuning GGZ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46]+[.F46]" table:style-name="ce246">
            <text:p>0</text:p>
          </table:table-cell>
          <table:table-cell table:style-name="ce247"/>
          <table:table-cell office:value-type="float" office:value="0" table:formula="of:=[.G46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Huisartsassistenten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47]+[.F47]" table:style-name="ce246">
            <text:p>0</text:p>
          </table:table-cell>
          <table:table-cell table:style-name="ce247"/>
          <table:table-cell office:value-type="float" office:value="0" table:formula="of:=[.G47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297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Fysiotherapeuten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48]+[.F48]" table:style-name="ce246">
            <text:p>0</text:p>
          </table:table-cell>
          <table:table-cell table:style-name="ce247"/>
          <table:table-cell office:value-type="float" office:value="0" table:formula="of:=[.G48]" table:style-name="ce246">
            <text:p>0</text:p>
          </table:table-cell>
          <table:table-cell table:number-columns-repeated="2" table:style-name="ce248"/>
          <table:table-cell table:style-name="ce249"/>
          <table:table-cell table:style-name="ce246"/>
          <table:table-cell table:style-name="ce297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Cesar/Mensendieck therapeuten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49]+[.F49]" table:style-name="ce246">
            <text:p>0</text:p>
          </table:table-cell>
          <table:table-cell table:style-name="ce247"/>
          <table:table-cell table:style-name="ce246"/>
          <table:table-cell table:style-name="ce248"/>
          <table:table-cell office:value-type="float" office:value="0" table:formula="of:=[.G49]" table:style-name="ce248">
            <text:p>0</text:p>
          </table:table-cell>
          <table:table-cell table:style-name="ce249"/>
          <table:table-cell table:style-name="ce246"/>
          <table:table-cell table:style-name="ce297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Verloskundigen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0]+[.F50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office:value-type="float" office:value="0" table:formula="of:=[.G50]" table:style-name="ce249">
            <text:p>0</text:p>
          </table:table-cell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Apothekers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1]+[.F51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51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Apothekersassistenten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2]+[.F52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52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office:string-value="Bezorger apotheek" table:formula="of:=[.B18]" table:style-name="ce180">
            <text:p>Bezorger apotheek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3]+[.F53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53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float" office:value="0" table:formula="of:=[.B19]" table:style-name="ce253">
            <text:p>0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4]+[.F54]" table:style-name="ce246">
            <text:p>0</text:p>
          </table:table-cell>
          <table:table-cell table:style-name="ce247"/>
          <table:table-cell table:style-name="ce246"/>
          <table:table-cell office:value-type="float" office:value="0" table:formula="of:=[.G54]" table:style-name="ce248">
            <text:p>0</text:p>
          </table:table-cell>
          <table:table-cell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Eerstelijnspsycholoog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5]+[.F55]" table:style-name="ce246">
            <text:p>0</text:p>
          </table:table-cell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office:value-type="float" office:value="0" table:formula="of:=[.G55]" table:style-name="ce246">
            <text:p>0</text:p>
          </table:table-cell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Directie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6]+[.F56]" table:style-name="ce246">
            <text:p>0</text:p>
          </table:table-cell>
          <table:table-cell office:value-type="float" office:value="0" table:formula="of:=[.G56]-SUM([.I56:.M56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Manager</text:p>
          </table:table-cell>
          <table:table-cell table:style-name="ce298"/>
          <table:table-cell table:style-name="ce299"/>
          <table:table-cell table:number-columns-repeated="2" table:style-name="ce300"/>
          <table:table-cell office:value-type="float" office:value="0" table:formula="of:=[.E57]+[.F57]" table:style-name="ce246">
            <text:p>0</text:p>
          </table:table-cell>
          <table:table-cell office:value-type="float" office:value="0" table:formula="of:=[.G57]-SUM([.I57:.M57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Cöordinator</text:p>
          </table:table-cell>
          <table:table-cell table:number-columns-repeated="2" table:style-name="ce301"/>
          <table:table-cell table:style-name="ce302"/>
          <table:table-cell table:style-name="ce303"/>
          <table:table-cell office:value-type="float" office:value="0" table:formula="of:=[.E58]+[.F58]" table:style-name="ce246">
            <text:p>0</text:p>
          </table:table-cell>
          <table:table-cell office:value-type="float" office:value="0" table:formula="of:=[.G58]-SUM([.I58:.M58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Administratie</text:p>
          </table:table-cell>
          <table:table-cell table:style-name="ce304"/>
          <table:table-cell table:style-name="ce301"/>
          <table:table-cell table:number-columns-repeated="2" table:style-name="ce305"/>
          <table:table-cell office:value-type="float" office:value="0" table:formula="of:=[.E59]+[.F59]" table:style-name="ce246">
            <text:p>0</text:p>
          </table:table-cell>
          <table:table-cell office:value-type="float" office:value="0" table:formula="of:=[.G59]-SUM([.I59:.M59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Receptionist</text:p>
          </table:table-cell>
          <table:table-cell table:style-name="ce304"/>
          <table:table-cell table:style-name="ce301"/>
          <table:table-cell table:number-columns-repeated="2" table:style-name="ce305"/>
          <table:table-cell office:value-type="float" office:value="0" table:formula="of:=[.E60]+[.F60]" table:style-name="ce246">
            <text:p>0</text:p>
          </table:table-cell>
          <table:table-cell office:value-type="float" office:value="0" table:formula="of:=[.G60]-SUM([.I60:.M60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office:string-value="Schoonmaak" table:formula="of:=[.B26]" table:style-name="ce180">
            <text:p>Schoonmaak</text:p>
          </table:table-cell>
          <table:table-cell table:style-name="ce294"/>
          <table:table-cell table:style-name="ce295"/>
          <table:table-cell table:number-columns-repeated="2" table:style-name="ce296"/>
          <table:table-cell office:value-type="float" office:value="0" table:formula="of:=[.E61]+[.F61]" table:style-name="ce246">
            <text:p>0</text:p>
          </table:table-cell>
          <table:table-cell office:value-type="float" office:value="0" table:formula="of:=[.G61]-SUM([.I61:.M61])" table:style-name="ce247">
            <text:p>0</text:p>
          </table:table-cell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180">
            <text:p>Overige personeelskosten***</text:p>
          </table:table-cell>
          <table:table-cell table:number-columns-repeated="2" table:style-name="ce257"/>
          <table:table-cell table:number-columns-repeated="2" table:style-name="ce296"/>
          <table:table-cell office:value-type="float" office:value="0" table:formula="of:=SUM([.H62:.M62])" table:style-name="ce24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table:style-name="ce180"/>
          <table:table-cell table:style-name="ce256"/>
          <table:table-cell table:style-name="ce261"/>
          <table:table-cell table:style-name="ce262"/>
          <table:table-cell table:style-name="ce263"/>
          <table:table-cell table:style-name="ce246"/>
          <table:table-cell table:style-name="ce247"/>
          <table:table-cell table:style-name="ce246"/>
          <table:table-cell table:number-columns-repeated="2" table:style-name="ce248"/>
          <table:table-cell table:style-name="ce249"/>
          <table:table-cell table:style-name="ce246"/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office:value-type="string" table:style-name="ce264">
            <text:p>TOTAAL</text:p>
          </table:table-cell>
          <table:table-cell office:value-type="float" office:value="0" table:formula="of:=SUM([.C43:.C63])" table:style-name="ce265">
            <text:p>0</text:p>
          </table:table-cell>
          <table:table-cell office:value-type="float" office:value="0" table:formula="of:=SUM([.D43:.D63])" table:style-name="ce266">
            <text:p>0,00</text:p>
          </table:table-cell>
          <table:table-cell office:value-type="currency" office:value="0" table:formula="of:=SUM([.E43:.E63])" table:style-name="ce267">
            <text:p>€ 0<text:s/></text:p>
          </table:table-cell>
          <table:table-cell office:value-type="currency" office:value="0" table:formula="of:=SUM([.F43:.F63])" table:style-name="ce268">
            <text:p>€ 0<text:s/></text:p>
          </table:table-cell>
          <table:table-cell office:value-type="float" office:value="0" table:formula="of:=SUM([.G43:.G63])" table:style-name="ce269">
            <text:p>0</text:p>
          </table:table-cell>
          <table:table-cell office:value-type="float" office:value="0" table:formula="of:=SUM([.H43:.H63])" table:style-name="ce269">
            <text:p>0</text:p>
          </table:table-cell>
          <table:table-cell office:value-type="float" office:value="0" table:formula="of:=SUM([.I43:.I63])" table:style-name="ce269">
            <text:p>0</text:p>
          </table:table-cell>
          <table:table-cell office:value-type="float" office:value="0" table:formula="of:=SUM([.J43:.J63])" table:style-name="ce271">
            <text:p>0</text:p>
          </table:table-cell>
          <table:table-cell office:value-type="float" office:value="0" table:formula="of:=SUM([.K43:.K63])" table:style-name="ce271">
            <text:p>0</text:p>
          </table:table-cell>
          <table:table-cell office:value-type="float" office:value="0" table:formula="of:=SUM([.L43:.L63])" table:style-name="ce272">
            <text:p>0</text:p>
          </table:table-cell>
          <table:table-cell office:value-type="float" office:value="0" table:formula="of:=SUM([.M43:.M63])" table:style-name="ce269">
            <text:p>0</text:p>
          </table:table-cell>
          <table:table-cell table:style-name="ce50"/>
          <table:table-cell table:style-name="ce57"/>
          <table:table-cell table:number-columns-repeated="16369"/>
        </table:table-row>
        <table:table-row table:style-name="ro5">
          <table:table-cell/>
          <table:table-cell table:number-columns-repeated="5" table:style-name="ce21"/>
          <table:table-cell table:style-name="ce249"/>
          <table:table-cell table:style-name="ce274"/>
          <table:table-cell table:number-columns-repeated="4" table:style-name="ce21"/>
          <table:table-cell table:number-columns-repeated="16372"/>
        </table:table-row>
        <table:table-row table:style-name="ro5">
          <table:table-cell/>
          <table:table-cell office:value-type="string" table:style-name="ce21">
            <text:p>* <text:s text:c="3"/>ILD = In LoonDienst</text:p>
          </table:table-cell>
          <table:table-cell table:number-columns-repeated="4" table:style-name="ce21"/>
          <table:table-cell table:style-name="ce249"/>
          <table:table-cell table:number-columns-repeated="5" table:style-name="ce21"/>
          <table:table-cell table:number-columns-repeated="16372"/>
        </table:table-row>
        <table:table-row table:style-name="ro5">
          <table:table-cell/>
          <table:table-cell office:value-type="string" table:style-name="ce21">
            <text:p>** <text:s text:c="2"/>Het gaat hier inzet van externen zoals uitzendkrachten, extern ingehuurd personeel, adviseurs e.d.</text:p>
          </table:table-cell>
          <table:table-cell table:number-columns-repeated="10" table:style-name="ce21"/>
          <table:table-cell table:number-columns-repeated="16372"/>
        </table:table-row>
        <table:table-row table:style-name="ro5">
          <table:table-cell/>
          <table:table-cell office:value-type="string" table:style-name="ce21">
            <text:p>*** <text:s/>De overige personeelkosten betreffen o.a.: reiskosten, bij- en nascholing, werving en selectie, kosten ziekteverzuim e.d.</text:p>
          </table:table-cell>
          <table:table-cell table:number-columns-repeated="10" table:style-name="ce21"/>
          <table:table-cell table:number-columns-repeated="16372"/>
        </table:table-row>
        <table:table-row table:style-name="ro5">
          <table:table-cell/>
          <table:table-cell table:number-columns-repeated="11" table:style-name="ce21"/>
          <table:table-cell table:number-columns-repeated="16372"/>
        </table:table-row>
        <table:table-row table:style-name="ro10" table:visibility="collapse">
          <table:table-cell/>
          <table:table-cell table:number-columns-repeated="11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95000" table:style-name="ce52">
            <text:p>95000</text:p>
          </table:table-cell>
          <table:table-cell office:value-type="string" table:style-name="ce52">
            <text:p>administratie</text:p>
          </table:table-cell>
          <table:table-cell table:number-columns-repeated="8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22000" table:style-name="ce52">
            <text:p>22000</text:p>
          </table:table-cell>
          <table:table-cell office:value-type="string" table:style-name="ce52">
            <text:p>pensioenlasten dubbel</text:p>
          </table:table-cell>
          <table:table-cell table:number-columns-repeated="8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-17000" table:style-name="ce52">
            <text:p>-17000</text:p>
          </table:table-cell>
          <table:table-cell office:value-type="string" table:style-name="ce52">
            <text:p>pensioen huisartsen</text:p>
          </table:table-cell>
          <table:table-cell table:number-columns-repeated="8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-11000" table:style-name="ce52">
            <text:p>-11000</text:p>
          </table:table-cell>
          <table:table-cell office:value-type="string" table:style-name="ce52">
            <text:p>beroepskosten huisartsen</text:p>
          </table:table-cell>
          <table:table-cell table:style-name="ce52"/>
          <table:table-cell office:value-type="string" table:style-name="ce52">
            <text:p>nog te corrigeren</text:p>
          </table:table-cell>
          <table:table-cell table:number-columns-repeated="6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3000" table:style-name="ce52">
            <text:p>3000</text:p>
          </table:table-cell>
          <table:table-cell office:value-type="string" table:style-name="ce52">
            <text:p>voorziening te hoog vanwege pensioenlasten</text:p>
          </table:table-cell>
          <table:table-cell table:number-columns-repeated="8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92000" table:formula="of:=SUM([.C71:.C75])" table:style-name="ce52">
            <text:p>92000</text:p>
          </table:table-cell>
          <table:table-cell table:number-columns-repeated="9" table:style-name="ce52"/>
          <table:table-cell table:number-columns-repeated="16372"/>
        </table:table-row>
        <table:table-row table:style-name="ro10" table:visibility="collapse">
          <table:table-cell/>
          <table:table-cell table:number-columns-repeated="11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5789.14" table:style-name="ce52">
            <text:p>5789,14</text:p>
          </table:table-cell>
          <table:table-cell table:number-columns-repeated="9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-1211" table:formula="of:=-601-390-220" table:style-name="ce52">
            <text:p>-1211</text:p>
          </table:table-cell>
          <table:table-cell table:number-columns-repeated="9" table:style-name="ce52"/>
          <table:table-cell table:number-columns-repeated="16372"/>
        </table:table-row>
        <table:table-row table:style-name="ro10" table:visibility="collapse">
          <table:table-cell/>
          <table:table-cell table:style-name="ce52"/>
          <table:table-cell office:value-type="float" office:value="4578.1400000000003" table:formula="of:=[.C78]+[.C79]" table:style-name="ce52">
            <text:p>4578,14</text:p>
          </table:table-cell>
          <table:table-cell office:value-type="float" office:value="420.68" table:formula="of:=282+138.68" table:style-name="ce52">
            <text:p>420,68</text:p>
          </table:table-cell>
          <table:table-cell office:value-type="float" office:value="4157.46" table:formula="of:=[.C80]-[.D80]" table:style-name="ce52">
            <text:p>4157,46</text:p>
          </table:table-cell>
          <table:table-cell table:number-columns-repeated="7" table:style-name="ce52"/>
          <table:table-cell table:number-columns-repeated="16372"/>
        </table:table-row>
        <table:table-row table:style-name="ro10" table:visibility="collapse">
          <table:table-cell table:number-columns-repeated="2"/>
          <table:table-cell office:value-type="float" office:value="2.3168724696356278" table:formula="of:=[.C80]/1976" table:style-name="ce52">
            <text:p>2,31687247</text:p>
          </table:table-cell>
          <table:table-cell office:value-type="float" office:value="0.21289473684210528" table:formula="of:=[.D80]/1976" table:style-name="ce52">
            <text:p>0,212894737</text:p>
          </table:table-cell>
          <table:table-cell office:value-type="float" office:value="2.1039777327935223" table:formula="of:=[.E80]/1976" table:style-name="ce52">
            <text:p>2,103977733</text:p>
          </table:table-cell>
          <table:table-cell table:number-columns-repeated="16379"/>
        </table:table-row>
        <table:table-row table:number-rows-repeated="1048495" table:style-name="ro17">
          <table:table-cell table:number-columns-repeated="16384"/>
        </table:table-row>
        <table:named-expressions>
          <table:named-range table:name="Print_Area" table:cell-range-address="Personeelskosten_2023.$B$1:Personeelskosten_2023.$M$68" table:base-cell-address="Personeelskosten_2023.$A$1"/>
        </table:named-expressions>
      </table:table>
      <table:table table:name="Analyse_verschillen_personeel" table:style-name="ta9">
        <table:table-column table:style-name="co37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29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74" table:default-cell-style-name="ce1"/>
        <table:table-row table:style-name="ro21">
          <table:table-cell/>
          <table:table-cell table:number-columns-repeated="16383" table:style-name="ce1"/>
        </table:table-row>
        <table:table-row table:style-name="ro5">
          <table:table-cell/>
          <table:table-cell table:style-name="ce308"/>
          <table:table-cell office:value-type="string" table:number-columns-spanned="3" table:number-rows-spanned="1" table:style-name="ce340">
            <text:p>FTE's</text:p>
          </table:table-cell>
          <table:covered-table-cell table:number-columns-repeated="2"/>
          <table:table-cell table:style-name="ce309"/>
          <table:table-cell office:value-type="string" table:number-columns-spanned="3" table:number-rows-spanned="1" table:style-name="ce340">
            <text:p>Personeelskosten</text:p>
          </table:table-cell>
          <table:covered-table-cell table:number-columns-repeated="2"/>
          <table:table-cell table:style-name="ce310"/>
          <table:table-cell office:value-type="string" table:number-columns-spanned="3" table:number-rows-spanned="1" table:style-name="ce341">
            <text:p>Personeelskosten per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style-name="ce311">
            <text:p>Jaar 2023 -&gt;</text:p>
          </table:table-cell>
          <table:table-cell office:value-type="string" table:style-name="ce312">
            <text:p>begroting</text:p>
          </table:table-cell>
          <table:table-cell office:value-type="string" table:style-name="ce313">
            <text:p>realisatie</text:p>
          </table:table-cell>
          <table:table-cell office:value-type="string" table:style-name="ce312">
            <text:p>verschil</text:p>
          </table:table-cell>
          <table:table-cell table:style-name="ce314"/>
          <table:table-cell office:value-type="string" table:style-name="ce312">
            <text:p>begroting</text:p>
          </table:table-cell>
          <table:table-cell office:value-type="string" table:style-name="ce312">
            <text:p>realisatie</text:p>
          </table:table-cell>
          <table:table-cell office:value-type="string" table:style-name="ce315">
            <text:p>verschil</text:p>
          </table:table-cell>
          <table:table-cell table:style-name="ce316"/>
          <table:table-cell office:value-type="string" table:style-name="ce313">
            <text:p>begroting</text:p>
          </table:table-cell>
          <table:table-cell office:value-type="string" table:style-name="ce312">
            <text:p>realisatie</text:p>
          </table:table-cell>
          <table:table-cell office:value-type="string" table:style-name="ce317">
            <text:p>verschil</text:p>
          </table:table-cell>
          <table:table-cell table:number-columns-repeated="16371"/>
        </table:table-row>
        <table:table-row table:style-name="ro5">
          <table:table-cell/>
          <table:table-cell table:style-name="ce318"/>
          <table:table-cell table:style-name="ce319"/>
          <table:table-cell table:style-name="ce52"/>
          <table:table-cell table:style-name="ce320"/>
          <table:table-cell table:style-name="ce52"/>
          <table:table-cell table:style-name="ce321"/>
          <table:table-cell table:style-name="ce320"/>
          <table:table-cell table:style-name="ce322"/>
          <table:table-cell table:style-name="ce316"/>
          <table:table-cell table:style-name="ce322"/>
          <table:table-cell table:style-name="ce320"/>
          <table:table-cell table:style-name="ce323"/>
          <table:table-cell table:number-columns-repeated="16371"/>
        </table:table-row>
        <table:table-row table:style-name="ro5">
          <table:table-cell/>
          <table:table-cell office:value-type="string" table:style-name="ce318">
            <text:p>Huisartsen</text:p>
          </table:table-cell>
          <table:table-cell office:value-type="float" office:value="0" table:formula="of:=[Personeelskosten_2023.D8]" table:style-name="ce324">
            <text:p>0,00</text:p>
          </table:table-cell>
          <table:table-cell office:value-type="float" office:value="0" table:formula="of:=[Personeelskosten_2023.D43]" table:style-name="ce325">
            <text:p>0,00</text:p>
          </table:table-cell>
          <table:table-cell office:value-type="float" office:value="0" table:formula="of:=[.D5]-[.C5]" table:style-name="ce324">
            <text:p>0,00</text:p>
          </table:table-cell>
          <table:table-cell table:style-name="ce325"/>
          <table:table-cell office:value-type="currency" office:value="0" table:formula="of:=[Personeelskosten_2023.G8]" table:style-name="ce326">
            <text:p>€ 0</text:p>
          </table:table-cell>
          <table:table-cell office:value-type="currency" office:value="0" table:formula="of:=[Personeelskosten_2023.G43]" table:style-name="ce327">
            <text:p>€ 0</text:p>
          </table:table-cell>
          <table:table-cell office:value-type="currency" office:value="0" table:formula="of:=[.H5]-[.G5]" table:style-name="ce328">
            <text:p>€ 0</text:p>
          </table:table-cell>
          <table:table-cell table:style-name="ce329"/>
          <table:table-cell office:value-type="string" office:string-value=" - " table:formula="of:=IF([.C5]=0;&quot; - &quot;;IF([.G5]=0;&quot; - &quot;;[.G5]/[.C5]))" table:style-name="ce328">
            <text:p><text:s/>-<text:s/></text:p>
          </table:table-cell>
          <table:table-cell office:value-type="string" office:string-value=" - " table:formula="of:=IF([.D5]=0;&quot; - &quot;;IF([.H5]=0;&quot; - &quot;;[.H5]/[.D5]))" table:style-name="ce326">
            <text:p><text:s/>-<text:s/></text:p>
          </table:table-cell>
          <table:table-cell office:value-type="string" office:string-value=" - " table:formula="of:=IF([.C5]=0;&quot; - &quot;;IF([.H5]=0;&quot; - &quot;;[.L5]-[.K5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9">
            <text:p>Physician Assistent Huisarts (PAH)</text:p>
          </table:table-cell>
          <table:table-cell office:value-type="float" office:value="0" table:formula="of:=[Personeelskosten_2023.D9]" table:style-name="ce324">
            <text:p>0,00</text:p>
          </table:table-cell>
          <table:table-cell office:value-type="float" office:value="0" table:formula="of:=[Personeelskosten_2023.D44]" table:style-name="ce325">
            <text:p>0,00</text:p>
          </table:table-cell>
          <table:table-cell office:value-type="float" office:value="0" table:formula="of:=[.D6]-[.C6]" table:style-name="ce324">
            <text:p>0,00</text:p>
          </table:table-cell>
          <table:table-cell table:style-name="ce325"/>
          <table:table-cell office:value-type="currency" office:value="0" table:formula="of:=[Personeelskosten_2023.G9]" table:style-name="ce326">
            <text:p>€ 0</text:p>
          </table:table-cell>
          <table:table-cell office:value-type="currency" office:value="0" table:formula="of:=[Personeelskosten_2023.G44]" table:style-name="ce327">
            <text:p>€ 0</text:p>
          </table:table-cell>
          <table:table-cell office:value-type="currency" office:value="0" table:formula="of:=[.H6]-[.G6]" table:style-name="ce328">
            <text:p>€ 0</text:p>
          </table:table-cell>
          <table:table-cell table:style-name="ce329"/>
          <table:table-cell office:value-type="string" office:string-value=" - " table:formula="of:=IF([.C6]=0;&quot; - &quot;;IF([.G6]=0;&quot; - &quot;;[.G6]/[.C6]))" table:style-name="ce328">
            <text:p><text:s/>-<text:s/></text:p>
          </table:table-cell>
          <table:table-cell office:value-type="string" office:string-value=" - " table:formula="of:=IF([.D6]=0;&quot; - &quot;;IF([.H6]=0;&quot; - &quot;;[.H6]/[.D6]))" table:style-name="ce326">
            <text:p><text:s/>-<text:s/></text:p>
          </table:table-cell>
          <table:table-cell office:value-type="string" office:string-value=" - " table:formula="of:=IF([.C6]=0;&quot; - &quot;;IF([.H6]=0;&quot; - &quot;;[.L6]-[.K6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Praktijkondersteuning Somatiek</text:p>
          </table:table-cell>
          <table:table-cell office:value-type="float" office:value="0" table:formula="of:=[Personeelskosten_2023.D10]" table:style-name="ce324">
            <text:p>0,00</text:p>
          </table:table-cell>
          <table:table-cell office:value-type="float" office:value="0" table:formula="of:=[Personeelskosten_2023.D45]" table:style-name="ce325">
            <text:p>0,00</text:p>
          </table:table-cell>
          <table:table-cell office:value-type="float" office:value="0" table:formula="of:=[.D7]-[.C7]" table:style-name="ce324">
            <text:p>0,00</text:p>
          </table:table-cell>
          <table:table-cell table:style-name="ce325"/>
          <table:table-cell office:value-type="currency" office:value="0" table:formula="of:=[Personeelskosten_2023.G10]" table:style-name="ce326">
            <text:p>€ 0</text:p>
          </table:table-cell>
          <table:table-cell office:value-type="currency" office:value="0" table:formula="of:=[Personeelskosten_2023.G45]" table:style-name="ce327">
            <text:p>€ 0</text:p>
          </table:table-cell>
          <table:table-cell office:value-type="currency" office:value="0" table:formula="of:=[.H7]-[.G7]" table:style-name="ce328">
            <text:p>€ 0</text:p>
          </table:table-cell>
          <table:table-cell table:style-name="ce329"/>
          <table:table-cell office:value-type="string" office:string-value=" - " table:formula="of:=IF([.C7]=0;&quot; - &quot;;IF([.G7]=0;&quot; - &quot;;[.G7]/[.C7]))" table:style-name="ce328">
            <text:p><text:s/>-<text:s/></text:p>
          </table:table-cell>
          <table:table-cell office:value-type="string" office:string-value=" - " table:formula="of:=IF([.D7]=0;&quot; - &quot;;IF([.H7]=0;&quot; - &quot;;[.H7]/[.D7]))" table:style-name="ce326">
            <text:p><text:s/>-<text:s/></text:p>
          </table:table-cell>
          <table:table-cell office:value-type="string" office:string-value=" - " table:formula="of:=IF([.C7]=0;&quot; - &quot;;IF([.H7]=0;&quot; - &quot;;[.L7]-[.K7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Praktijkondersteuning GGZ</text:p>
          </table:table-cell>
          <table:table-cell office:value-type="float" office:value="0" table:formula="of:=[Personeelskosten_2023.D11]" table:style-name="ce324">
            <text:p>0,00</text:p>
          </table:table-cell>
          <table:table-cell office:value-type="float" office:value="0" table:formula="of:=[Personeelskosten_2023.D46]" table:style-name="ce325">
            <text:p>0,00</text:p>
          </table:table-cell>
          <table:table-cell office:value-type="float" office:value="0" table:formula="of:=[.D8]-[.C8]" table:style-name="ce324">
            <text:p>0,00</text:p>
          </table:table-cell>
          <table:table-cell table:style-name="ce325"/>
          <table:table-cell office:value-type="currency" office:value="0" table:formula="of:=[Personeelskosten_2023.G11]" table:style-name="ce326">
            <text:p>€ 0</text:p>
          </table:table-cell>
          <table:table-cell office:value-type="currency" office:value="0" table:formula="of:=[Personeelskosten_2023.G46]" table:style-name="ce327">
            <text:p>€ 0</text:p>
          </table:table-cell>
          <table:table-cell office:value-type="currency" office:value="0" table:formula="of:=[.H8]-[.G8]" table:style-name="ce328">
            <text:p>€ 0</text:p>
          </table:table-cell>
          <table:table-cell table:style-name="ce329"/>
          <table:table-cell office:value-type="string" office:string-value=" - " table:formula="of:=IF([.C8]=0;&quot; - &quot;;IF([.G8]=0;&quot; - &quot;;[.G8]/[.C8]))" table:style-name="ce328">
            <text:p><text:s/>-<text:s/></text:p>
          </table:table-cell>
          <table:table-cell office:value-type="string" office:string-value=" - " table:formula="of:=IF([.D8]=0;&quot; - &quot;;IF([.H8]=0;&quot; - &quot;;[.H8]/[.D8]))" table:style-name="ce326">
            <text:p><text:s/>-<text:s/></text:p>
          </table:table-cell>
          <table:table-cell office:value-type="string" office:string-value=" - " table:formula="of:=IF([.C8]=0;&quot; - &quot;;IF([.H8]=0;&quot; - &quot;;[.L8]-[.K8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Huisartsassistenten</text:p>
          </table:table-cell>
          <table:table-cell office:value-type="float" office:value="0" table:formula="of:=[Personeelskosten_2023.D12]" table:style-name="ce324">
            <text:p>0,00</text:p>
          </table:table-cell>
          <table:table-cell office:value-type="float" office:value="0" table:formula="of:=[Personeelskosten_2023.D47]" table:style-name="ce325">
            <text:p>0,00</text:p>
          </table:table-cell>
          <table:table-cell office:value-type="float" office:value="0" table:formula="of:=[.D9]-[.C9]" table:style-name="ce324">
            <text:p>0,00</text:p>
          </table:table-cell>
          <table:table-cell table:style-name="ce325"/>
          <table:table-cell office:value-type="currency" office:value="0" table:formula="of:=[Personeelskosten_2023.G12]" table:style-name="ce326">
            <text:p>€ 0</text:p>
          </table:table-cell>
          <table:table-cell office:value-type="currency" office:value="0" table:formula="of:=[Personeelskosten_2023.G47]" table:style-name="ce327">
            <text:p>€ 0</text:p>
          </table:table-cell>
          <table:table-cell office:value-type="currency" office:value="0" table:formula="of:=[.H9]-[.G9]" table:style-name="ce328">
            <text:p>€ 0</text:p>
          </table:table-cell>
          <table:table-cell table:style-name="ce329"/>
          <table:table-cell office:value-type="string" office:string-value=" - " table:formula="of:=IF([.C9]=0;&quot; - &quot;;IF([.G9]=0;&quot; - &quot;;[.G9]/[.C9]))" table:style-name="ce328">
            <text:p><text:s/>-<text:s/></text:p>
          </table:table-cell>
          <table:table-cell office:value-type="string" office:string-value=" - " table:formula="of:=IF([.D9]=0;&quot; - &quot;;IF([.H9]=0;&quot; - &quot;;[.H9]/[.D9]))" table:style-name="ce326">
            <text:p><text:s/>-<text:s/></text:p>
          </table:table-cell>
          <table:table-cell office:value-type="string" office:string-value=" - " table:formula="of:=IF([.C9]=0;&quot; - &quot;;IF([.H9]=0;&quot; - &quot;;[.L9]-[.K9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Fysiotherapeuten</text:p>
          </table:table-cell>
          <table:table-cell office:value-type="float" office:value="0" table:formula="of:=[Personeelskosten_2023.D13]" table:style-name="ce324">
            <text:p>0,00</text:p>
          </table:table-cell>
          <table:table-cell office:value-type="float" office:value="0" table:formula="of:=[Personeelskosten_2023.D48]" table:style-name="ce325">
            <text:p>0,00</text:p>
          </table:table-cell>
          <table:table-cell office:value-type="float" office:value="0" table:formula="of:=[.D10]-[.C10]" table:style-name="ce324">
            <text:p>0,00</text:p>
          </table:table-cell>
          <table:table-cell table:style-name="ce325"/>
          <table:table-cell office:value-type="currency" office:value="0" table:formula="of:=[Personeelskosten_2023.G13]" table:style-name="ce326">
            <text:p>€ 0</text:p>
          </table:table-cell>
          <table:table-cell office:value-type="currency" office:value="0" table:formula="of:=[Personeelskosten_2023.G48]" table:style-name="ce327">
            <text:p>€ 0</text:p>
          </table:table-cell>
          <table:table-cell office:value-type="currency" office:value="0" table:formula="of:=[.H10]-[.G10]" table:style-name="ce328">
            <text:p>€ 0</text:p>
          </table:table-cell>
          <table:table-cell table:style-name="ce329"/>
          <table:table-cell office:value-type="string" office:string-value=" - " table:formula="of:=IF([.C10]=0;&quot; - &quot;;IF([.G10]=0;&quot; - &quot;;[.G10]/[.C10]))" table:style-name="ce328">
            <text:p><text:s/>-<text:s/></text:p>
          </table:table-cell>
          <table:table-cell office:value-type="string" office:string-value=" - " table:formula="of:=IF([.D10]=0;&quot; - &quot;;IF([.H10]=0;&quot; - &quot;;[.H10]/[.D10]))" table:style-name="ce326">
            <text:p><text:s/>-<text:s/></text:p>
          </table:table-cell>
          <table:table-cell office:value-type="string" office:string-value=" - " table:formula="of:=IF([.C10]=0;&quot; - &quot;;IF([.H10]=0;&quot; - &quot;;[.L10]-[.K10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Cesar/Mensendieck therapeuten</text:p>
          </table:table-cell>
          <table:table-cell office:value-type="float" office:value="0" table:formula="of:=[Personeelskosten_2023.D14]" table:style-name="ce324">
            <text:p>0,00</text:p>
          </table:table-cell>
          <table:table-cell office:value-type="float" office:value="0" table:formula="of:=[Personeelskosten_2023.D49]" table:style-name="ce325">
            <text:p>0,00</text:p>
          </table:table-cell>
          <table:table-cell office:value-type="float" office:value="0" table:formula="of:=[.D11]-[.C11]" table:style-name="ce324">
            <text:p>0,00</text:p>
          </table:table-cell>
          <table:table-cell table:style-name="ce325"/>
          <table:table-cell office:value-type="currency" office:value="0" table:formula="of:=[Personeelskosten_2023.G14]" table:style-name="ce326">
            <text:p>€ 0</text:p>
          </table:table-cell>
          <table:table-cell office:value-type="currency" office:value="0" table:formula="of:=[Personeelskosten_2023.G49]" table:style-name="ce327">
            <text:p>€ 0</text:p>
          </table:table-cell>
          <table:table-cell office:value-type="currency" office:value="0" table:formula="of:=[.H11]-[.G11]" table:style-name="ce328">
            <text:p>€ 0</text:p>
          </table:table-cell>
          <table:table-cell table:style-name="ce329"/>
          <table:table-cell office:value-type="string" office:string-value=" - " table:formula="of:=IF([.C11]=0;&quot; - &quot;;IF([.G11]=0;&quot; - &quot;;[.G11]/[.C11]))" table:style-name="ce328">
            <text:p><text:s/>-<text:s/></text:p>
          </table:table-cell>
          <table:table-cell office:value-type="string" office:string-value=" - " table:formula="of:=IF([.D11]=0;&quot; - &quot;;IF([.H11]=0;&quot; - &quot;;[.H11]/[.D11]))" table:style-name="ce326">
            <text:p><text:s/>-<text:s/></text:p>
          </table:table-cell>
          <table:table-cell office:value-type="string" office:string-value=" - " table:formula="of:=IF([.C11]=0;&quot; - &quot;;IF([.H11]=0;&quot; - &quot;;[.L11]-[.K11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Verloskundigen</text:p>
          </table:table-cell>
          <table:table-cell office:value-type="float" office:value="0" table:formula="of:=[Personeelskosten_2023.D15]" table:style-name="ce324">
            <text:p>0,00</text:p>
          </table:table-cell>
          <table:table-cell office:value-type="float" office:value="0" table:formula="of:=[Personeelskosten_2023.D50]" table:style-name="ce325">
            <text:p>0,00</text:p>
          </table:table-cell>
          <table:table-cell office:value-type="float" office:value="0" table:formula="of:=[.D12]-[.C12]" table:style-name="ce324">
            <text:p>0,00</text:p>
          </table:table-cell>
          <table:table-cell table:style-name="ce325"/>
          <table:table-cell office:value-type="currency" office:value="0" table:formula="of:=[Personeelskosten_2023.G15]" table:style-name="ce326">
            <text:p>€ 0</text:p>
          </table:table-cell>
          <table:table-cell office:value-type="currency" office:value="0" table:formula="of:=[Personeelskosten_2023.G50]" table:style-name="ce327">
            <text:p>€ 0</text:p>
          </table:table-cell>
          <table:table-cell office:value-type="currency" office:value="0" table:formula="of:=[.H12]-[.G12]" table:style-name="ce328">
            <text:p>€ 0</text:p>
          </table:table-cell>
          <table:table-cell table:style-name="ce329"/>
          <table:table-cell office:value-type="string" office:string-value=" - " table:formula="of:=IF([.C12]=0;&quot; - &quot;;IF([.G12]=0;&quot; - &quot;;[.G12]/[.C12]))" table:style-name="ce328">
            <text:p><text:s/>-<text:s/></text:p>
          </table:table-cell>
          <table:table-cell office:value-type="string" office:string-value=" - " table:formula="of:=IF([.D12]=0;&quot; - &quot;;IF([.H12]=0;&quot; - &quot;;[.H12]/[.D12]))" table:style-name="ce326">
            <text:p><text:s/>-<text:s/></text:p>
          </table:table-cell>
          <table:table-cell office:value-type="string" office:string-value=" - " table:formula="of:=IF([.C12]=0;&quot; - &quot;;IF([.H12]=0;&quot; - &quot;;[.L12]-[.K12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Apothekers</text:p>
          </table:table-cell>
          <table:table-cell office:value-type="float" office:value="0" table:formula="of:=[Personeelskosten_2023.D16]" table:style-name="ce324">
            <text:p>0,00</text:p>
          </table:table-cell>
          <table:table-cell office:value-type="float" office:value="0" table:formula="of:=[Personeelskosten_2023.D51]" table:style-name="ce325">
            <text:p>0,00</text:p>
          </table:table-cell>
          <table:table-cell office:value-type="float" office:value="0" table:formula="of:=[.D13]-[.C13]" table:style-name="ce324">
            <text:p>0,00</text:p>
          </table:table-cell>
          <table:table-cell table:style-name="ce325"/>
          <table:table-cell office:value-type="currency" office:value="0" table:formula="of:=[Personeelskosten_2023.G16]" table:style-name="ce326">
            <text:p>€ 0</text:p>
          </table:table-cell>
          <table:table-cell office:value-type="currency" office:value="0" table:formula="of:=[Personeelskosten_2023.G51]" table:style-name="ce327">
            <text:p>€ 0</text:p>
          </table:table-cell>
          <table:table-cell office:value-type="currency" office:value="0" table:formula="of:=[.H13]-[.G13]" table:style-name="ce328">
            <text:p>€ 0</text:p>
          </table:table-cell>
          <table:table-cell table:style-name="ce329"/>
          <table:table-cell office:value-type="string" office:string-value=" - " table:formula="of:=IF([.C13]=0;&quot; - &quot;;IF([.G13]=0;&quot; - &quot;;[.G13]/[.C13]))" table:style-name="ce328">
            <text:p><text:s/>-<text:s/></text:p>
          </table:table-cell>
          <table:table-cell office:value-type="string" office:string-value=" - " table:formula="of:=IF([.D13]=0;&quot; - &quot;;IF([.H13]=0;&quot; - &quot;;[.H13]/[.D13]))" table:style-name="ce326">
            <text:p><text:s/>-<text:s/></text:p>
          </table:table-cell>
          <table:table-cell office:value-type="string" office:string-value=" - " table:formula="of:=IF([.C13]=0;&quot; - &quot;;IF([.H13]=0;&quot; - &quot;;[.L13]-[.K13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Apothekersassistenten</text:p>
          </table:table-cell>
          <table:table-cell office:value-type="float" office:value="0" table:formula="of:=[Personeelskosten_2023.D17]" table:style-name="ce324">
            <text:p>0,00</text:p>
          </table:table-cell>
          <table:table-cell office:value-type="float" office:value="0" table:formula="of:=[Personeelskosten_2023.D52]" table:style-name="ce325">
            <text:p>0,00</text:p>
          </table:table-cell>
          <table:table-cell office:value-type="float" office:value="0" table:formula="of:=[.D14]-[.C14]" table:style-name="ce324">
            <text:p>0,00</text:p>
          </table:table-cell>
          <table:table-cell table:style-name="ce325"/>
          <table:table-cell office:value-type="currency" office:value="0" table:formula="of:=[Personeelskosten_2023.G17]" table:style-name="ce326">
            <text:p>€ 0</text:p>
          </table:table-cell>
          <table:table-cell office:value-type="currency" office:value="0" table:formula="of:=[Personeelskosten_2023.G52]" table:style-name="ce327">
            <text:p>€ 0</text:p>
          </table:table-cell>
          <table:table-cell office:value-type="currency" office:value="0" table:formula="of:=[.H14]-[.G14]" table:style-name="ce328">
            <text:p>€ 0</text:p>
          </table:table-cell>
          <table:table-cell table:style-name="ce329"/>
          <table:table-cell office:value-type="string" office:string-value=" - " table:formula="of:=IF([.C14]=0;&quot; - &quot;;IF([.G14]=0;&quot; - &quot;;[.G14]/[.C14]))" table:style-name="ce328">
            <text:p><text:s/>-<text:s/></text:p>
          </table:table-cell>
          <table:table-cell office:value-type="string" office:string-value=" - " table:formula="of:=IF([.D14]=0;&quot; - &quot;;IF([.H14]=0;&quot; - &quot;;[.H14]/[.D14]))" table:style-name="ce326">
            <text:p><text:s/>-<text:s/></text:p>
          </table:table-cell>
          <table:table-cell office:value-type="string" office:string-value=" - " table:formula="of:=IF([.C14]=0;&quot; - &quot;;IF([.H14]=0;&quot; - &quot;;[.L14]-[.K14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9">
            <text:p>Bezorger apotheek</text:p>
          </table:table-cell>
          <table:table-cell office:value-type="float" office:value="0" table:formula="of:=[Personeelskosten_2023.D18]" table:style-name="ce324">
            <text:p>0,00</text:p>
          </table:table-cell>
          <table:table-cell office:value-type="float" office:value="0" table:formula="of:=[Personeelskosten_2023.D53]" table:style-name="ce325">
            <text:p>0,00</text:p>
          </table:table-cell>
          <table:table-cell office:value-type="float" office:value="0" table:formula="of:=[.D15]-[.C15]" table:style-name="ce324">
            <text:p>0,00</text:p>
          </table:table-cell>
          <table:table-cell table:style-name="ce325"/>
          <table:table-cell office:value-type="currency" office:value="0" table:formula="of:=[Personeelskosten_2023.G18]" table:style-name="ce326">
            <text:p>€ 0</text:p>
          </table:table-cell>
          <table:table-cell office:value-type="currency" office:value="0" table:formula="of:=[Personeelskosten_2023.G53]" table:style-name="ce327">
            <text:p>€ 0</text:p>
          </table:table-cell>
          <table:table-cell office:value-type="currency" office:value="0" table:formula="of:=[.H15]-[.G15]" table:style-name="ce328">
            <text:p>€ 0</text:p>
          </table:table-cell>
          <table:table-cell table:style-name="ce329"/>
          <table:table-cell office:value-type="string" office:string-value=" - " table:formula="of:=IF([.C15]=0;&quot; - &quot;;IF([.G15]=0;&quot; - &quot;;[.G15]/[.C15]))" table:style-name="ce328">
            <text:p><text:s/>-<text:s/></text:p>
          </table:table-cell>
          <table:table-cell office:value-type="string" office:string-value=" - " table:formula="of:=IF([.D15]=0;&quot; - &quot;;IF([.H15]=0;&quot; - &quot;;[.H15]/[.D15]))" table:style-name="ce326">
            <text:p><text:s/>-<text:s/></text:p>
          </table:table-cell>
          <table:table-cell office:value-type="string" office:string-value=" - " table:formula="of:=IF([.C15]=0;&quot; - &quot;;IF([.H15]=0;&quot; - &quot;;[.L15]-[.K15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9">
            <text:p>Diëtitiek</text:p>
          </table:table-cell>
          <table:table-cell office:value-type="float" office:value="0" table:formula="of:=[Personeelskosten_2023.D19]" table:style-name="ce324">
            <text:p>0,00</text:p>
          </table:table-cell>
          <table:table-cell office:value-type="float" office:value="0" table:formula="of:=[Personeelskosten_2023.D54]" table:style-name="ce325">
            <text:p>0,00</text:p>
          </table:table-cell>
          <table:table-cell office:value-type="float" office:value="0" table:formula="of:=[.D16]-[.C16]" table:style-name="ce324">
            <text:p>0,00</text:p>
          </table:table-cell>
          <table:table-cell table:style-name="ce325"/>
          <table:table-cell office:value-type="currency" office:value="0" table:formula="of:=[Personeelskosten_2023.G19]" table:style-name="ce326">
            <text:p>€ 0</text:p>
          </table:table-cell>
          <table:table-cell office:value-type="currency" office:value="0" table:formula="of:=[Personeelskosten_2023.G54]" table:style-name="ce327">
            <text:p>€ 0</text:p>
          </table:table-cell>
          <table:table-cell office:value-type="currency" office:value="0" table:formula="of:=[.H16]-[.G16]" table:style-name="ce328">
            <text:p>€ 0</text:p>
          </table:table-cell>
          <table:table-cell table:style-name="ce329"/>
          <table:table-cell office:value-type="string" office:string-value=" - " table:formula="of:=IF([.C16]=0;&quot; - &quot;;IF([.G16]=0;&quot; - &quot;;[.G16]/[.C16]))" table:style-name="ce328">
            <text:p><text:s/>-<text:s/></text:p>
          </table:table-cell>
          <table:table-cell office:value-type="string" office:string-value=" - " table:formula="of:=IF([.D16]=0;&quot; - &quot;;IF([.H16]=0;&quot; - &quot;;[.H16]/[.D16]))" table:style-name="ce326">
            <text:p><text:s/>-<text:s/></text:p>
          </table:table-cell>
          <table:table-cell office:value-type="string" office:string-value=" - " table:formula="of:=IF([.C16]=0;&quot; - &quot;;IF([.H16]=0;&quot; - &quot;;[.L16]-[.K16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Eerstelijnspsycholoog</text:p>
          </table:table-cell>
          <table:table-cell office:value-type="float" office:value="0" table:formula="of:=[Personeelskosten_2023.D20]" table:style-name="ce324">
            <text:p>0,00</text:p>
          </table:table-cell>
          <table:table-cell office:value-type="float" office:value="0" table:formula="of:=[Personeelskosten_2023.D55]" table:style-name="ce325">
            <text:p>0,00</text:p>
          </table:table-cell>
          <table:table-cell office:value-type="float" office:value="0" table:formula="of:=[.D17]-[.C17]" table:style-name="ce324">
            <text:p>0,00</text:p>
          </table:table-cell>
          <table:table-cell table:style-name="ce325"/>
          <table:table-cell office:value-type="currency" office:value="0" table:formula="of:=[Personeelskosten_2023.G20]" table:style-name="ce326">
            <text:p>€ 0</text:p>
          </table:table-cell>
          <table:table-cell office:value-type="currency" office:value="0" table:formula="of:=[Personeelskosten_2023.G55]" table:style-name="ce327">
            <text:p>€ 0</text:p>
          </table:table-cell>
          <table:table-cell office:value-type="currency" office:value="0" table:formula="of:=[.H17]-[.G17]" table:style-name="ce328">
            <text:p>€ 0</text:p>
          </table:table-cell>
          <table:table-cell table:style-name="ce329"/>
          <table:table-cell office:value-type="string" office:string-value=" - " table:formula="of:=IF([.C17]=0;&quot; - &quot;;IF([.G17]=0;&quot; - &quot;;[.G17]/[.C17]))" table:style-name="ce328">
            <text:p><text:s/>-<text:s/></text:p>
          </table:table-cell>
          <table:table-cell office:value-type="string" office:string-value=" - " table:formula="of:=IF([.D17]=0;&quot; - &quot;;IF([.H17]=0;&quot; - &quot;;[.H17]/[.D17]))" table:style-name="ce326">
            <text:p><text:s/>-<text:s/></text:p>
          </table:table-cell>
          <table:table-cell office:value-type="string" office:string-value=" - " table:formula="of:=IF([.C17]=0;&quot; - &quot;;IF([.H17]=0;&quot; - &quot;;[.L17]-[.K17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Directie</text:p>
          </table:table-cell>
          <table:table-cell office:value-type="float" office:value="0" table:formula="of:=[Personeelskosten_2023.D21]" table:style-name="ce324">
            <text:p>0,00</text:p>
          </table:table-cell>
          <table:table-cell office:value-type="float" office:value="0" table:formula="of:=[Personeelskosten_2023.D56]" table:style-name="ce325">
            <text:p>0,00</text:p>
          </table:table-cell>
          <table:table-cell office:value-type="float" office:value="0" table:formula="of:=[.D18]-[.C18]" table:style-name="ce324">
            <text:p>0,00</text:p>
          </table:table-cell>
          <table:table-cell table:style-name="ce325"/>
          <table:table-cell office:value-type="currency" office:value="0" table:formula="of:=[Personeelskosten_2023.G21]" table:style-name="ce326">
            <text:p>€ 0</text:p>
          </table:table-cell>
          <table:table-cell office:value-type="currency" office:value="0" table:formula="of:=[Personeelskosten_2023.G56]" table:style-name="ce327">
            <text:p>€ 0</text:p>
          </table:table-cell>
          <table:table-cell office:value-type="currency" office:value="0" table:formula="of:=[.H18]-[.G18]" table:style-name="ce328">
            <text:p>€ 0</text:p>
          </table:table-cell>
          <table:table-cell table:style-name="ce329"/>
          <table:table-cell office:value-type="string" office:string-value=" - " table:formula="of:=IF([.C18]=0;&quot; - &quot;;IF([.G18]=0;&quot; - &quot;;[.G18]/[.C18]))" table:style-name="ce328">
            <text:p><text:s/>-<text:s/></text:p>
          </table:table-cell>
          <table:table-cell office:value-type="string" office:string-value=" - " table:formula="of:=IF([.D18]=0;&quot; - &quot;;IF([.H18]=0;&quot; - &quot;;[.H18]/[.D18]))" table:style-name="ce326">
            <text:p><text:s/>-<text:s/></text:p>
          </table:table-cell>
          <table:table-cell office:value-type="string" office:string-value=" - " table:formula="of:=IF([.C18]=0;&quot; - &quot;;IF([.H18]=0;&quot; - &quot;;[.L18]-[.K18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Manager</text:p>
          </table:table-cell>
          <table:table-cell office:value-type="float" office:value="0" table:formula="of:=[Personeelskosten_2023.D22]" table:style-name="ce324">
            <text:p>0,00</text:p>
          </table:table-cell>
          <table:table-cell office:value-type="float" office:value="0" table:formula="of:=[Personeelskosten_2023.D57]" table:style-name="ce325">
            <text:p>0,00</text:p>
          </table:table-cell>
          <table:table-cell office:value-type="float" office:value="0" table:formula="of:=[.D19]-[.C19]" table:style-name="ce324">
            <text:p>0,00</text:p>
          </table:table-cell>
          <table:table-cell table:style-name="ce325"/>
          <table:table-cell office:value-type="currency" office:value="0" table:formula="of:=[Personeelskosten_2023.G22]" table:style-name="ce326">
            <text:p>€ 0</text:p>
          </table:table-cell>
          <table:table-cell office:value-type="currency" office:value="0" table:formula="of:=[Personeelskosten_2023.G57]" table:style-name="ce327">
            <text:p>€ 0</text:p>
          </table:table-cell>
          <table:table-cell office:value-type="currency" office:value="0" table:formula="of:=[.H19]-[.G19]" table:style-name="ce328">
            <text:p>€ 0</text:p>
          </table:table-cell>
          <table:table-cell table:style-name="ce329"/>
          <table:table-cell office:value-type="string" office:string-value=" - " table:formula="of:=IF([.C19]=0;&quot; - &quot;;IF([.G19]=0;&quot; - &quot;;[.G19]/[.C19]))" table:style-name="ce328">
            <text:p><text:s/>-<text:s/></text:p>
          </table:table-cell>
          <table:table-cell office:value-type="string" office:string-value=" - " table:formula="of:=IF([.D19]=0;&quot; - &quot;;IF([.H19]=0;&quot; - &quot;;[.H19]/[.D19]))" table:style-name="ce326">
            <text:p><text:s/>-<text:s/></text:p>
          </table:table-cell>
          <table:table-cell office:value-type="string" office:string-value=" - " table:formula="of:=IF([.C19]=0;&quot; - &quot;;IF([.H19]=0;&quot; - &quot;;[.L19]-[.K19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Cöordinator</text:p>
          </table:table-cell>
          <table:table-cell office:value-type="float" office:value="0" table:formula="of:=[Personeelskosten_2023.D23]" table:style-name="ce324">
            <text:p>0,00</text:p>
          </table:table-cell>
          <table:table-cell office:value-type="float" office:value="0" table:formula="of:=[Personeelskosten_2023.D58]" table:style-name="ce325">
            <text:p>0,00</text:p>
          </table:table-cell>
          <table:table-cell office:value-type="float" office:value="0" table:formula="of:=[.D20]-[.C20]" table:style-name="ce324">
            <text:p>0,00</text:p>
          </table:table-cell>
          <table:table-cell table:style-name="ce325"/>
          <table:table-cell office:value-type="currency" office:value="0" table:formula="of:=[Personeelskosten_2023.G23]" table:style-name="ce326">
            <text:p>€ 0</text:p>
          </table:table-cell>
          <table:table-cell office:value-type="currency" office:value="0" table:formula="of:=[Personeelskosten_2023.G58]" table:style-name="ce327">
            <text:p>€ 0</text:p>
          </table:table-cell>
          <table:table-cell office:value-type="currency" office:value="0" table:formula="of:=[.H20]-[.G20]" table:style-name="ce328">
            <text:p>€ 0</text:p>
          </table:table-cell>
          <table:table-cell table:style-name="ce329"/>
          <table:table-cell office:value-type="string" office:string-value=" - " table:formula="of:=IF([.C20]=0;&quot; - &quot;;IF([.G20]=0;&quot; - &quot;;[.G20]/[.C20]))" table:style-name="ce328">
            <text:p><text:s/>-<text:s/></text:p>
          </table:table-cell>
          <table:table-cell office:value-type="string" office:string-value=" - " table:formula="of:=IF([.D20]=0;&quot; - &quot;;IF([.H20]=0;&quot; - &quot;;[.H20]/[.D20]))" table:style-name="ce326">
            <text:p><text:s/>-<text:s/></text:p>
          </table:table-cell>
          <table:table-cell office:value-type="string" office:string-value=" - " table:formula="of:=IF([.C20]=0;&quot; - &quot;;IF([.H20]=0;&quot; - &quot;;[.L20]-[.K20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Administratie</text:p>
          </table:table-cell>
          <table:table-cell office:value-type="float" office:value="0" table:formula="of:=[Personeelskosten_2023.D24]" table:style-name="ce324">
            <text:p>0,00</text:p>
          </table:table-cell>
          <table:table-cell office:value-type="float" office:value="0" table:formula="of:=[Personeelskosten_2023.D59]" table:style-name="ce325">
            <text:p>0,00</text:p>
          </table:table-cell>
          <table:table-cell office:value-type="float" office:value="0" table:formula="of:=[.D21]-[.C21]" table:style-name="ce324">
            <text:p>0,00</text:p>
          </table:table-cell>
          <table:table-cell table:style-name="ce325"/>
          <table:table-cell office:value-type="currency" office:value="0" table:formula="of:=[Personeelskosten_2023.G24]" table:style-name="ce326">
            <text:p>€ 0</text:p>
          </table:table-cell>
          <table:table-cell office:value-type="currency" office:value="0" table:formula="of:=[Personeelskosten_2023.G59]" table:style-name="ce327">
            <text:p>€ 0</text:p>
          </table:table-cell>
          <table:table-cell office:value-type="currency" office:value="0" table:formula="of:=[.H21]-[.G21]" table:style-name="ce328">
            <text:p>€ 0</text:p>
          </table:table-cell>
          <table:table-cell table:style-name="ce329"/>
          <table:table-cell office:value-type="string" office:string-value=" - " table:formula="of:=IF([.C21]=0;&quot; - &quot;;IF([.G21]=0;&quot; - &quot;;[.G21]/[.C21]))" table:style-name="ce328">
            <text:p><text:s/>-<text:s/></text:p>
          </table:table-cell>
          <table:table-cell office:value-type="string" office:string-value=" - " table:formula="of:=IF([.D21]=0;&quot; - &quot;;IF([.H21]=0;&quot; - &quot;;[.H21]/[.D21]))" table:style-name="ce326">
            <text:p><text:s/>-<text:s/></text:p>
          </table:table-cell>
          <table:table-cell office:value-type="string" office:string-value=" - " table:formula="of:=IF([.C21]=0;&quot; - &quot;;IF([.H21]=0;&quot; - &quot;;[.L21]-[.K21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Receptionist</text:p>
          </table:table-cell>
          <table:table-cell office:value-type="float" office:value="0" table:formula="of:=[Personeelskosten_2023.D25]" table:style-name="ce324">
            <text:p>0,00</text:p>
          </table:table-cell>
          <table:table-cell office:value-type="float" office:value="0" table:formula="of:=[Personeelskosten_2023.D60]" table:style-name="ce325">
            <text:p>0,00</text:p>
          </table:table-cell>
          <table:table-cell office:value-type="float" office:value="0" table:formula="of:=[.D22]-[.C22]" table:style-name="ce324">
            <text:p>0,00</text:p>
          </table:table-cell>
          <table:table-cell table:style-name="ce325"/>
          <table:table-cell office:value-type="currency" office:value="0" table:formula="of:=[Personeelskosten_2023.G25]" table:style-name="ce326">
            <text:p>€ 0</text:p>
          </table:table-cell>
          <table:table-cell office:value-type="currency" office:value="0" table:formula="of:=[Personeelskosten_2023.G60]" table:style-name="ce327">
            <text:p>€ 0</text:p>
          </table:table-cell>
          <table:table-cell office:value-type="currency" office:value="0" table:formula="of:=[.H22]-[.G22]" table:style-name="ce328">
            <text:p>€ 0</text:p>
          </table:table-cell>
          <table:table-cell table:style-name="ce329"/>
          <table:table-cell office:value-type="string" office:string-value=" - " table:formula="of:=IF([.C22]=0;&quot; - &quot;;IF([.G22]=0;&quot; - &quot;;[.G22]/[.C22]))" table:style-name="ce328">
            <text:p><text:s/>-<text:s/></text:p>
          </table:table-cell>
          <table:table-cell office:value-type="string" office:string-value=" - " table:formula="of:=IF([.D22]=0;&quot; - &quot;;IF([.H22]=0;&quot; - &quot;;[.H22]/[.D22]))" table:style-name="ce326">
            <text:p><text:s/>-<text:s/></text:p>
          </table:table-cell>
          <table:table-cell office:value-type="string" office:string-value=" - " table:formula="of:=IF([.C22]=0;&quot; - &quot;;IF([.H22]=0;&quot; - &quot;;[.L22]-[.K22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Schoonmaak</text:p>
          </table:table-cell>
          <table:table-cell office:value-type="float" office:value="0" table:formula="of:=[Personeelskosten_2023.D26]" table:style-name="ce324">
            <text:p>0,00</text:p>
          </table:table-cell>
          <table:table-cell office:value-type="float" office:value="0" table:formula="of:=[Personeelskosten_2023.D61]" table:style-name="ce325">
            <text:p>0,00</text:p>
          </table:table-cell>
          <table:table-cell office:value-type="float" office:value="0" table:formula="of:=[.D23]-[.C23]" table:style-name="ce324">
            <text:p>0,00</text:p>
          </table:table-cell>
          <table:table-cell table:style-name="ce325"/>
          <table:table-cell office:value-type="currency" office:value="0" table:formula="of:=[Personeelskosten_2023.G26]" table:style-name="ce326">
            <text:p>€ 0</text:p>
          </table:table-cell>
          <table:table-cell office:value-type="currency" office:value="0" table:formula="of:=[Personeelskosten_2023.G61]" table:style-name="ce327">
            <text:p>€ 0</text:p>
          </table:table-cell>
          <table:table-cell office:value-type="currency" office:value="0" table:formula="of:=[.H23]-[.G23]" table:style-name="ce328">
            <text:p>€ 0</text:p>
          </table:table-cell>
          <table:table-cell table:style-name="ce329"/>
          <table:table-cell office:value-type="string" office:string-value=" - " table:formula="of:=IF([.C23]=0;&quot; - &quot;;IF([.G23]=0;&quot; - &quot;;[.G23]/[.C23]))" table:style-name="ce328">
            <text:p><text:s/>-<text:s/></text:p>
          </table:table-cell>
          <table:table-cell office:value-type="string" office:string-value=" - " table:formula="of:=IF([.D23]=0;&quot; - &quot;;IF([.H23]=0;&quot; - &quot;;[.H23]/[.D23]))" table:style-name="ce326">
            <text:p><text:s/>-<text:s/></text:p>
          </table:table-cell>
          <table:table-cell office:value-type="string" office:string-value=" - " table:formula="of:=IF([.C23]=0;&quot; - &quot;;IF([.H23]=0;&quot; - &quot;;[.L23]-[.K23]))" table:style-name="ce330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18">
            <text:p>Overige personeelskosten</text:p>
          </table:table-cell>
          <table:table-cell office:value-type="float" office:value="0" table:formula="of:=[Personeelskosten_2023.D27]" table:style-name="ce324">
            <text:p>0,00</text:p>
          </table:table-cell>
          <table:table-cell office:value-type="float" office:value="0" table:formula="of:=[Personeelskosten_2023.D62]" table:style-name="ce325">
            <text:p>0,00</text:p>
          </table:table-cell>
          <table:table-cell office:value-type="float" office:value="0" table:formula="of:=[.D24]-[.C24]" table:style-name="ce324">
            <text:p>0,00</text:p>
          </table:table-cell>
          <table:table-cell table:style-name="ce325"/>
          <table:table-cell office:value-type="currency" office:value="0" table:formula="of:=[Personeelskosten_2023.G27]" table:style-name="ce326">
            <text:p>€ 0</text:p>
          </table:table-cell>
          <table:table-cell office:value-type="currency" office:value="0" table:formula="of:=[Personeelskosten_2023.G62]" table:style-name="ce327">
            <text:p>€ 0</text:p>
          </table:table-cell>
          <table:table-cell office:value-type="currency" office:value="0" table:formula="of:=[.H24]-[.G24]" table:style-name="ce328">
            <text:p>€ 0</text:p>
          </table:table-cell>
          <table:table-cell table:style-name="ce329"/>
          <table:table-cell office:value-type="string" office:string-value=" - " table:formula="of:=IF([.C24]=0;&quot; - &quot;;IF([.G24]=0;&quot; - &quot;;[.G24]/[.C24]))" table:style-name="ce328">
            <text:p><text:s/>-<text:s/></text:p>
          </table:table-cell>
          <table:table-cell office:value-type="string" office:string-value=" - " table:formula="of:=IF([.D24]=0;&quot; - &quot;;IF([.H24]=0;&quot; - &quot;;[.H24]/[.D24]))" table:style-name="ce326">
            <text:p><text:s/>-<text:s/></text:p>
          </table:table-cell>
          <table:table-cell office:value-type="string" office:string-value=" - " table:formula="of:=IF([.C24]=0;&quot; - &quot;;IF([.H24]=0;&quot; - &quot;;[.L24]-[.K24]))" table:style-name="ce330">
            <text:p><text:s/>-<text:s/></text:p>
          </table:table-cell>
          <table:table-cell table:number-columns-repeated="16371"/>
        </table:table-row>
        <table:table-row table:style-name="ro21">
          <table:table-cell/>
          <table:table-cell table:style-name="ce318"/>
          <table:table-cell table:style-name="ce324"/>
          <table:table-cell table:style-name="ce325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style-name="ce328"/>
          <table:table-cell table:style-name="ce327"/>
          <table:table-cell table:style-name="ce330"/>
          <table:table-cell table:number-columns-repeated="16371"/>
        </table:table-row>
        <table:table-row table:style-name="ro21">
          <table:table-cell/>
          <table:table-cell office:value-type="string" table:style-name="ce331">
            <text:p>TOTAAL</text:p>
          </table:table-cell>
          <table:table-cell office:value-type="float" office:value="0" table:formula="of:=SUM([.C5:.C24])" table:style-name="ce332">
            <text:p>0,00</text:p>
          </table:table-cell>
          <table:table-cell office:value-type="float" office:value="0" table:formula="of:=SUM([.D5:.D24])" table:style-name="ce332">
            <text:p>0,00</text:p>
          </table:table-cell>
          <table:table-cell office:value-type="float" office:value="0" table:formula="of:=SUM([.E5:.E24])" table:style-name="ce332">
            <text:p>0,00</text:p>
          </table:table-cell>
          <table:table-cell table:style-name="ce333"/>
          <table:table-cell office:value-type="currency" office:value="0" table:formula="of:=SUM([.G5:.G24])" table:style-name="ce334">
            <text:p>€ 0</text:p>
          </table:table-cell>
          <table:table-cell office:value-type="currency" office:value="0" table:formula="of:=SUM([.H5:.H24])" table:style-name="ce334">
            <text:p>€ 0</text:p>
          </table:table-cell>
          <table:table-cell office:value-type="currency" office:value="0" table:formula="of:=SUM([.I5:.I24])" table:style-name="ce334">
            <text:p>€ 0</text:p>
          </table:table-cell>
          <table:table-cell table:style-name="ce335"/>
          <table:table-cell office:value-type="string" office:string-value=" - " table:formula="of:=IF([.C26]=0;&quot; - &quot;;IF([.G26]=0;&quot; - &quot;;[.G26]/[.C26]))" table:style-name="ce336">
            <text:p><text:s/>-<text:s/></text:p>
          </table:table-cell>
          <table:table-cell office:value-type="string" office:string-value=" - " table:formula="of:=IF([.D26]=0;&quot; - &quot;;IF([.H26]=0;&quot; - &quot;;[.H26]/[.D26]))" table:style-name="ce337">
            <text:p><text:s/>-<text:s/></text:p>
          </table:table-cell>
          <table:table-cell office:value-type="string" office:string-value=" - " table:formula="of:=IF([.C26]=0;&quot; - &quot;;IF([.H26]=0;&quot; - &quot;;[.L26]-[.K26]))" table:style-name="ce33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table:number-columns-repeated="6" table:style-name="ce1"/>
          <table:table-cell table:style-name="ce339"/>
          <table:table-cell table:style-name="ce193"/>
          <table:table-cell table:number-columns-repeated="16375" table:style-name="ce1"/>
        </table:table-row>
        <table:table-row table:style-name="ro5">
          <table:table-cell/>
          <table:table-cell office:value-type="string" table:style-name="ce93">
            <text:p>Toelichting op de verschillen tussen begroting en realisatie (financieel)</text:p>
          </table:table-cell>
          <table:table-cell table:number-columns-repeated="5" table:style-name="ce1"/>
          <table:table-cell table:style-name="ce193"/>
          <table:table-cell table:number-columns-repeated="16376" table:style-name="ce1"/>
        </table:table-row>
        <table:table-row table:style-name="ro5">
          <table:table-cell/>
          <table:table-cell table:number-columns-spanned="12" table:number-rows-spanned="7" table:style-name="ce46"/>
          <table:covered-table-cell table:number-columns-repeated="11"/>
          <table:table-cell table:number-columns-repeated="16371"/>
        </table:table-row>
        <table:table-row table:number-rows-repeated="6" table:style-name="ro5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1" table:style-name="ro4">
          <table:table-cell table:number-columns-repeated="16384"/>
        </table:table-row>
      </table:table>
      <table:table table:name="Niet-personeelskosten_2023" table:style-name="ta10">
        <table:table-column table:style-name="co40" table:default-cell-style-name="ce1"/>
        <table:table-column table:style-name="co41" table:default-cell-style-name="ce1"/>
        <table:table-column table:style-name="co36" table:number-columns-repeated="2" table:default-cell-style-name="ce1"/>
        <table:table-column table:style-name="co22" table:default-cell-style-name="ce1"/>
        <table:table-column table:style-name="co42" table:default-cell-style-name="ce1"/>
        <table:table-column table:style-name="co36" table:number-columns-repeated="2" table:default-cell-style-name="ce1"/>
        <table:table-column table:style-name="co36" table:number-columns-repeated="4" table:default-cell-style-name="ce342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36" table:number-columns-repeated="7" table:default-cell-style-name="ce1"/>
        <table:table-column table:style-name="co43" table:default-cell-style-name="ce1"/>
        <table:table-column table:style-name="co1" table:number-columns-repeated="16361" table:default-cell-style-name="ce1"/>
        <table:table-row table:style-name="ro5">
          <table:table-cell table:style-name="ce21"/>
          <table:table-cell table:number-columns-repeated="7" table:style-name="ce1"/>
          <table:table-cell table:number-columns-repeated="4" table:style-name="ce342"/>
          <table:table-cell table:number-columns-repeated="16372" table:style-name="ce1"/>
        </table:table-row>
        <table:table-row table:style-name="ro5">
          <table:table-cell table:style-name="ce21"/>
          <table:table-cell office:value-type="string" table:style-name="ce343">
            <text:p>Huisvesting</text:p>
          </table:table-cell>
          <table:table-cell table:number-columns-repeated="2" table:style-name="ce26"/>
          <table:table-cell table:style-name="ce21"/>
          <table:table-cell office:value-type="string" table:style-name="ce35">
            <text:p>Huisvesting begroting 2023</text:p>
          </table:table-cell>
          <table:table-cell table:number-columns-repeated="2" table:style-name="ce21"/>
          <table:table-cell table:number-columns-repeated="4" table:style-name="ce344"/>
          <table:table-cell table:number-columns-repeated="2" table:style-name="ce21"/>
          <table:table-cell office:value-type="string" table:style-name="ce35">
            <text:p>Huisvesting realisatie 2023</text:p>
          </table:table-cell>
          <table:table-cell table:style-name="ce21"/>
          <table:table-cell table:style-name="ce345"/>
          <table:table-cell table:number-columns-repeated="4" table:style-name="ce21"/>
          <table:table-cell table:style-name="ce26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table:style-name="ce346"/>
          <table:table-cell office:value-type="string" table:style-name="ce173">
            <text:p>begr 2023</text:p>
          </table:table-cell>
          <table:table-cell office:value-type="string" table:style-name="ce347">
            <text:p>real 2023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1">
            <text:p>Fysio</text:p>
          </table:table-cell>
          <table:table-cell office:value-type="string" office:string-value="Verlos" table:formula="of:=[Personeelskosten_2023.L4]" table:style-name="ce352">
            <text:p>Verlos</text:p>
          </table:table-cell>
          <table:table-cell office:value-type="float" office:value="0" table:formula="of:=[Personeelskosten_2023.M4]" table:style-name="ce353">
            <text:p>0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0">
            <text:p>Fysio</text:p>
          </table:table-cell>
          <table:table-cell office:value-type="string" office:string-value="Verlos" table:formula="of:=[.L3]" table:style-name="ce354">
            <text:p>Verlos</text:p>
          </table:table-cell>
          <table:table-cell office:value-type="float" office:value="0" table:formula="of:=[.M3]" table:style-name="ce355">
            <text:p>0</text:p>
          </table:table-cell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table:style-name="ce356"/>
          <table:table-cell table:style-name="ce178"/>
          <table:table-cell table:style-name="ce357"/>
          <table:table-cell table:style-name="ce21"/>
          <table:table-cell table:style-name="ce358"/>
          <table:table-cell table:style-name="ce359"/>
          <table:table-cell table:style-name="ce21"/>
          <table:table-cell table:style-name="ce360"/>
          <table:table-cell table:style-name="ce344"/>
          <table:table-cell table:style-name="ce361"/>
          <table:table-cell office:value-type="string" office:string-value="kunde" table:formula="of:=[Personeelskosten_2023.L5]" table:style-name="ce362">
            <text:p>kunde</text:p>
          </table:table-cell>
          <table:table-cell office:value-type="float" office:value="0" table:formula="of:=[Personeelskosten_2023.M5]" table:style-name="ce363">
            <text:p>0</text:p>
          </table:table-cell>
          <table:table-cell table:style-name="ce21"/>
          <table:table-cell table:style-name="ce358"/>
          <table:table-cell table:style-name="ce359"/>
          <table:table-cell table:style-name="ce21"/>
          <table:table-cell table:style-name="ce360"/>
          <table:table-cell table:style-name="ce344"/>
          <table:table-cell table:style-name="ce360"/>
          <table:table-cell office:value-type="string" office:string-value="kunde" table:formula="of:=[.L4]" table:style-name="ce364">
            <text:p>kunde</text:p>
          </table:table-cell>
          <table:table-cell office:value-type="float" office:value="0" table:formula="of:=[.M4]" table:style-name="ce365">
            <text:p>0</text:p>
          </table:table-cell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Huur</text:p>
          </table:table-cell>
          <table:table-cell office:value-type="float" office:value="0" table:formula="of:=[.G5]" table:style-name="ce366">
            <text:p>0</text:p>
          </table:table-cell>
          <table:table-cell office:value-type="float" office:value="0" table:formula="of:=[.P5]" table:style-name="ce367">
            <text:p>0</text:p>
          </table:table-cell>
          <table:table-cell table:style-name="ce21"/>
          <table:table-cell office:value-type="string" table:style-name="ce358">
            <text:p>Huur</text:p>
          </table:table-cell>
          <table:table-cell office:value-type="float" office:value="0" table:formula="of:=SUM([.H5:.M5])" table:style-name="ce366">
            <text:p>0</text:p>
          </table:table-cell>
          <table:table-cell table:number-columns-repeated="5" table:style-name="ce368"/>
          <table:table-cell table:style-name="ce369"/>
          <table:table-cell table:style-name="ce21"/>
          <table:table-cell office:value-type="string" table:style-name="ce358">
            <text:p>Huur</text:p>
          </table:table-cell>
          <table:table-cell office:value-type="float" office:value="0" table:formula="of:=SUM([.Q5:.V5])" table:style-name="ce366">
            <text:p>0</text:p>
          </table:table-cell>
          <table:table-cell table:number-columns-repeated="3" table:style-name="ce370"/>
          <table:table-cell table:number-columns-repeated="3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Afschrijving</text:p>
          </table:table-cell>
          <table:table-cell office:value-type="float" office:value="0" table:formula="of:=[.G6]" table:style-name="ce366">
            <text:p>0</text:p>
          </table:table-cell>
          <table:table-cell office:value-type="float" office:value="0" table:formula="of:=[.P6]" table:style-name="ce367">
            <text:p>0</text:p>
          </table:table-cell>
          <table:table-cell table:style-name="ce21"/>
          <table:table-cell office:value-type="string" table:style-name="ce358">
            <text:p>Afschrijving</text:p>
          </table:table-cell>
          <table:table-cell office:value-type="float" office:value="0" table:formula="of:=SUM([.H6:.M6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table:style-name="ce358">
            <text:p>Afschrijving</text:p>
          </table:table-cell>
          <table:table-cell office:value-type="float" office:value="0" table:formula="of:=SUM([.Q6:.V6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Hypotheekrente en overige rente</text:p>
          </table:table-cell>
          <table:table-cell office:value-type="float" office:value="0" table:formula="of:=[.G7]" table:style-name="ce366">
            <text:p>0</text:p>
          </table:table-cell>
          <table:table-cell office:value-type="float" office:value="0" table:formula="of:=[.P7]" table:style-name="ce367">
            <text:p>0</text:p>
          </table:table-cell>
          <table:table-cell table:style-name="ce21"/>
          <table:table-cell office:value-type="string" table:style-name="ce358">
            <text:p>Hypotheekrente</text:p>
          </table:table-cell>
          <table:table-cell office:value-type="float" office:value="0" table:formula="of:=SUM([.H7:.M7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table:style-name="ce358">
            <text:p>Hypotheekrente</text:p>
          </table:table-cell>
          <table:table-cell office:value-type="float" office:value="0" table:formula="of:=SUM([.Q7:.V7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Energie</text:p>
          </table:table-cell>
          <table:table-cell office:value-type="float" office:value="0" table:formula="of:=[.G8]" table:style-name="ce366">
            <text:p>0</text:p>
          </table:table-cell>
          <table:table-cell office:value-type="float" office:value="0" table:formula="of:=[.P8]" table:style-name="ce367">
            <text:p>0</text:p>
          </table:table-cell>
          <table:table-cell table:style-name="ce21"/>
          <table:table-cell office:value-type="string" table:style-name="ce358">
            <text:p>Energie</text:p>
          </table:table-cell>
          <table:table-cell office:value-type="float" office:value="0" table:formula="of:=SUM([.H8:.M8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table:style-name="ce358">
            <text:p>Energie</text:p>
          </table:table-cell>
          <table:table-cell office:value-type="float" office:value="0" table:formula="of:=SUM([.Q8:.V8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Schoonmaak</text:p>
          </table:table-cell>
          <table:table-cell office:value-type="float" office:value="0" table:formula="of:=[.G9]" table:style-name="ce366">
            <text:p>0</text:p>
          </table:table-cell>
          <table:table-cell office:value-type="float" office:value="0" table:formula="of:=[.P9]" table:style-name="ce367">
            <text:p>0</text:p>
          </table:table-cell>
          <table:table-cell table:style-name="ce21"/>
          <table:table-cell office:value-type="string" table:style-name="ce358">
            <text:p>Schoonmaak</text:p>
          </table:table-cell>
          <table:table-cell office:value-type="float" office:value="0" table:formula="of:=SUM([.H9:.M9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table:style-name="ce358">
            <text:p>Schoonmaak</text:p>
          </table:table-cell>
          <table:table-cell office:value-type="float" office:value="0" table:formula="of:=SUM([.Q9:.V9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Onderhoud</text:p>
          </table:table-cell>
          <table:table-cell office:value-type="float" office:value="0" table:formula="of:=[.G10]" table:style-name="ce366">
            <text:p>0</text:p>
          </table:table-cell>
          <table:table-cell office:value-type="float" office:value="0" table:formula="of:=[.P10]" table:style-name="ce367">
            <text:p>0</text:p>
          </table:table-cell>
          <table:table-cell table:style-name="ce21"/>
          <table:table-cell office:value-type="string" table:style-name="ce358">
            <text:p>Onderhoud</text:p>
          </table:table-cell>
          <table:table-cell office:value-type="float" office:value="0" table:formula="of:=SUM([.H10:.M10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table:style-name="ce358">
            <text:p>Onderhoud</text:p>
          </table:table-cell>
          <table:table-cell office:value-type="float" office:value="0" table:formula="of:=SUM([.Q10:.V10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58">
            <text:p>Overige huisvestingslasten*</text:p>
          </table:table-cell>
          <table:table-cell office:value-type="float" office:value="0" table:formula="of:=[.G11]" table:style-name="ce366">
            <text:p>0</text:p>
          </table:table-cell>
          <table:table-cell office:value-type="float" office:value="0" table:formula="of:=[.P11]" table:style-name="ce367">
            <text:p>0</text:p>
          </table:table-cell>
          <table:table-cell table:style-name="ce21"/>
          <table:table-cell office:value-type="string" office:string-value="Overige huisvestingslasten*" table:formula="of:=[.B11]" table:style-name="ce358">
            <text:p>Overige huisvestingslasten*</text:p>
          </table:table-cell>
          <table:table-cell office:value-type="float" office:value="0" table:formula="of:=SUM([.H11:.M11])" table:style-name="ce366">
            <text:p>0</text:p>
          </table:table-cell>
          <table:table-cell table:style-name="ce368"/>
          <table:table-cell table:number-columns-repeated="5" table:style-name="ce369"/>
          <table:table-cell table:style-name="ce21"/>
          <table:table-cell office:value-type="string" office:string-value="Overige huisvestingslasten*" table:formula="of:=[.F11]" table:style-name="ce358">
            <text:p>Overige huisvestingslasten*</text:p>
          </table:table-cell>
          <table:table-cell office:value-type="float" office:value="0" table:formula="of:=SUM([.Q11:.V11])" table:style-name="ce366">
            <text:p>0</text:p>
          </table:table-cell>
          <table:table-cell table:style-name="ce370"/>
          <table:table-cell table:number-columns-repeated="5" table:style-name="ce37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72">
            <text:p>Totaal huisvestingslasten</text:p>
          </table:table-cell>
          <table:table-cell office:value-type="float" office:value="0" table:formula="of:=SUM([.C5:.C11])" table:style-name="ce373">
            <text:p>0</text:p>
          </table:table-cell>
          <table:table-cell office:value-type="float" office:value="0" table:formula="of:=SUM([.D5:.D11])" table:style-name="ce374">
            <text:p>0</text:p>
          </table:table-cell>
          <table:table-cell table:style-name="ce21"/>
          <table:table-cell office:value-type="string" table:style-name="ce372">
            <text:p>Totaal huisvestingslasten</text:p>
          </table:table-cell>
          <table:table-cell office:value-type="float" office:value="0" table:formula="of:=SUM([.G5:.G11])" table:style-name="ce373">
            <text:p>0</text:p>
          </table:table-cell>
          <table:table-cell office:value-type="float" office:value="0" table:formula="of:=SUM([.H5:.H11])" table:style-name="ce373">
            <text:p>0</text:p>
          </table:table-cell>
          <table:table-cell office:value-type="float" office:value="0" table:formula="of:=SUM([.I5:.I11])" table:style-name="ce375">
            <text:p>0</text:p>
          </table:table-cell>
          <table:table-cell office:value-type="float" office:value="0" table:formula="of:=SUM([.J5:.J11])" table:style-name="ce375">
            <text:p>0</text:p>
          </table:table-cell>
          <table:table-cell office:value-type="float" office:value="0" table:formula="of:=SUM([.K5:.K11])" table:style-name="ce375">
            <text:p>0</text:p>
          </table:table-cell>
          <table:table-cell office:value-type="float" office:value="0" table:formula="of:=SUM([.L5:.L11])" table:style-name="ce376">
            <text:p>0</text:p>
          </table:table-cell>
          <table:table-cell office:value-type="float" office:value="0" table:formula="of:=SUM([.M5:.M11])" table:style-name="ce373">
            <text:p>0</text:p>
          </table:table-cell>
          <table:table-cell table:style-name="ce21"/>
          <table:table-cell office:value-type="string" table:style-name="ce372">
            <text:p>Totaal huisvestingslasten</text:p>
          </table:table-cell>
          <table:table-cell office:value-type="float" office:value="0" table:formula="of:=SUM([.P5:.P11])" table:style-name="ce373">
            <text:p>0</text:p>
          </table:table-cell>
          <table:table-cell office:value-type="float" office:value="0" table:formula="of:=SUM([.Q5:.Q11])" table:style-name="ce375">
            <text:p>0</text:p>
          </table:table-cell>
          <table:table-cell office:value-type="float" office:value="0" table:formula="of:=SUM([.R5:.R11])" table:style-name="ce375">
            <text:p>0</text:p>
          </table:table-cell>
          <table:table-cell office:value-type="float" office:value="0" table:formula="of:=SUM([.S5:.S11])" table:style-name="ce375">
            <text:p>0</text:p>
          </table:table-cell>
          <table:table-cell office:value-type="float" office:value="0" table:formula="of:=SUM([.T5:.T11])" table:style-name="ce375">
            <text:p>0</text:p>
          </table:table-cell>
          <table:table-cell office:value-type="float" office:value="0" table:formula="of:=SUM([.U5:.U11])" table:style-name="ce375">
            <text:p>0</text:p>
          </table:table-cell>
          <table:table-cell office:value-type="float" office:value="0" table:formula="of:=SUM([.V5:.V11])" table:style-name="ce375">
            <text:p>0</text:p>
          </table:table-cell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table:style-name="ce35"/>
          <table:table-cell table:number-columns-repeated="6" table:style-name="ce21"/>
          <table:table-cell table:number-columns-repeated="4" table:style-name="ce344"/>
          <table:table-cell table:number-columns-repeated="4" table:style-name="ce21"/>
          <table:table-cell table:number-columns-repeated="2" table:style-name="ce377"/>
          <table:table-cell table:number-columns-repeated="3" table:style-name="ce344"/>
          <table:table-cell table:style-name="ce200"/>
          <table:table-cell table:style-name="ce21"/>
          <table:table-cell table:number-columns-repeated="16361"/>
        </table:table-row>
        <table:table-row table:style-name="ro5">
          <table:table-cell table:number-columns-repeated="8" table:style-name="ce21"/>
          <table:table-cell table:number-columns-repeated="4" table:style-name="ce344"/>
          <table:table-cell table:number-columns-repeated="2" table:style-name="ce21"/>
          <table:table-cell table:style-name="ce378"/>
          <table:table-cell table:style-name="ce379"/>
          <table:table-cell table:number-columns-repeated="5" table:style-name="ce380"/>
          <table:table-cell table:style-name="ce381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office:value-type="string" table:style-name="ce343">
            <text:p>Automatisering</text:p>
          </table:table-cell>
          <table:table-cell table:number-columns-repeated="2" table:style-name="ce26"/>
          <table:table-cell table:style-name="ce21"/>
          <table:table-cell office:value-type="string" table:style-name="ce343">
            <text:p>Automatisering begroting 2023</text:p>
          </table:table-cell>
          <table:table-cell table:number-columns-repeated="2" table:style-name="ce26"/>
          <table:table-cell table:number-columns-repeated="4" table:style-name="ce382"/>
          <table:table-cell table:style-name="ce26"/>
          <table:table-cell table:style-name="ce21"/>
          <table:table-cell office:value-type="string" table:style-name="ce343">
            <text:p>Automatisering realisatie 2023</text:p>
          </table:table-cell>
          <table:table-cell table:style-name="ce26"/>
          <table:table-cell table:number-columns-repeated="5" table:style-name="ce382"/>
          <table:table-cell table:style-name="ce26"/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table:style-name="ce348"/>
          <table:table-cell office:value-type="string" office:string-value="begr 2023" table:formula="of:=[.C3]" table:style-name="ce173">
            <text:p>begr 2023</text:p>
          </table:table-cell>
          <table:table-cell office:value-type="string" office:string-value="real 2023" table:formula="of:=[.D3]" table:style-name="ce347">
            <text:p>real 2023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0">
            <text:p>Fysio</text:p>
          </table:table-cell>
          <table:table-cell office:value-type="string" office:string-value="Verlos" table:formula="of:=[.L3]" table:style-name="ce354">
            <text:p>Verlos</text:p>
          </table:table-cell>
          <table:table-cell office:value-type="float" office:value="0" table:formula="of:=[.M3]" table:style-name="ce355">
            <text:p>0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0">
            <text:p>Fysio</text:p>
          </table:table-cell>
          <table:table-cell office:value-type="string" office:string-value="Verlos" table:formula="of:=[.L16]" table:style-name="ce354">
            <text:p>Verlos</text:p>
          </table:table-cell>
          <table:table-cell office:value-type="float" office:value="0" table:formula="of:=[.M16]" table:style-name="ce383">
            <text:p>0</text:p>
          </table:table-cell>
          <table:table-cell table:style-name="ce21"/>
          <table:table-cell table:number-columns-repeated="16361"/>
        </table:table-row>
        <table:table-row table:style-name="ro5">
          <table:table-cell table:style-name="ce21"/>
          <table:table-cell table:style-name="ce356"/>
          <table:table-cell table:style-name="ce178"/>
          <table:table-cell table:style-name="ce357"/>
          <table:table-cell table:style-name="ce21"/>
          <table:table-cell table:style-name="ce384"/>
          <table:table-cell table:style-name="ce359"/>
          <table:table-cell table:style-name="ce21"/>
          <table:table-cell table:style-name="ce360"/>
          <table:table-cell table:style-name="ce344"/>
          <table:table-cell table:style-name="ce360"/>
          <table:table-cell office:value-type="string" office:string-value="kunde" table:formula="of:=[.L4]" table:style-name="ce364">
            <text:p>kunde</text:p>
          </table:table-cell>
          <table:table-cell office:value-type="float" office:value="0" table:formula="of:=[.M4]" table:style-name="ce365">
            <text:p>0</text:p>
          </table:table-cell>
          <table:table-cell table:style-name="ce21"/>
          <table:table-cell table:style-name="ce384"/>
          <table:table-cell table:style-name="ce359"/>
          <table:table-cell table:style-name="ce21"/>
          <table:table-cell table:style-name="ce360"/>
          <table:table-cell table:style-name="ce344"/>
          <table:table-cell table:style-name="ce360"/>
          <table:table-cell office:value-type="string" office:string-value="kunde" table:formula="of:=[.L17]" table:style-name="ce364">
            <text:p>kunde</text:p>
          </table:table-cell>
          <table:table-cell office:value-type="float" office:value="0" table:formula="of:=[.M17]" table:style-name="ce385">
            <text:p>0</text:p>
          </table:table-cell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Afschrijving hard- &amp; software</text:p>
          </table:table-cell>
          <table:table-cell office:value-type="float" office:value="0" table:formula="of:=[.G18]" table:style-name="ce366">
            <text:p>0</text:p>
          </table:table-cell>
          <table:table-cell office:value-type="float" office:value="0" table:formula="of:=[.P18]" table:style-name="ce367">
            <text:p>0</text:p>
          </table:table-cell>
          <table:table-cell table:style-name="ce21"/>
          <table:table-cell office:value-type="string" table:style-name="ce358">
            <text:p>Afschrijving hard- &amp; software</text:p>
          </table:table-cell>
          <table:table-cell office:value-type="float" office:value="0" table:formula="of:=SUM([.H18:.M18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86">
            <text:p>Afschrijving hard- &amp; software</text:p>
          </table:table-cell>
          <table:table-cell office:value-type="float" office:value="0" table:formula="of:=SUM([.Q18:.V18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Toe te rekenen rente</text:p>
          </table:table-cell>
          <table:table-cell office:value-type="float" office:value="0" table:formula="of:=[.G19]" table:style-name="ce366">
            <text:p>0</text:p>
          </table:table-cell>
          <table:table-cell office:value-type="float" office:value="0" table:formula="of:=[.P19]" table:style-name="ce367">
            <text:p>0</text:p>
          </table:table-cell>
          <table:table-cell table:style-name="ce21"/>
          <table:table-cell office:value-type="string" table:style-name="ce358">
            <text:p>Toe te rekenen rente</text:p>
          </table:table-cell>
          <table:table-cell office:value-type="float" office:value="0" table:formula="of:=SUM([.H19:.M19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86">
            <text:p>Toe te rekenen rente</text:p>
          </table:table-cell>
          <table:table-cell office:value-type="float" office:value="0" table:formula="of:=SUM([.Q19:.V19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Onderhoud</text:p>
          </table:table-cell>
          <table:table-cell office:value-type="float" office:value="0" table:formula="of:=[.G20]" table:style-name="ce366">
            <text:p>0</text:p>
          </table:table-cell>
          <table:table-cell office:value-type="float" office:value="0" table:formula="of:=[.P20]" table:style-name="ce367">
            <text:p>0</text:p>
          </table:table-cell>
          <table:table-cell table:style-name="ce21"/>
          <table:table-cell office:value-type="string" table:style-name="ce358">
            <text:p>Onderhoud</text:p>
          </table:table-cell>
          <table:table-cell office:value-type="float" office:value="0" table:formula="of:=SUM([.H20:.M20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86">
            <text:p>Onderhoud</text:p>
          </table:table-cell>
          <table:table-cell office:value-type="float" office:value="0" table:formula="of:=SUM([.Q20:.V20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Abonnement software</text:p>
          </table:table-cell>
          <table:table-cell office:value-type="float" office:value="0" table:formula="of:=[.G21]" table:style-name="ce366">
            <text:p>0</text:p>
          </table:table-cell>
          <table:table-cell office:value-type="float" office:value="0" table:formula="of:=[.P21]" table:style-name="ce367">
            <text:p>0</text:p>
          </table:table-cell>
          <table:table-cell table:style-name="ce21"/>
          <table:table-cell office:value-type="string" table:style-name="ce358">
            <text:p>Abonnement software</text:p>
          </table:table-cell>
          <table:table-cell office:value-type="float" office:value="0" table:formula="of:=SUM([.H21:.M21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86">
            <text:p>Abonnement software</text:p>
          </table:table-cell>
          <table:table-cell office:value-type="float" office:value="0" table:formula="of:=SUM([.Q21:.V21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Automatisering overige</text:p>
          </table:table-cell>
          <table:table-cell office:value-type="float" office:value="0" table:formula="of:=[.G22]" table:style-name="ce366">
            <text:p>0</text:p>
          </table:table-cell>
          <table:table-cell office:value-type="float" office:value="0" table:formula="of:=[.P22]" table:style-name="ce367">
            <text:p>0</text:p>
          </table:table-cell>
          <table:table-cell table:style-name="ce21"/>
          <table:table-cell office:value-type="string" table:style-name="ce358">
            <text:p>Automatisering overige</text:p>
          </table:table-cell>
          <table:table-cell office:value-type="float" office:value="0" table:formula="of:=SUM([.H22:.M22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58">
            <text:p>Automatisering overige</text:p>
          </table:table-cell>
          <table:table-cell office:value-type="float" office:value="0" table:formula="of:=SUM([.Q22:.V22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Intranet/website e.d.</text:p>
          </table:table-cell>
          <table:table-cell office:value-type="float" office:value="0" table:formula="of:=[.G23]" table:style-name="ce366">
            <text:p>0</text:p>
          </table:table-cell>
          <table:table-cell office:value-type="float" office:value="0" table:formula="of:=[.P23]" table:style-name="ce367">
            <text:p>0</text:p>
          </table:table-cell>
          <table:table-cell table:style-name="ce21"/>
          <table:table-cell office:value-type="string" table:style-name="ce358">
            <text:p>Intranet/website e.d.</text:p>
          </table:table-cell>
          <table:table-cell office:value-type="float" office:value="0" table:formula="of:=SUM([.H23:.M23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table:style-name="ce358">
            <text:p>Intranet/website e.d.</text:p>
          </table:table-cell>
          <table:table-cell office:value-type="float" office:value="0" table:formula="of:=SUM([.Q23:.V23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58">
            <text:p>Overige automatiseringskosten*</text:p>
          </table:table-cell>
          <table:table-cell office:value-type="float" office:value="0" table:formula="of:=[.G24]" table:style-name="ce366">
            <text:p>0</text:p>
          </table:table-cell>
          <table:table-cell office:value-type="float" office:value="0" table:formula="of:=[.P24]" table:style-name="ce367">
            <text:p>0</text:p>
          </table:table-cell>
          <table:table-cell table:style-name="ce21"/>
          <table:table-cell office:value-type="string" office:string-value="Overige automatiseringskosten*" table:formula="of:=[.B24]" table:style-name="ce358">
            <text:p>Overige automatiseringskosten*</text:p>
          </table:table-cell>
          <table:table-cell office:value-type="float" office:value="0" table:formula="of:=SUM([.H24:.M24])" table:style-name="ce366">
            <text:p>0</text:p>
          </table:table-cell>
          <table:table-cell table:number-columns-repeated="6" table:style-name="ce368"/>
          <table:table-cell table:style-name="ce249"/>
          <table:table-cell office:value-type="string" office:string-value="Overige automatiseringskosten*" table:formula="of:=[.F24]" table:style-name="ce386">
            <text:p>Overige automatiseringskosten*</text:p>
          </table:table-cell>
          <table:table-cell office:value-type="float" office:value="0" table:formula="of:=SUM([.Q24:.V24])" table:style-name="ce366">
            <text:p>0</text:p>
          </table:table-cell>
          <table:table-cell table:number-columns-repeated="3" table:style-name="ce370"/>
          <table:table-cell table:number-columns-repeated="2" table:style-name="ce371"/>
          <table:table-cell table:style-name="ce370"/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72">
            <text:p>Totaal kosten automatisering</text:p>
          </table:table-cell>
          <table:table-cell office:value-type="float" office:value="0" table:formula="of:=SUM([.C18:.C24])" table:style-name="ce387">
            <text:p>0</text:p>
          </table:table-cell>
          <table:table-cell office:value-type="float" office:value="0" table:formula="of:=SUM([.D18:.D24])" table:style-name="ce388">
            <text:p>0</text:p>
          </table:table-cell>
          <table:table-cell table:style-name="ce35"/>
          <table:table-cell office:value-type="string" table:style-name="ce372">
            <text:p>Totaal kosten automatisering</text:p>
          </table:table-cell>
          <table:table-cell office:value-type="float" office:value="0" table:formula="of:=SUM([.G18:.G24])" table:style-name="ce373">
            <text:p>0</text:p>
          </table:table-cell>
          <table:table-cell office:value-type="float" office:value="0" table:formula="of:=SUM([.H18:.H24])" table:style-name="ce373">
            <text:p>0</text:p>
          </table:table-cell>
          <table:table-cell office:value-type="float" office:value="0" table:formula="of:=SUM([.I18:.I24])" table:style-name="ce375">
            <text:p>0</text:p>
          </table:table-cell>
          <table:table-cell office:value-type="float" office:value="0" table:formula="of:=SUM([.J18:.J24])" table:style-name="ce375">
            <text:p>0</text:p>
          </table:table-cell>
          <table:table-cell office:value-type="float" office:value="0" table:formula="of:=SUM([.K18:.K24])" table:style-name="ce375">
            <text:p>0</text:p>
          </table:table-cell>
          <table:table-cell office:value-type="float" office:value="0" table:formula="of:=SUM([.L18:.L24])" table:style-name="ce375">
            <text:p>0</text:p>
          </table:table-cell>
          <table:table-cell office:value-type="float" office:value="0" table:formula="of:=SUM([.M18:.M24])" table:style-name="ce373">
            <text:p>0</text:p>
          </table:table-cell>
          <table:table-cell table:style-name="ce21"/>
          <table:table-cell office:value-type="string" table:style-name="ce372">
            <text:p>Totaal kosten automatisering</text:p>
          </table:table-cell>
          <table:table-cell office:value-type="float" office:value="0" table:formula="of:=SUM([.P18:.P24])" table:style-name="ce373">
            <text:p>0</text:p>
          </table:table-cell>
          <table:table-cell office:value-type="float" office:value="0" table:formula="of:=SUM([.Q18:.Q24])" table:style-name="ce375">
            <text:p>0</text:p>
          </table:table-cell>
          <table:table-cell office:value-type="float" office:value="0" table:formula="of:=SUM([.R18:.R24])" table:style-name="ce375">
            <text:p>0</text:p>
          </table:table-cell>
          <table:table-cell office:value-type="float" office:value="0" table:formula="of:=SUM([.S18:.S24])" table:style-name="ce375">
            <text:p>0</text:p>
          </table:table-cell>
          <table:table-cell office:value-type="float" office:value="0" table:formula="of:=SUM([.T18:.T24])" table:style-name="ce375">
            <text:p>0</text:p>
          </table:table-cell>
          <table:table-cell office:value-type="float" office:value="0" table:formula="of:=SUM([.U18:.U24])" table:style-name="ce375">
            <text:p>0</text:p>
          </table:table-cell>
          <table:table-cell office:value-type="float" office:value="0" table:formula="of:=SUM([.V18:.V24])" table:style-name="ce373">
            <text:p>0</text:p>
          </table:table-cell>
          <table:table-cell table:style-name="ce21"/>
          <table:table-cell table:number-columns-repeated="16361" table:style-name="ce1"/>
        </table:table-row>
        <table:table-row table:style-name="ro5">
          <table:table-cell table:number-columns-repeated="5" table:style-name="ce21"/>
          <table:table-cell table:number-columns-repeated="3" table:style-name="ce389"/>
          <table:table-cell table:style-name="ce390"/>
          <table:table-cell table:number-columns-repeated="3" table:style-name="ce344"/>
          <table:table-cell table:number-columns-repeated="3" table:style-name="ce21"/>
          <table:table-cell table:style-name="ce389"/>
          <table:table-cell table:number-columns-repeated="5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number-columns-spanned="3" table:number-rows-spanned="2" table:style-name="ce400">
            <text:p>* <text:s text:c="2"/>Deze kosten dient u te specificeren (een totaalpost onder "overige kosten" volstaat niet). Dat kan op een apart document.</text:p>
          </table:table-cell>
          <table:covered-table-cell table:number-columns-repeated="2"/>
          <table:table-cell table:style-name="ce21"/>
          <table:table-cell table:number-columns-spanned="3" table:number-rows-spanned="2" table:style-name="ce401"/>
          <table:covered-table-cell table:number-columns-repeated="2"/>
          <table:table-cell table:style-name="ce390"/>
          <table:table-cell table:number-columns-repeated="3" table:style-name="ce344"/>
          <table:table-cell table:number-columns-repeated="2" table:style-name="ce21"/>
          <table:table-cell office:value-type="string" table:number-columns-spanned="4" table:number-rows-spanned="2" table:style-name="ce400">
            <text:p>* <text:s text:c="2"/>Deze kosten dient u te specificeren (een totaalpost onder "overige kosten" volstaat niet). Dat kan op een apart document.</text:p>
          </table:table-cell>
          <table:covered-table-cell table:number-columns-repeated="3"/>
          <table:table-cell table:number-columns-repeated="3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5">
          <table:table-cell table:style-name="ce21"/>
          <table:covered-table-cell/>
          <table:covered-table-cell table:number-columns-repeated="2"/>
          <table:table-cell table:style-name="ce21"/>
          <table:covered-table-cell/>
          <table:covered-table-cell table:number-columns-repeated="2"/>
          <table:table-cell table:style-name="ce390"/>
          <table:table-cell table:number-columns-repeated="3" table:style-name="ce344"/>
          <table:table-cell table:number-columns-repeated="2" table:style-name="ce21"/>
          <table:covered-table-cell/>
          <table:covered-table-cell table:number-columns-repeated="3"/>
          <table:table-cell table:number-columns-repeated="3" table:style-name="ce344"/>
          <table:table-cell table:number-columns-repeated="2" table:style-name="ce21"/>
          <table:table-cell table:number-columns-repeated="16361" table:style-name="ce1"/>
        </table:table-row>
        <table:table-row table:number-rows-repeated="2" table:style-name="ro5">
          <table:table-cell table:number-columns-repeated="5" table:style-name="ce21"/>
          <table:table-cell table:number-columns-repeated="3" table:style-name="ce389"/>
          <table:table-cell table:style-name="ce390"/>
          <table:table-cell table:number-columns-repeated="3" table:style-name="ce344"/>
          <table:table-cell table:number-columns-repeated="3" table:style-name="ce21"/>
          <table:table-cell table:style-name="ce389"/>
          <table:table-cell table:number-columns-repeated="5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5">
          <table:table-cell table:style-name="ce21"/>
          <table:table-cell office:value-type="string" table:style-name="ce343">
            <text:p>Overige kosten**</text:p>
          </table:table-cell>
          <table:table-cell table:number-columns-repeated="2" table:style-name="ce26"/>
          <table:table-cell table:style-name="ce21"/>
          <table:table-cell office:value-type="string" table:style-name="ce343">
            <text:p>Overige kosten begroting 2023</text:p>
          </table:table-cell>
          <table:table-cell table:number-columns-repeated="2" table:style-name="ce391"/>
          <table:table-cell table:style-name="ce392"/>
          <table:table-cell table:number-columns-repeated="3" table:style-name="ce382"/>
          <table:table-cell table:style-name="ce26"/>
          <table:table-cell table:style-name="ce21"/>
          <table:table-cell office:value-type="string" table:style-name="ce35">
            <text:p>Overige kosten realisatie 2023**</text:p>
          </table:table-cell>
          <table:table-cell table:style-name="ce389"/>
          <table:table-cell table:number-columns-repeated="2" table:style-name="ce390"/>
          <table:table-cell table:number-columns-repeated="3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5">
          <table:table-cell table:style-name="ce21"/>
          <table:table-cell table:style-name="ce348"/>
          <table:table-cell office:value-type="string" office:string-value="begr 2023" table:formula="of:=[.C16]" table:style-name="ce173">
            <text:p>begr 2023</text:p>
          </table:table-cell>
          <table:table-cell office:value-type="string" office:string-value="real 2023" table:formula="of:=[.D16]" table:style-name="ce347">
            <text:p>real 2023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0">
            <text:p>Fysio</text:p>
          </table:table-cell>
          <table:table-cell office:value-type="string" office:string-value="Verlos" table:formula="of:=[.L16]" table:style-name="ce354">
            <text:p>Verlos</text:p>
          </table:table-cell>
          <table:table-cell office:value-type="float" office:value="0" table:formula="of:=[.M16]" table:style-name="ce355">
            <text:p>0</text:p>
          </table:table-cell>
          <table:table-cell table:style-name="ce21"/>
          <table:table-cell table:style-name="ce348"/>
          <table:table-cell office:value-type="string" table:style-name="ce173">
            <text:p>Totaal</text:p>
          </table:table-cell>
          <table:table-cell office:value-type="string" table:style-name="ce349">
            <text:p>Centrum</text:p>
          </table:table-cell>
          <table:table-cell office:value-type="string" table:style-name="ce350">
            <text:p>HA</text:p>
          </table:table-cell>
          <table:table-cell office:value-type="string" table:style-name="ce174">
            <text:p>APO</text:p>
          </table:table-cell>
          <table:table-cell office:value-type="string" table:style-name="ce350">
            <text:p>Fysio</text:p>
          </table:table-cell>
          <table:table-cell office:value-type="string" office:string-value="Verlos" table:formula="of:=[.L32]" table:style-name="ce354">
            <text:p>Verlos</text:p>
          </table:table-cell>
          <table:table-cell office:value-type="float" office:value="0" table:formula="of:=[.M32]" table:style-name="ce355">
            <text:p>0</text:p>
          </table:table-cell>
          <table:table-cell table:style-name="ce21"/>
          <table:table-cell table:number-columns-repeated="2" table:style-name="ce342"/>
          <table:table-cell table:number-columns-repeated="16359"/>
        </table:table-row>
        <table:table-row table:style-name="ro5">
          <table:table-cell table:style-name="ce21"/>
          <table:table-cell table:style-name="ce356"/>
          <table:table-cell table:style-name="ce178"/>
          <table:table-cell table:style-name="ce357"/>
          <table:table-cell table:style-name="ce21"/>
          <table:table-cell table:style-name="ce356"/>
          <table:table-cell table:style-name="ce359"/>
          <table:table-cell table:style-name="ce21"/>
          <table:table-cell table:style-name="ce360"/>
          <table:table-cell table:style-name="ce344"/>
          <table:table-cell table:style-name="ce360"/>
          <table:table-cell office:value-type="string" office:string-value="kunde" table:formula="of:=[.L17]" table:style-name="ce364">
            <text:p>kunde</text:p>
          </table:table-cell>
          <table:table-cell office:value-type="float" office:value="0" table:formula="of:=[.M17]" table:style-name="ce365">
            <text:p>0</text:p>
          </table:table-cell>
          <table:table-cell table:style-name="ce21"/>
          <table:table-cell table:style-name="ce356"/>
          <table:table-cell table:style-name="ce359"/>
          <table:table-cell table:style-name="ce21"/>
          <table:table-cell table:style-name="ce360"/>
          <table:table-cell table:style-name="ce344"/>
          <table:table-cell table:style-name="ce360"/>
          <table:table-cell office:value-type="string" office:string-value="kunde" table:formula="of:=[.L33]" table:style-name="ce364">
            <text:p>kunde</text:p>
          </table:table-cell>
          <table:table-cell office:value-type="float" office:value="0" table:formula="of:=[.M33]" table:style-name="ce365">
            <text:p>0</text:p>
          </table:table-cell>
          <table:table-cell table:style-name="ce21"/>
          <table:table-cell table:number-columns-repeated="16361" table:style-name="ce1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4]" table:style-name="ce366">
            <text:p>0</text:p>
          </table:table-cell>
          <table:table-cell office:value-type="float" office:value="0" table:formula="of:=[.P34]" table:style-name="ce367">
            <text:p>0</text:p>
          </table:table-cell>
          <table:table-cell table:style-name="ce21"/>
          <table:table-cell office:value-type="float" office:value="0" table:formula="of:=[.B34]" table:style-name="ce28">
            <text:p>0</text:p>
          </table:table-cell>
          <table:table-cell office:value-type="float" office:value="0" table:formula="of:=SUM([.H34:.M34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4]" table:style-name="ce28">
            <text:p>0</text:p>
          </table:table-cell>
          <table:table-cell office:value-type="float" office:value="0" table:formula="of:=SUM([.Q34:.V34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5]" table:style-name="ce366">
            <text:p>0</text:p>
          </table:table-cell>
          <table:table-cell office:value-type="float" office:value="0" table:formula="of:=[.P35]" table:style-name="ce367">
            <text:p>0</text:p>
          </table:table-cell>
          <table:table-cell table:style-name="ce21"/>
          <table:table-cell office:value-type="float" office:value="0" table:formula="of:=[.B35]" table:style-name="ce28">
            <text:p>0</text:p>
          </table:table-cell>
          <table:table-cell office:value-type="float" office:value="0" table:formula="of:=SUM([.H35:.M35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5]" table:style-name="ce28">
            <text:p>0</text:p>
          </table:table-cell>
          <table:table-cell office:value-type="float" office:value="0" table:formula="of:=SUM([.Q35:.V35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6]" table:style-name="ce366">
            <text:p>0</text:p>
          </table:table-cell>
          <table:table-cell office:value-type="float" office:value="0" table:formula="of:=[.P36]" table:style-name="ce367">
            <text:p>0</text:p>
          </table:table-cell>
          <table:table-cell table:style-name="ce21"/>
          <table:table-cell office:value-type="float" office:value="0" table:formula="of:=[.B36]" table:style-name="ce28">
            <text:p>0</text:p>
          </table:table-cell>
          <table:table-cell office:value-type="float" office:value="0" table:formula="of:=SUM([.H36:.M36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6]" table:style-name="ce28">
            <text:p>0</text:p>
          </table:table-cell>
          <table:table-cell office:value-type="float" office:value="0" table:formula="of:=SUM([.Q36:.V36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7]" table:style-name="ce366">
            <text:p>0</text:p>
          </table:table-cell>
          <table:table-cell office:value-type="float" office:value="0" table:formula="of:=[.P37]" table:style-name="ce367">
            <text:p>0</text:p>
          </table:table-cell>
          <table:table-cell table:style-name="ce21"/>
          <table:table-cell office:value-type="float" office:value="0" table:formula="of:=[.B37]" table:style-name="ce28">
            <text:p>0</text:p>
          </table:table-cell>
          <table:table-cell office:value-type="float" office:value="0" table:formula="of:=SUM([.H37:.M37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7]" table:style-name="ce28">
            <text:p>0</text:p>
          </table:table-cell>
          <table:table-cell office:value-type="float" office:value="0" table:formula="of:=SUM([.Q37:.V37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8]" table:style-name="ce366">
            <text:p>0</text:p>
          </table:table-cell>
          <table:table-cell office:value-type="float" office:value="0" table:formula="of:=[.P38]" table:style-name="ce367">
            <text:p>0</text:p>
          </table:table-cell>
          <table:table-cell table:style-name="ce21"/>
          <table:table-cell office:value-type="float" office:value="0" table:formula="of:=[.B38]" table:style-name="ce28">
            <text:p>0</text:p>
          </table:table-cell>
          <table:table-cell office:value-type="float" office:value="0" table:formula="of:=SUM([.H38:.M38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8]" table:style-name="ce28">
            <text:p>0</text:p>
          </table:table-cell>
          <table:table-cell office:value-type="float" office:value="0" table:formula="of:=SUM([.Q38:.V38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39]" table:style-name="ce366">
            <text:p>0</text:p>
          </table:table-cell>
          <table:table-cell office:value-type="float" office:value="0" table:formula="of:=[.P39]" table:style-name="ce367">
            <text:p>0</text:p>
          </table:table-cell>
          <table:table-cell table:style-name="ce21"/>
          <table:table-cell office:value-type="float" office:value="0" table:formula="of:=[.B39]" table:style-name="ce28">
            <text:p>0</text:p>
          </table:table-cell>
          <table:table-cell office:value-type="float" office:value="0" table:formula="of:=SUM([.H39:.M39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39]" table:style-name="ce28">
            <text:p>0</text:p>
          </table:table-cell>
          <table:table-cell office:value-type="float" office:value="0" table:formula="of:=SUM([.Q39:.V39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0]" table:style-name="ce366">
            <text:p>0</text:p>
          </table:table-cell>
          <table:table-cell office:value-type="float" office:value="0" table:formula="of:=[.P40]" table:style-name="ce367">
            <text:p>0</text:p>
          </table:table-cell>
          <table:table-cell table:style-name="ce21"/>
          <table:table-cell office:value-type="float" office:value="0" table:formula="of:=[.B40]" table:style-name="ce28">
            <text:p>0</text:p>
          </table:table-cell>
          <table:table-cell office:value-type="float" office:value="0" table:formula="of:=SUM([.H40:.M40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0]" table:style-name="ce28">
            <text:p>0</text:p>
          </table:table-cell>
          <table:table-cell office:value-type="float" office:value="0" table:formula="of:=SUM([.Q40:.V40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1]" table:style-name="ce366">
            <text:p>0</text:p>
          </table:table-cell>
          <table:table-cell office:value-type="float" office:value="0" table:formula="of:=[.P41]" table:style-name="ce367">
            <text:p>0</text:p>
          </table:table-cell>
          <table:table-cell table:style-name="ce21"/>
          <table:table-cell office:value-type="float" office:value="0" table:formula="of:=[.B41]" table:style-name="ce28">
            <text:p>0</text:p>
          </table:table-cell>
          <table:table-cell office:value-type="float" office:value="0" table:formula="of:=SUM([.H41:.M41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1]" table:style-name="ce28">
            <text:p>0</text:p>
          </table:table-cell>
          <table:table-cell office:value-type="float" office:value="0" table:formula="of:=SUM([.Q41:.V41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2]" table:style-name="ce366">
            <text:p>0</text:p>
          </table:table-cell>
          <table:table-cell office:value-type="float" office:value="0" table:formula="of:=[.P42]" table:style-name="ce367">
            <text:p>0</text:p>
          </table:table-cell>
          <table:table-cell table:style-name="ce21"/>
          <table:table-cell office:value-type="float" office:value="0" table:formula="of:=[.B42]" table:style-name="ce28">
            <text:p>0</text:p>
          </table:table-cell>
          <table:table-cell office:value-type="float" office:value="0" table:formula="of:=SUM([.H42:.M42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2]" table:style-name="ce28">
            <text:p>0</text:p>
          </table:table-cell>
          <table:table-cell office:value-type="float" office:value="0" table:formula="of:=SUM([.Q42:.V42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3]" table:style-name="ce366">
            <text:p>0</text:p>
          </table:table-cell>
          <table:table-cell office:value-type="float" office:value="0" table:formula="of:=[.P43]" table:style-name="ce367">
            <text:p>0</text:p>
          </table:table-cell>
          <table:table-cell table:style-name="ce21"/>
          <table:table-cell office:value-type="float" office:value="0" table:formula="of:=[.B43]" table:style-name="ce28">
            <text:p>0</text:p>
          </table:table-cell>
          <table:table-cell office:value-type="float" office:value="0" table:formula="of:=SUM([.H43:.M43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3]" table:style-name="ce28">
            <text:p>0</text:p>
          </table:table-cell>
          <table:table-cell office:value-type="float" office:value="0" table:formula="of:=SUM([.Q43:.V43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4]" table:style-name="ce366">
            <text:p>0</text:p>
          </table:table-cell>
          <table:table-cell office:value-type="float" office:value="0" table:formula="of:=[.P44]" table:style-name="ce367">
            <text:p>0</text:p>
          </table:table-cell>
          <table:table-cell table:style-name="ce21"/>
          <table:table-cell office:value-type="float" office:value="0" table:formula="of:=[.B44]" table:style-name="ce28">
            <text:p>0</text:p>
          </table:table-cell>
          <table:table-cell office:value-type="float" office:value="0" table:formula="of:=SUM([.H44:.M44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4]" table:style-name="ce28">
            <text:p>0</text:p>
          </table:table-cell>
          <table:table-cell office:value-type="float" office:value="0" table:formula="of:=SUM([.Q44:.V44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5]" table:style-name="ce366">
            <text:p>0</text:p>
          </table:table-cell>
          <table:table-cell office:value-type="float" office:value="0" table:formula="of:=[.P45]" table:style-name="ce367">
            <text:p>0</text:p>
          </table:table-cell>
          <table:table-cell table:style-name="ce21"/>
          <table:table-cell office:value-type="float" office:value="0" table:formula="of:=[.B45]" table:style-name="ce28">
            <text:p>0</text:p>
          </table:table-cell>
          <table:table-cell office:value-type="float" office:value="0" table:formula="of:=SUM([.H45:.M45])" table:style-name="ce366">
            <text:p>0</text:p>
          </table:table-cell>
          <table:table-cell table:style-name="ce393"/>
          <table:table-cell table:style-name="ce368"/>
          <table:table-cell table:style-name="ce396"/>
          <table:table-cell table:number-columns-repeated="3" table:style-name="ce393"/>
          <table:table-cell table:style-name="ce21"/>
          <table:table-cell office:value-type="float" office:value="0" table:formula="of:=[.F45]" table:style-name="ce28">
            <text:p>0</text:p>
          </table:table-cell>
          <table:table-cell office:value-type="float" office:value="0" table:formula="of:=SUM([.Q45:.V45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6]" table:style-name="ce366">
            <text:p>0</text:p>
          </table:table-cell>
          <table:table-cell office:value-type="float" office:value="0" table:formula="of:=[.P46]" table:style-name="ce367">
            <text:p>0</text:p>
          </table:table-cell>
          <table:table-cell table:style-name="ce21"/>
          <table:table-cell office:value-type="float" office:value="0" table:formula="of:=[.B46]" table:style-name="ce28">
            <text:p>0</text:p>
          </table:table-cell>
          <table:table-cell office:value-type="float" office:value="0" table:formula="of:=SUM([.H46:.M46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6]" table:style-name="ce28">
            <text:p>0</text:p>
          </table:table-cell>
          <table:table-cell office:value-type="float" office:value="0" table:formula="of:=SUM([.Q46:.V46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7]" table:style-name="ce366">
            <text:p>0</text:p>
          </table:table-cell>
          <table:table-cell office:value-type="float" office:value="0" table:formula="of:=[.P47]" table:style-name="ce367">
            <text:p>0</text:p>
          </table:table-cell>
          <table:table-cell table:style-name="ce21"/>
          <table:table-cell office:value-type="float" office:value="0" table:formula="of:=[.B47]" table:style-name="ce28">
            <text:p>0</text:p>
          </table:table-cell>
          <table:table-cell office:value-type="float" office:value="0" table:formula="of:=SUM([.H47:.M47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7]" table:style-name="ce28">
            <text:p>0</text:p>
          </table:table-cell>
          <table:table-cell office:value-type="float" office:value="0" table:formula="of:=SUM([.Q47:.V47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8]" table:style-name="ce366">
            <text:p>0</text:p>
          </table:table-cell>
          <table:table-cell office:value-type="float" office:value="0" table:formula="of:=[.P48]" table:style-name="ce367">
            <text:p>0</text:p>
          </table:table-cell>
          <table:table-cell table:style-name="ce21"/>
          <table:table-cell office:value-type="float" office:value="0" table:formula="of:=[.B48]" table:style-name="ce28">
            <text:p>0</text:p>
          </table:table-cell>
          <table:table-cell office:value-type="float" office:value="0" table:formula="of:=SUM([.H48:.M48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8]" table:style-name="ce28">
            <text:p>0</text:p>
          </table:table-cell>
          <table:table-cell office:value-type="float" office:value="0" table:formula="of:=SUM([.Q48:.V48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49]" table:style-name="ce366">
            <text:p>0</text:p>
          </table:table-cell>
          <table:table-cell office:value-type="float" office:value="0" table:formula="of:=[.P49]" table:style-name="ce367">
            <text:p>0</text:p>
          </table:table-cell>
          <table:table-cell table:style-name="ce21"/>
          <table:table-cell office:value-type="float" office:value="0" table:formula="of:=[.B49]" table:style-name="ce28">
            <text:p>0</text:p>
          </table:table-cell>
          <table:table-cell office:value-type="float" office:value="0" table:formula="of:=SUM([.H49:.M49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49]" table:style-name="ce28">
            <text:p>0</text:p>
          </table:table-cell>
          <table:table-cell office:value-type="float" office:value="0" table:formula="of:=SUM([.Q49:.V49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50]" table:style-name="ce366">
            <text:p>0</text:p>
          </table:table-cell>
          <table:table-cell office:value-type="float" office:value="0" table:formula="of:=[.P50]" table:style-name="ce367">
            <text:p>0</text:p>
          </table:table-cell>
          <table:table-cell table:style-name="ce21"/>
          <table:table-cell office:value-type="float" office:value="0" table:formula="of:=[.B50]" table:style-name="ce28">
            <text:p>0</text:p>
          </table:table-cell>
          <table:table-cell office:value-type="float" office:value="0" table:formula="of:=SUM([.H50:.M50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50]" table:style-name="ce28">
            <text:p>0</text:p>
          </table:table-cell>
          <table:table-cell office:value-type="float" office:value="0" table:formula="of:=SUM([.Q50:.V50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51]" table:style-name="ce366">
            <text:p>0</text:p>
          </table:table-cell>
          <table:table-cell office:value-type="float" office:value="0" table:formula="of:=[.P51]" table:style-name="ce367">
            <text:p>0</text:p>
          </table:table-cell>
          <table:table-cell table:style-name="ce21"/>
          <table:table-cell office:value-type="float" office:value="0" table:formula="of:=[.B51]" table:style-name="ce28">
            <text:p>0</text:p>
          </table:table-cell>
          <table:table-cell office:value-type="float" office:value="0" table:formula="of:=SUM([.H51:.M51])" table:style-name="ce366">
            <text:p>0</text:p>
          </table:table-cell>
          <table:table-cell table:style-name="ce393"/>
          <table:table-cell table:style-name="ce368"/>
          <table:table-cell table:style-name="ce394"/>
          <table:table-cell table:number-columns-repeated="3" table:style-name="ce393"/>
          <table:table-cell table:style-name="ce21"/>
          <table:table-cell office:value-type="float" office:value="0" table:formula="of:=[.F51]" table:style-name="ce28">
            <text:p>0</text:p>
          </table:table-cell>
          <table:table-cell office:value-type="float" office:value="0" table:formula="of:=SUM([.Q51:.V51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table:style-name="ce40"/>
          <table:table-cell office:value-type="float" office:value="0" table:formula="of:=[.G52]" table:style-name="ce366">
            <text:p>0</text:p>
          </table:table-cell>
          <table:table-cell office:value-type="float" office:value="0" table:formula="of:=[.P52]" table:style-name="ce367">
            <text:p>0</text:p>
          </table:table-cell>
          <table:table-cell table:style-name="ce21"/>
          <table:table-cell office:value-type="float" office:value="0" table:formula="of:=[.B52]" table:style-name="ce28">
            <text:p>0</text:p>
          </table:table-cell>
          <table:table-cell office:value-type="float" office:value="0" table:formula="of:=SUM([.H52:.M52])" table:style-name="ce366">
            <text:p>0</text:p>
          </table:table-cell>
          <table:table-cell table:number-columns-repeated="6" table:style-name="ce397"/>
          <table:table-cell table:style-name="ce21"/>
          <table:table-cell office:value-type="float" office:value="0" table:formula="of:=[.F52]" table:style-name="ce28">
            <text:p>0</text:p>
          </table:table-cell>
          <table:table-cell office:value-type="float" office:value="0" table:formula="of:=SUM([.Q52:.V52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office:value-type="string" table:style-name="ce10">
            <text:p>Overige</text:p>
          </table:table-cell>
          <table:table-cell office:value-type="float" office:value="0" table:formula="of:=[.G53]" table:style-name="ce366">
            <text:p>0</text:p>
          </table:table-cell>
          <table:table-cell office:value-type="float" office:value="0" table:formula="of:=[.P53]" table:style-name="ce367">
            <text:p>0</text:p>
          </table:table-cell>
          <table:table-cell table:style-name="ce21"/>
          <table:table-cell office:value-type="string" office:string-value="Overige" table:formula="of:=[.B53]" table:style-name="ce28">
            <text:p>Overige</text:p>
          </table:table-cell>
          <table:table-cell office:value-type="float" office:value="0" table:formula="of:=SUM([.H53:.M53])" table:style-name="ce366">
            <text:p>0</text:p>
          </table:table-cell>
          <table:table-cell table:number-columns-repeated="6" table:style-name="ce397"/>
          <table:table-cell table:style-name="ce21"/>
          <table:table-cell office:value-type="string" office:string-value="Overige" table:formula="of:=[.F53]" table:style-name="ce28">
            <text:p>Overige</text:p>
          </table:table-cell>
          <table:table-cell office:value-type="float" office:value="0" table:formula="of:=SUM([.Q53:.V53])" table:style-name="ce366">
            <text:p>0</text:p>
          </table:table-cell>
          <table:table-cell table:number-columns-repeated="6" table:style-name="ce395"/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style-name="ce21"/>
          <table:table-cell office:value-type="string" table:style-name="ce32">
            <text:p>Totaal</text:p>
          </table:table-cell>
          <table:table-cell office:value-type="float" office:value="0" table:formula="of:=SUM([.C34:.C53])" table:style-name="ce373">
            <text:p>0</text:p>
          </table:table-cell>
          <table:table-cell office:value-type="float" office:value="0" table:formula="of:=SUM([.D34:.D53])" table:style-name="ce374">
            <text:p>0</text:p>
          </table:table-cell>
          <table:table-cell table:style-name="ce21"/>
          <table:table-cell office:value-type="string" table:style-name="ce398">
            <text:p>Totaal</text:p>
          </table:table-cell>
          <table:table-cell office:value-type="float" office:value="0" table:formula="of:=SUM([.G34:.G53])" table:style-name="ce375">
            <text:p>0</text:p>
          </table:table-cell>
          <table:table-cell office:value-type="float" office:value="0" table:formula="of:=SUM([.H34:.H53])" table:style-name="ce375">
            <text:p>0</text:p>
          </table:table-cell>
          <table:table-cell office:value-type="float" office:value="0" table:formula="of:=SUM([.I34:.I53])" table:style-name="ce375">
            <text:p>0</text:p>
          </table:table-cell>
          <table:table-cell office:value-type="float" office:value="0" table:formula="of:=SUM([.J34:.J53])" table:style-name="ce375">
            <text:p>0</text:p>
          </table:table-cell>
          <table:table-cell office:value-type="float" office:value="0" table:formula="of:=SUM([.K34:.K53])" table:style-name="ce375">
            <text:p>0</text:p>
          </table:table-cell>
          <table:table-cell office:value-type="float" office:value="0" table:formula="of:=SUM([.L34:.L53])" table:style-name="ce375">
            <text:p>0</text:p>
          </table:table-cell>
          <table:table-cell office:value-type="float" office:value="0" table:formula="of:=SUM([.M34:.M53])" table:style-name="ce375">
            <text:p>0</text:p>
          </table:table-cell>
          <table:table-cell table:style-name="ce21"/>
          <table:table-cell office:value-type="string" table:style-name="ce398">
            <text:p>Totaal</text:p>
          </table:table-cell>
          <table:table-cell office:value-type="float" office:value="0" table:formula="of:=SUM([.P34:.P53])" table:style-name="ce375">
            <text:p>0</text:p>
          </table:table-cell>
          <table:table-cell office:value-type="float" office:value="0" table:formula="of:=SUM([.Q34:.Q53])" table:style-name="ce375">
            <text:p>0</text:p>
          </table:table-cell>
          <table:table-cell office:value-type="float" office:value="0" table:formula="of:=SUM([.R34:.R53])" table:style-name="ce375">
            <text:p>0</text:p>
          </table:table-cell>
          <table:table-cell office:value-type="float" office:value="0" table:formula="of:=SUM([.S34:.S53])" table:style-name="ce375">
            <text:p>0</text:p>
          </table:table-cell>
          <table:table-cell office:value-type="float" office:value="0" table:formula="of:=SUM([.T34:.T53])" table:style-name="ce375">
            <text:p>0</text:p>
          </table:table-cell>
          <table:table-cell office:value-type="float" office:value="0" table:formula="of:=SUM([.U34:.U53])" table:style-name="ce375">
            <text:p>0</text:p>
          </table:table-cell>
          <table:table-cell office:value-type="float" office:value="0" table:formula="of:=SUM([.V34:.V53])" table:style-name="ce375">
            <text:p>0</text:p>
          </table:table-cell>
          <table:table-cell table:style-name="ce21"/>
          <table:table-cell table:number-columns-repeated="2" table:style-name="ce339"/>
          <table:table-cell table:number-columns-repeated="16359"/>
        </table:table-row>
        <table:table-row table:style-name="ro5">
          <table:table-cell table:number-columns-repeated="8" table:style-name="ce21"/>
          <table:table-cell table:number-columns-repeated="4" table:style-name="ce344"/>
          <table:table-cell table:number-columns-repeated="4" table:style-name="ce21"/>
          <table:table-cell table:number-columns-repeated="5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5">
          <table:table-cell table:style-name="ce21"/>
          <table:table-cell table:number-columns-repeated="4" table:style-name="ce1"/>
          <table:table-cell table:number-columns-repeated="3" table:style-name="ce21"/>
          <table:table-cell table:number-columns-repeated="4" table:style-name="ce344"/>
          <table:table-cell table:number-columns-repeated="4" table:style-name="ce21"/>
          <table:table-cell table:number-columns-repeated="5" table:style-name="ce344"/>
          <table:table-cell table:number-columns-repeated="2" table:style-name="ce21"/>
          <table:table-cell table:number-columns-repeated="16361" table:style-name="ce1"/>
        </table:table-row>
        <table:table-row table:style-name="ro20">
          <table:table-cell table:style-name="ce21"/>
          <table:table-cell office:value-type="string" table:number-columns-spanned="4" table:number-rows-spanned="2" table:style-name="ce400">
            <text:p>** U kunt hier de rubricering overnemen van de ingediende begroting. Ook hier geldt dat een post als "overige kosten" (en/of "algemene kosten") dient te worden gespecificeerd.</text:p>
          </table:table-cell>
          <table:covered-table-cell table:number-columns-repeated="3"/>
          <table:table-cell table:number-columns-repeated="3" table:style-name="ce21"/>
          <table:table-cell table:number-columns-repeated="4" table:style-name="ce344"/>
          <table:table-cell table:number-columns-repeated="2" table:style-name="ce21"/>
          <table:table-cell office:value-type="string" table:number-columns-spanned="4" table:number-rows-spanned="2" table:style-name="ce400">
            <text:p>** U kunt hier de rubricering overnemen van de ingediende begroting. Ook hier geldt dat een post als "overige kosten" (en/of "algemene kosten") dient te worden gespecificeerd.</text:p>
          </table:table-cell>
          <table:covered-table-cell table:number-columns-repeated="3"/>
          <table:table-cell table:number-columns-repeated="16366" table:style-name="ce1"/>
        </table:table-row>
        <table:table-row table:style-name="ro23">
          <table:table-cell table:style-name="ce21"/>
          <table:covered-table-cell/>
          <table:covered-table-cell table:number-columns-repeated="3"/>
          <table:table-cell table:number-columns-repeated="3" table:style-name="ce1"/>
          <table:table-cell table:number-columns-repeated="4" table:style-name="ce342"/>
          <table:table-cell table:number-columns-repeated="2" table:style-name="ce1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table-cell table:style-name="ce21"/>
          <table:table-cell table:number-columns-repeated="7" table:style-name="ce1"/>
          <table:table-cell table:number-columns-repeated="4" table:style-name="ce342"/>
          <table:table-cell table:number-columns-repeated="16372" table:style-name="ce1"/>
        </table:table-row>
        <table:table-row table:style-name="ro5">
          <table:table-cell table:style-name="ce21"/>
          <table:table-cell table:number-columns-repeated="7" table:style-name="ce1"/>
          <table:table-cell table:number-columns-repeated="4" table:style-name="ce342"/>
          <table:table-cell table:number-columns-repeated="4" table:style-name="ce1"/>
          <table:table-cell table:style-name="ce399"/>
          <table:table-cell table:number-columns-repeated="16367" table:style-name="ce1"/>
        </table:table-row>
        <table:table-row table:number-rows-repeated="4" table:style-name="ro5">
          <table:table-cell table:style-name="ce21"/>
          <table:table-cell table:number-columns-repeated="7" table:style-name="ce1"/>
          <table:table-cell table:number-columns-repeated="4" table:style-name="ce342"/>
          <table:table-cell table:number-columns-repeated="16372" table:style-name="ce1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135" table:style-name="ro4">
          <table:table-cell table:number-columns-repeated="16384"/>
        </table:table-row>
        <table:table-row table:style-name="ro5">
          <table:table-cell table:number-columns-repeated="17"/>
          <table:table-cell table:style-name="ce193"/>
          <table:table-cell table:number-columns-repeated="16366"/>
        </table:table-row>
        <table:table-row table:number-rows-repeated="1048375" table:style-name="ro4">
          <table:table-cell table:number-columns-repeated="16384"/>
        </table:table-row>
        <table:named-expressions>
          <table:named-range table:name="Print_Area" table:cell-range-address="Niet-personeelskosten_2023.$A$1:Niet-personeelskosten_2023.$W$58" table:base-cell-address="Niet-personeelskosten_2023.$A$1"/>
        </table:named-expressions>
      </table:table>
      <table:table table:name="Verdeling_kostenplaatsen" table:style-name="ta11">
        <table:table-column table:style-name="co45" table:default-cell-style-name="ce402"/>
        <table:table-column table:style-name="co46" table:default-cell-style-name="ce1"/>
        <table:table-column table:style-name="co47" table:number-columns-repeated="7" table:default-cell-style-name="ce1"/>
        <table:table-column table:style-name="co1" table:number-columns-repeated="16375" table:default-cell-style-name="ce1"/>
        <table:table-row table:style-name="ro5">
          <table:table-cell/>
          <table:table-cell office:value-type="string" table:style-name="ce403">
            <text:p>Verdeling naar kostenplaatsen begroting 2023</text:p>
          </table:table-cell>
          <table:table-cell table:number-columns-repeated="5" table:style-name="ce404"/>
          <table:table-cell table:number-columns-repeated="16377" table:style-name="ce1"/>
        </table:table-row>
        <table:table-row table:style-name="ro5">
          <table:table-cell/>
          <table:table-cell table:style-name="ce405"/>
          <table:table-cell office:value-type="string" table:style-name="ce406">
            <text:p>Totaal</text:p>
          </table:table-cell>
          <table:table-cell office:value-type="string" table:style-name="ce407">
            <text:p>Centrum</text:p>
          </table:table-cell>
          <table:table-cell office:value-type="string" table:style-name="ce408">
            <text:p>Huisartsen</text:p>
          </table:table-cell>
          <table:table-cell office:value-type="string" table:style-name="ce408">
            <text:p>APO</text:p>
          </table:table-cell>
          <table:table-cell office:value-type="string" table:style-name="ce409">
            <text:p>Fysio</text:p>
          </table:table-cell>
          <table:table-cell office:value-type="string" office:string-value="Verlos" table:formula="of:=[Personeelskosten_2023.L4]" table:style-name="ce407">
            <text:p>Verlos</text:p>
          </table:table-cell>
          <table:table-cell office:value-type="float" office:value="0" table:formula="of:=[Personeelskosten_2023.M4]" table:style-name="ce407">
            <text:p>0</text:p>
          </table:table-cell>
          <table:table-cell table:number-columns-repeated="16375"/>
        </table:table-row>
        <table:table-row table:style-name="ro5">
          <table:table-cell/>
          <table:table-cell table:style-name="ce410"/>
          <table:table-cell table:style-name="ce411"/>
          <table:table-cell table:style-name="ce412"/>
          <table:table-cell table:number-columns-repeated="2" table:style-name="ce413"/>
          <table:table-cell table:style-name="ce414"/>
          <table:table-cell office:value-type="string" office:string-value="kunde" table:formula="of:=[Personeelskosten_2023.L5]" table:style-name="ce412">
            <text:p>kunde</text:p>
          </table:table-cell>
          <table:table-cell office:value-type="float" office:value="0" table:formula="of:=[Personeelskosten_2023.M5]" table:style-name="ce412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15">
            <text:p>Opbrengsten</text:p>
          </table:table-cell>
          <table:table-cell table:style-name="ce410"/>
          <table:table-cell table:style-name="ce316"/>
          <table:table-cell table:number-columns-repeated="2" table:style-name="ce416"/>
          <table:table-cell table:style-name="ce1"/>
          <table:table-cell table:number-columns-repeated="2" table:style-name="ce316"/>
          <table:table-cell table:number-columns-repeated="16375"/>
        </table:table-row>
        <table:table-row table:style-name="ro5">
          <table:table-cell/>
          <table:table-cell office:value-type="string" table:style-name="ce417">
            <text:p>Disciplines</text:p>
          </table:table-cell>
          <table:table-cell office:value-type="float" office:value="0" table:formula="of:=['Verlies-_&amp;_Winst'.B5]" table:style-name="ce418">
            <text:p>0</text:p>
          </table:table-cell>
          <table:table-cell office:value-type="float" office:value="0" table:formula="of:=[.C5]-SUM([.E5:.I5])" table:style-name="ce419">
            <text:p>0</text:p>
          </table:table-cell>
          <table:table-cell office:value-type="float" office:value="0" table:formula="of:=[Opbrengsten.F13]" table:style-name="ce420">
            <text:p>0</text:p>
          </table:table-cell>
          <table:table-cell office:value-type="float" office:value="0" table:formula="of:=[Opbrengsten.F21]" table:style-name="ce420">
            <text:p>0</text:p>
          </table:table-cell>
          <table:table-cell office:value-type="float" office:value="0" table:formula="of:=[Opbrengsten.F15]" table:style-name="ce339">
            <text:p>0</text:p>
          </table:table-cell>
          <table:table-cell office:value-type="float" office:value="0" table:formula="of:=[Opbrengsten.F19]" table:style-name="ce419">
            <text:p>0</text:p>
          </table:table-cell>
          <table:table-cell office:value-type="float" office:value="0" table:formula="of:=[Opbrengsten.F27]" table:style-name="ce419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17">
            <text:p>Huuropbrengsten</text:p>
          </table:table-cell>
          <table:table-cell office:value-type="float" office:value="0" table:formula="of:=['Verlies-_&amp;_Winst'.B6]" table:style-name="ce418">
            <text:p>0</text:p>
          </table:table-cell>
          <table:table-cell office:value-type="float" office:value="0" table:formula="of:=[.C6]-SUM([.E6:.H6])" table:style-name="ce419">
            <text:p>0</text:p>
          </table:table-cell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17">
            <text:p>Overige opbrengsten</text:p>
          </table:table-cell>
          <table:table-cell office:value-type="float" office:value="0" table:formula="of:=['Verlies-_&amp;_Winst'.B7]" table:style-name="ce418">
            <text:p>0</text:p>
          </table:table-cell>
          <table:table-cell office:value-type="float" office:value="0" table:formula="of:=[.C7]-SUM([.E7:.H7])" table:style-name="ce419">
            <text:p>0</text:p>
          </table:table-cell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17">
            <text:p>Subsidies e.d. niet deze aanvraag</text:p>
          </table:table-cell>
          <table:table-cell office:value-type="float" office:value="0" table:formula="of:=['Verlies-_&amp;_Winst'.B8]" table:style-name="ce418">
            <text:p>0</text:p>
          </table:table-cell>
          <table:table-cell office:value-type="float" office:value="0" table:formula="of:=[.C8]-SUM([.E8:.H8])" table:style-name="ce419">
            <text:p>0</text:p>
          </table:table-cell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17">
            <text:p>NZa-prestatie Organisatie en infrastructuur (O&amp;I)</text:p>
          </table:table-cell>
          <table:table-cell office:value-type="float" office:value="0" table:formula="of:=['Verlies-_&amp;_Winst'.B9]" table:style-name="ce418">
            <text:p>0</text:p>
          </table:table-cell>
          <table:table-cell office:value-type="float" office:value="0" table:formula="of:=[.C9]-SUM([.E9:.H9])" table:style-name="ce419">
            <text:p>0</text:p>
          </table:table-cell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17">
            <text:p>Berekende subsidie (deze aanvraag)</text:p>
          </table:table-cell>
          <table:table-cell office:value-type="float" office:value="0" table:formula="of:=['Verlies-_&amp;_Winst'.B10]" table:style-name="ce421">
            <text:p>0</text:p>
          </table:table-cell>
          <table:table-cell office:value-type="float" office:value="0" table:formula="of:=[.C10]-SUM([.E10:.H10])" table:style-name="ce422">
            <text:p>0</text:p>
          </table:table-cell>
          <table:table-cell table:number-columns-repeated="2" table:style-name="ce423"/>
          <table:table-cell table:style-name="ce424"/>
          <table:table-cell table:number-columns-repeated="2" table:style-name="ce422"/>
          <table:table-cell table:number-columns-repeated="16375"/>
        </table:table-row>
        <table:table-row table:style-name="ro5">
          <table:table-cell table:style-name="ce402"/>
          <table:table-cell office:value-type="string" table:style-name="ce415">
            <text:p>Totaal</text:p>
          </table:table-cell>
          <table:table-cell office:value-type="float" office:value="0" table:formula="of:=SUM([.C5:.C10])" table:style-name="ce425">
            <text:p>0</text:p>
          </table:table-cell>
          <table:table-cell office:value-type="float" office:value="0" table:formula="of:=SUM([.D5:.D10])" table:style-name="ce426">
            <text:p>0</text:p>
          </table:table-cell>
          <table:table-cell office:value-type="float" office:value="0" table:formula="of:=SUM([.E5:.E10])" table:style-name="ce427">
            <text:p>0</text:p>
          </table:table-cell>
          <table:table-cell office:value-type="float" office:value="0" table:formula="of:=SUM([.F5:.F10])" table:style-name="ce427">
            <text:p>0</text:p>
          </table:table-cell>
          <table:table-cell office:value-type="float" office:value="0" table:formula="of:=SUM([.G5:.G10])" table:style-name="ce428">
            <text:p>0</text:p>
          </table:table-cell>
          <table:table-cell office:value-type="float" office:value="0" table:formula="of:=SUM([.H5:.H10])" table:style-name="ce426">
            <text:p>0</text:p>
          </table:table-cell>
          <table:table-cell office:value-type="float" office:value="0" table:formula="of:=SUM([.I5:.I10])" table:style-name="ce426">
            <text:p>0</text:p>
          </table:table-cell>
          <table:table-cell table:number-columns-repeated="16375" table:style-name="ce402"/>
        </table:table-row>
        <table:table-row table:style-name="ro24">
          <table:table-cell/>
          <table:table-cell table:style-name="ce410"/>
          <table:table-cell table:style-name="ce418"/>
          <table:table-cell table:style-name="ce419"/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29">
            <text:p>Kosten</text:p>
          </table:table-cell>
          <table:table-cell table:style-name="ce418"/>
          <table:table-cell table:style-name="ce419"/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10">
            <text:p>Personeelskosten</text:p>
          </table:table-cell>
          <table:table-cell office:value-type="float" office:value="0" table:formula="of:=['Verlies-_&amp;_Winst'.B16]" table:style-name="ce418">
            <text:p>0</text:p>
          </table:table-cell>
          <table:table-cell office:value-type="float" office:value="0" table:formula="of:=[.C14]-SUM([.E14:.I14])" table:style-name="ce419">
            <text:p>0</text:p>
          </table:table-cell>
          <table:table-cell office:value-type="float" office:value="0" table:formula="of:=[Personeelskosten_2023.I29]" table:style-name="ce420">
            <text:p>0</text:p>
          </table:table-cell>
          <table:table-cell office:value-type="float" office:value="0" table:formula="of:=[Personeelskosten_2023.J29]" table:style-name="ce420">
            <text:p>0</text:p>
          </table:table-cell>
          <table:table-cell office:value-type="float" office:value="0" table:formula="of:=[Personeelskosten_2023.K29]" table:style-name="ce339">
            <text:p>0</text:p>
          </table:table-cell>
          <table:table-cell office:value-type="float" office:value="0" table:formula="of:=[Personeelskosten_2023.L29]" table:style-name="ce419">
            <text:p>0</text:p>
          </table:table-cell>
          <table:table-cell office:value-type="float" office:value="0" table:formula="of:=[Personeelskosten_2023.M29]" table:style-name="ce419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10">
            <text:p>Huisvestingskosten</text:p>
          </table:table-cell>
          <table:table-cell office:value-type="float" office:value="0" table:formula="of:=['Verlies-_&amp;_Winst'.B17]" table:style-name="ce418">
            <text:p>0</text:p>
          </table:table-cell>
          <table:table-cell office:value-type="float" office:value="0" table:formula="of:=[.C15]-SUM([.E15:.I15])" table:style-name="ce419">
            <text:p>0</text:p>
          </table:table-cell>
          <table:table-cell office:value-type="float" office:value="0" table:formula="of:=['Niet-personeelskosten_2023'.I12]" table:style-name="ce419">
            <text:p>0</text:p>
          </table:table-cell>
          <table:table-cell office:value-type="float" office:value="0" table:formula="of:=['Niet-personeelskosten_2023'.J12]" table:style-name="ce419">
            <text:p>0</text:p>
          </table:table-cell>
          <table:table-cell office:value-type="float" office:value="0" table:formula="of:=['Niet-personeelskosten_2023'.K12]" table:style-name="ce418">
            <text:p>0</text:p>
          </table:table-cell>
          <table:table-cell office:value-type="float" office:value="0" table:formula="of:=['Niet-personeelskosten_2023'.L12]" table:style-name="ce419">
            <text:p>0</text:p>
          </table:table-cell>
          <table:table-cell office:value-type="float" office:value="0" table:formula="of:=['Niet-personeelskosten_2023'.M12]" table:style-name="ce419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10">
            <text:p>Automatiseringskosten</text:p>
          </table:table-cell>
          <table:table-cell office:value-type="float" office:value="0" table:formula="of:=['Verlies-_&amp;_Winst'.B18]" table:style-name="ce418">
            <text:p>0</text:p>
          </table:table-cell>
          <table:table-cell office:value-type="float" office:value="0" table:formula="of:=[.C16]-SUM([.E16:.I16])" table:style-name="ce419">
            <text:p>0</text:p>
          </table:table-cell>
          <table:table-cell office:value-type="float" office:value="0" table:formula="of:=['Niet-personeelskosten_2023'.I25]" table:style-name="ce419">
            <text:p>0</text:p>
          </table:table-cell>
          <table:table-cell office:value-type="float" office:value="0" table:formula="of:=['Niet-personeelskosten_2023'.J25]" table:style-name="ce419">
            <text:p>0</text:p>
          </table:table-cell>
          <table:table-cell office:value-type="float" office:value="0" table:formula="of:=['Niet-personeelskosten_2023'.K25]" table:style-name="ce418">
            <text:p>0</text:p>
          </table:table-cell>
          <table:table-cell office:value-type="float" office:value="0" table:formula="of:=['Niet-personeelskosten_2023'.L25]" table:style-name="ce419">
            <text:p>0</text:p>
          </table:table-cell>
          <table:table-cell office:value-type="float" office:value="0" table:formula="of:=['Niet-personeelskosten_2023'.M25]" table:style-name="ce419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10">
            <text:p>Overige kosten</text:p>
          </table:table-cell>
          <table:table-cell office:value-type="float" office:value="0" table:formula="of:=['Verlies-_&amp;_Winst'.B19]" table:style-name="ce421">
            <text:p>0</text:p>
          </table:table-cell>
          <table:table-cell office:value-type="float" office:value="0" table:formula="of:=[.C17]-SUM([.E17:.I17])" table:style-name="ce422">
            <text:p>0</text:p>
          </table:table-cell>
          <table:table-cell office:value-type="float" office:value="0" table:formula="of:=['Niet-personeelskosten_2023'.I54]" table:style-name="ce423">
            <text:p>0</text:p>
          </table:table-cell>
          <table:table-cell office:value-type="float" office:value="0" table:formula="of:=['Niet-personeelskosten_2023'.J54]" table:style-name="ce423">
            <text:p>0</text:p>
          </table:table-cell>
          <table:table-cell office:value-type="float" office:value="0" table:formula="of:=['Niet-personeelskosten_2023'.K54]" table:style-name="ce424">
            <text:p>0</text:p>
          </table:table-cell>
          <table:table-cell office:value-type="float" office:value="0" table:formula="of:=['Niet-personeelskosten_2023'.L54]" table:style-name="ce422">
            <text:p>0</text:p>
          </table:table-cell>
          <table:table-cell office:value-type="float" office:value="0" table:formula="of:=['Niet-personeelskosten_2023'.M54]" table:style-name="ce422">
            <text:p>0</text:p>
          </table:table-cell>
          <table:table-cell table:number-columns-repeated="16375" table:style-name="ce1"/>
        </table:table-row>
        <table:table-row table:style-name="ro5">
          <table:table-cell table:style-name="ce402"/>
          <table:table-cell office:value-type="string" table:style-name="ce429">
            <text:p>Totaal kosten</text:p>
          </table:table-cell>
          <table:table-cell office:value-type="float" office:value="0" table:formula="of:=SUM([.C14:.C17])" table:style-name="ce425">
            <text:p>0</text:p>
          </table:table-cell>
          <table:table-cell office:value-type="float" office:value="0" table:formula="of:=SUM([.D14:.D17])" table:style-name="ce426">
            <text:p>0</text:p>
          </table:table-cell>
          <table:table-cell office:value-type="float" office:value="0" table:formula="of:=SUM([.E14:.E17])" table:style-name="ce427">
            <text:p>0</text:p>
          </table:table-cell>
          <table:table-cell office:value-type="float" office:value="0" table:formula="of:=SUM([.F14:.F17])" table:style-name="ce427">
            <text:p>0</text:p>
          </table:table-cell>
          <table:table-cell office:value-type="float" office:value="0" table:formula="of:=SUM([.G14:.G17])" table:style-name="ce428">
            <text:p>0</text:p>
          </table:table-cell>
          <table:table-cell office:value-type="float" office:value="0" table:formula="of:=SUM([.H14:.H17])" table:style-name="ce426">
            <text:p>0</text:p>
          </table:table-cell>
          <table:table-cell office:value-type="float" office:value="0" table:formula="of:=SUM([.I14:.I17])" table:style-name="ce426">
            <text:p>0</text:p>
          </table:table-cell>
          <table:table-cell table:number-columns-repeated="16375" table:style-name="ce402"/>
        </table:table-row>
        <table:table-row table:style-name="ro25">
          <table:table-cell/>
          <table:table-cell table:style-name="ce429"/>
          <table:table-cell table:style-name="ce418"/>
          <table:table-cell table:style-name="ce419"/>
          <table:table-cell table:number-columns-repeated="2" table:style-name="ce420"/>
          <table:table-cell table:style-name="ce339"/>
          <table:table-cell table:number-columns-repeated="2" table:style-name="ce419"/>
          <table:table-cell table:number-columns-repeated="16375" table:style-name="ce1"/>
        </table:table-row>
        <table:table-row table:style-name="ro5">
          <table:table-cell table:style-name="ce402"/>
          <table:table-cell office:value-type="string" table:style-name="ce429">
            <text:p>Resultaat</text:p>
          </table:table-cell>
          <table:table-cell office:value-type="float" office:value="0" table:formula="of:=[.C11]-[.C18]" table:style-name="ce425">
            <text:p>0</text:p>
          </table:table-cell>
          <table:table-cell office:value-type="float" office:value="0" table:formula="of:=[.D11]-[.D18]" table:style-name="ce426">
            <text:p>0</text:p>
          </table:table-cell>
          <table:table-cell office:value-type="float" office:value="0" table:formula="of:=[.E11]-[.E18]" table:style-name="ce427">
            <text:p>0</text:p>
          </table:table-cell>
          <table:table-cell office:value-type="float" office:value="0" table:formula="of:=[.F11]-[.F18]" table:style-name="ce427">
            <text:p>0</text:p>
          </table:table-cell>
          <table:table-cell office:value-type="float" office:value="0" table:formula="of:=[.G11]-[.G18]" table:style-name="ce428">
            <text:p>0</text:p>
          </table:table-cell>
          <table:table-cell office:value-type="float" office:value="0" table:formula="of:=[.H11]-[.H18]" table:style-name="ce426">
            <text:p>0</text:p>
          </table:table-cell>
          <table:table-cell office:value-type="float" office:value="0" table:formula="of:=[.I11]-[.I18]" table:style-name="ce426">
            <text:p>0</text:p>
          </table:table-cell>
          <table:table-cell table:number-columns-repeated="16375" table:style-name="ce402"/>
        </table:table-row>
        <table:table-row table:style-name="ro13">
          <table:table-cell/>
          <table:table-cell table:style-name="ce430"/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number-columns-repeated="2" table:style-name="ce422"/>
          <table:table-cell table:number-columns-repeated="16375" table:style-name="ce1"/>
        </table:table-row>
        <table:table-row table:style-name="ro20">
          <table:table-cell/>
          <table:table-cell table:style-name="ce431"/>
          <table:table-cell table:number-columns-repeated="7" table:style-name="ce339"/>
          <table:table-cell table:number-columns-repeated="16375" table:style-name="ce1"/>
        </table:table-row>
        <table:table-row table:style-name="ro26">
          <table:table-cell/>
          <table:table-cell table:style-name="ce1"/>
          <table:table-cell table:number-columns-repeated="7" table:style-name="ce339"/>
          <table:table-cell table:number-columns-repeated="16375" table:style-name="ce1"/>
        </table:table-row>
        <table:table-row table:style-name="ro5">
          <table:table-cell/>
          <table:table-cell office:value-type="string" table:style-name="ce403">
            <text:p>Verdeling naar kostenplaatsen realisatie 2023</text:p>
          </table:table-cell>
          <table:table-cell table:number-columns-repeated="7" table:style-name="ce404"/>
          <table:table-cell table:number-columns-repeated="2" table:style-name="ce1"/>
          <table:table-cell table:style-name="ce339"/>
          <table:table-cell table:number-columns-repeated="16372"/>
        </table:table-row>
        <table:table-row table:style-name="ro5">
          <table:table-cell/>
          <table:table-cell table:style-name="ce405"/>
          <table:table-cell office:value-type="string" table:style-name="ce406">
            <text:p>Totaal</text:p>
          </table:table-cell>
          <table:table-cell office:value-type="string" table:style-name="ce407">
            <text:p>Centrum</text:p>
          </table:table-cell>
          <table:table-cell office:value-type="string" table:style-name="ce408">
            <text:p>Huisartsen</text:p>
          </table:table-cell>
          <table:table-cell office:value-type="string" office:string-value="APO" table:formula="of:=[.F2]" table:style-name="ce408">
            <text:p>APO</text:p>
          </table:table-cell>
          <table:table-cell office:value-type="string" office:string-value="Fysio" table:formula="of:=[.G2]" table:style-name="ce408">
            <text:p>Fysio</text:p>
          </table:table-cell>
          <table:table-cell office:value-type="string" office:string-value="Verlos" table:formula="of:=[.H2]" table:style-name="ce407">
            <text:p>Verlos</text:p>
          </table:table-cell>
          <table:table-cell office:value-type="float" office:value="0" table:formula="of:=[.I2]" table:style-name="ce408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table:style-name="ce410"/>
          <table:table-cell table:style-name="ce411"/>
          <table:table-cell table:style-name="ce412"/>
          <table:table-cell table:number-columns-repeated="3" table:style-name="ce413"/>
          <table:table-cell office:value-type="string" office:string-value="kunde" table:formula="of:=[.H3]" table:style-name="ce412">
            <text:p>kunde</text:p>
          </table:table-cell>
          <table:table-cell office:value-type="float" office:value="0" table:formula="of:=[.I3]" table:style-name="ce413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5">
            <text:p>Opbrengsten</text:p>
          </table:table-cell>
          <table:table-cell table:style-name="ce410"/>
          <table:table-cell table:style-name="ce316"/>
          <table:table-cell table:number-columns-repeated="3" table:style-name="ce416"/>
          <table:table-cell table:style-name="ce316"/>
          <table:table-cell table:style-name="ce416"/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Disciplines</text:p>
          </table:table-cell>
          <table:table-cell office:value-type="float" office:value="0" table:formula="of:=['Verlies-_&amp;_Winst'.C5]" table:style-name="ce418">
            <text:p>0</text:p>
          </table:table-cell>
          <table:table-cell office:value-type="float" office:value="0" table:formula="of:=[.C28]-SUM([.E28:.I28])" table:style-name="ce419">
            <text:p>0</text:p>
          </table:table-cell>
          <table:table-cell office:value-type="float" office:value="0" table:formula="of:=[Opbrengsten.G13]" table:style-name="ce420">
            <text:p>0</text:p>
          </table:table-cell>
          <table:table-cell office:value-type="float" office:value="0" table:formula="of:=[Opbrengsten.G21]" table:style-name="ce420">
            <text:p>0</text:p>
          </table:table-cell>
          <table:table-cell office:value-type="float" office:value="0" table:formula="of:=[Opbrengsten.G15]" table:style-name="ce420">
            <text:p>0</text:p>
          </table:table-cell>
          <table:table-cell office:value-type="float" office:value="0" table:formula="of:=[Opbrengsten.G19]" table:style-name="ce419">
            <text:p>0</text:p>
          </table:table-cell>
          <table:table-cell office:value-type="float" office:value="0" table:formula="of:=[Opbrengsten.G30]-SUM([.E28:.H28])" table:style-name="ce419">
            <text:p>0</text:p>
          </table:table-cell>
          <table:table-cell table:style-name="ce1"/>
          <table:table-cell table:style-name="ce339"/>
          <table:table-cell table:number-columns-repeated="16373" table:style-name="ce1"/>
        </table:table-row>
        <table:table-row table:style-name="ro5">
          <table:table-cell/>
          <table:table-cell office:value-type="string" table:style-name="ce417">
            <text:p>Huuropbrengsten</text:p>
          </table:table-cell>
          <table:table-cell office:value-type="float" office:value="0" table:formula="of:=['Verlies-_&amp;_Winst'.C6]" table:style-name="ce418">
            <text:p>0</text:p>
          </table:table-cell>
          <table:table-cell office:value-type="float" office:value="0" table:formula="of:=[.C29]-SUM([.E29:.H29])" table:style-name="ce419">
            <text:p>0</text:p>
          </table:table-cell>
          <table:table-cell table:style-name="ce432"/>
          <table:table-cell table:number-columns-repeated="2" table:style-name="ce420"/>
          <table:table-cell table:style-name="ce419"/>
          <table:table-cell table:style-name="ce420"/>
          <table:table-cell table:style-name="ce1"/>
          <table:table-cell table:style-name="ce339"/>
          <table:table-cell table:number-columns-repeated="16373" table:style-name="ce1"/>
        </table:table-row>
        <table:table-row table:style-name="ro5">
          <table:table-cell/>
          <table:table-cell office:value-type="string" table:style-name="ce417">
            <text:p>Overige opbrengsten</text:p>
          </table:table-cell>
          <table:table-cell office:value-type="float" office:value="0" table:formula="of:=['Verlies-_&amp;_Winst'.C7]" table:style-name="ce418">
            <text:p>0</text:p>
          </table:table-cell>
          <table:table-cell office:value-type="float" office:value="0" table:formula="of:=[.C30]-SUM([.E30:.H30])" table:style-name="ce419">
            <text:p>0</text:p>
          </table:table-cell>
          <table:table-cell table:style-name="ce432"/>
          <table:table-cell table:number-columns-repeated="2" table:style-name="ce420"/>
          <table:table-cell table:style-name="ce419"/>
          <table:table-cell table:style-name="ce420"/>
          <table:table-cell table:style-name="ce1"/>
          <table:table-cell table:style-name="ce339"/>
          <table:table-cell table:number-columns-repeated="16373" table:style-name="ce1"/>
        </table:table-row>
        <table:table-row table:style-name="ro5">
          <table:table-cell/>
          <table:table-cell office:value-type="string" table:style-name="ce417">
            <text:p>Subsidies e.d. niet deze aanvraag</text:p>
          </table:table-cell>
          <table:table-cell office:value-type="float" office:value="0" table:formula="of:=['Verlies-_&amp;_Winst'.C8]" table:style-name="ce418">
            <text:p>0</text:p>
          </table:table-cell>
          <table:table-cell office:value-type="float" office:value="0" table:formula="of:=[.C31]-SUM([.E31:.H31])" table:style-name="ce419">
            <text:p>0</text:p>
          </table:table-cell>
          <table:table-cell table:number-columns-repeated="3" table:style-name="ce420"/>
          <table:table-cell table:style-name="ce419"/>
          <table:table-cell table:style-name="ce420"/>
          <table:table-cell table:style-name="ce1"/>
          <table:table-cell table:style-name="ce339"/>
          <table:table-cell table:number-columns-repeated="16373" table:style-name="ce1"/>
        </table:table-row>
        <table:table-row table:style-name="ro5">
          <table:table-cell/>
          <table:table-cell office:value-type="string" office:string-value="NZa-prestatie Organisatie en infrastructuur (O&amp;I)" table:formula="of:=[.B9]" table:style-name="ce417">
            <text:p>NZa-prestatie Organisatie en infrastructuur (O&amp;I)</text:p>
          </table:table-cell>
          <table:table-cell office:value-type="float" office:value="0" table:formula="of:=['Verlies-_&amp;_Winst'.C9]" table:style-name="ce418">
            <text:p>0</text:p>
          </table:table-cell>
          <table:table-cell office:value-type="float" office:value="0" table:formula="of:=[.C32]-SUM([.E32:.H32])" table:style-name="ce419">
            <text:p>0</text:p>
          </table:table-cell>
          <table:table-cell table:number-columns-repeated="3" table:style-name="ce420"/>
          <table:table-cell table:style-name="ce419"/>
          <table:table-cell table:style-name="ce420"/>
          <table:table-cell table:style-name="ce1"/>
          <table:table-cell table:number-columns-repeated="2" table:style-name="ce339"/>
          <table:table-cell table:number-columns-repeated="16372"/>
        </table:table-row>
        <table:table-row table:style-name="ro5">
          <table:table-cell/>
          <table:table-cell office:value-type="string" table:style-name="ce417">
            <text:p>Berekende subsidie (deze aanvraag)</text:p>
          </table:table-cell>
          <table:table-cell office:value-type="float" office:value="0" table:formula="of:=['Verlies-_&amp;_Winst'.C10]" table:style-name="ce421">
            <text:p>0</text:p>
          </table:table-cell>
          <table:table-cell office:value-type="float" office:value="0" table:formula="of:=[.C33]-SUM([.E33:.H33])" table:style-name="ce422">
            <text:p>0</text:p>
          </table:table-cell>
          <table:table-cell table:number-columns-repeated="3" table:style-name="ce423"/>
          <table:table-cell table:style-name="ce422"/>
          <table:table-cell table:style-name="ce423"/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15">
            <text:p>Totaal</text:p>
          </table:table-cell>
          <table:table-cell office:value-type="float" office:value="0" table:formula="of:=SUM([.C28:.C33])" table:style-name="ce425">
            <text:p>0</text:p>
          </table:table-cell>
          <table:table-cell office:value-type="float" office:value="0" table:formula="of:=SUM([.D28:.D33])" table:style-name="ce426">
            <text:p>0</text:p>
          </table:table-cell>
          <table:table-cell office:value-type="float" office:value="0" table:formula="of:=SUM([.E28:.E33])" table:style-name="ce427">
            <text:p>0</text:p>
          </table:table-cell>
          <table:table-cell office:value-type="float" office:value="0" table:formula="of:=SUM([.F28:.F33])" table:style-name="ce427">
            <text:p>0</text:p>
          </table:table-cell>
          <table:table-cell office:value-type="float" office:value="0" table:formula="of:=SUM([.G28:.G33])" table:style-name="ce427">
            <text:p>0</text:p>
          </table:table-cell>
          <table:table-cell office:value-type="float" office:value="0" table:formula="of:=SUM([.H28:.H33])" table:style-name="ce426">
            <text:p>0</text:p>
          </table:table-cell>
          <table:table-cell office:value-type="float" office:value="0" table:formula="of:=SUM([.I28:.I33])" table:style-name="ce427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25">
          <table:table-cell/>
          <table:table-cell table:style-name="ce410"/>
          <table:table-cell table:style-name="ce418"/>
          <table:table-cell table:style-name="ce419"/>
          <table:table-cell table:number-columns-repeated="3" table:style-name="ce420"/>
          <table:table-cell table:style-name="ce419"/>
          <table:table-cell table:style-name="ce420"/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29">
            <text:p>Kosten</text:p>
          </table:table-cell>
          <table:table-cell table:style-name="ce418"/>
          <table:table-cell table:style-name="ce419"/>
          <table:table-cell table:number-columns-repeated="3" table:style-name="ce420"/>
          <table:table-cell table:style-name="ce419"/>
          <table:table-cell table:style-name="ce420"/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personeelskosten</text:p>
          </table:table-cell>
          <table:table-cell office:value-type="float" office:value="0" table:formula="of:=['Verlies-_&amp;_Winst'.C16]" table:style-name="ce418">
            <text:p>0</text:p>
          </table:table-cell>
          <table:table-cell office:value-type="float" office:value="0" table:formula="of:=[.C37]-SUM([.E37:.I37])" table:style-name="ce419">
            <text:p>0</text:p>
          </table:table-cell>
          <table:table-cell office:value-type="float" office:value="0" table:formula="of:=[Personeelskosten_2023.I64]" table:style-name="ce420">
            <text:p>0</text:p>
          </table:table-cell>
          <table:table-cell office:value-type="float" office:value="0" table:formula="of:=[Personeelskosten_2023.J64]" table:style-name="ce420">
            <text:p>0</text:p>
          </table:table-cell>
          <table:table-cell office:value-type="float" office:value="0" table:formula="of:=[Personeelskosten_2023.K64]" table:style-name="ce420">
            <text:p>0</text:p>
          </table:table-cell>
          <table:table-cell office:value-type="float" office:value="0" table:formula="of:=[Personeelskosten_2023.L64]" table:style-name="ce420">
            <text:p>0</text:p>
          </table:table-cell>
          <table:table-cell office:value-type="float" office:value="0" table:formula="of:=[Personeelskosten_2023.M64]" table:style-name="ce420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huisvestingskosten</text:p>
          </table:table-cell>
          <table:table-cell office:value-type="float" office:value="0" table:formula="of:=['Verlies-_&amp;_Winst'.C17]" table:style-name="ce418">
            <text:p>0</text:p>
          </table:table-cell>
          <table:table-cell office:value-type="float" office:value="0" table:formula="of:=[.C38]-SUM([.E38:.I38])" table:style-name="ce419">
            <text:p>0</text:p>
          </table:table-cell>
          <table:table-cell office:value-type="float" office:value="0" table:formula="of:=['Niet-personeelskosten_2023'.R12]" table:style-name="ce420">
            <text:p>0</text:p>
          </table:table-cell>
          <table:table-cell office:value-type="float" office:value="0" table:formula="of:=['Niet-personeelskosten_2023'.S12]" table:style-name="ce420">
            <text:p>0</text:p>
          </table:table-cell>
          <table:table-cell office:value-type="float" office:value="0" table:formula="of:=['Niet-personeelskosten_2023'.T12]" table:style-name="ce420">
            <text:p>0</text:p>
          </table:table-cell>
          <table:table-cell office:value-type="float" office:value="0" table:formula="of:=['Niet-personeelskosten_2023'.U12]" table:style-name="ce420">
            <text:p>0</text:p>
          </table:table-cell>
          <table:table-cell office:value-type="float" office:value="0" table:formula="of:=['Niet-personeelskosten_2023'.V12]" table:style-name="ce420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automatiseringskosten</text:p>
          </table:table-cell>
          <table:table-cell office:value-type="float" office:value="0" table:formula="of:=['Verlies-_&amp;_Winst'.C18]" table:style-name="ce418">
            <text:p>0</text:p>
          </table:table-cell>
          <table:table-cell office:value-type="float" office:value="0" table:formula="of:=[.C39]-SUM([.E39:.I39])" table:style-name="ce419">
            <text:p>0</text:p>
          </table:table-cell>
          <table:table-cell office:value-type="float" office:value="0" table:formula="of:=['Niet-personeelskosten_2023'.R25]" table:style-name="ce420">
            <text:p>0</text:p>
          </table:table-cell>
          <table:table-cell office:value-type="float" office:value="0" table:formula="of:=['Niet-personeelskosten_2023'.S25]" table:style-name="ce420">
            <text:p>0</text:p>
          </table:table-cell>
          <table:table-cell office:value-type="float" office:value="0" table:formula="of:=['Niet-personeelskosten_2023'.T25]" table:style-name="ce420">
            <text:p>0</text:p>
          </table:table-cell>
          <table:table-cell office:value-type="float" office:value="0" table:formula="of:=['Niet-personeelskosten_2023'.U25]" table:style-name="ce419">
            <text:p>0</text:p>
          </table:table-cell>
          <table:table-cell office:value-type="float" office:value="0" table:formula="of:=['Niet-personeelskosten_2023'.V25]" table:style-name="ce419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Overige kosten</text:p>
          </table:table-cell>
          <table:table-cell office:value-type="float" office:value="0" table:formula="of:=['Verlies-_&amp;_Winst'.C19]" table:style-name="ce422">
            <text:p>0</text:p>
          </table:table-cell>
          <table:table-cell office:value-type="float" office:value="0" table:formula="of:=[.C40]-SUM([.E40:.I40])" table:style-name="ce422">
            <text:p>0</text:p>
          </table:table-cell>
          <table:table-cell office:value-type="float" office:value="0" table:formula="of:=['Niet-personeelskosten_2023'.R54]" table:style-name="ce423">
            <text:p>0</text:p>
          </table:table-cell>
          <table:table-cell office:value-type="float" office:value="0" table:formula="of:=['Niet-personeelskosten_2023'.S54]" table:style-name="ce423">
            <text:p>0</text:p>
          </table:table-cell>
          <table:table-cell office:value-type="float" office:value="0" table:formula="of:=['Niet-personeelskosten_2023'.T54]" table:style-name="ce423">
            <text:p>0</text:p>
          </table:table-cell>
          <table:table-cell office:value-type="float" office:value="0" table:formula="of:=['Niet-personeelskosten_2023'.U54]" table:style-name="ce422">
            <text:p>0</text:p>
          </table:table-cell>
          <table:table-cell office:value-type="float" office:value="0" table:formula="of:=['Niet-personeelskosten_2023'.V54]" table:style-name="ce422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29">
            <text:p>Totaal kosten</text:p>
          </table:table-cell>
          <table:table-cell office:value-type="float" office:value="0" table:formula="of:=SUM([.C37:.C40])" table:style-name="ce425">
            <text:p>0</text:p>
          </table:table-cell>
          <table:table-cell office:value-type="float" office:value="0" table:formula="of:=SUM([.D37:.D40])" table:style-name="ce426">
            <text:p>0</text:p>
          </table:table-cell>
          <table:table-cell office:value-type="float" office:value="0" table:formula="of:=SUM([.E37:.E40])" table:style-name="ce427">
            <text:p>0</text:p>
          </table:table-cell>
          <table:table-cell office:value-type="float" office:value="0" table:formula="of:=SUM([.F37:.F40])" table:style-name="ce427">
            <text:p>0</text:p>
          </table:table-cell>
          <table:table-cell office:value-type="float" office:value="0" table:formula="of:=SUM([.G37:.G40])" table:style-name="ce427">
            <text:p>0</text:p>
          </table:table-cell>
          <table:table-cell office:value-type="float" office:value="0" table:formula="of:=SUM([.H37:.H40])" table:style-name="ce426">
            <text:p>0</text:p>
          </table:table-cell>
          <table:table-cell office:value-type="float" office:value="0" table:formula="of:=SUM([.I37:.I40])" table:style-name="ce427">
            <text:p>0</text:p>
          </table:table-cell>
          <table:table-cell table:style-name="ce1"/>
          <table:table-cell table:number-columns-repeated="3" table:style-name="ce339"/>
          <table:table-cell table:number-columns-repeated="16371"/>
        </table:table-row>
        <table:table-row table:style-name="ro25">
          <table:table-cell/>
          <table:table-cell table:style-name="ce429"/>
          <table:table-cell table:style-name="ce418"/>
          <table:table-cell table:style-name="ce419"/>
          <table:table-cell table:number-columns-repeated="3" table:style-name="ce420"/>
          <table:table-cell table:style-name="ce419"/>
          <table:table-cell table:style-name="ce420"/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5">
          <table:table-cell/>
          <table:table-cell office:value-type="string" table:style-name="ce429">
            <text:p>Resultaat</text:p>
          </table:table-cell>
          <table:table-cell office:value-type="float" office:value="0" table:formula="of:=[.C34]-[.C41]" table:style-name="ce425">
            <text:p>0</text:p>
          </table:table-cell>
          <table:table-cell office:value-type="float" office:value="0" table:formula="of:=[.D34]-[.D41]" table:style-name="ce426">
            <text:p>0</text:p>
          </table:table-cell>
          <table:table-cell office:value-type="float" office:value="0" table:formula="of:=[.E34]-[.E41]" table:style-name="ce427">
            <text:p>0</text:p>
          </table:table-cell>
          <table:table-cell office:value-type="float" office:value="0" table:formula="of:=[.F34]-[.F41]" table:style-name="ce427">
            <text:p>0</text:p>
          </table:table-cell>
          <table:table-cell office:value-type="float" office:value="0" table:formula="of:=[.G34]-[.G41]" table:style-name="ce427">
            <text:p>0</text:p>
          </table:table-cell>
          <table:table-cell office:value-type="float" office:value="0" table:formula="of:=[.H34]-[.H41]" table:style-name="ce426">
            <text:p>0</text:p>
          </table:table-cell>
          <table:table-cell office:value-type="float" office:value="0" table:formula="of:=[.I34]-[.I41]" table:style-name="ce427">
            <text:p>0</text:p>
          </table:table-cell>
          <table:table-cell table:style-name="ce1"/>
          <table:table-cell table:number-columns-repeated="2" table:style-name="ce339"/>
          <table:table-cell table:number-columns-repeated="16372" table:style-name="ce1"/>
        </table:table-row>
        <table:table-row table:style-name="ro15">
          <table:table-cell/>
          <table:table-cell table:style-name="ce433"/>
          <table:table-cell table:style-name="ce421"/>
          <table:table-cell table:style-name="ce422"/>
          <table:table-cell table:number-columns-repeated="3" table:style-name="ce423"/>
          <table:table-cell table:style-name="ce422"/>
          <table:table-cell table:style-name="ce423"/>
          <table:table-cell table:number-columns-repeated="16375" table:style-name="ce1"/>
        </table:table-row>
        <table:table-row table:style-name="ro20">
          <table:table-cell/>
          <table:table-cell table:style-name="ce431"/>
          <table:table-cell table:number-columns-repeated="7" table:style-name="ce339"/>
          <table:table-cell table:number-columns-repeated="16375" table:style-name="ce1"/>
        </table:table-row>
        <table:table-row table:style-name="ro5">
          <table:table-cell/>
          <table:table-cell table:number-columns-repeated="2" table:style-name="ce1"/>
          <table:table-cell table:number-columns-repeated="2" table:style-name="ce339"/>
          <table:table-cell table:number-columns-repeated="5" table:style-name="ce1"/>
          <table:table-cell table:style-name="ce434"/>
          <table:table-cell table:number-columns-repeated="16373" table:style-name="ce1"/>
        </table:table-row>
        <table:table-row table:style-name="ro5">
          <table:table-cell/>
          <table:table-cell office:value-type="string" table:style-name="ce403">
            <text:p>Verdeling naar kostenplaatsen: verschil realisatie met begroting 2023</text:p>
          </table:table-cell>
          <table:table-cell table:number-columns-repeated="6" table:style-name="ce404"/>
          <table:table-cell table:number-columns-repeated="16376" table:style-name="ce1"/>
        </table:table-row>
        <table:table-row table:style-name="ro5">
          <table:table-cell/>
          <table:table-cell table:style-name="ce405"/>
          <table:table-cell office:value-type="string" table:style-name="ce407">
            <text:p>Totaal</text:p>
          </table:table-cell>
          <table:table-cell office:value-type="string" table:style-name="ce407">
            <text:p>Centrum</text:p>
          </table:table-cell>
          <table:table-cell office:value-type="string" table:style-name="ce408">
            <text:p>Huisartsen</text:p>
          </table:table-cell>
          <table:table-cell office:value-type="string" office:string-value="APO" table:formula="of:=[.F25]" table:style-name="ce408">
            <text:p>APO</text:p>
          </table:table-cell>
          <table:table-cell office:value-type="string" office:string-value="Fysio" table:formula="of:=[.G25]" table:style-name="ce408">
            <text:p>Fysio</text:p>
          </table:table-cell>
          <table:table-cell office:value-type="string" office:string-value="Verlos" table:formula="of:=[.H25]" table:style-name="ce407">
            <text:p>Verlos</text:p>
          </table:table-cell>
          <table:table-cell office:value-type="float" office:value="0" table:formula="of:=[.I25]" table:style-name="ce407">
            <text:p>0</text:p>
          </table:table-cell>
          <table:table-cell table:style-name="ce1"/>
          <table:table-cell table:style-name="ce339"/>
          <table:table-cell table:number-columns-repeated="16373" table:style-name="ce1"/>
        </table:table-row>
        <table:table-row table:style-name="ro5">
          <table:table-cell/>
          <table:table-cell table:style-name="ce410"/>
          <table:table-cell table:number-columns-repeated="2" table:style-name="ce412"/>
          <table:table-cell table:number-columns-repeated="3" table:style-name="ce413"/>
          <table:table-cell table:number-columns-repeated="2" table:style-name="ce412"/>
          <table:table-cell table:style-name="ce1"/>
          <table:table-cell table:style-name="ce339"/>
          <table:table-cell table:number-columns-repeated="16373"/>
        </table:table-row>
        <table:table-row table:style-name="ro5">
          <table:table-cell/>
          <table:table-cell office:value-type="string" table:style-name="ce415">
            <text:p>Opbrengsten</text:p>
          </table:table-cell>
          <table:table-cell table:number-columns-repeated="2" table:style-name="ce316"/>
          <table:table-cell table:number-columns-repeated="3" table:style-name="ce416"/>
          <table:table-cell office:value-type="string" office:string-value="kunde" table:formula="of:=[.H26]" table:style-name="ce412">
            <text:p>kunde</text:p>
          </table:table-cell>
          <table:table-cell office:value-type="float" office:value="0" table:formula="of:=[.I26]" table:style-name="ce412">
            <text:p>0</text:p>
          </table:table-cell>
          <table:table-cell table:number-columns-repeated="16375" table:style-name="ce1"/>
        </table:table-row>
        <table:table-row table:style-name="ro5" table:visibility="collapse">
          <table:table-cell/>
          <table:table-cell office:value-type="string" table:style-name="ce417">
            <text:p>Disciplines - omzet</text:p>
          </table:table-cell>
          <table:table-cell table:style-name="ce419"/>
          <table:table-cell table:style-name="ce420"/>
          <table:table-cell office:value-type="float" office:value="0" table:formula="of:=[Opbrengsten.D13]-[Opbrengsten.C13]" table:style-name="ce420">
            <text:p>0</text:p>
          </table:table-cell>
          <table:table-cell office:value-type="float" office:value="0" table:formula="of:=[Opbrengsten.D21]-[Opbrengsten.C21]" table:style-name="ce420">
            <text:p>0</text:p>
          </table:table-cell>
          <table:table-cell office:value-type="float" office:value="0" table:formula="of:=[Opbrengsten.D15]-[Opbrengsten.C15]" table:style-name="ce420">
            <text:p>0</text:p>
          </table:table-cell>
          <table:table-cell office:value-type="float" office:value="0" table:formula="of:=[Opbrengsten.D17]-[Opbrengsten.C17]" table:style-name="ce420">
            <text:p>0</text:p>
          </table:table-cell>
          <table:table-cell office:value-type="float" office:value="0" table:formula="of:=[Opbrengsten.E17]-[Opbrengsten.D17]" table:style-name="ce420">
            <text:p>#WAARDE!</text:p>
          </table:table-cell>
          <table:table-cell table:number-columns-repeated="16375" table:style-name="ce1"/>
        </table:table-row>
        <table:table-row table:style-name="ro5" table:visibility="collapse">
          <table:table-cell/>
          <table:table-cell table:style-name="ce417"/>
          <table:table-cell table:style-name="ce419"/>
          <table:table-cell table:number-columns-repeated="6" table:style-name="ce420"/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Disciplines kostenafdracht</text:p>
          </table:table-cell>
          <table:table-cell office:value-type="float" office:value="0" table:formula="of:=[.C28]-[.C5]" table:style-name="ce419">
            <text:p>0</text:p>
          </table:table-cell>
          <table:table-cell office:value-type="float" office:value="0" table:formula="of:=[.D28]-[.D5]" table:style-name="ce420">
            <text:p>0</text:p>
          </table:table-cell>
          <table:table-cell office:value-type="float" office:value="0" table:formula="of:=[.E28]-[.E5]" table:style-name="ce420">
            <text:p>0</text:p>
          </table:table-cell>
          <table:table-cell office:value-type="float" office:value="0" table:formula="of:=[.F28]-[.F5]" table:style-name="ce420">
            <text:p>0</text:p>
          </table:table-cell>
          <table:table-cell office:value-type="float" office:value="0" table:formula="of:=[.G28]-[.G5]" table:style-name="ce420">
            <text:p>0</text:p>
          </table:table-cell>
          <table:table-cell office:value-type="float" office:value="0" table:formula="of:=[.H28]-[.H5]" table:style-name="ce420">
            <text:p>0</text:p>
          </table:table-cell>
          <table:table-cell office:value-type="float" office:value="0" table:formula="of:=[.I28]-[.I5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Huuropbrengsten</text:p>
          </table:table-cell>
          <table:table-cell office:value-type="float" office:value="0" table:formula="of:=[.C29]-[.C6]" table:style-name="ce419">
            <text:p>0</text:p>
          </table:table-cell>
          <table:table-cell office:value-type="float" office:value="0" table:formula="of:=[.D29]-[.D6]" table:style-name="ce420">
            <text:p>0</text:p>
          </table:table-cell>
          <table:table-cell office:value-type="float" office:value="0" table:formula="of:=[.E29]-[.E6]" table:style-name="ce420">
            <text:p>0</text:p>
          </table:table-cell>
          <table:table-cell office:value-type="float" office:value="0" table:formula="of:=[.F29]-[.F6]" table:style-name="ce420">
            <text:p>0</text:p>
          </table:table-cell>
          <table:table-cell office:value-type="float" office:value="0" table:formula="of:=[.G29]-[.G6]" table:style-name="ce420">
            <text:p>0</text:p>
          </table:table-cell>
          <table:table-cell office:value-type="float" office:value="0" table:formula="of:=[.H29]-[.H6]" table:style-name="ce420">
            <text:p>0</text:p>
          </table:table-cell>
          <table:table-cell office:value-type="float" office:value="0" table:formula="of:=[.I29]-[.I6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Overige opbrengsten</text:p>
          </table:table-cell>
          <table:table-cell office:value-type="float" office:value="0" table:formula="of:=[.C30]-[.C7]" table:style-name="ce419">
            <text:p>0</text:p>
          </table:table-cell>
          <table:table-cell office:value-type="float" office:value="0" table:formula="of:=[.D30]-[.D7]" table:style-name="ce420">
            <text:p>0</text:p>
          </table:table-cell>
          <table:table-cell office:value-type="float" office:value="0" table:formula="of:=[.E30]-[.E7]" table:style-name="ce420">
            <text:p>0</text:p>
          </table:table-cell>
          <table:table-cell office:value-type="float" office:value="0" table:formula="of:=[.F30]-[.F7]" table:style-name="ce420">
            <text:p>0</text:p>
          </table:table-cell>
          <table:table-cell office:value-type="float" office:value="0" table:formula="of:=[.G30]-[.G7]" table:style-name="ce420">
            <text:p>0</text:p>
          </table:table-cell>
          <table:table-cell office:value-type="float" office:value="0" table:formula="of:=[.H30]-[.H7]" table:style-name="ce420">
            <text:p>0</text:p>
          </table:table-cell>
          <table:table-cell office:value-type="float" office:value="0" table:formula="of:=[.I30]-[.I7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Subsidies e.d. niet deze aanvraag</text:p>
          </table:table-cell>
          <table:table-cell office:value-type="float" office:value="0" table:formula="of:=[.C31]-[.C8]" table:style-name="ce419">
            <text:p>0</text:p>
          </table:table-cell>
          <table:table-cell office:value-type="float" office:value="0" table:formula="of:=[.D31]-[.D8]" table:style-name="ce420">
            <text:p>0</text:p>
          </table:table-cell>
          <table:table-cell office:value-type="float" office:value="0" table:formula="of:=[.E31]-[.E8]" table:style-name="ce420">
            <text:p>0</text:p>
          </table:table-cell>
          <table:table-cell office:value-type="float" office:value="0" table:formula="of:=[.F31]-[.F8]" table:style-name="ce420">
            <text:p>0</text:p>
          </table:table-cell>
          <table:table-cell office:value-type="float" office:value="0" table:formula="of:=[.G31]-[.G8]" table:style-name="ce420">
            <text:p>0</text:p>
          </table:table-cell>
          <table:table-cell office:value-type="float" office:value="0" table:formula="of:=[.H31]-[.H8]" table:style-name="ce420">
            <text:p>0</text:p>
          </table:table-cell>
          <table:table-cell office:value-type="float" office:value="0" table:formula="of:=[.I31]-[.I8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office:string-value="NZa-prestatie Organisatie en infrastructuur (O&amp;I)" table:formula="of:=[.B32]" table:style-name="ce417">
            <text:p>NZa-prestatie Organisatie en infrastructuur (O&amp;I)</text:p>
          </table:table-cell>
          <table:table-cell office:value-type="float" office:value="0" table:formula="of:=[.C32]-[.C9]" table:style-name="ce419">
            <text:p>0</text:p>
          </table:table-cell>
          <table:table-cell office:value-type="float" office:value="0" table:formula="of:=[.D32]-[.D9]" table:style-name="ce420">
            <text:p>0</text:p>
          </table:table-cell>
          <table:table-cell office:value-type="float" office:value="0" table:formula="of:=[.E32]-[.E9]" table:style-name="ce420">
            <text:p>0</text:p>
          </table:table-cell>
          <table:table-cell office:value-type="float" office:value="0" table:formula="of:=[.F32]-[.F9]" table:style-name="ce420">
            <text:p>0</text:p>
          </table:table-cell>
          <table:table-cell office:value-type="float" office:value="0" table:formula="of:=[.G32]-[.G9]" table:style-name="ce420">
            <text:p>0</text:p>
          </table:table-cell>
          <table:table-cell office:value-type="float" office:value="0" table:formula="of:=[.H32]-[.H9]" table:style-name="ce420">
            <text:p>0</text:p>
          </table:table-cell>
          <table:table-cell office:value-type="float" office:value="0" table:formula="of:=[.I32]-[.I9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7">
            <text:p>Berekende subsidie (deze aanvraag)</text:p>
          </table:table-cell>
          <table:table-cell office:value-type="float" office:value="0" table:formula="of:=[.C33]-[.C10]" table:style-name="ce422">
            <text:p>0</text:p>
          </table:table-cell>
          <table:table-cell office:value-type="float" office:value="0" table:formula="of:=[.D33]-[.D10]" table:style-name="ce423">
            <text:p>0</text:p>
          </table:table-cell>
          <table:table-cell office:value-type="float" office:value="0" table:formula="of:=[.E33]-[.E10]" table:style-name="ce423">
            <text:p>0</text:p>
          </table:table-cell>
          <table:table-cell office:value-type="float" office:value="0" table:formula="of:=[.F33]-[.F10]" table:style-name="ce423">
            <text:p>0</text:p>
          </table:table-cell>
          <table:table-cell office:value-type="float" office:value="0" table:formula="of:=[.G33]-[.G10]" table:style-name="ce423">
            <text:p>0</text:p>
          </table:table-cell>
          <table:table-cell office:value-type="float" office:value="0" table:formula="of:=[.H33]-[.H10]" table:style-name="ce423">
            <text:p>0</text:p>
          </table:table-cell>
          <table:table-cell office:value-type="float" office:value="0" table:formula="of:=[.I33]-[.I10]" table:style-name="ce423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5">
            <text:p>Totaal</text:p>
          </table:table-cell>
          <table:table-cell office:value-type="float" office:value="0" table:formula="of:=SUM([.C53:.C58])" table:style-name="ce426">
            <text:p>0</text:p>
          </table:table-cell>
          <table:table-cell office:value-type="float" office:value="0" table:formula="of:=SUM([.D53:.D58])" table:style-name="ce426">
            <text:p>0</text:p>
          </table:table-cell>
          <table:table-cell office:value-type="float" office:value="0" table:formula="of:=SUM([.E53:.E58])" table:style-name="ce427">
            <text:p>0</text:p>
          </table:table-cell>
          <table:table-cell office:value-type="float" office:value="0" table:formula="of:=SUM([.F53:.F58])" table:style-name="ce427">
            <text:p>0</text:p>
          </table:table-cell>
          <table:table-cell office:value-type="float" office:value="0" table:formula="of:=SUM([.G53:.G58])" table:style-name="ce427">
            <text:p>0</text:p>
          </table:table-cell>
          <table:table-cell office:value-type="float" office:value="0" table:formula="of:=SUM([.H53:.H58])" table:style-name="ce426">
            <text:p>0</text:p>
          </table:table-cell>
          <table:table-cell office:value-type="float" office:value="0" table:formula="of:=SUM([.I53:.I58])" table:style-name="ce426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table:style-name="ce410"/>
          <table:table-cell table:number-columns-repeated="2" table:style-name="ce419"/>
          <table:table-cell table:number-columns-repeated="3" table:style-name="ce420"/>
          <table:table-cell table:number-columns-repeated="2" table:style-name="ce419"/>
          <table:table-cell table:number-columns-repeated="16375" table:style-name="ce1"/>
        </table:table-row>
        <table:table-row table:style-name="ro5">
          <table:table-cell/>
          <table:table-cell office:value-type="string" table:style-name="ce429">
            <text:p>Kosten</text:p>
          </table:table-cell>
          <table:table-cell table:number-columns-repeated="2" table:style-name="ce419"/>
          <table:table-cell table:number-columns-repeated="3" table:style-name="ce420"/>
          <table:table-cell table:number-columns-repeated="2" table:style-name="ce419"/>
          <table:table-cell table:number-columns-repeated="16375" table:style-name="ce1"/>
        </table:table-row>
        <table:table-row table:style-name="ro5">
          <table:table-cell/>
          <table:table-cell office:value-type="string" table:style-name="ce410">
            <text:p>personeelskosten</text:p>
          </table:table-cell>
          <table:table-cell office:value-type="float" office:value="0" table:formula="of:=[.C37]-[.C14]" table:style-name="ce419">
            <text:p>0</text:p>
          </table:table-cell>
          <table:table-cell office:value-type="float" office:value="0" table:formula="of:=[.D37]-[.D14]" table:style-name="ce420">
            <text:p>0</text:p>
          </table:table-cell>
          <table:table-cell office:value-type="float" office:value="0" table:formula="of:=[.E37]-[.E14]" table:style-name="ce420">
            <text:p>0</text:p>
          </table:table-cell>
          <table:table-cell office:value-type="float" office:value="0" table:formula="of:=[.F37]-[.F14]" table:style-name="ce420">
            <text:p>0</text:p>
          </table:table-cell>
          <table:table-cell office:value-type="float" office:value="0" table:formula="of:=[.G37]-[.G14]" table:style-name="ce420">
            <text:p>0</text:p>
          </table:table-cell>
          <table:table-cell office:value-type="float" office:value="0" table:formula="of:=[.H37]-[.H14]" table:style-name="ce420">
            <text:p>0</text:p>
          </table:table-cell>
          <table:table-cell office:value-type="float" office:value="0" table:formula="of:=[.I37]-[.I14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0">
            <text:p>huisvestingskosten</text:p>
          </table:table-cell>
          <table:table-cell office:value-type="float" office:value="0" table:formula="of:=[.C38]-[.C15]" table:style-name="ce419">
            <text:p>0</text:p>
          </table:table-cell>
          <table:table-cell office:value-type="float" office:value="0" table:formula="of:=[.D38]-[.D15]" table:style-name="ce420">
            <text:p>0</text:p>
          </table:table-cell>
          <table:table-cell office:value-type="float" office:value="0" table:formula="of:=[.E38]-[.E15]" table:style-name="ce420">
            <text:p>0</text:p>
          </table:table-cell>
          <table:table-cell office:value-type="float" office:value="0" table:formula="of:=[.F38]-[.F15]" table:style-name="ce420">
            <text:p>0</text:p>
          </table:table-cell>
          <table:table-cell office:value-type="float" office:value="0" table:formula="of:=[.G38]-[.G15]" table:style-name="ce420">
            <text:p>0</text:p>
          </table:table-cell>
          <table:table-cell office:value-type="float" office:value="0" table:formula="of:=[.H38]-[.H15]" table:style-name="ce420">
            <text:p>0</text:p>
          </table:table-cell>
          <table:table-cell office:value-type="float" office:value="0" table:formula="of:=[.I38]-[.I15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0">
            <text:p>automatiseringskosten</text:p>
          </table:table-cell>
          <table:table-cell office:value-type="float" office:value="0" table:formula="of:=[.C39]-[.C16]" table:style-name="ce419">
            <text:p>0</text:p>
          </table:table-cell>
          <table:table-cell office:value-type="float" office:value="0" table:formula="of:=[.D39]-[.D16]" table:style-name="ce420">
            <text:p>0</text:p>
          </table:table-cell>
          <table:table-cell office:value-type="float" office:value="0" table:formula="of:=[.E39]-[.E16]" table:style-name="ce420">
            <text:p>0</text:p>
          </table:table-cell>
          <table:table-cell office:value-type="float" office:value="0" table:formula="of:=[.F39]-[.F16]" table:style-name="ce420">
            <text:p>0</text:p>
          </table:table-cell>
          <table:table-cell office:value-type="float" office:value="0" table:formula="of:=[.G39]-[.G16]" table:style-name="ce420">
            <text:p>0</text:p>
          </table:table-cell>
          <table:table-cell office:value-type="float" office:value="0" table:formula="of:=[.H39]-[.H16]" table:style-name="ce420">
            <text:p>0</text:p>
          </table:table-cell>
          <table:table-cell office:value-type="float" office:value="0" table:formula="of:=[.I39]-[.I16]" table:style-name="ce42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10">
            <text:p>Overige kosten</text:p>
          </table:table-cell>
          <table:table-cell office:value-type="float" office:value="0" table:formula="of:=[.C40]-[.C17]" table:style-name="ce422">
            <text:p>0</text:p>
          </table:table-cell>
          <table:table-cell office:value-type="float" office:value="0" table:formula="of:=[.D40]-[.D17]" table:style-name="ce423">
            <text:p>0</text:p>
          </table:table-cell>
          <table:table-cell office:value-type="float" office:value="0" table:formula="of:=[.E40]-[.E17]" table:style-name="ce423">
            <text:p>0</text:p>
          </table:table-cell>
          <table:table-cell office:value-type="float" office:value="0" table:formula="of:=[.F40]-[.F17]" table:style-name="ce423">
            <text:p>0</text:p>
          </table:table-cell>
          <table:table-cell office:value-type="float" office:value="0" table:formula="of:=[.G40]-[.G17]" table:style-name="ce423">
            <text:p>0</text:p>
          </table:table-cell>
          <table:table-cell office:value-type="float" office:value="0" table:formula="of:=[.H40]-[.H17]" table:style-name="ce423">
            <text:p>0</text:p>
          </table:table-cell>
          <table:table-cell office:value-type="float" office:value="0" table:formula="of:=[.I40]-[.I17]" table:style-name="ce4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29">
            <text:p>Totaal kosten</text:p>
          </table:table-cell>
          <table:table-cell office:value-type="float" office:value="0" table:formula="of:=SUM([.C62:.C65])" table:style-name="ce426">
            <text:p>0</text:p>
          </table:table-cell>
          <table:table-cell office:value-type="float" office:value="0" table:formula="of:=SUM([.D62:.D65])" table:style-name="ce426">
            <text:p>0</text:p>
          </table:table-cell>
          <table:table-cell office:value-type="float" office:value="0" table:formula="of:=SUM([.E62:.E65])" table:style-name="ce427">
            <text:p>0</text:p>
          </table:table-cell>
          <table:table-cell office:value-type="float" office:value="0" table:formula="of:=SUM([.F62:.F65])" table:style-name="ce427">
            <text:p>0</text:p>
          </table:table-cell>
          <table:table-cell office:value-type="float" office:value="0" table:formula="of:=SUM([.G62:.G65])" table:style-name="ce427">
            <text:p>0</text:p>
          </table:table-cell>
          <table:table-cell office:value-type="float" office:value="0" table:formula="of:=SUM([.H62:.H65])" table:style-name="ce426">
            <text:p>0</text:p>
          </table:table-cell>
          <table:table-cell office:value-type="float" office:value="0" table:formula="of:=SUM([.I62:.I65])" table:style-name="ce426">
            <text:p>0</text:p>
          </table:table-cell>
          <table:table-cell table:number-columns-repeated="16375"/>
        </table:table-row>
        <table:table-row table:style-name="ro5">
          <table:table-cell/>
          <table:table-cell table:style-name="ce429"/>
          <table:table-cell table:number-columns-repeated="2" table:style-name="ce419"/>
          <table:table-cell table:number-columns-repeated="3" table:style-name="ce420"/>
          <table:table-cell table:number-columns-repeated="2" table:style-name="ce419"/>
          <table:table-cell table:number-columns-repeated="16375"/>
        </table:table-row>
        <table:table-row table:style-name="ro5">
          <table:table-cell/>
          <table:table-cell office:value-type="string" table:style-name="ce429">
            <text:p>Resultaat</text:p>
          </table:table-cell>
          <table:table-cell office:value-type="float" office:value="0" table:formula="of:=[.C59]-[.C66]" table:style-name="ce426">
            <text:p>0</text:p>
          </table:table-cell>
          <table:table-cell office:value-type="float" office:value="0" table:formula="of:=[.D59]-[.D66]" table:style-name="ce426">
            <text:p>0</text:p>
          </table:table-cell>
          <table:table-cell office:value-type="float" office:value="0" table:formula="of:=[.E59]-[.E66]" table:style-name="ce427">
            <text:p>0</text:p>
          </table:table-cell>
          <table:table-cell office:value-type="float" office:value="0" table:formula="of:=[.F59]-[.F66]" table:style-name="ce427">
            <text:p>0</text:p>
          </table:table-cell>
          <table:table-cell office:value-type="float" office:value="0" table:formula="of:=[.G59]-[.G66]" table:style-name="ce427">
            <text:p>0</text:p>
          </table:table-cell>
          <table:table-cell office:value-type="float" office:value="0" table:formula="of:=[.H59]-[.H66]" table:style-name="ce426">
            <text:p>0</text:p>
          </table:table-cell>
          <table:table-cell office:value-type="float" office:value="0" table:formula="of:=[.I59]-[.I66]" table:style-name="ce426">
            <text:p>0</text:p>
          </table:table-cell>
          <table:table-cell table:number-columns-repeated="16375"/>
        </table:table-row>
        <table:table-row table:style-name="ro5">
          <table:table-cell/>
          <table:table-cell table:style-name="ce433"/>
          <table:table-cell table:number-columns-repeated="2" table:style-name="ce422"/>
          <table:table-cell table:number-columns-repeated="3" table:style-name="ce423"/>
          <table:table-cell table:number-columns-repeated="2" table:style-name="ce422"/>
          <table:table-cell table:number-columns-repeated="16375"/>
        </table:table-row>
        <table:table-row table:style-name="ro5">
          <table:table-cell/>
          <table:table-cell table:style-name="ce431"/>
          <table:table-cell table:number-columns-repeated="16382" table:style-name="ce1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Area" table:cell-range-address="Verdeling_kostenplaatsen.$A$1:Verdeling_kostenplaatsen.$I$70" table:base-cell-address="Verdeling_kostenplaatsen.$A$1"/>
        </table:named-expressions>
      </table:table>
      <table:table table:name="Bijlage_Normkosten_2023" table:style-name="ta12">
        <table:table-column table:style-name="co48" table:default-cell-style-name="ce1"/>
        <table:table-column table:style-name="co49" table:default-cell-style-name="ce1"/>
        <table:table-column table:style-name="co36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36" table:default-cell-style-name="ce1"/>
        <table:table-column table:style-name="co16" table:default-cell-style-name="ce1"/>
        <table:table-column table:style-name="co1" table:default-cell-style-name="ce1"/>
        <table:table-column table:style-name="co52" table:default-cell-style-name="ce1"/>
        <table:table-column table:style-name="co1" table:default-cell-style-name="ce435"/>
        <table:table-column table:style-name="co1" table:number-columns-repeated="16373" table:default-cell-style-name="ce1"/>
        <table:table-row table:style-name="ro5">
          <table:table-cell/>
          <table:table-cell office:value-type="string" table:style-name="ce402">
            <text:p>Normkosten in % omzet</text:p>
          </table:table-cell>
          <table:table-cell table:style-name="ce402"/>
          <table:table-cell table:number-columns-repeated="7" table:style-name="ce1"/>
          <table:table-cell table:style-name="ce435"/>
          <table:table-cell table:number-columns-repeated="16373" table:style-name="ce1"/>
        </table:table-row>
        <table:table-row table:style-name="ro27">
          <table:table-cell/>
          <table:table-cell table:style-name="ce436"/>
          <table:table-cell office:value-type="string" table:style-name="ce437">
            <text:p>Huisartsen zorg</text:p>
          </table:table-cell>
          <table:table-cell office:value-type="string" table:style-name="ce438">
            <text:p>Verlos kunde</text:p>
          </table:table-cell>
          <table:table-cell table:style-name="ce1"/>
          <table:table-cell office:value-type="string" table:style-name="ce402">
            <text:p>Discipline</text:p>
          </table:table-cell>
          <table:table-cell office:value-type="string" table:style-name="ce402">
            <text:p>Bron</text:p>
          </table:table-cell>
          <table:table-cell office:value-type="string" table:style-name="ce439">
            <text:p>Kostendeel</text:p>
          </table:table-cell>
          <table:table-cell office:value-type="string" table:style-name="ce402">
            <text:p>Toelichting</text:p>
          </table:table-cell>
          <table:table-cell table:style-name="ce1"/>
          <table:table-cell table:style-name="ce435"/>
          <table:table-cell table:number-columns-repeated="16373" table:style-name="ce1"/>
        </table:table-row>
        <table:table-row table:style-name="ro7">
          <table:table-cell/>
          <table:table-cell table:style-name="ce410"/>
          <table:table-cell table:style-name="ce316"/>
          <table:table-cell table:style-name="ce416"/>
          <table:table-cell table:number-columns-repeated="2" table:style-name="ce1"/>
          <table:table-cell table:number-columns-repeated="3" table:style-name="ce440"/>
          <table:table-cell table:style-name="ce1"/>
          <table:table-cell table:style-name="ce435"/>
          <table:table-cell table:number-columns-repeated="16373" table:style-name="ce1"/>
        </table:table-row>
        <table:table-row table:style-name="ro5">
          <table:table-cell/>
          <table:table-cell office:value-type="string" table:style-name="ce429">
            <text:p>DEF 2019</text:p>
          </table:table-cell>
          <table:table-cell table:style-name="ce316"/>
          <table:table-cell table:style-name="ce416"/>
          <table:table-cell table:number-columns-repeated="7" table:style-name="ce1"/>
          <table:table-cell table:number-columns-repeated="3" table:style-name="ce440"/>
          <table:table-cell table:number-columns-repeated="16370" table:style-name="ce1"/>
        </table:table-row>
        <table:table-row table:style-name="ro5">
          <table:table-cell/>
          <table:table-cell office:value-type="string" table:style-name="ce410">
            <text:p>Omzet</text:p>
          </table:table-cell>
          <table:table-cell office:value-type="currency" office:value="338481" table:formula="of:=SUM([.C6:.C8])" table:style-name="ce329">
            <text:p>€ 338.481</text:p>
          </table:table-cell>
          <table:table-cell office:value-type="currency" office:value="161521" table:formula="of:=SUM([.D6:.D8])" table:style-name="ce441">
            <text:p>€ 161.521</text:p>
          </table:table-cell>
          <table:table-cell table:style-name="ce1"/>
          <table:table-cell office:value-type="string" table:style-name="ce435">
            <text:p>Huisartsenzorg</text:p>
          </table:table-cell>
          <table:table-cell office:value-type="string" table:style-name="ce435">
            <text:p>NZA</text:p>
          </table:table-cell>
          <table:table-cell office:value-type="percentage" office:value="0.59" table:style-name="ce442">
            <text:p>59,00%</text:p>
          </table:table-cell>
          <table:table-cell office:value-type="string" table:number-columns-spanned="3" table:number-rows-spanned="5" table:style-name="ce468">
            <text:p>Het kostendeel wordt bepaald door het normatieve inkomensdeel per patiënt in minder te brengen op de omzet. In 2023 is dat een inkomen van € 171.940 bij totaal 2.095 ingeschreven patiënten.</text:p>
          </table:table-cell>
          <table:covered-table-cell table:number-columns-repeated="2"/>
          <table:table-cell table:number-columns-repeated="4" table:style-name="ce435"/>
          <table:table-cell table:number-columns-repeated="16369"/>
        </table:table-row>
        <table:table-row table:style-name="ro5">
          <table:table-cell/>
          <table:table-cell office:value-type="string" table:style-name="ce410">
            <text:p>- Inkomensdeel</text:p>
          </table:table-cell>
          <table:table-cell office:value-type="currency" office:value="140028" table:style-name="ce329">
            <text:p>€ 140.028</text:p>
          </table:table-cell>
          <table:table-cell office:value-type="currency" office:value="101894" table:style-name="ce441">
            <text:p>€ 101.894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20">
          <table:table-cell/>
          <table:table-cell office:value-type="string" table:style-name="ce410">
            <text:p>- Personeelskosten</text:p>
          </table:table-cell>
          <table:table-cell office:value-type="currency" office:value="124528" table:style-name="ce329">
            <text:p>€ 124.528</text:p>
          </table:table-cell>
          <table:table-cell office:value-type="currency" office:value="27864" table:style-name="ce441">
            <text:p>€ 27.864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410">
            <text:p>- Overige kosten</text:p>
          </table:table-cell>
          <table:table-cell office:value-type="currency" office:value="73925" table:style-name="ce329">
            <text:p>€ 73.925</text:p>
          </table:table-cell>
          <table:table-cell office:value-type="currency" office:value="31763" table:style-name="ce441">
            <text:p>€ 31.763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410">
            <text:p>Kostendeel in %</text:p>
          </table:table-cell>
          <table:table-cell office:value-type="percentage" office:value="0.58630469657085627" table:formula="of:=([.C7]+[.C8])/[.C5]" table:style-name="ce443">
            <text:p>58,63%</text:p>
          </table:table-cell>
          <table:table-cell office:value-type="percentage" office:value="0.36915942818580866" table:formula="of:=([.D7]+[.D8])/[.D5]" table:style-name="ce444">
            <text:p>36,92%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410">
            <text:p>Inkomen per patiënt</text:p>
          </table:table-cell>
          <table:table-cell office:value-type="currency" office:value="66.839140811455849" table:formula="of:=[.C6]/2095" table:style-name="ce445">
            <text:p>€ 66,84</text:p>
          </table:table-cell>
          <table:table-cell table:style-name="ce446"/>
          <table:table-cell table:number-columns-repeated="6" table:style-name="ce1"/>
          <table:table-cell table:style-name="ce435"/>
          <table:table-cell table:number-columns-repeated="16373" table:style-name="ce1"/>
        </table:table-row>
        <table:table-row table:style-name="ro5">
          <table:table-cell/>
          <table:table-cell table:style-name="ce410"/>
          <table:table-cell table:style-name="ce329"/>
          <table:table-cell table:style-name="ce441"/>
          <table:table-cell table:style-name="ce1"/>
          <table:table-cell office:value-type="string" table:style-name="ce447">
            <text:p>Verloskunde</text:p>
          </table:table-cell>
          <table:table-cell office:value-type="string" table:style-name="ce435">
            <text:p>NZA</text:p>
          </table:table-cell>
          <table:table-cell office:value-type="percentage" office:value="0.374" table:formula="of:=[.D47]" table:style-name="ce442">
            <text:p>37,40%</text:p>
          </table:table-cell>
          <table:table-cell office:value-type="string" table:number-columns-spanned="7" table:number-rows-spanned="1" table:style-name="ce468">
            <text:p>Zie tabel hiernaast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/>
          <table:table-cell office:value-type="string" table:style-name="ce429">
            <text:p>DEF 2020</text:p>
          </table:table-cell>
          <table:table-cell table:style-name="ce316"/>
          <table:table-cell table:style-name="ce416"/>
          <table:table-cell table:number-columns-repeated="2" table:style-name="ce1"/>
          <table:table-cell table:number-columns-repeated="4" table:style-name="ce440"/>
          <table:table-cell table:style-name="ce448"/>
          <table:table-cell table:style-name="ce440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Omzet</text:p>
          </table:table-cell>
          <table:table-cell office:value-type="currency" office:value="348615" table:formula="of:=SUM([.C14:.C16])" table:style-name="ce329">
            <text:p>€ 348.615</text:p>
          </table:table-cell>
          <table:table-cell office:value-type="currency" office:value="166403" table:formula="of:=SUM([.D14:.D16])" table:style-name="ce441">
            <text:p>€ 166.403</text:p>
          </table:table-cell>
          <table:table-cell table:style-name="ce1"/>
          <table:table-cell office:value-type="string" table:style-name="ce435">
            <text:p>Fysiotherapie</text:p>
          </table:table-cell>
          <table:table-cell office:value-type="string" table:style-name="ce435">
            <text:p>Oude norm</text:p>
          </table:table-cell>
          <table:table-cell office:value-type="percentage" office:value="0.34923999999999999" table:style-name="ce442">
            <text:p>34,92%</text:p>
          </table:table-cell>
          <table:table-cell office:value-type="string" table:number-columns-spanned="3" table:number-rows-spanned="5" table:style-name="ce468">
            <text:p>Er zijn geen NZa-normen meer voor omzet en inkomensdeel. Er wordt gebruik gemaakt van de historische ratio op basis waarvan het kostendeel in % van de omzet is bepaald.</text:p>
          </table:table-cell>
          <table:covered-table-cell table:number-columns-repeated="2"/>
          <table:table-cell table:number-columns-repeated="4" table:style-name="ce435"/>
          <table:table-cell table:number-columns-repeated="16369"/>
        </table:table-row>
        <table:table-row table:style-name="ro5">
          <table:table-cell/>
          <table:table-cell office:value-type="string" table:style-name="ce410">
            <text:p>- Inkomensdeel</text:p>
          </table:table-cell>
          <table:table-cell office:value-type="currency" office:value="144621" table:style-name="ce329">
            <text:p>€ 144.621</text:p>
          </table:table-cell>
          <table:table-cell office:value-type="currency" office:value="105236" table:style-name="ce441">
            <text:p>€ 105.236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/>
          <table:table-cell office:value-type="string" table:style-name="ce410">
            <text:p>- Personeelskosten</text:p>
          </table:table-cell>
          <table:table-cell office:value-type="currency" office:value="128612" table:style-name="ce329">
            <text:p>€ 128.612</text:p>
          </table:table-cell>
          <table:table-cell office:value-type="currency" office:value="28778" table:style-name="ce441">
            <text:p>€ 28.778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4" table:style-name="ce435"/>
          <table:table-cell table:number-columns-repeated="16369"/>
        </table:table-row>
        <table:table-row table:style-name="ro5">
          <table:table-cell/>
          <table:table-cell office:value-type="string" table:style-name="ce410">
            <text:p>- Overige kosten</text:p>
          </table:table-cell>
          <table:table-cell office:value-type="currency" office:value="75382" table:style-name="ce329">
            <text:p>€ 75.382</text:p>
          </table:table-cell>
          <table:table-cell office:value-type="currency" office:value="32389" table:style-name="ce441">
            <text:p>€ 32.389</text:p>
          </table:table-cell>
          <table:table-cell table:number-columns-repeated="4" table:style-name="ce1"/>
          <table:covered-table-cell/>
          <table:covered-table-cell table:number-columns-repeated="2"/>
          <table:table-cell table:number-columns-repeated="4" table:style-name="ce449"/>
          <table:table-cell table:number-columns-repeated="16369"/>
        </table:table-row>
        <table:table-row table:style-name="ro5">
          <table:table-cell/>
          <table:table-cell office:value-type="string" table:style-name="ce410">
            <text:p>Kostendeel in %</text:p>
          </table:table-cell>
          <table:table-cell office:value-type="percentage" office:value="0.58515554408157999" table:formula="of:=([.C15]+[.C16])/[.C13]" table:style-name="ce443">
            <text:p>58,52%</text:p>
          </table:table-cell>
          <table:table-cell office:value-type="percentage" office:value="0.36758351712409032" table:formula="of:=([.D15]+[.D16])/[.D13]" table:style-name="ce444">
            <text:p>36,76%</text:p>
          </table:table-cell>
          <table:table-cell table:style-name="ce1"/>
          <table:table-cell table:style-name="ce176"/>
          <table:table-cell table:number-columns-repeated="2" table:style-name="ce1"/>
          <table:covered-table-cell/>
          <table:covered-table-cell table:number-columns-repeated="2"/>
          <table:table-cell table:number-columns-repeated="4" table:style-name="ce435"/>
          <table:table-cell table:number-columns-repeated="16369"/>
        </table:table-row>
        <table:table-row table:style-name="ro20">
          <table:table-cell/>
          <table:table-cell office:value-type="string" table:style-name="ce410">
            <text:p>Inkomen per patiënt</text:p>
          </table:table-cell>
          <table:table-cell office:value-type="currency" office:value="69.031503579952272" table:formula="of:=[.C14]/2095" table:style-name="ce445">
            <text:p>€ 69,03</text:p>
          </table:table-cell>
          <table:table-cell table:style-name="ce446"/>
          <table:table-cell table:style-name="ce1"/>
          <table:table-cell table:style-name="ce176"/>
          <table:table-cell table:number-columns-repeated="2" table:style-name="ce1"/>
          <table:table-cell table:number-columns-repeated="7" table:style-name="ce435"/>
          <table:table-cell table:number-columns-repeated="16369"/>
        </table:table-row>
        <table:table-row table:style-name="ro5">
          <table:table-cell/>
          <table:table-cell table:style-name="ce410"/>
          <table:table-cell table:style-name="ce316"/>
          <table:table-cell table:style-name="ce416"/>
          <table:table-cell table:style-name="ce1"/>
          <table:table-cell office:value-type="string" table:style-name="ce447">
            <text:p>Eerstelijnspsycholoog</text:p>
          </table:table-cell>
          <table:table-cell office:value-type="string" office:string-value="Oude norm" table:formula="of:=[.G28]" table:style-name="ce435">
            <text:p>Oude norm</text:p>
          </table:table-cell>
          <table:table-cell office:value-type="percentage" office:value="0.30592200000000003" table:style-name="ce442">
            <text:p>30,59%</text:p>
          </table:table-cell>
          <table:table-cell office:value-type="string" table:style-name="ce435">
            <text:p>Idem</text:p>
          </table:table-cell>
          <table:table-cell table:number-columns-repeated="6" table:style-name="ce4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429">
            <text:p>VC 2021</text:p>
          </table:table-cell>
          <table:table-cell table:style-name="ce316"/>
          <table:table-cell table:style-name="ce416"/>
          <table:table-cell table:style-name="ce1"/>
          <table:table-cell table:style-name="ce447"/>
          <table:table-cell table:style-name="ce435"/>
          <table:table-cell table:style-name="ce442"/>
          <table:table-cell table:number-columns-repeated="7" table:style-name="ce4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410">
            <text:p>Kostendeel in %</text:p>
          </table:table-cell>
          <table:table-cell office:value-type="percentage" office:value="0.58383876110733279" table:style-name="ce443">
            <text:p>58,38%</text:p>
          </table:table-cell>
          <table:table-cell office:value-type="percentage" office:value="0.36577449578237647" table:style-name="ce444">
            <text:p>36,58%</text:p>
          </table:table-cell>
          <table:table-cell table:style-name="ce1"/>
          <table:table-cell table:style-name="ce176"/>
          <table:table-cell table:number-columns-repeated="3" table:style-name="ce1"/>
          <table:table-cell table:style-name="ce440"/>
          <table:table-cell table:number-columns-repeated="5" table:style-name="ce435"/>
          <table:table-cell table:number-columns-repeated="16369"/>
        </table:table-row>
        <table:table-row table:style-name="ro5" table:visibility="collapse">
          <table:table-cell/>
          <table:table-cell table:style-name="ce410"/>
          <table:table-cell table:style-name="ce316"/>
          <table:table-cell table:style-name="ce416"/>
          <table:table-cell table:style-name="ce1"/>
          <table:table-cell table:style-name="ce176"/>
          <table:table-cell table:number-columns-repeated="3" table:style-name="ce1"/>
          <table:table-cell table:style-name="ce440"/>
          <table:table-cell table:number-columns-repeated="5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0">
            <text:p>DEF 2021</text:p>
          </table:table-cell>
          <table:table-cell table:style-name="ce451"/>
          <table:table-cell table:style-name="ce452"/>
          <table:table-cell table:style-name="ce1"/>
          <table:table-cell table:style-name="ce176"/>
          <table:table-cell table:number-columns-repeated="3" table:style-name="ce1"/>
          <table:table-cell table:style-name="ce440"/>
          <table:table-cell table:number-columns-repeated="5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3">
            <text:p>Omzet</text:p>
          </table:table-cell>
          <table:table-cell office:value-type="float" office:value="355441" table:style-name="ce452">
            <text:p>€ 355.441</text:p>
          </table:table-cell>
          <table:table-cell office:value-type="float" office:value="169669" table:style-name="ce452">
            <text:p>€ 169.669</text:p>
          </table:table-cell>
          <table:table-cell table:style-name="ce1"/>
          <table:table-cell office:value-type="string" table:style-name="ce447">
            <text:p>Oefentherapie</text:p>
          </table:table-cell>
          <table:table-cell office:value-type="string" office:string-value="Oude norm" table:formula="of:=[.G19]" table:style-name="ce435">
            <text:p>Oude norm</text:p>
          </table:table-cell>
          <table:table-cell office:value-type="percentage" office:value="0.244001" table:formula="of:=24.4001%" table:style-name="ce442">
            <text:p>24,40%</text:p>
          </table:table-cell>
          <table:table-cell office:value-type="string" table:style-name="ce435">
            <text:p>Idem</text:p>
          </table:table-cell>
          <table:table-cell table:style-name="ce440"/>
          <table:table-cell table:number-columns-repeated="5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3">
            <text:p>Inkomensdeel</text:p>
          </table:table-cell>
          <table:table-cell office:value-type="float" office:value="147528" table:style-name="ce452">
            <text:p>€ 147.528</text:p>
          </table:table-cell>
          <table:table-cell office:value-type="float" office:value="107351" table:style-name="ce452">
            <text:p>€ 107.351</text:p>
          </table:table-cell>
          <table:table-cell table:number-columns-repeated="2" table:style-name="ce1"/>
          <table:table-cell table:style-name="ce435"/>
          <table:table-cell table:number-columns-repeated="2" table:style-name="ce1"/>
          <table:table-cell table:style-name="ce440"/>
          <table:table-cell table:number-columns-repeated="5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3">
            <text:p>Personeelskosten</text:p>
          </table:table-cell>
          <table:table-cell office:value-type="float" office:value="131197" table:style-name="ce452">
            <text:p>€ 131.197</text:p>
          </table:table-cell>
          <table:table-cell office:value-type="float" office:value="29356" table:style-name="ce452">
            <text:p>€ 29.356</text:p>
          </table:table-cell>
          <table:table-cell table:style-name="ce1"/>
          <table:table-cell office:value-type="string" table:style-name="ce447">
            <text:p>Logopedie</text:p>
          </table:table-cell>
          <table:table-cell office:value-type="string" office:string-value="Oude norm" table:formula="of:=[.G24]" table:style-name="ce435">
            <text:p>Oude norm</text:p>
          </table:table-cell>
          <table:table-cell office:value-type="percentage" office:value="0.26321102306566396" table:style-name="ce442">
            <text:p>26,32%</text:p>
          </table:table-cell>
          <table:table-cell office:value-type="string" office:string-value="Idem" table:formula="of:=[.I24]" table:style-name="ce435">
            <text:p>Idem</text:p>
          </table:table-cell>
          <table:table-cell table:number-columns-repeated="6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3">
            <text:p>Overige kosten</text:p>
          </table:table-cell>
          <table:table-cell office:value-type="float" office:value="76716" table:style-name="ce452">
            <text:p>€ 76.716</text:p>
          </table:table-cell>
          <table:table-cell office:value-type="float" office:value="32962" table:style-name="ce452">
            <text:p>€ 32.962</text:p>
          </table:table-cell>
          <table:table-cell table:number-columns-repeated="2" table:style-name="ce1"/>
          <table:table-cell table:number-columns-repeated="3" table:style-name="ce440"/>
          <table:table-cell table:number-columns-repeated="6" table:style-name="ce435"/>
          <table:table-cell table:number-columns-repeated="16369"/>
        </table:table-row>
        <table:table-row table:style-name="ro5">
          <table:table-cell/>
          <table:table-cell office:value-type="string" table:style-name="ce453">
            <text:p>Kostendeel in %</text:p>
          </table:table-cell>
          <table:table-cell office:value-type="percentage" office:value="0.58494377407220888" table:style-name="ce451">
            <text:p>58,49%</text:p>
          </table:table-cell>
          <table:table-cell office:value-type="percentage" office:value="0.36729160895626189" table:style-name="ce451">
            <text:p>36,73%</text:p>
          </table:table-cell>
          <table:table-cell table:style-name="ce1"/>
          <table:table-cell office:value-type="string" table:style-name="ce435">
            <text:p>Apotheek</text:p>
          </table:table-cell>
          <table:table-cell office:value-type="string" office:string-value="Oude norm" table:formula="of:=[.G13]" table:style-name="ce435">
            <text:p>Oude norm</text:p>
          </table:table-cell>
          <table:table-cell office:value-type="percentage" office:value="0.80356399999999994" table:style-name="ce442">
            <text:p>80,36%</text:p>
          </table:table-cell>
          <table:table-cell office:value-type="string" table:style-name="ce435">
            <text:p>Idem, maar dan in % van de marge.</text:p>
          </table:table-cell>
          <table:table-cell table:number-columns-repeated="6" table:style-name="ce435"/>
          <table:table-cell table:number-columns-repeated="16369"/>
        </table:table-row>
        <table:table-row table:style-name="ro5">
          <table:table-cell/>
          <table:table-cell office:value-type="string" table:style-name="ce410">
            <text:p>Inkomen per patiënt</text:p>
          </table:table-cell>
          <table:table-cell office:value-type="currency" office:value="70.419093078758948" table:formula="of:=[.C25]/2095" table:style-name="ce445">
            <text:p>€ 70,42</text:p>
          </table:table-cell>
          <table:table-cell table:style-name="ce446"/>
          <table:table-cell table:style-name="ce1"/>
          <table:table-cell table:style-name="ce447"/>
          <table:table-cell table:style-name="ce435"/>
          <table:table-cell table:style-name="ce442"/>
          <table:table-cell table:number-columns-repeated="7" table:style-name="ce435"/>
          <table:table-cell table:number-columns-repeated="16369"/>
        </table:table-row>
        <table:table-row table:style-name="ro5">
          <table:table-cell/>
          <table:table-cell table:style-name="ce410"/>
          <table:table-cell table:style-name="ce316"/>
          <table:table-cell table:style-name="ce416"/>
          <table:table-cell table:style-name="ce1"/>
          <table:table-cell table:style-name="ce447"/>
          <table:table-cell table:style-name="ce435"/>
          <table:table-cell table:style-name="ce442"/>
          <table:table-cell table:number-columns-repeated="7" table:style-name="ce435"/>
          <table:table-cell table:number-columns-repeated="16369"/>
        </table:table-row>
        <table:table-row table:style-name="ro5">
          <table:table-cell/>
          <table:table-cell office:value-type="string" table:style-name="ce429">
            <text:p>VC 2022</text:p>
          </table:table-cell>
          <table:table-cell table:style-name="ce316"/>
          <table:table-cell table:style-name="ce416"/>
          <table:table-cell table:style-name="ce1"/>
          <table:table-cell table:style-name="ce176"/>
          <table:table-cell table:number-columns-repeated="3" table:style-name="ce1"/>
          <table:table-cell table:number-columns-repeated="2" table:style-name="ce435"/>
          <table:table-cell table:style-name="ce440"/>
          <table:table-cell table:number-columns-repeated="16372" table:style-name="ce1"/>
        </table:table-row>
        <table:table-row table:style-name="ro5">
          <table:table-cell/>
          <table:table-cell office:value-type="string" table:style-name="ce410">
            <text:p>Kostendeel in %</text:p>
          </table:table-cell>
          <table:table-cell office:value-type="percentage" office:value="0.58487277797141857" table:style-name="ce443">
            <text:p>58,49%</text:p>
          </table:table-cell>
          <table:table-cell office:value-type="percentage" office:value="0.3671955586977434" table:style-name="ce444">
            <text:p>36,72%</text:p>
          </table:table-cell>
          <table:table-cell table:number-columns-repeated="6" table:style-name="ce1"/>
          <table:table-cell table:style-name="ce435"/>
          <table:table-cell table:style-name="ce440"/>
          <table:table-cell table:number-columns-repeated="16372" table:style-name="ce1"/>
        </table:table-row>
        <table:table-row table:style-name="ro5">
          <table:table-cell/>
          <table:table-cell table:style-name="ce410"/>
          <table:table-cell table:style-name="ce316"/>
          <table:table-cell table:style-name="ce416"/>
          <table:table-cell table:number-columns-repeated="6" table:style-name="ce1"/>
          <table:table-cell table:style-name="ce448"/>
          <table:table-cell table:style-name="ce440"/>
          <table:table-cell table:number-columns-repeated="16372"/>
        </table:table-row>
        <table:table-row table:style-name="ro5">
          <table:table-cell/>
          <table:table-cell office:value-type="string" table:style-name="ce450">
            <text:p>DEF 2022</text:p>
          </table:table-cell>
          <table:table-cell table:style-name="ce451"/>
          <table:table-cell table:style-name="ce452"/>
          <table:table-cell table:number-columns-repeated="6" table:style-name="ce1"/>
          <table:table-cell table:style-name="ce448"/>
          <table:table-cell table:style-name="ce440"/>
          <table:table-cell table:number-columns-repeated="16372"/>
        </table:table-row>
        <table:table-row table:style-name="ro5">
          <table:table-cell/>
          <table:table-cell office:value-type="string" table:style-name="ce453">
            <text:p>Omzet</text:p>
          </table:table-cell>
          <table:table-cell office:value-type="float" office:value="372594" table:formula="of:=SUM([.C36:.C38])" table:style-name="ce452">
            <text:p>€ 372.594</text:p>
          </table:table-cell>
          <table:table-cell office:value-type="float" office:value="177789" table:formula="of:=SUM([.D36:.D38])" table:style-name="ce452">
            <text:p>€ 177.789</text:p>
          </table:table-cell>
          <table:table-cell table:number-columns-repeated="6" table:style-name="ce1"/>
          <table:table-cell table:style-name="ce448"/>
          <table:table-cell table:style-name="ce440"/>
          <table:table-cell table:number-columns-repeated="16372"/>
        </table:table-row>
        <table:table-row table:style-name="ro5">
          <table:table-cell/>
          <table:table-cell office:value-type="string" table:style-name="ce453">
            <text:p>Inkomensdeel</text:p>
          </table:table-cell>
          <table:table-cell office:value-type="float" office:value="154049" table:style-name="ce452">
            <text:p>€ 154.049</text:p>
          </table:table-cell>
          <table:table-cell office:value-type="float" office:value="112096" table:style-name="ce452">
            <text:p>€ 112.096</text:p>
          </table:table-cell>
          <table:table-cell table:number-columns-repeated="6" table:style-name="ce1"/>
          <table:table-cell table:style-name="ce448"/>
          <table:table-cell table:style-name="ce440"/>
          <table:table-cell table:number-columns-repeated="16372"/>
        </table:table-row>
        <table:table-row table:style-name="ro5">
          <table:table-cell/>
          <table:table-cell office:value-type="string" table:style-name="ce453">
            <text:p>Personeelskosten</text:p>
          </table:table-cell>
          <table:table-cell office:value-type="float" office:value="136996" table:style-name="ce452">
            <text:p>€ 136.996</text:p>
          </table:table-cell>
          <table:table-cell office:value-type="float" office:value="30654" table:style-name="ce452">
            <text:p>€ 30.654</text:p>
          </table:table-cell>
          <table:table-cell table:number-columns-repeated="2" table:style-name="ce1"/>
          <table:table-cell table:number-columns-repeated="4" table:style-name="ce440"/>
          <table:table-cell table:style-name="ce448"/>
          <table:table-cell table:style-name="ce440"/>
          <table:table-cell table:number-columns-repeated="16372"/>
        </table:table-row>
        <table:table-row table:style-name="ro20">
          <table:table-cell table:style-name="ce454"/>
          <table:table-cell office:value-type="string" table:style-name="ce453">
            <text:p>Overige kosten</text:p>
          </table:table-cell>
          <table:table-cell office:value-type="float" office:value="81549" table:style-name="ce452">
            <text:p>€ 81.549</text:p>
          </table:table-cell>
          <table:table-cell office:value-type="float" office:value="35039" table:style-name="ce452">
            <text:p>€ 35.039</text:p>
          </table:table-cell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3">
            <text:p>Kostendeel in %</text:p>
          </table:table-cell>
          <table:table-cell office:value-type="percentage" office:value="0.58494377407220888" table:style-name="ce451">
            <text:p>58,49%</text:p>
          </table:table-cell>
          <table:table-cell office:value-type="percentage" office:value="0.36729160895626189" table:style-name="ce451">
            <text:p>36,73%</text:p>
          </table:table-cell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10">
            <text:p>Inkomen per patiënt</text:p>
          </table:table-cell>
          <table:table-cell office:value-type="currency" office:value="73.531742243436753" table:formula="of:=[.C36]/2095" table:style-name="ce445">
            <text:p>€ 73,53</text:p>
          </table:table-cell>
          <table:table-cell table:style-name="ce446"/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table:style-name="ce410"/>
          <table:table-cell table:style-name="ce445"/>
          <table:table-cell table:style-name="ce446"/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7">
            <text:p>DEF 2023</text:p>
          </table:table-cell>
          <table:table-cell table:style-name="ce454"/>
          <table:table-cell table:style-name="ce458"/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9">
            <text:p>Omzet</text:p>
          </table:table-cell>
          <table:table-cell office:value-type="currency" office:value="399251" table:style-name="ce460">
            <text:p>€ 399.251</text:p>
          </table:table-cell>
          <table:table-cell office:value-type="currency" office:value="190368" table:style-name="ce461">
            <text:p>€ 190.368</text:p>
          </table:table-cell>
          <table:table-cell table:number-columns-repeated="2" table:style-name="ce454"/>
          <table:table-cell table:number-columns-repeated="3" table:style-name="ce455"/>
          <table:table-cell table:style-name="ce454"/>
          <table:table-cell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9">
            <text:p>Inkomensdeel</text:p>
          </table:table-cell>
          <table:table-cell office:value-type="currency" office:value="163846" table:style-name="ce460">
            <text:p>€ 163.846</text:p>
          </table:table-cell>
          <table:table-cell office:value-type="currency" office:value="119226" table:style-name="ce461">
            <text:p>€ 119.226</text:p>
          </table:table-cell>
          <table:table-cell table:number-columns-repeated="7"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9">
            <text:p>Personeelskosten</text:p>
          </table:table-cell>
          <table:table-cell office:value-type="currency" office:value="145709" table:style-name="ce460">
            <text:p>€ 145.709</text:p>
          </table:table-cell>
          <table:table-cell office:value-type="currency" office:value="32603" table:style-name="ce461">
            <text:p>€ 32.603</text:p>
          </table:table-cell>
          <table:table-cell table:number-columns-repeated="7" table:style-name="ce456"/>
          <table:table-cell table:number-columns-repeated="16373" table:style-name="ce454"/>
        </table:table-row>
        <table:table-row table:style-name="ro20">
          <table:table-cell table:style-name="ce454"/>
          <table:table-cell office:value-type="string" table:style-name="ce459">
            <text:p>Overige kosten</text:p>
          </table:table-cell>
          <table:table-cell office:value-type="currency" office:value="89696" table:style-name="ce460">
            <text:p>€ 89.696</text:p>
          </table:table-cell>
          <table:table-cell office:value-type="currency" office:value="38539" table:style-name="ce461">
            <text:p>€ 38.539</text:p>
          </table:table-cell>
          <table:table-cell table:number-columns-repeated="7" table:style-name="ce456"/>
          <table:table-cell table:number-columns-repeated="16373" table:style-name="ce454"/>
        </table:table-row>
        <table:table-row table:style-name="ro5">
          <table:table-cell table:style-name="ce454"/>
          <table:table-cell office:value-type="string" table:style-name="ce459">
            <text:p>Kostendeel in %</text:p>
          </table:table-cell>
          <table:table-cell office:value-type="percentage" office:value="0.59" table:style-name="ce462">
            <text:p>59,00%</text:p>
          </table:table-cell>
          <table:table-cell office:value-type="percentage" office:value="0.374" table:style-name="ce463">
            <text:p>37,40%</text:p>
          </table:table-cell>
          <table:table-cell table:number-columns-repeated="7" table:style-name="ce456"/>
          <table:table-cell table:number-columns-repeated="16373" table:style-name="ce454"/>
        </table:table-row>
        <table:table-row table:style-name="ro5">
          <table:table-cell table:style-name="ce454"/>
          <table:table-cell office:value-type="string" table:style-name="ce316">
            <text:p>Inkomen per patiënt</text:p>
          </table:table-cell>
          <table:table-cell office:value-type="currency" office:value="82.07" table:style-name="ce464">
            <text:p>€ 82,07</text:p>
          </table:table-cell>
          <table:table-cell table:style-name="ce465"/>
          <table:table-cell table:number-columns-repeated="7" table:style-name="ce456"/>
          <table:table-cell table:number-columns-repeated="16373" table:style-name="ce454"/>
        </table:table-row>
        <table:table-row table:style-name="ro5">
          <table:table-cell table:style-name="ce454"/>
          <table:table-cell table:style-name="ce465"/>
          <table:table-cell table:style-name="ce456"/>
          <table:table-cell table:style-name="ce465"/>
          <table:table-cell table:number-columns-repeated="7" table:style-name="ce456"/>
          <table:table-cell table:number-columns-repeated="16373" table:style-name="ce454"/>
        </table:table-row>
        <table:table-row table:style-name="ro5">
          <table:table-cell table:style-name="ce454"/>
          <table:table-cell table:style-name="ce466"/>
          <table:table-cell table:style-name="ce467"/>
          <table:table-cell table:style-name="ce466"/>
          <table:table-cell table:number-columns-repeated="7" table:style-name="ce456"/>
          <table:table-cell table:number-columns-repeated="16373" table:style-name="ce454"/>
        </table:table-row>
        <table:table-row table:number-rows-repeated="4" table:style-name="ro5">
          <table:table-cell table:style-name="ce454"/>
          <table:table-cell table:number-columns-repeated="10" table:style-name="ce456"/>
          <table:table-cell table:number-columns-repeated="16373" table:style-name="ce454"/>
        </table:table-row>
        <table:table-row table:style-name="ro5">
          <table:table-cell table:style-name="ce176"/>
          <table:table-cell table:number-columns-repeated="10" table:style-name="ce447"/>
          <table:table-cell table:number-columns-repeated="16373" table:style-name="ce176"/>
        </table:table-row>
        <table:table-row table:number-rows-repeated="3" table:style-name="ro5">
          <table:table-cell/>
          <table:table-cell table:number-columns-repeated="10" table:style-name="ce435"/>
          <table:table-cell table:number-columns-repeated="1637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Bijlage_Normkosten_2023.$A$1:Bijlage_Normkosten_2023.$K$41" table:base-cell-address="Bijlage_Normkosten_2023.$A$1"/>
        </table:named-expressions>
      </table:table>
      <table:table table:name="Hulpblad" table:style-name="ta13">
        <table:table-column table:style-name="co1" table:number-columns-repeated="16384" table:default-cell-style-name="ce1"/>
        <table:table-row table:style-name="ro5">
          <table:table-cell office:value-type="string" table:style-name="ce402">
            <text:p>HULPBLA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voor aantekeningen, onderliggende berekeningen e.d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'file:///C:/Sbb/Planning/salaristabellen%20en%20ontwikkelingen/historie%20salaristabellen.xls'#Salaristabel_NS3" table:style-name="ta14">
        <table:table-source xlink:href="file:///C:/Sbb/Planning/salaristabellen%20en%20ontwikkelingen/historie%20salaristabellen.xls" table:table-name="Salaristabel_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3" table:style-name="ta14">
        <table:table-source xlink:href="file:///C:/Sbb/Planning/salaristabellen%20en%20ontwikkelingen/historie%20salaristabellen.xls" table:table-name="Salaristabel_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Gemeentebladen" table:style-name="ta14">
        <table:table-source xlink:href="file:///C:/Sbb/Planning/salaristabellen%20en%20ontwikkelingen/historie%20salaristabellen.xls" table:table-name="Gemeentebla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3" table:style-name="ta14">
        <table:table-source xlink:href="file:///C:/Sbb/Planning/salaristabellen%20en%20ontwikkelingen/historie%20salaristabellen.xls" table:table-name="Schaalbedragen_NS3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NS1"/>
          <table:table-cell office:value-type="float" office:value="2190.038"/>
          <table:table-cell office:value-type="float" office:value="2190"/>
          <table:table-cell office:value-type="float" office:value="2217.413"/>
          <table:table-cell office:value-type="float" office:value="2217"/>
          <table:table-cell office:value-type="float" office:value="2283.9349999999999"/>
          <table:table-cell office:value-type="float" office:value="2284"/>
          <table:table-cell office:value-type="float" office:value="2335.3240000000001"/>
          <table:table-cell office:value-type="float" office:value="2335"/>
          <table:table-cell office:value-type="float" office:value="2382.0300000000002"/>
          <table:table-cell office:value-type="float" office:value="2382"/>
          <table:table-cell office:value-type="float" office:value="2405.85"/>
          <table:table-cell office:value-type="float" office:value="2406"/>
          <table:table-cell office:value-type="float" office:value="2441.9380000000001"/>
          <table:table-cell office:value-type="float" office:value="2442"/>
          <table:table-cell office:value-type="float" office:value="2478.567"/>
          <table:table-cell office:value-type="float" office:value="2479"/>
          <table:table-cell office:value-type="float" office:value="2525.6597729999999"/>
          <table:table-cell office:value-type="float" office:value="2526"/>
          <table:table-cell office:value-type="float" office:value="2609.0067799999997"/>
          <table:table-cell office:value-type="float" office:value="2609"/>
          <table:table-cell office:value-type="float" office:value="2609.0070000000001"/>
          <table:table-cell office:value-type="float" office:value="2609"/>
          <table:table-cell office:value-type="float" office:value="1183.9156599999999"/>
          <table:table-cell office:value-type="float" office:value="1184"/>
          <table:table-cell office:value-type="float" office:value="1219.4334799999999"/>
          <table:table-cell office:value-type="float" office:value="1219"/>
          <table:table-cell office:value-type="float" office:value="1225.5301649999999"/>
          <table:table-cell office:value-type="float" office:value="1226"/>
          <table:table-cell office:value-type="float" office:value="1250.0406"/>
          <table:table-cell office:value-type="float" office:value="1250"/>
          <table:table-cell table:number-columns-repeated="16353"/>
        </table:table-row>
        <table:table-row>
          <table:table-cell office:value-type="string" office:string-value="NS2"/>
          <table:table-cell table:number-columns-repeated="4"/>
          <table:table-cell office:value-type="float" office:value="2338.8440000000001"/>
          <table:table-cell office:value-type="float" office:value="2339"/>
          <table:table-cell office:value-type="float" office:value="2391.4679999999998"/>
          <table:table-cell office:value-type="float" office:value="2391"/>
          <table:table-cell office:value-type="float" office:value="2439.297"/>
          <table:table-cell office:value-type="float" office:value="2439"/>
          <table:table-cell office:value-type="float" office:value="2463.69"/>
          <table:table-cell office:value-type="float" office:value="2464"/>
          <table:table-cell office:value-type="float" office:value="2500.645"/>
          <table:table-cell office:value-type="float" office:value="2501"/>
          <table:table-cell office:value-type="float" office:value="2538.1550000000002"/>
          <table:table-cell office:value-type="float" office:value="2538"/>
          <table:table-cell office:value-type="float" office:value="2586.3799450000001"/>
          <table:table-cell office:value-type="float" office:value="2586"/>
          <table:table-cell office:value-type="float" office:value="2671.73054"/>
          <table:table-cell office:value-type="float" office:value="2672"/>
          <table:table-cell office:value-type="float" office:value="2671.7310000000002"/>
          <table:table-cell office:value-type="float" office:value="2672"/>
          <table:table-cell office:value-type="float" office:value="1212.3784619999999"/>
          <table:table-cell office:value-type="float" office:value="1212"/>
          <table:table-cell office:value-type="float" office:value="1248.7493399999998"/>
          <table:table-cell office:value-type="float" office:value="1249"/>
          <table:table-cell office:value-type="float" office:value="1254.9927449999998"/>
          <table:table-cell office:value-type="float" office:value="1255"/>
          <table:table-cell office:value-type="float" office:value="1280.09286"/>
          <table:table-cell office:value-type="float" office:value="1280"/>
          <table:table-cell table:number-columns-repeated="16353"/>
        </table:table-row>
        <table:table-row>
          <table:table-cell office:value-type="string" office:string-value="NS3"/>
          <table:table-cell office:value-type="float" office:value="2242.6880000000001"/>
          <table:table-cell office:value-type="float" office:value="2243"/>
          <table:table-cell office:value-type="float" office:value="2270.7220000000002"/>
          <table:table-cell office:value-type="float" office:value="2271"/>
          <table:table-cell office:value-type="float" office:value="2351"/>
          <table:table-cell office:value-type="float" office:value="2351"/>
          <table:table-cell office:value-type="float" office:value="2403.8980000000001"/>
          <table:table-cell office:value-type="float" office:value="2404"/>
          <table:table-cell office:value-type="float" office:value="2451.9760000000001"/>
          <table:table-cell office:value-type="float" office:value="2452"/>
          <table:table-cell office:value-type="float" office:value="2476.4960000000001"/>
          <table:table-cell office:value-type="float" office:value="2476"/>
          <table:table-cell office:value-type="float" office:value="2513.643"/>
          <table:table-cell office:value-type="float" office:value="2514"/>
          <table:table-cell office:value-type="float" office:value="2551.348"/>
          <table:table-cell office:value-type="float" office:value="2551"/>
          <table:table-cell office:value-type="float" office:value="2599.8236119999997"/>
          <table:table-cell office:value-type="float" office:value="2600"/>
          <table:table-cell office:value-type="float" office:value="2685.6181919999999"/>
          <table:table-cell office:value-type="float" office:value="2686"/>
          <table:table-cell office:value-type="float" office:value="2685.6179999999999"/>
          <table:table-cell office:value-type="float" office:value="2686"/>
          <table:table-cell office:value-type="float" office:value="1218.680404"/>
          <table:table-cell office:value-type="float" office:value="1219"/>
          <table:table-cell office:value-type="float" office:value="1255.2404000000001"/>
          <table:table-cell office:value-type="float" office:value="1255"/>
          <table:table-cell office:value-type="float" office:value="1261.5161999999998"/>
          <table:table-cell office:value-type="float" office:value="1262"/>
          <table:table-cell office:value-type="float" office:value="1286.7463200000002"/>
          <table:table-cell office:value-type="float" office:value="1287"/>
          <table:table-cell table:number-columns-repeated="16353"/>
        </table:table-row>
        <table:table-row>
          <table:table-cell office:value-type="string" office:string-value="NS4"/>
          <table:table-cell office:value-type="float" office:value="2299.3879999999999"/>
          <table:table-cell office:value-type="float" office:value="2299"/>
          <table:table-cell office:value-type="float" office:value="2328.13"/>
          <table:table-cell office:value-type="float" office:value="2328"/>
          <table:table-cell office:value-type="float" office:value="2397.9740000000002"/>
          <table:table-cell office:value-type="float" office:value="2398"/>
          <table:table-cell office:value-type="float" office:value="2451.9279999999999"/>
          <table:table-cell office:value-type="float" office:value="2452"/>
          <table:table-cell office:value-type="float" office:value="2500.9670000000001"/>
          <table:table-cell office:value-type="float" office:value="2501"/>
          <table:table-cell office:value-type="float" office:value="2525.9769999999999"/>
          <table:table-cell office:value-type="float" office:value="2526"/>
          <table:table-cell office:value-type="float" office:value="2563.8670000000002"/>
          <table:table-cell office:value-type="float" office:value="2564"/>
          <table:table-cell office:value-type="float" office:value="2602.3249999999998"/>
          <table:table-cell office:value-type="float" office:value="2602"/>
          <table:table-cell office:value-type="float" office:value="2651.7691749999994"/>
          <table:table-cell office:value-type="float" office:value="2652"/>
          <table:table-cell office:value-type="float" office:value="2739.2773769999994"/>
          <table:table-cell office:value-type="float" office:value="2739"/>
          <table:table-cell office:value-type="float" office:value="2739.277"/>
          <table:table-cell office:value-type="float" office:value="2739"/>
          <table:table-cell office:value-type="float" office:value="1243.02988"/>
          <table:table-cell office:value-type="float" office:value="1243"/>
          <table:table-cell office:value-type="float" office:value="1280.3208999999999"/>
          <table:table-cell office:value-type="float" office:value="1280"/>
          <table:table-cell office:value-type="float" office:value="1286.7226049999997"/>
          <table:table-cell office:value-type="float" office:value="1287"/>
          <table:table-cell office:value-type="float" office:value="1312.4574600000001"/>
          <table:table-cell office:value-type="float" office:value="1312"/>
          <table:table-cell table:number-columns-repeated="16353"/>
        </table:table-row>
        <table:table-row>
          <table:table-cell office:value-type="string" office:string-value="NS5"/>
          <table:table-cell office:value-type="float" office:value="2301.413"/>
          <table:table-cell office:value-type="float" office:value="2301"/>
          <table:table-cell office:value-type="float" office:value="2330.181"/>
          <table:table-cell office:value-type="float" office:value="2330"/>
          <table:table-cell office:value-type="float" office:value="2400.0859999999998"/>
          <table:table-cell office:value-type="float" office:value="2400"/>
          <table:table-cell office:value-type="float" office:value="2454.0880000000002"/>
          <table:table-cell office:value-type="float" office:value="2454"/>
          <table:table-cell office:value-type="float" office:value="2503.17"/>
          <table:table-cell office:value-type="float" office:value="2503"/>
          <table:table-cell office:value-type="float" office:value="2528.2020000000002"/>
          <table:table-cell office:value-type="float" office:value="2528"/>
          <table:table-cell office:value-type="float" office:value="2566.125"/>
          <table:table-cell office:value-type="float" office:value="2566"/>
          <table:table-cell office:value-type="float" office:value="2604.6170000000002"/>
          <table:table-cell office:value-type="float" office:value="2605"/>
          <table:table-cell office:value-type="float" office:value="2654.1047229999999"/>
          <table:table-cell office:value-type="float" office:value="2654"/>
          <table:table-cell office:value-type="float" office:value="2741.6904649999997"/>
          <table:table-cell office:value-type="float" office:value="2742"/>
          <table:table-cell office:value-type="float" office:value="2741.69"/>
          <table:table-cell office:value-type="float" office:value="2742"/>
          <table:table-cell office:value-type="float" office:value="1244.124892"/>
          <table:table-cell office:value-type="float" office:value="1244"/>
          <table:table-cell office:value-type="float" office:value="1281.44875"/>
          <table:table-cell office:value-type="float" office:value="1281"/>
          <table:table-cell office:value-type="float" office:value="1287.8562449999999"/>
          <table:table-cell office:value-type="float" office:value="1288"/>
          <table:table-cell office:value-type="float" office:value="1313.61312"/>
          <table:table-cell office:value-type="float" office:value="1314"/>
          <table:table-cell table:number-columns-repeated="16353"/>
        </table:table-row>
        <table:table-row>
          <table:table-cell office:value-type="string" office:string-value="NS6"/>
          <table:table-cell office:value-type="float" office:value="2320.65"/>
          <table:table-cell office:value-type="float" office:value="2321"/>
          <table:table-cell office:value-type="float" office:value="2349.6579999999999"/>
          <table:table-cell office:value-type="float" office:value="2350"/>
          <table:table-cell office:value-type="float" office:value="2420.1480000000001"/>
          <table:table-cell office:value-type="float" office:value="2420"/>
          <table:table-cell office:value-type="float" office:value="2474.6010000000001"/>
          <table:table-cell office:value-type="float" office:value="2475"/>
          <table:table-cell office:value-type="float" office:value="2524.0929999999998"/>
          <table:table-cell office:value-type="float" office:value="2524"/>
          <table:table-cell office:value-type="float" office:value="2549.3339999999998"/>
          <table:table-cell office:value-type="float" office:value="2549"/>
          <table:table-cell office:value-type="float" office:value="2587.5740000000001"/>
          <table:table-cell office:value-type="float" office:value="2588"/>
          <table:table-cell office:value-type="float" office:value="2626.3879999999999"/>
          <table:table-cell office:value-type="float" office:value="2626"/>
          <table:table-cell office:value-type="float" office:value="2676.2893719999997"/>
          <table:table-cell office:value-type="float" office:value="2676"/>
          <table:table-cell office:value-type="float" office:value="2764.6065370000001"/>
          <table:table-cell office:value-type="float" office:value="2765"/>
          <table:table-cell office:value-type="float" office:value="2764.607"/>
          <table:table-cell office:value-type="float" office:value="2765"/>
          <table:table-cell office:value-type="float" office:value="1254.5237520000001"/>
          <table:table-cell office:value-type="float" office:value="1255"/>
          <table:table-cell office:value-type="float" office:value="1292.1597199999999"/>
          <table:table-cell office:value-type="float" office:value="1292"/>
          <table:table-cell office:value-type="float" office:value="1298.6207999999999"/>
          <table:table-cell office:value-type="float" office:value="1299"/>
          <table:table-cell office:value-type="float" office:value="1324.5934200000002"/>
          <table:table-cell office:value-type="float" office:value="1325"/>
          <table:table-cell table:number-columns-repeated="16353"/>
        </table:table-row>
        <table:table-row>
          <table:table-cell office:value-type="string" office:string-value="NS7"/>
          <table:table-cell office:value-type="float" office:value="2356.0880000000002"/>
          <table:table-cell office:value-type="float" office:value="2356"/>
          <table:table-cell office:value-type="float" office:value="2385.5390000000002"/>
          <table:table-cell office:value-type="float" office:value="2386"/>
          <table:table-cell office:value-type="float" office:value="2457.105"/>
          <table:table-cell office:value-type="float" office:value="2457"/>
          <table:table-cell office:value-type="float" office:value="2512.39"/>
          <table:table-cell office:value-type="float" office:value="2512"/>
          <table:table-cell office:value-type="float" office:value="2562.6379999999999"/>
          <table:table-cell office:value-type="float" office:value="2563"/>
          <table:table-cell office:value-type="float" office:value="2588.2640000000001"/>
          <table:table-cell office:value-type="float" office:value="2588"/>
          <table:table-cell office:value-type="float" office:value="2627.0880000000002"/>
          <table:table-cell office:value-type="float" office:value="2627"/>
          <table:table-cell office:value-type="float" office:value="2666.4940000000001"/>
          <table:table-cell office:value-type="float" office:value="2666"/>
          <table:table-cell office:value-type="float" office:value="2717.1573859999999"/>
          <table:table-cell office:value-type="float" office:value="2717"/>
          <table:table-cell office:value-type="float" office:value="2806.8231809999997"/>
          <table:table-cell office:value-type="float" office:value="2807"/>
          <table:table-cell office:value-type="float" office:value="2806.8229999999999"/>
          <table:table-cell office:value-type="float" office:value="2807"/>
          <table:table-cell office:value-type="float" office:value="1273.68083"/>
          <table:table-cell office:value-type="float" office:value="1274"/>
          <table:table-cell office:value-type="float" office:value="1311.8914300000001"/>
          <table:table-cell office:value-type="float" office:value="1312"/>
          <table:table-cell office:value-type="float" office:value="1318.4504549999999"/>
          <table:table-cell office:value-type="float" office:value="1318"/>
          <table:table-cell office:value-type="float" office:value="1344.819"/>
          <table:table-cell office:value-type="float" office:value="1345"/>
          <table:table-cell table:number-columns-repeated="16353"/>
        </table:table-row>
        <table:table-row>
          <table:table-cell office:value-type="string" office:string-value="NS8"/>
          <table:table-cell office:value-type="float" office:value="2369.25"/>
          <table:table-cell office:value-type="float" office:value="2369"/>
          <table:table-cell office:value-type="float" office:value="2398.866"/>
          <table:table-cell office:value-type="float" office:value="2399"/>
          <table:table-cell office:value-type="float" office:value="2470.8319999999999"/>
          <table:table-cell office:value-type="float" office:value="2471"/>
          <table:table-cell office:value-type="float" office:value="2526.4259999999999"/>
          <table:table-cell office:value-type="float" office:value="2526"/>
          <table:table-cell office:value-type="float" office:value="2576.9549999999999"/>
          <table:table-cell office:value-type="float" office:value="2577"/>
          <table:table-cell office:value-type="float" office:value="2602.7249999999999"/>
          <table:table-cell office:value-type="float" office:value="2603"/>
          <table:table-cell office:value-type="float" office:value="2641.7660000000001"/>
          <table:table-cell office:value-type="float" office:value="2642"/>
          <table:table-cell office:value-type="float" office:value="2681.3919999999998"/>
          <table:table-cell office:value-type="float" office:value="2681"/>
          <table:table-cell office:value-type="float" office:value="2732.3384479999995"/>
          <table:table-cell office:value-type="float" office:value="2732"/>
          <table:table-cell office:value-type="float" office:value="2822.5051539999999"/>
          <table:table-cell office:value-type="float" office:value="2823"/>
          <table:table-cell office:value-type="float" office:value="2822.5050000000001"/>
          <table:table-cell office:value-type="float" office:value="2823"/>
          <table:table-cell office:value-type="float" office:value="1280.7969989999999"/>
          <table:table-cell office:value-type="float" office:value="1281"/>
          <table:table-cell office:value-type="float" office:value="1319.22091"/>
          <table:table-cell office:value-type="float" office:value="1319"/>
          <table:table-cell office:value-type="float" office:value="1325.8171049999999"/>
          <table:table-cell office:value-type="float" office:value="1326"/>
          <table:table-cell office:value-type="float" office:value="1352.3333400000001"/>
          <table:table-cell office:value-type="float" office:value="1352"/>
          <table:table-cell table:number-columns-repeated="16353"/>
        </table:table-row>
        <table:table-row>
          <table:table-cell office:value-type="string" office:string-value="NS9"/>
          <table:table-cell office:value-type="float" office:value="2398.6129999999998"/>
          <table:table-cell office:value-type="float" office:value="2399"/>
          <table:table-cell office:value-type="float" office:value="2428.596"/>
          <table:table-cell office:value-type="float" office:value="2429"/>
          <table:table-cell office:value-type="float" office:value="2501.4540000000002"/>
          <table:table-cell office:value-type="float" office:value="2501"/>
          <table:table-cell office:value-type="float" office:value="2557.7370000000001"/>
          <table:table-cell office:value-type="float" office:value="2558"/>
          <table:table-cell office:value-type="float" office:value="2608.8919999999998"/>
          <table:table-cell office:value-type="float" office:value="2609"/>
          <table:table-cell office:value-type="float" office:value="2634.9810000000002"/>
          <table:table-cell office:value-type="float" office:value="2635"/>
          <table:table-cell office:value-type="float" office:value="2674.5059999999999"/>
          <table:table-cell office:value-type="float" office:value="2675"/>
          <table:table-cell office:value-type="float" office:value="2714.6239999999998"/>
          <table:table-cell office:value-type="float" office:value="2715"/>
          <table:table-cell office:value-type="float" office:value="2766.2018559999997"/>
          <table:table-cell office:value-type="float" office:value="2766"/>
          <table:table-cell office:value-type="float" office:value="2857.4866659999998"/>
          <table:table-cell office:value-type="float" office:value="2857"/>
          <table:table-cell office:value-type="float" office:value="2857.4870000000001"/>
          <table:table-cell office:value-type="float" office:value="2857"/>
          <table:table-cell office:value-type="float" office:value="1296.6709169999999"/>
          <table:table-cell office:value-type="float" office:value="1297"/>
          <table:table-cell office:value-type="float" office:value="1335.57113"/>
          <table:table-cell office:value-type="float" office:value="1336"/>
          <table:table-cell office:value-type="float" office:value="1342.2488549999998"/>
          <table:table-cell office:value-type="float" office:value="1342"/>
          <table:table-cell office:value-type="float" office:value="1369.0939800000001"/>
          <table:table-cell office:value-type="float" office:value="1369"/>
          <table:table-cell table:number-columns-repeated="16353"/>
        </table:table-row>
        <table:table-row>
          <table:table-cell office:value-type="string" office:string-value="NS10"/>
          <table:table-cell office:value-type="float" office:value="2399.625"/>
          <table:table-cell office:value-type="float" office:value="2400"/>
          <table:table-cell office:value-type="float" office:value="2429.62"/>
          <table:table-cell office:value-type="float" office:value="2430"/>
          <table:table-cell office:value-type="float" office:value="2502.509"/>
          <table:table-cell office:value-type="float" office:value="2503"/>
          <table:table-cell office:value-type="float" office:value="2558.8150000000001"/>
          <table:table-cell office:value-type="float" office:value="2559"/>
          <table:table-cell office:value-type="float" office:value="2609.991"/>
          <table:table-cell office:value-type="float" office:value="2610"/>
          <table:table-cell office:value-type="float" office:value="2636.0909999999999"/>
          <table:table-cell office:value-type="float" office:value="2636"/>
          <table:table-cell office:value-type="float" office:value="2675.6320000000001"/>
          <table:table-cell office:value-type="float" office:value="2676"/>
          <table:table-cell office:value-type="float" office:value="2715.7660000000001"/>
          <table:table-cell office:value-type="float" office:value="2716"/>
          <table:table-cell office:value-type="float" office:value="2767.365554"/>
          <table:table-cell office:value-type="float" office:value="2767"/>
          <table:table-cell office:value-type="float" office:value="2858.6890779999999"/>
          <table:table-cell office:value-type="float" office:value="2859"/>
          <table:table-cell office:value-type="float" office:value="2858.6889999999999"/>
          <table:table-cell office:value-type="float" office:value="2859"/>
          <table:table-cell office:value-type="float" office:value="1297.2165480000001"/>
          <table:table-cell office:value-type="float" office:value="1297"/>
          <table:table-cell office:value-type="float" office:value="1336.1335100000001"/>
          <table:table-cell office:value-type="float" office:value="1336"/>
          <table:table-cell office:value-type="float" office:value="1342.81467"/>
          <table:table-cell office:value-type="float" office:value="1343"/>
          <table:table-cell office:value-type="float" office:value="1369.6713"/>
          <table:table-cell office:value-type="float" office:value="1370"/>
          <table:table-cell table:number-columns-repeated="16353"/>
        </table:table-row>
        <table:table-row>
          <table:table-cell office:value-type="string" office:string-value="NS11"/>
          <table:table-cell office:value-type="float" office:value="2412.788"/>
          <table:table-cell office:value-type="float" office:value="2413"/>
          <table:table-cell office:value-type="float" office:value="2442.9479999999999"/>
          <table:table-cell office:value-type="float" office:value="2443"/>
          <table:table-cell office:value-type="float" office:value="2516.2359999999999"/>
          <table:table-cell office:value-type="float" office:value="2516"/>
          <table:table-cell office:value-type="float" office:value="2572.8510000000001"/>
          <table:table-cell office:value-type="float" office:value="2573"/>
          <table:table-cell office:value-type="float" office:value="2624.308"/>
          <table:table-cell office:value-type="float" office:value="2624"/>
          <table:table-cell office:value-type="float" office:value="2650.5509999999999"/>
          <table:table-cell office:value-type="float" office:value="2651"/>
          <table:table-cell office:value-type="float" office:value="2690.3090000000002"/>
          <table:table-cell office:value-type="float" office:value="2690"/>
          <table:table-cell office:value-type="float" office:value="2730.6640000000002"/>
          <table:table-cell office:value-type="float" office:value="2731"/>
          <table:table-cell office:value-type="float" office:value="2782.5466160000001"/>
          <table:table-cell office:value-type="float" office:value="2783"/>
          <table:table-cell office:value-type="float" office:value="2874.3710509999996"/>
          <table:table-cell office:value-type="float" office:value="2874"/>
          <table:table-cell office:value-type="float" office:value="2874.3710000000001"/>
          <table:table-cell office:value-type="float" office:value="2874"/>
          <table:table-cell office:value-type="float" office:value="1304.332717"/>
          <table:table-cell office:value-type="float" office:value="1304"/>
          <table:table-cell office:value-type="float" office:value="1343.4629900000002"/>
          <table:table-cell office:value-type="float" office:value="1343"/>
          <table:table-cell office:value-type="float" office:value="1350.1803149999998"/>
          <table:table-cell office:value-type="float" office:value="1350"/>
          <table:table-cell office:value-type="float" office:value="1377.1836000000001"/>
          <table:table-cell office:value-type="float" office:value="1377"/>
          <table:table-cell table:number-columns-repeated="16353"/>
        </table:table-row>
        <table:table-row>
          <table:table-cell office:value-type="string" office:string-value="NS12"/>
          <table:table-cell office:value-type="float" office:value="2440.125"/>
          <table:table-cell office:value-type="float" office:value="2440"/>
          <table:table-cell office:value-type="float" office:value="2470.627"/>
          <table:table-cell office:value-type="float" office:value="2471"/>
          <table:table-cell office:value-type="float" office:value="2544.7460000000001"/>
          <table:table-cell office:value-type="float" office:value="2545"/>
          <table:table-cell office:value-type="float" office:value="2602.0030000000002"/>
          <table:table-cell office:value-type="float" office:value="2602"/>
          <table:table-cell office:value-type="float" office:value="2654.0430000000001"/>
          <table:table-cell office:value-type="float" office:value="2654"/>
          <table:table-cell office:value-type="float" office:value="2680.5830000000001"/>
          <table:table-cell office:value-type="float" office:value="2681"/>
          <table:table-cell office:value-type="float" office:value="2720.7919999999999"/>
          <table:table-cell office:value-type="float" office:value="2721"/>
          <table:table-cell office:value-type="float" office:value="2761.6039999999998"/>
          <table:table-cell office:value-type="float" office:value="2762"/>
          <table:table-cell office:value-type="float" office:value="2814.0744759999998"/>
          <table:table-cell office:value-type="float" office:value="2814"/>
          <table:table-cell office:value-type="float" office:value="2906.9384419999997"/>
          <table:table-cell office:value-type="float" office:value="2907"/>
          <table:table-cell office:value-type="float" office:value="2906.9380000000001"/>
          <table:table-cell office:value-type="float" office:value="2907"/>
          <table:table-cell office:value-type="float" office:value="1319.1111539999999"/>
          <table:table-cell office:value-type="float" office:value="1319"/>
          <table:table-cell office:value-type="float" office:value="1358.68433"/>
          <table:table-cell office:value-type="float" office:value="1359"/>
          <table:table-cell office:value-type="float" office:value="1365.4774199999997"/>
          <table:table-cell office:value-type="float" office:value="1365"/>
          <table:table-cell office:value-type="float" office:value="1392.7865400000001"/>
          <table:table-cell office:value-type="float" office:value="1393"/>
          <table:table-cell table:number-columns-repeated="16353"/>
        </table:table-row>
        <table:table-row>
          <table:table-cell office:value-type="string" office:string-value="NS13"/>
          <table:table-cell office:value-type="float" office:value="2469.4879999999998"/>
          <table:table-cell office:value-type="float" office:value="2469"/>
          <table:table-cell office:value-type="float" office:value="2500.357"/>
          <table:table-cell office:value-type="float" office:value="2500"/>
          <table:table-cell office:value-type="float" office:value="2575.3679999999999"/>
          <table:table-cell office:value-type="float" office:value="2575"/>
          <table:table-cell office:value-type="float" office:value="2633.3139999999999"/>
          <table:table-cell office:value-type="float" office:value="2633"/>
          <table:table-cell office:value-type="float" office:value="2685.98"/>
          <table:table-cell office:value-type="float" office:value="2686"/>
          <table:table-cell office:value-type="float" office:value="2712.84"/>
          <table:table-cell office:value-type="float" office:value="2713"/>
          <table:table-cell office:value-type="float" office:value="2753.5329999999999"/>
          <table:table-cell office:value-type="float" office:value="2754"/>
          <table:table-cell office:value-type="float" office:value="2794.8359999999998"/>
          <table:table-cell office:value-type="float" office:value="2795"/>
          <table:table-cell office:value-type="float" office:value="2847.9378839999995"/>
          <table:table-cell office:value-type="float" office:value="2848"/>
          <table:table-cell office:value-type="float" office:value="2941.919954"/>
          <table:table-cell office:value-type="float" office:value="2942"/>
          <table:table-cell office:value-type="float" office:value="2941.92"/>
          <table:table-cell office:value-type="float" office:value="2942"/>
          <table:table-cell office:value-type="float" office:value="1334.9850719999999"/>
          <table:table-cell office:value-type="float" office:value="1335"/>
          <table:table-cell office:value-type="float" office:value="1375.0345499999999"/>
          <table:table-cell office:value-type="float" office:value="1375"/>
          <table:table-cell office:value-type="float" office:value="1381.910175"/>
          <table:table-cell office:value-type="float" office:value="1382"/>
          <table:table-cell office:value-type="float" office:value="1409.5482000000002"/>
          <table:table-cell office:value-type="float" office:value="1410"/>
          <table:table-cell table:number-columns-repeated="16353"/>
        </table:table-row>
        <table:table-row>
          <table:table-cell office:value-type="string" office:string-value="NS14"/>
          <table:table-cell office:value-type="float" office:value="2476.5749999999998"/>
          <table:table-cell office:value-type="float" office:value="2477"/>
          <table:table-cell office:value-type="float" office:value="2507.5320000000002"/>
          <table:table-cell office:value-type="float" office:value="2508"/>
          <table:table-cell office:value-type="float" office:value="2582.7579999999998"/>
          <table:table-cell office:value-type="float" office:value="2583"/>
          <table:table-cell office:value-type="float" office:value="2640.87"/>
          <table:table-cell office:value-type="float" office:value="2641"/>
          <table:table-cell office:value-type="float" office:value="2693.6869999999999"/>
          <table:table-cell office:value-type="float" office:value="2694"/>
          <table:table-cell office:value-type="float" office:value="2720.6239999999998"/>
          <table:table-cell office:value-type="float" office:value="2721"/>
          <table:table-cell office:value-type="float" office:value="2761.433"/>
          <table:table-cell office:value-type="float" office:value="2761"/>
          <table:table-cell office:value-type="float" office:value="2802.8539999999998"/>
          <table:table-cell office:value-type="float" office:value="2803"/>
          <table:table-cell office:value-type="float" office:value="2856.1082259999994"/>
          <table:table-cell office:value-type="float" office:value="2856"/>
          <table:table-cell office:value-type="float" office:value="2950.3595639999999"/>
          <table:table-cell office:value-type="float" office:value="2950"/>
          <table:table-cell office:value-type="float" office:value="2950.36"/>
          <table:table-cell office:value-type="float" office:value="2950"/>
          <table:table-cell office:value-type="float" office:value="1338.8148000000001"/>
          <table:table-cell office:value-type="float" office:value="1339"/>
          <table:table-cell office:value-type="float" office:value="1378.97945"/>
          <table:table-cell office:value-type="float" office:value="1379"/>
          <table:table-cell office:value-type="float" office:value="1385.8738949999999"/>
          <table:table-cell office:value-type="float" office:value="1386"/>
          <table:table-cell office:value-type="float" office:value="1413.59148"/>
          <table:table-cell office:value-type="float" office:value="1414"/>
          <table:table-cell table:number-columns-repeated="16353"/>
        </table:table-row>
        <table:table-row>
          <table:table-cell office:value-type="string" office:string-value="NS15"/>
          <table:table-cell office:value-type="float" office:value="2478.6"/>
          <table:table-cell office:value-type="float" office:value="2479"/>
          <table:table-cell office:value-type="float" office:value="2509.5830000000001"/>
          <table:table-cell office:value-type="float" office:value="2510"/>
          <table:table-cell office:value-type="float" office:value="2584.87"/>
          <table:table-cell office:value-type="float" office:value="2585"/>
          <table:table-cell office:value-type="float" office:value="2643.03"/>
          <table:table-cell office:value-type="float" office:value="2643"/>
          <table:table-cell office:value-type="float" office:value="2695.8910000000001"/>
          <table:table-cell office:value-type="float" office:value="2696"/>
          <table:table-cell office:value-type="float" office:value="2722.85"/>
          <table:table-cell office:value-type="float" office:value="2723"/>
          <table:table-cell office:value-type="float" office:value="2763.6930000000002"/>
          <table:table-cell office:value-type="float" office:value="2764"/>
          <table:table-cell office:value-type="float" office:value="2805.1480000000001"/>
          <table:table-cell office:value-type="float" office:value="2805"/>
          <table:table-cell office:value-type="float" office:value="2858.4458119999999"/>
          <table:table-cell office:value-type="float" office:value="2858"/>
          <table:table-cell office:value-type="float" office:value="2952.7747179999997"/>
          <table:table-cell office:value-type="float" office:value="2953"/>
          <table:table-cell office:value-type="float" office:value="2952.7750000000001"/>
          <table:table-cell office:value-type="float" office:value="2953"/>
          <table:table-cell office:value-type="float" office:value="1339.91075"/>
          <table:table-cell office:value-type="float" office:value="1340"/>
          <table:table-cell office:value-type="float" office:value="1380.10833"/>
          <table:table-cell office:value-type="float" office:value="1380"/>
          <table:table-cell office:value-type="float" office:value="1387.0085399999998"/>
          <table:table-cell office:value-type="float" office:value="1387"/>
          <table:table-cell office:value-type="float" office:value="1414.74918"/>
          <table:table-cell office:value-type="float" office:value="1415"/>
          <table:table-cell table:number-columns-repeated="16353"/>
        </table:table-row>
        <table:table-row>
          <table:table-cell office:value-type="string" office:string-value="NS16"/>
          <table:table-cell office:value-type="float" office:value="2497.8380000000002"/>
          <table:table-cell office:value-type="float" office:value="2498"/>
          <table:table-cell office:value-type="float" office:value="2529.0610000000001"/>
          <table:table-cell office:value-type="float" office:value="2529"/>
          <table:table-cell office:value-type="float" office:value="2604.933"/>
          <table:table-cell office:value-type="float" office:value="2605"/>
          <table:table-cell office:value-type="float" office:value="2663.5439999999999"/>
          <table:table-cell office:value-type="float" office:value="2664"/>
          <table:table-cell office:value-type="float" office:value="2716.8150000000001"/>
          <table:table-cell office:value-type="float" office:value="2717"/>
          <table:table-cell office:value-type="float" office:value="2743.9830000000002"/>
          <table:table-cell office:value-type="float" office:value="2744"/>
          <table:table-cell office:value-type="float" office:value="2785.143"/>
          <table:table-cell office:value-type="float" office:value="2785"/>
          <table:table-cell office:value-type="float" office:value="2826.92"/>
          <table:table-cell office:value-type="float" office:value="2827"/>
          <table:table-cell office:value-type="float" office:value="2880.63148"/>
          <table:table-cell office:value-type="float" office:value="2881"/>
          <table:table-cell office:value-type="float" office:value="2975.6918229999997"/>
          <table:table-cell office:value-type="float" office:value="2976"/>
          <table:table-cell office:value-type="float" office:value="2975.692"/>
          <table:table-cell office:value-type="float" office:value="2976"/>
          <table:table-cell office:value-type="float" office:value="1350.310078"/>
          <table:table-cell office:value-type="float" office:value="1350"/>
          <table:table-cell office:value-type="float" office:value="1390.8192999999999"/>
          <table:table-cell office:value-type="float" office:value="1391"/>
          <table:table-cell office:value-type="float" office:value="1397.7730949999998"/>
          <table:table-cell office:value-type="float" office:value="1398"/>
          <table:table-cell office:value-type="float" office:value="1425.72846"/>
          <table:table-cell office:value-type="float" office:value="1426"/>
          <table:table-cell table:number-columns-repeated="16353"/>
        </table:table-row>
        <table:table-row>
          <table:table-cell office:value-type="string" office:string-value="NS17"/>
          <table:table-cell office:value-type="float" office:value="2526.1880000000001"/>
          <table:table-cell office:value-type="float" office:value="2526"/>
          <table:table-cell office:value-type="float" office:value="2557.7649999999999"/>
          <table:table-cell office:value-type="float" office:value="2558"/>
          <table:table-cell office:value-type="float" office:value="2634.498"/>
          <table:table-cell office:value-type="float" office:value="2634"/>
          <table:table-cell office:value-type="float" office:value="2693.7739999999999"/>
          <table:table-cell office:value-type="float" office:value="2694"/>
          <table:table-cell office:value-type="float" office:value="2747.6489999999999"/>
          <table:table-cell office:value-type="float" office:value="2748"/>
          <table:table-cell office:value-type="float" office:value="2775.125"/>
          <table:table-cell office:value-type="float" office:value="2775"/>
          <table:table-cell office:value-type="float" office:value="2816.752"/>
          <table:table-cell office:value-type="float" office:value="2817"/>
          <table:table-cell office:value-type="float" office:value="2859.0030000000002"/>
          <table:table-cell office:value-type="float" office:value="2859"/>
          <table:table-cell office:value-type="float" office:value="2913.3240569999998"/>
          <table:table-cell office:value-type="float" office:value="2913"/>
          <table:table-cell office:value-type="float" office:value="3009.4636919999998"/>
          <table:table-cell office:value-type="float" office:value="3009"/>
          <table:table-cell office:value-type="float" office:value="3009.4639999999999"/>
          <table:table-cell office:value-type="float" office:value="3009"/>
          <table:table-cell office:value-type="float" office:value="1365.635084"/>
          <table:table-cell office:value-type="float" office:value="1366"/>
          <table:table-cell office:value-type="float" office:value="1406.6040499999999"/>
          <table:table-cell office:value-type="float" office:value="1407"/>
          <table:table-cell office:value-type="float" office:value="1413.6370199999999"/>
          <table:table-cell office:value-type="float" office:value="1414"/>
          <table:table-cell office:value-type="float" office:value="1441.9097400000001"/>
          <table:table-cell office:value-type="float" office:value="1442"/>
          <table:table-cell table:number-columns-repeated="16353"/>
        </table:table-row>
        <table:table-row>
          <table:table-cell office:value-type="string" office:string-value="NS18"/>
          <table:table-cell office:value-type="float" office:value="2554.538"/>
          <table:table-cell office:value-type="float" office:value="2555"/>
          <table:table-cell office:value-type="float" office:value="2586.4699999999998"/>
          <table:table-cell office:value-type="float" office:value="2586"/>
          <table:table-cell office:value-type="float" office:value="2664.0639999999999"/>
          <table:table-cell office:value-type="float" office:value="2664"/>
          <table:table-cell office:value-type="float" office:value="2724.0050000000001"/>
          <table:table-cell office:value-type="float" office:value="2724"/>
          <table:table-cell office:value-type="float" office:value="2778.4850000000001"/>
          <table:table-cell office:value-type="float" office:value="2778"/>
          <table:table-cell office:value-type="float" office:value="2806.27"/>
          <table:table-cell office:value-type="float" office:value="2806"/>
          <table:table-cell office:value-type="float" office:value="2848.364"/>
          <table:table-cell office:value-type="float" office:value="2848"/>
          <table:table-cell office:value-type="float" office:value="2891.0889999999999"/>
          <table:table-cell office:value-type="float" office:value="2891"/>
          <table:table-cell office:value-type="float" office:value="2946.0196909999995"/>
          <table:table-cell office:value-type="float" office:value="2946"/>
          <table:table-cell office:value-type="float" office:value="3043.2386599999995"/>
          <table:table-cell office:value-type="float" office:value="3043"/>
          <table:table-cell office:value-type="float" office:value="3043.239"/>
          <table:table-cell office:value-type="float" office:value="3043"/>
          <table:table-cell office:value-type="float" office:value="1380.961497"/>
          <table:table-cell office:value-type="float" office:value="1381"/>
          <table:table-cell office:value-type="float" office:value="1422.3898300000001"/>
          <table:table-cell office:value-type="float" office:value="1422"/>
          <table:table-cell office:value-type="float" office:value="1429.5019499999999"/>
          <table:table-cell office:value-type="float" office:value="1430"/>
          <table:table-cell office:value-type="float" office:value="1458.09204"/>
          <table:table-cell office:value-type="float" office:value="1458"/>
          <table:table-cell table:number-columns-repeated="16353"/>
        </table:table-row>
        <table:table-row>
          <table:table-cell office:value-type="string" office:string-value="NS19"/>
          <table:table-cell office:value-type="float" office:value="2560.6129999999998"/>
          <table:table-cell office:value-type="float" office:value="2561"/>
          <table:table-cell office:value-type="float" office:value="2592.6210000000001"/>
          <table:table-cell office:value-type="float" office:value="2593"/>
          <table:table-cell office:value-type="float" office:value="2670.4"/>
          <table:table-cell office:value-type="float" office:value="2670"/>
          <table:table-cell office:value-type="float" office:value="2730.4839999999999"/>
          <table:table-cell office:value-type="float" office:value="2730"/>
          <table:table-cell office:value-type="float" office:value="2785.0940000000001"/>
          <table:table-cell office:value-type="float" office:value="2785"/>
          <table:table-cell office:value-type="float" office:value="2812.9450000000002"/>
          <table:table-cell office:value-type="float" office:value="2813"/>
          <table:table-cell office:value-type="float" office:value="2855.1390000000001"/>
          <table:table-cell office:value-type="float" office:value="2855"/>
          <table:table-cell office:value-type="float" office:value="2897.9659999999999"/>
          <table:table-cell office:value-type="float" office:value="2898"/>
          <table:table-cell office:value-type="float" office:value="2953.0273539999998"/>
          <table:table-cell office:value-type="float" office:value="2953"/>
          <table:table-cell office:value-type="float" office:value="3050.4768909999998"/>
          <table:table-cell office:value-type="float" office:value="3050"/>
          <table:table-cell office:value-type="float" office:value="3050.4769999999999"/>
          <table:table-cell office:value-type="float" office:value="3050"/>
          <table:table-cell office:value-type="float" office:value="1384.246063"/>
          <table:table-cell office:value-type="float" office:value="1384"/>
          <table:table-cell office:value-type="float" office:value="1425.7733800000001"/>
          <table:table-cell office:value-type="float" office:value="1426"/>
          <table:table-cell office:value-type="float" office:value="1432.9018649999998"/>
          <table:table-cell office:value-type="float" office:value="1433"/>
          <table:table-cell office:value-type="float" office:value="1461.5600400000001"/>
          <table:table-cell office:value-type="float" office:value="1462"/>
          <table:table-cell table:number-columns-repeated="16353"/>
        </table:table-row>
        <table:table-row>
          <table:table-cell office:value-type="string" office:string-value="NS20"/>
          <table:table-cell office:value-type="float" office:value="2582.8879999999999"/>
          <table:table-cell office:value-type="float" office:value="2583"/>
          <table:table-cell office:value-type="float" office:value="2615.174"/>
          <table:table-cell office:value-type="float" office:value="2615"/>
          <table:table-cell office:value-type="float" office:value="2693.6289999999999"/>
          <table:table-cell office:value-type="float" office:value="2694"/>
          <table:table-cell office:value-type="float" office:value="2754.2359999999999"/>
          <table:table-cell office:value-type="float" office:value="2754"/>
          <table:table-cell office:value-type="float" office:value="2809.3209999999999"/>
          <table:table-cell office:value-type="float" office:value="2809"/>
          <table:table-cell office:value-type="float" office:value="2837.4140000000002"/>
          <table:table-cell office:value-type="float" office:value="2837"/>
          <table:table-cell office:value-type="float" office:value="2879.9749999999999"/>
          <table:table-cell office:value-type="float" office:value="2880"/>
          <table:table-cell office:value-type="float" office:value="2923.1750000000002"/>
          <table:table-cell office:value-type="float" office:value="2923"/>
          <table:table-cell office:value-type="float" office:value="2978.7153250000001"/>
          <table:table-cell office:value-type="float" office:value="2979"/>
          <table:table-cell office:value-type="float" office:value="3077.0125949999997"/>
          <table:table-cell office:value-type="float" office:value="3077"/>
          <table:table-cell office:value-type="float" office:value="3077.0129999999999"/>
          <table:table-cell office:value-type="float" office:value="3077"/>
          <table:table-cell office:value-type="float" office:value="1396.2874400000001"/>
          <table:table-cell office:value-type="float" office:value="1396"/>
          <table:table-cell office:value-type="float" office:value="1438.17561"/>
          <table:table-cell office:value-type="float" office:value="1438"/>
          <table:table-cell office:value-type="float" office:value="1445.3668799999998"/>
          <table:table-cell office:value-type="float" office:value="1445"/>
          <table:table-cell office:value-type="float" office:value="1474.2743399999999"/>
          <table:table-cell office:value-type="float" office:value="1474"/>
          <table:table-cell table:number-columns-repeated="16353"/>
        </table:table-row>
        <table:table-row>
          <table:table-cell office:value-type="string" office:string-value="NS21"/>
          <table:table-cell office:value-type="float" office:value="2587.9499999999998"/>
          <table:table-cell office:value-type="float" office:value="2588"/>
          <table:table-cell office:value-type="float" office:value="2620.299"/>
          <table:table-cell office:value-type="float" office:value="2620"/>
          <table:table-cell office:value-type="float" office:value="2698.9079999999999"/>
          <table:table-cell office:value-type="float" office:value="2699"/>
          <table:table-cell office:value-type="float" office:value="2759.6329999999998"/>
          <table:table-cell office:value-type="float" office:value="2760"/>
          <table:table-cell office:value-type="float" office:value="2814.826"/>
          <table:table-cell office:value-type="float" office:value="2815"/>
          <table:table-cell office:value-type="float" office:value="2842.9740000000002"/>
          <table:table-cell office:value-type="float" office:value="2843"/>
          <table:table-cell office:value-type="float" office:value="2885.6190000000001"/>
          <table:table-cell office:value-type="float" office:value="2886"/>
          <table:table-cell office:value-type="float" office:value="2928.9029999999998"/>
          <table:table-cell office:value-type="float" office:value="2929"/>
          <table:table-cell office:value-type="float" office:value="2984.5521569999996"/>
          <table:table-cell office:value-type="float" office:value="2985"/>
          <table:table-cell office:value-type="float" office:value="3083.0422159999998"/>
          <table:table-cell office:value-type="float" office:value="3083"/>
          <table:table-cell office:value-type="float" office:value="3083.0419999999999"/>
          <table:table-cell office:value-type="float" office:value="3083"/>
          <table:table-cell office:value-type="float" office:value="1399.023563"/>
          <table:table-cell office:value-type="float" office:value="1399"/>
          <table:table-cell office:value-type="float" office:value="1440.9947199999999"/>
          <table:table-cell office:value-type="float" office:value="1441"/>
          <table:table-cell office:value-type="float" office:value="1448.1999749999998"/>
          <table:table-cell office:value-type="float" office:value="1448"/>
          <table:table-cell office:value-type="float" office:value="1477.164"/>
          <table:table-cell office:value-type="float" office:value="1477"/>
          <table:table-cell table:number-columns-repeated="16353"/>
        </table:table-row>
        <table:table-row>
          <table:table-cell office:value-type="string" office:string-value="NS22"/>
          <table:table-cell office:value-type="float" office:value="2596.0500000000002"/>
          <table:table-cell office:value-type="float" office:value="2596"/>
          <table:table-cell office:value-type="float" office:value="2628.5010000000002"/>
          <table:table-cell office:value-type="float" office:value="2629"/>
          <table:table-cell office:value-type="float" office:value="2707.3560000000002"/>
          <table:table-cell office:value-type="float" office:value="2707"/>
          <table:table-cell office:value-type="float" office:value="2768.2719999999999"/>
          <table:table-cell office:value-type="float" office:value="2768"/>
          <table:table-cell office:value-type="float" office:value="2823.6370000000002"/>
          <table:table-cell office:value-type="float" office:value="2824"/>
          <table:table-cell office:value-type="float" office:value="2851.873"/>
          <table:table-cell office:value-type="float" office:value="2852"/>
          <table:table-cell office:value-type="float" office:value="2894.6509999999998"/>
          <table:table-cell office:value-type="float" office:value="2895"/>
          <table:table-cell office:value-type="float" office:value="2938.0709999999999"/>
          <table:table-cell office:value-type="float" office:value="2938"/>
          <table:table-cell office:value-type="float" office:value="2993.8943489999997"/>
          <table:table-cell office:value-type="float" office:value="2994"/>
          <table:table-cell office:value-type="float" office:value="3092.6925019999994"/>
          <table:table-cell office:value-type="float" office:value="3093"/>
          <table:table-cell office:value-type="float" office:value="3092.6930000000002"/>
          <table:table-cell office:value-type="float" office:value="3093"/>
          <table:table-cell office:value-type="float" office:value="1403.4026719999999"/>
          <table:table-cell office:value-type="float" office:value="1403"/>
          <table:table-cell office:value-type="float" office:value="1445.5050900000001"/>
          <table:table-cell office:value-type="float" office:value="1446"/>
          <table:table-cell office:value-type="float" office:value="1452.7325249999999"/>
          <table:table-cell office:value-type="float" office:value="1453"/>
          <table:table-cell office:value-type="float" office:value="1481.78766"/>
          <table:table-cell office:value-type="float" office:value="1482"/>
          <table:table-cell table:number-columns-repeated="16353"/>
        </table:table-row>
        <table:table-row>
          <table:table-cell office:value-type="string" office:string-value="NS23"/>
          <table:table-cell office:value-type="float" office:value="2607.1880000000001"/>
          <table:table-cell office:value-type="float" office:value="2607"/>
          <table:table-cell office:value-type="float" office:value="2639.7779999999998"/>
          <table:table-cell office:value-type="float" office:value="2640"/>
          <table:table-cell office:value-type="float" office:value="2718.971"/>
          <table:table-cell office:value-type="float" office:value="2719"/>
          <table:table-cell office:value-type="float" office:value="2780.1480000000001"/>
          <table:table-cell office:value-type="float" office:value="2780"/>
          <table:table-cell office:value-type="float" office:value="2835.7510000000002"/>
          <table:table-cell office:value-type="float" office:value="2836"/>
          <table:table-cell office:value-type="float" office:value="2864.1089999999999"/>
          <table:table-cell office:value-type="float" office:value="2864"/>
          <table:table-cell office:value-type="float" office:value="2907.0709999999999"/>
          <table:table-cell office:value-type="float" office:value="2907"/>
          <table:table-cell office:value-type="float" office:value="2950.6770000000001"/>
          <table:table-cell office:value-type="float" office:value="2951"/>
          <table:table-cell office:value-type="float" office:value="3006.7398629999998"/>
          <table:table-cell office:value-type="float" office:value="3007"/>
          <table:table-cell office:value-type="float" office:value="3105.9624199999994"/>
          <table:table-cell office:value-type="float" office:value="3106"/>
          <table:table-cell office:value-type="float" office:value="3105.962"/>
          <table:table-cell office:value-type="float" office:value="3106"/>
          <table:table-cell office:value-type="float" office:value="1409.4242979999999"/>
          <table:table-cell office:value-type="float" office:value="1409"/>
          <table:table-cell office:value-type="float" office:value="1451.7067199999999"/>
          <table:table-cell office:value-type="float" office:value="1452"/>
          <table:table-cell office:value-type="float" office:value="1458.965535"/>
          <table:table-cell office:value-type="float" office:value="1459"/>
          <table:table-cell office:value-type="float" office:value="1488.1453199999999"/>
          <table:table-cell office:value-type="float" office:value="1488"/>
          <table:table-cell table:number-columns-repeated="16353"/>
        </table:table-row>
        <table:table-row>
          <table:table-cell office:value-type="string" office:string-value="NS24"/>
          <table:table-cell office:value-type="float" office:value="2632.5"/>
          <table:table-cell office:value-type="float" office:value="2633"/>
          <table:table-cell office:value-type="float" office:value="2665.4059999999999"/>
          <table:table-cell office:value-type="float" office:value="2665"/>
          <table:table-cell office:value-type="float" office:value="2745.3679999999999"/>
          <table:table-cell office:value-type="float" office:value="2745"/>
          <table:table-cell office:value-type="float" office:value="2807.1390000000001"/>
          <table:table-cell office:value-type="float" office:value="2807"/>
          <table:table-cell office:value-type="float" office:value="2863.2820000000002"/>
          <table:table-cell office:value-type="float" office:value="2863"/>
          <table:table-cell office:value-type="float" office:value="2891.915"/>
          <table:table-cell office:value-type="float" office:value="2892"/>
          <table:table-cell office:value-type="float" office:value="2935.2939999999999"/>
          <table:table-cell office:value-type="float" office:value="2935"/>
          <table:table-cell office:value-type="float" office:value="2979.3229999999999"/>
          <table:table-cell office:value-type="float" office:value="2979"/>
          <table:table-cell office:value-type="float" office:value="3035.9301369999994"/>
          <table:table-cell office:value-type="float" office:value="3036"/>
          <table:table-cell office:value-type="float" office:value="3136.1156899999996"/>
          <table:table-cell office:value-type="float" office:value="3136"/>
          <table:table-cell office:value-type="float" office:value="3136.116"/>
          <table:table-cell office:value-type="float" office:value="3136"/>
          <table:table-cell office:value-type="float" office:value="1423.1072549999999"/>
          <table:table-cell office:value-type="float" office:value="1423"/>
          <table:table-cell office:value-type="float" office:value="1465.8002100000001"/>
          <table:table-cell office:value-type="float" office:value="1466"/>
          <table:table-cell office:value-type="float" office:value="1473.1289999999999"/>
          <table:table-cell office:value-type="float" office:value="1473"/>
          <table:table-cell office:value-type="float" office:value="1502.59158"/>
          <table:table-cell office:value-type="float" office:value="1503"/>
          <table:table-cell table:number-columns-repeated="16353"/>
        </table:table-row>
        <table:table-row>
          <table:table-cell office:value-type="string" office:string-value="NS25"/>
          <table:table-cell office:value-type="float" office:value="2639.5880000000002"/>
          <table:table-cell office:value-type="float" office:value="2640"/>
          <table:table-cell office:value-type="float" office:value="2672.5830000000001"/>
          <table:table-cell office:value-type="float" office:value="2673"/>
          <table:table-cell office:value-type="float" office:value="2752.76"/>
          <table:table-cell office:value-type="float" office:value="2753"/>
          <table:table-cell office:value-type="float" office:value="2814.6970000000001"/>
          <table:table-cell office:value-type="float" office:value="2815"/>
          <table:table-cell office:value-type="float" office:value="2870.991"/>
          <table:table-cell office:value-type="float" office:value="2871"/>
          <table:table-cell office:value-type="float" office:value="2899.701"/>
          <table:table-cell office:value-type="float" office:value="2900"/>
          <table:table-cell office:value-type="float" office:value="2943.1970000000001"/>
          <table:table-cell office:value-type="float" office:value="2943"/>
          <table:table-cell office:value-type="float" office:value="2987.3449999999998"/>
          <table:table-cell office:value-type="float" office:value="2987"/>
          <table:table-cell office:value-type="float" office:value="3044.1045549999994"/>
          <table:table-cell office:value-type="float" office:value="3044"/>
          <table:table-cell office:value-type="float" office:value="3144.5604649999996"/>
          <table:table-cell office:value-type="float" office:value="3145"/>
          <table:table-cell office:value-type="float" office:value="3144.56"/>
          <table:table-cell office:value-type="float" office:value="3145"/>
          <table:table-cell office:value-type="float" office:value="1426.939327"/>
          <table:table-cell office:value-type="float" office:value="1427"/>
          <table:table-cell office:value-type="float" office:value="1469.7471700000001"/>
          <table:table-cell office:value-type="float" office:value="1470"/>
          <table:table-cell office:value-type="float" office:value="1477.0957349999999"/>
          <table:table-cell office:value-type="float" office:value="1477"/>
          <table:table-cell office:value-type="float" office:value="1506.6379200000001"/>
          <table:table-cell office:value-type="float" office:value="1507"/>
          <table:table-cell table:number-columns-repeated="16353"/>
        </table:table-row>
        <table:table-row>
          <table:table-cell office:value-type="string" office:string-value="NS26"/>
          <table:table-cell office:value-type="float" office:value="2680.0880000000002"/>
          <table:table-cell office:value-type="float" office:value="2680"/>
          <table:table-cell office:value-type="float" office:value="2713.5889999999999"/>
          <table:table-cell office:value-type="float" office:value="2714"/>
          <table:table-cell office:value-type="float" office:value="2794.9969999999998"/>
          <table:table-cell office:value-type="float" office:value="2795"/>
          <table:table-cell office:value-type="float" office:value="2857.884"/>
          <table:table-cell office:value-type="float" office:value="2858"/>
          <table:table-cell office:value-type="float" office:value="2915.0419999999999"/>
          <table:table-cell office:value-type="float" office:value="2915"/>
          <table:table-cell office:value-type="float" office:value="2944.192"/>
          <table:table-cell office:value-type="float" office:value="2944"/>
          <table:table-cell office:value-type="float" office:value="2988.355"/>
          <table:table-cell office:value-type="float" office:value="2988"/>
          <table:table-cell office:value-type="float" office:value="3033.18"/>
          <table:table-cell office:value-type="float" office:value="3033"/>
          <table:table-cell office:value-type="float" office:value="3090.8104199999993"/>
          <table:table-cell office:value-type="float" office:value="3091"/>
          <table:table-cell office:value-type="float" office:value="3192.8067299999998"/>
          <table:table-cell office:value-type="float" office:value="3193"/>
          <table:table-cell office:value-type="float" office:value="3192.8069999999998"/>
          <table:table-cell office:value-type="float" office:value="3193"/>
          <table:table-cell office:value-type="float" office:value="1448.8325279999999"/>
          <table:table-cell office:value-type="float" office:value="1449"/>
          <table:table-cell office:value-type="float" office:value="1492.29799"/>
          <table:table-cell office:value-type="float" office:value="1492"/>
          <table:table-cell office:value-type="float" office:value="1499.7594899999999"/>
          <table:table-cell office:value-type="float" office:value="1500"/>
          <table:table-cell office:value-type="float" office:value="1529.7541800000001"/>
          <table:table-cell office:value-type="float" office:value="1530"/>
          <table:table-cell table:number-columns-repeated="16353"/>
        </table:table-row>
        <table:table-row>
          <table:table-cell office:value-type="string" office:string-value="NS27"/>
          <table:table-cell office:value-type="float" office:value="2694.2629999999999"/>
          <table:table-cell office:value-type="float" office:value="2694"/>
          <table:table-cell office:value-type="float" office:value="2727.9409999999998"/>
          <table:table-cell office:value-type="float" office:value="2728"/>
          <table:table-cell office:value-type="float" office:value="2809.779"/>
          <table:table-cell office:value-type="float" office:value="2810"/>
          <table:table-cell office:value-type="float" office:value="2872.9989999999998"/>
          <table:table-cell office:value-type="float" office:value="2873"/>
          <table:table-cell office:value-type="float" office:value="2930.4589999999998"/>
          <table:table-cell office:value-type="float" office:value="2930"/>
          <table:table-cell office:value-type="float" office:value="2959.7640000000001"/>
          <table:table-cell office:value-type="float" office:value="2960"/>
          <table:table-cell office:value-type="float" office:value="3004.16"/>
          <table:table-cell office:value-type="float" office:value="3004"/>
          <table:table-cell office:value-type="float" office:value="3049.2220000000002"/>
          <table:table-cell office:value-type="float" office:value="3049"/>
          <table:table-cell office:value-type="float" office:value="3107.1572179999998"/>
          <table:table-cell office:value-type="float" office:value="3107"/>
          <table:table-cell office:value-type="float" office:value="3209.6931810000001"/>
          <table:table-cell office:value-type="float" office:value="3210"/>
          <table:table-cell office:value-type="float" office:value="3209.6930000000002"/>
          <table:table-cell office:value-type="float" office:value="3210"/>
          <table:table-cell office:value-type="float" office:value="1456.495265"/>
          <table:table-cell office:value-type="float" office:value="1456"/>
          <table:table-cell office:value-type="float" office:value="1500.18985"/>
          <table:table-cell office:value-type="float" office:value="1500"/>
          <table:table-cell office:value-type="float" office:value="1507.6909499999999"/>
          <table:table-cell office:value-type="float" office:value="1508"/>
          <table:table-cell office:value-type="float" office:value="1537.84482"/>
          <table:table-cell office:value-type="float" office:value="1538"/>
          <table:table-cell table:number-columns-repeated="16353"/>
        </table:table-row>
        <table:table-row>
          <table:table-cell office:value-type="string" office:string-value="NS28"/>
          <table:table-cell office:value-type="float" office:value="2696.288"/>
          <table:table-cell office:value-type="float" office:value="2696"/>
          <table:table-cell office:value-type="float" office:value="2729.9920000000002"/>
          <table:table-cell office:value-type="float" office:value="2730"/>
          <table:table-cell office:value-type="float" office:value="2811.8919999999998"/>
          <table:table-cell office:value-type="float" office:value="2812"/>
          <table:table-cell office:value-type="float" office:value="2875.16"/>
          <table:table-cell office:value-type="float" office:value="2875"/>
          <table:table-cell office:value-type="float" office:value="2932.663"/>
          <table:table-cell office:value-type="float" office:value="2933"/>
          <table:table-cell office:value-type="float" office:value="2961.99"/>
          <table:table-cell office:value-type="float" office:value="2962"/>
          <table:table-cell office:value-type="float" office:value="3006.42"/>
          <table:table-cell office:value-type="float" office:value="3006"/>
          <table:table-cell office:value-type="float" office:value="3051.5160000000001"/>
          <table:table-cell office:value-type="float" office:value="3052"/>
          <table:table-cell office:value-type="float" office:value="3109.4948039999999"/>
          <table:table-cell office:value-type="float" office:value="3109"/>
          <table:table-cell office:value-type="float" office:value="3212.1083349999994"/>
          <table:table-cell office:value-type="float" office:value="3212"/>
          <table:table-cell office:value-type="float" office:value="3212.1080000000002"/>
          <table:table-cell office:value-type="float" office:value="3212"/>
          <table:table-cell office:value-type="float" office:value="1457.591214"/>
          <table:table-cell office:value-type="float" office:value="1458"/>
          <table:table-cell office:value-type="float" office:value="1501.31873"/>
          <table:table-cell office:value-type="float" office:value="1501"/>
          <table:table-cell office:value-type="float" office:value="1508.8255949999998"/>
          <table:table-cell office:value-type="float" office:value="1509"/>
          <table:table-cell office:value-type="float" office:value="1539.00252"/>
          <table:table-cell office:value-type="float" office:value="1539"/>
          <table:table-cell table:number-columns-repeated="16353"/>
        </table:table-row>
        <table:table-row>
          <table:table-cell office:value-type="string" office:string-value="NS29"/>
          <table:table-cell office:value-type="float" office:value="2709.45"/>
          <table:table-cell office:value-type="float" office:value="2709"/>
          <table:table-cell office:value-type="float" office:value="2743.3180000000002"/>
          <table:table-cell office:value-type="float" office:value="2743"/>
          <table:table-cell office:value-type="float" office:value="2825.6179999999999"/>
          <table:table-cell office:value-type="float" office:value="2826"/>
          <table:table-cell office:value-type="float" office:value="2889.194"/>
          <table:table-cell office:value-type="float" office:value="2889"/>
          <table:table-cell office:value-type="float" office:value="2946.9780000000001"/>
          <table:table-cell office:value-type="float" office:value="2947"/>
          <table:table-cell office:value-type="float" office:value="2976.4479999999999"/>
          <table:table-cell office:value-type="float" office:value="2976"/>
          <table:table-cell office:value-type="float" office:value="3021.0949999999998"/>
          <table:table-cell office:value-type="float" office:value="3021"/>
          <table:table-cell office:value-type="float" office:value="3066.4110000000001"/>
          <table:table-cell office:value-type="float" office:value="3066"/>
          <table:table-cell office:value-type="float" office:value="3124.6728089999997"/>
          <table:table-cell office:value-type="float" office:value="3125"/>
          <table:table-cell office:value-type="float" office:value="3227.7872089999996"/>
          <table:table-cell office:value-type="float" office:value="3228"/>
          <table:table-cell office:value-type="float" office:value="3227.7869999999998"/>
          <table:table-cell office:value-type="float" office:value="3228"/>
          <table:table-cell office:value-type="float" office:value="1464.7059770000001"/>
          <table:table-cell office:value-type="float" office:value="1465"/>
          <table:table-cell office:value-type="float" office:value="1508.6471799999999"/>
          <table:table-cell office:value-type="float" office:value="1509"/>
          <table:table-cell office:value-type="float" office:value="1516.1902349999998"/>
          <table:table-cell office:value-type="float" office:value="1516"/>
          <table:table-cell office:value-type="float" office:value="1546.5138000000002"/>
          <table:table-cell office:value-type="float" office:value="1547"/>
          <table:table-cell table:number-columns-repeated="16353"/>
        </table:table-row>
        <table:table-row>
          <table:table-cell office:value-type="string" office:string-value="NS30"/>
          <table:table-cell office:value-type="float" office:value="2729.7"/>
          <table:table-cell office:value-type="float" office:value="2730"/>
          <table:table-cell office:value-type="float" office:value="2763.8209999999999"/>
          <table:table-cell office:value-type="float" office:value="2764"/>
          <table:table-cell office:value-type="float" office:value="2846.7359999999999"/>
          <table:table-cell office:value-type="float" office:value="2847"/>
          <table:table-cell office:value-type="float" office:value="2910.788"/>
          <table:table-cell office:value-type="float" office:value="2911"/>
          <table:table-cell office:value-type="float" office:value="2969.0039999999999"/>
          <table:table-cell office:value-type="float" office:value="2969"/>
          <table:table-cell office:value-type="float" office:value="2998.694"/>
          <table:table-cell office:value-type="float" office:value="2999"/>
          <table:table-cell office:value-type="float" office:value="3043.674"/>
          <table:table-cell office:value-type="float" office:value="3044"/>
          <table:table-cell office:value-type="float" office:value="3089.3290000000002"/>
          <table:table-cell office:value-type="float" office:value="3089"/>
          <table:table-cell office:value-type="float" office:value="3148.0262509999998"/>
          <table:table-cell office:value-type="float" office:value="3148"/>
          <table:table-cell office:value-type="float" office:value="3251.9108579999997"/>
          <table:table-cell office:value-type="float" office:value="3252"/>
          <table:table-cell office:value-type="float" office:value="3251.9110000000001"/>
          <table:table-cell office:value-type="float" office:value="3252"/>
          <table:table-cell office:value-type="float" office:value="1475.652812"/>
          <table:table-cell office:value-type="float" office:value="1476"/>
          <table:table-cell office:value-type="float" office:value="1519.9225900000001"/>
          <table:table-cell office:value-type="float" office:value="1520"/>
          <table:table-cell office:value-type="float" office:value="1527.5226149999999"/>
          <table:table-cell office:value-type="float" office:value="1528"/>
          <table:table-cell office:value-type="float" office:value="1558.0734599999998"/>
          <table:table-cell office:value-type="float" office:value="1558"/>
          <table:table-cell table:number-columns-repeated="16353"/>
        </table:table-row>
        <table:table-row>
          <table:table-cell office:value-type="string" office:string-value="NS31"/>
          <table:table-cell office:value-type="float" office:value="2752.9879999999998"/>
          <table:table-cell office:value-type="float" office:value="2753"/>
          <table:table-cell office:value-type="float" office:value="2787.4"/>
          <table:table-cell office:value-type="float" office:value="2787"/>
          <table:table-cell office:value-type="float" office:value="2871.0219999999999"/>
          <table:table-cell office:value-type="float" office:value="2871"/>
          <table:table-cell office:value-type="float" office:value="2935.62"/>
          <table:table-cell office:value-type="float" office:value="2936"/>
          <table:table-cell office:value-type="float" office:value="2994.3319999999999"/>
          <table:table-cell office:value-type="float" office:value="2994"/>
          <table:table-cell office:value-type="float" office:value="3024.2750000000001"/>
          <table:table-cell office:value-type="float" office:value="3024"/>
          <table:table-cell office:value-type="float" office:value="3069.6390000000001"/>
          <table:table-cell office:value-type="float" office:value="3070"/>
          <table:table-cell office:value-type="float" office:value="3115.6840000000002"/>
          <table:table-cell office:value-type="float" office:value="3116"/>
          <table:table-cell office:value-type="float" office:value="3174.8819960000001"/>
          <table:table-cell office:value-type="float" office:value="3175"/>
          <table:table-cell office:value-type="float" office:value="3279.6531059999998"/>
          <table:table-cell office:value-type="float" office:value="3280"/>
          <table:table-cell office:value-type="float" office:value="3279.6529999999998"/>
          <table:table-cell office:value-type="float" office:value="3280"/>
          <table:table-cell office:value-type="float" office:value="1488.2416949999999"/>
          <table:table-cell office:value-type="float" office:value="1488"/>
          <table:table-cell office:value-type="float" office:value="1532.8892599999999"/>
          <table:table-cell office:value-type="float" office:value="1533"/>
          <table:table-cell office:value-type="float" office:value="1540.5534449999998"/>
          <table:table-cell office:value-type="float" office:value="1541"/>
          <table:table-cell office:value-type="float" office:value="1571.3640600000001"/>
          <table:table-cell office:value-type="float" office:value="1571"/>
          <table:table-cell table:number-columns-repeated="16353"/>
        </table:table-row>
        <table:table-row>
          <table:table-cell office:value-type="string" office:string-value="NS32"/>
          <table:table-cell office:value-type="float" office:value="2787.413"/>
          <table:table-cell office:value-type="float" office:value="2787"/>
          <table:table-cell office:value-type="float" office:value="2822.2559999999999"/>
          <table:table-cell office:value-type="float" office:value="2822"/>
          <table:table-cell office:value-type="float" office:value="2906.924"/>
          <table:table-cell office:value-type="float" office:value="2907"/>
          <table:table-cell office:value-type="float" office:value="2972.33"/>
          <table:table-cell office:value-type="float" office:value="2972"/>
          <table:table-cell office:value-type="float" office:value="3031.777"/>
          <table:table-cell office:value-type="float" office:value="3032"/>
          <table:table-cell office:value-type="float" office:value="3062.0949999999998"/>
          <table:table-cell office:value-type="float" office:value="3062"/>
          <table:table-cell office:value-type="float" office:value="3108.0259999999998"/>
          <table:table-cell office:value-type="float" office:value="3108"/>
          <table:table-cell office:value-type="float" office:value="3154.6460000000002"/>
          <table:table-cell office:value-type="float" office:value="3155"/>
          <table:table-cell office:value-type="float" office:value="3214.5842739999998"/>
          <table:table-cell office:value-type="float" office:value="3215"/>
          <table:table-cell office:value-type="float" office:value="3320.6652719999997"/>
          <table:table-cell office:value-type="float" office:value="3321"/>
          <table:table-cell office:value-type="float" office:value="3320.665"/>
          <table:table-cell office:value-type="float" office:value="3321"/>
          <table:table-cell office:value-type="float" office:value="1506.8522049999999"/>
          <table:table-cell office:value-type="float" office:value="1507"/>
          <table:table-cell office:value-type="float" office:value="1552.0575600000002"/>
          <table:table-cell office:value-type="float" office:value="1552"/>
          <table:table-cell office:value-type="float" office:value="1559.8182899999999"/>
          <table:table-cell office:value-type="float" office:value="1560"/>
          <table:table-cell office:value-type="float" office:value="1591.0143600000001"/>
          <table:table-cell office:value-type="float" office:value="1591"/>
          <table:table-cell table:number-columns-repeated="16353"/>
        </table:table-row>
        <table:table-row>
          <table:table-cell office:value-type="string" office:string-value="NS33"/>
          <table:table-cell office:value-type="float" office:value="2792.4749999999999"/>
          <table:table-cell office:value-type="float" office:value="2792"/>
          <table:table-cell office:value-type="float" office:value="2827.3809999999999"/>
          <table:table-cell office:value-type="float" office:value="2827"/>
          <table:table-cell office:value-type="float" office:value="2912.2020000000002"/>
          <table:table-cell office:value-type="float" office:value="2912"/>
          <table:table-cell office:value-type="float" office:value="2977.7269999999999"/>
          <table:table-cell office:value-type="float" office:value="2978"/>
          <table:table-cell office:value-type="float" office:value="3037.2820000000002"/>
          <table:table-cell office:value-type="float" office:value="3037"/>
          <table:table-cell office:value-type="float" office:value="3067.6550000000002"/>
          <table:table-cell office:value-type="float" office:value="3068"/>
          <table:table-cell office:value-type="float" office:value="3113.67"/>
          <table:table-cell office:value-type="float" office:value="3114"/>
          <table:table-cell office:value-type="float" office:value="3160.375"/>
          <table:table-cell office:value-type="float" office:value="3160"/>
          <table:table-cell office:value-type="float" office:value="3220.4221249999996"/>
          <table:table-cell office:value-type="float" office:value="3220"/>
          <table:table-cell office:value-type="float" office:value="3326.6959259999999"/>
          <table:table-cell office:value-type="float" office:value="3327"/>
          <table:table-cell office:value-type="float" office:value="3326.6959999999999"/>
          <table:table-cell office:value-type="float" office:value="3327"/>
          <table:table-cell office:value-type="float" office:value="1509.588796"/>
          <table:table-cell office:value-type="float" office:value="1510"/>
          <table:table-cell office:value-type="float" office:value="1554.8766699999999"/>
          <table:table-cell office:value-type="float" office:value="1555"/>
          <table:table-cell office:value-type="float" office:value="1562.6513849999999"/>
          <table:table-cell office:value-type="float" office:value="1563"/>
          <table:table-cell office:value-type="float" office:value="1593.9040200000002"/>
          <table:table-cell office:value-type="float" office:value="1594"/>
          <table:table-cell table:number-columns-repeated="16353"/>
        </table:table-row>
        <table:table-row>
          <table:table-cell office:value-type="string" office:string-value="NS34"/>
          <table:table-cell office:value-type="float" office:value="2800.5749999999998"/>
          <table:table-cell office:value-type="float" office:value="2801"/>
          <table:table-cell office:value-type="float" office:value="2835.5819999999999"/>
          <table:table-cell office:value-type="float" office:value="2836"/>
          <table:table-cell office:value-type="float" office:value="2920.6489999999999"/>
          <table:table-cell office:value-type="float" office:value="2921"/>
          <table:table-cell office:value-type="float" office:value="2986.364"/>
          <table:table-cell office:value-type="float" office:value="2986"/>
          <table:table-cell office:value-type="float" office:value="3046.0909999999999"/>
          <table:table-cell office:value-type="float" office:value="3046"/>
          <table:table-cell office:value-type="float" office:value="3076.5520000000001"/>
          <table:table-cell office:value-type="float" office:value="3077"/>
          <table:table-cell office:value-type="float" office:value="3122.7"/>
          <table:table-cell office:value-type="float" office:value="3123"/>
          <table:table-cell office:value-type="float" office:value="3169.5410000000002"/>
          <table:table-cell office:value-type="float" office:value="3170"/>
          <table:table-cell office:value-type="float" office:value="3229.762279"/>
          <table:table-cell office:value-type="float" office:value="3230"/>
          <table:table-cell office:value-type="float" office:value="3336.3441459999999"/>
          <table:table-cell office:value-type="float" office:value="3336"/>
          <table:table-cell office:value-type="float" office:value="3336.3440000000001"/>
          <table:table-cell office:value-type="float" office:value="3336"/>
          <table:table-cell office:value-type="float" office:value="1513.966968"/>
          <table:table-cell office:value-type="float" office:value="1514"/>
          <table:table-cell office:value-type="float" office:value="1559.3860100000002"/>
          <table:table-cell office:value-type="float" office:value="1559"/>
          <table:table-cell office:value-type="float" office:value="1567.1829299999997"/>
          <table:table-cell office:value-type="float" office:value="1567"/>
          <table:table-cell office:value-type="float" office:value="1598.52666"/>
          <table:table-cell office:value-type="float" office:value="1599"/>
          <table:table-cell table:number-columns-repeated="16353"/>
        </table:table-row>
        <table:table-row>
          <table:table-cell office:value-type="string" office:string-value="NS35"/>
          <table:table-cell office:value-type="float" office:value="2805.6379999999999"/>
          <table:table-cell office:value-type="float" office:value="2806"/>
          <table:table-cell office:value-type="float" office:value="2840.7080000000001"/>
          <table:table-cell office:value-type="float" office:value="2841"/>
          <table:table-cell office:value-type="float" office:value="2925.9290000000001"/>
          <table:table-cell office:value-type="float" office:value="2926"/>
          <table:table-cell office:value-type="float" office:value="2991.7620000000002"/>
          <table:table-cell office:value-type="float" office:value="2992"/>
          <table:table-cell office:value-type="float" office:value="3051.5970000000002"/>
          <table:table-cell office:value-type="float" office:value="3052"/>
          <table:table-cell office:value-type="float" office:value="3082.1129999999998"/>
          <table:table-cell office:value-type="float" office:value="3082"/>
          <table:table-cell office:value-type="float" office:value="3128.3449999999998"/>
          <table:table-cell office:value-type="float" office:value="3128"/>
          <table:table-cell office:value-type="float" office:value="3175.27"/>
          <table:table-cell office:value-type="float" office:value="3175"/>
          <table:table-cell office:value-type="float" office:value="3235.6001299999998"/>
          <table:table-cell office:value-type="float" office:value="3236"/>
          <table:table-cell office:value-type="float" office:value="3342.3747999999996"/>
          <table:table-cell office:value-type="float" office:value="3342"/>
          <table:table-cell office:value-type="float" office:value="3342.375"/>
          <table:table-cell office:value-type="float" office:value="3342"/>
          <table:table-cell office:value-type="float" office:value="1516.703559"/>
          <table:table-cell office:value-type="float" office:value="1517"/>
          <table:table-cell office:value-type="float" office:value="1562.2051200000001"/>
          <table:table-cell office:value-type="float" office:value="1562"/>
          <table:table-cell office:value-type="float" office:value="1570.0160249999997"/>
          <table:table-cell office:value-type="float" office:value="1570"/>
          <table:table-cell office:value-type="float" office:value="1601.41632"/>
          <table:table-cell office:value-type="float" office:value="1601"/>
          <table:table-cell table:number-columns-repeated="16353"/>
        </table:table-row>
        <table:table-row>
          <table:table-cell office:value-type="string" office:string-value="NS36"/>
          <table:table-cell office:value-type="float" office:value="2809.6880000000001"/>
          <table:table-cell office:value-type="float" office:value="2810"/>
          <table:table-cell office:value-type="float" office:value="2844.8090000000002"/>
          <table:table-cell office:value-type="float" office:value="2845"/>
          <table:table-cell office:value-type="float" office:value="2930.1529999999998"/>
          <table:table-cell office:value-type="float" office:value="2930"/>
          <table:table-cell office:value-type="float" office:value="2996.0810000000001"/>
          <table:table-cell office:value-type="float" office:value="2996"/>
          <table:table-cell office:value-type="float" office:value="3056.0030000000002"/>
          <table:table-cell office:value-type="float" office:value="3056"/>
          <table:table-cell office:value-type="float" office:value="3086.5630000000001"/>
          <table:table-cell office:value-type="float" office:value="3087"/>
          <table:table-cell office:value-type="float" office:value="3132.8609999999999"/>
          <table:table-cell office:value-type="float" office:value="3133"/>
          <table:table-cell office:value-type="float" office:value="3179.8539999999998"/>
          <table:table-cell office:value-type="float" office:value="3180"/>
          <table:table-cell office:value-type="float" office:value="3240.2712259999994"/>
          <table:table-cell office:value-type="float" office:value="3240"/>
          <table:table-cell office:value-type="float" office:value="3347.1999430000001"/>
          <table:table-cell office:value-type="float" office:value="3347"/>
          <table:table-cell office:value-type="float" office:value="3347.2"/>
          <table:table-cell office:value-type="float" office:value="3347"/>
          <table:table-cell office:value-type="float" office:value="1518.8931130000001"/>
          <table:table-cell office:value-type="float" office:value="1519"/>
          <table:table-cell office:value-type="float" office:value="1564.4597900000001"/>
          <table:table-cell office:value-type="float" office:value="1564"/>
          <table:table-cell office:value-type="float" office:value="1572.2822999999999"/>
          <table:table-cell office:value-type="float" office:value="1572"/>
          <table:table-cell office:value-type="float" office:value="1603.7276400000001"/>
          <table:table-cell office:value-type="float" office:value="1604"/>
          <table:table-cell table:number-columns-repeated="16353"/>
        </table:table-row>
        <table:table-row>
          <table:table-cell office:value-type="string" office:string-value="NS37"/>
          <table:table-cell office:value-type="float" office:value="2852.2130000000002"/>
          <table:table-cell office:value-type="float" office:value="2852"/>
          <table:table-cell office:value-type="float" office:value="2887.866"/>
          <table:table-cell office:value-type="float" office:value="2888"/>
          <table:table-cell office:value-type="float" office:value="2974.502"/>
          <table:table-cell office:value-type="float" office:value="2975"/>
          <table:table-cell office:value-type="float" office:value="3041.4279999999999"/>
          <table:table-cell office:value-type="float" office:value="3041"/>
          <table:table-cell office:value-type="float" office:value="3102.2570000000001"/>
          <table:table-cell office:value-type="float" office:value="3102"/>
          <table:table-cell office:value-type="float" office:value="3133.28"/>
          <table:table-cell office:value-type="float" office:value="3133"/>
          <table:table-cell office:value-type="float" office:value="3180.279"/>
          <table:table-cell office:value-type="float" office:value="3180"/>
          <table:table-cell office:value-type="float" office:value="3227.9830000000002"/>
          <table:table-cell office:value-type="float" office:value="3228"/>
          <table:table-cell office:value-type="float" office:value="3289.3146769999998"/>
          <table:table-cell office:value-type="float" office:value="3289"/>
          <table:table-cell office:value-type="float" office:value="3397.8623949999997"/>
          <table:table-cell office:value-type="float" office:value="3398"/>
          <table:table-cell office:value-type="float" office:value="3397.8620000000001"/>
          <table:table-cell office:value-type="float" office:value="3398"/>
          <table:table-cell office:value-type="float" office:value="1541.882732"/>
          <table:table-cell office:value-type="float" office:value="1542"/>
          <table:table-cell office:value-type="float" office:value="1588.13949"/>
          <table:table-cell office:value-type="float" office:value="1588"/>
          <table:table-cell office:value-type="float" office:value="1596.0796949999997"/>
          <table:table-cell office:value-type="float" office:value="1596"/>
          <table:table-cell office:value-type="float" office:value="1628.0016000000001"/>
          <table:table-cell office:value-type="float" office:value="1628"/>
          <table:table-cell table:number-columns-repeated="16353"/>
        </table:table-row>
        <table:table-row>
          <table:table-cell office:value-type="string" office:string-value="NS38"/>
          <table:table-cell office:value-type="float" office:value="2865.375"/>
          <table:table-cell office:value-type="float" office:value="2865"/>
          <table:table-cell office:value-type="float" office:value="2901.192"/>
          <table:table-cell office:value-type="float" office:value="2901"/>
          <table:table-cell office:value-type="float" office:value="2988.2280000000001"/>
          <table:table-cell office:value-type="float" office:value="2988"/>
          <table:table-cell office:value-type="float" office:value="3055.4630000000002"/>
          <table:table-cell office:value-type="float" office:value="3055"/>
          <table:table-cell office:value-type="float" office:value="3116.5720000000001"/>
          <table:table-cell office:value-type="float" office:value="3117"/>
          <table:table-cell office:value-type="float" office:value="3147.7379999999998"/>
          <table:table-cell office:value-type="float" office:value="3148"/>
          <table:table-cell office:value-type="float" office:value="3194.9540000000002"/>
          <table:table-cell office:value-type="float" office:value="3195"/>
          <table:table-cell office:value-type="float" office:value="3242.8780000000002"/>
          <table:table-cell office:value-type="float" office:value="3243"/>
          <table:table-cell office:value-type="float" office:value="3304.4926820000001"/>
          <table:table-cell office:value-type="float" office:value="3304"/>
          <table:table-cell office:value-type="float" office:value="3413.5412689999998"/>
          <table:table-cell office:value-type="float" office:value="3414"/>
          <table:table-cell office:value-type="float" office:value="3413.5410000000002"/>
          <table:table-cell office:value-type="float" office:value="3414"/>
          <table:table-cell office:value-type="float" office:value="1548.9974950000001"/>
          <table:table-cell office:value-type="float" office:value="1549"/>
          <table:table-cell office:value-type="float" office:value="1595.4669100000001"/>
          <table:table-cell office:value-type="float" office:value="1595"/>
          <table:table-cell office:value-type="float" office:value="1603.4443349999999"/>
          <table:table-cell office:value-type="float" office:value="1603"/>
          <table:table-cell office:value-type="float" office:value="1635.51288"/>
          <table:table-cell office:value-type="float" office:value="1636"/>
          <table:table-cell table:number-columns-repeated="16353"/>
        </table:table-row>
        <table:table-row>
          <table:table-cell office:value-type="string" office:string-value="NS39"/>
          <table:table-cell office:value-type="float" office:value="2890.6880000000001"/>
          <table:table-cell office:value-type="float" office:value="2891"/>
          <table:table-cell office:value-type="float" office:value="2926.8220000000001"/>
          <table:table-cell office:value-type="float" office:value="2927"/>
          <table:table-cell office:value-type="float" office:value="3014.627"/>
          <table:table-cell office:value-type="float" office:value="3015"/>
          <table:table-cell office:value-type="float" office:value="3082.4560000000001"/>
          <table:table-cell office:value-type="float" office:value="3082"/>
          <table:table-cell office:value-type="float" office:value="3144.105"/>
          <table:table-cell office:value-type="float" office:value="3144"/>
          <table:table-cell office:value-type="float" office:value="3175.5459999999998"/>
          <table:table-cell office:value-type="float" office:value="3176"/>
          <table:table-cell office:value-type="float" office:value="3223.1790000000001"/>
          <table:table-cell office:value-type="float" office:value="3223"/>
          <table:table-cell office:value-type="float" office:value="3271.527"/>
          <table:table-cell office:value-type="float" office:value="3272"/>
          <table:table-cell office:value-type="float" office:value="3333.6860129999995"/>
          <table:table-cell office:value-type="float" office:value="3334"/>
          <table:table-cell office:value-type="float" office:value="3443.6976380000001"/>
          <table:table-cell office:value-type="float" office:value="3444"/>
          <table:table-cell office:value-type="float" office:value="3443.6979999999999"/>
          <table:table-cell office:value-type="float" office:value="3444"/>
          <table:table-cell office:value-type="float" office:value="1562.6818579999999"/>
          <table:table-cell office:value-type="float" office:value="1563"/>
          <table:table-cell office:value-type="float" office:value="1609.5624600000001"/>
          <table:table-cell office:value-type="float" office:value="1610"/>
          <table:table-cell office:value-type="float" office:value="1617.6098099999997"/>
          <table:table-cell office:value-type="float" office:value="1618"/>
          <table:table-cell office:value-type="float" office:value="1649.9621999999999"/>
          <table:table-cell office:value-type="float" office:value="1650"/>
          <table:table-cell table:number-columns-repeated="16353"/>
        </table:table-row>
        <table:table-row>
          <table:table-cell office:value-type="string" office:string-value="NS40"/>
          <table:table-cell office:value-type="float" office:value="2914.9879999999998"/>
          <table:table-cell office:value-type="float" office:value="2915"/>
          <table:table-cell office:value-type="float" office:value="2951.4250000000002"/>
          <table:table-cell office:value-type="float" office:value="2951"/>
          <table:table-cell office:value-type="float" office:value="3039.9679999999998"/>
          <table:table-cell office:value-type="float" office:value="3040"/>
          <table:table-cell office:value-type="float" office:value="3108.3670000000002"/>
          <table:table-cell office:value-type="float" office:value="3108"/>
          <table:table-cell office:value-type="float" office:value="3170.5340000000001"/>
          <table:table-cell office:value-type="float" office:value="3171"/>
          <table:table-cell office:value-type="float" office:value="3202.239"/>
          <table:table-cell office:value-type="float" office:value="3202"/>
          <table:table-cell office:value-type="float" office:value="3250.2730000000001"/>
          <table:table-cell office:value-type="float" office:value="3250"/>
          <table:table-cell office:value-type="float" office:value="3299.027"/>
          <table:table-cell office:value-type="float" office:value="3299"/>
          <table:table-cell office:value-type="float" office:value="3361.7085129999996"/>
          <table:table-cell office:value-type="float" office:value="3362"/>
          <table:table-cell office:value-type="float" office:value="3472.6453969999998"/>
          <table:table-cell office:value-type="float" office:value="3473"/>
          <table:table-cell office:value-type="float" office:value="3472.645"/>
          <table:table-cell office:value-type="float" office:value="3473"/>
          <table:table-cell office:value-type="float" office:value="1575.817779"/>
          <table:table-cell office:value-type="float" office:value="1576"/>
          <table:table-cell office:value-type="float" office:value="1623.0925400000001"/>
          <table:table-cell office:value-type="float" office:value="1623"/>
          <table:table-cell office:value-type="float" office:value="1631.2084649999999"/>
          <table:table-cell office:value-type="float" office:value="1631"/>
          <table:table-cell office:value-type="float" office:value="1663.8321600000002"/>
          <table:table-cell office:value-type="float" office:value="1664"/>
          <table:table-cell table:number-columns-repeated="16353"/>
        </table:table-row>
        <table:table-row>
          <table:table-cell office:value-type="string" office:string-value="NS41"/>
          <table:table-cell office:value-type="float" office:value="2921.0630000000001"/>
          <table:table-cell office:value-type="float" office:value="2921"/>
          <table:table-cell office:value-type="float" office:value="2957.576"/>
          <table:table-cell office:value-type="float" office:value="2958"/>
          <table:table-cell office:value-type="float" office:value="3046.3029999999999"/>
          <table:table-cell office:value-type="float" office:value="3046"/>
          <table:table-cell office:value-type="float" office:value="3114.8449999999998"/>
          <table:table-cell office:value-type="float" office:value="3115"/>
          <table:table-cell office:value-type="float" office:value="3177.1419999999998"/>
          <table:table-cell office:value-type="float" office:value="3177"/>
          <table:table-cell office:value-type="float" office:value="3208.913"/>
          <table:table-cell office:value-type="float" office:value="3209"/>
          <table:table-cell office:value-type="float" office:value="3257.047"/>
          <table:table-cell office:value-type="float" office:value="3257"/>
          <table:table-cell office:value-type="float" office:value="3305.9029999999998"/>
          <table:table-cell office:value-type="float" office:value="3306"/>
          <table:table-cell office:value-type="float" office:value="3368.7151569999996"/>
          <table:table-cell office:value-type="float" office:value="3369"/>
          <table:table-cell office:value-type="float" office:value="3479.882595"/>
          <table:table-cell office:value-type="float" office:value="3480"/>
          <table:table-cell office:value-type="float" office:value="3479.8829999999998"/>
          <table:table-cell office:value-type="float" office:value="3480"/>
          <table:table-cell office:value-type="float" office:value="1579.1018759999999"/>
          <table:table-cell office:value-type="float" office:value="1579"/>
          <table:table-cell office:value-type="float" office:value="1626.4750600000002"/>
          <table:table-cell office:value-type="float" office:value="1626"/>
          <table:table-cell office:value-type="float" office:value="1634.6073749999998"/>
          <table:table-cell office:value-type="float" office:value="1635"/>
          <table:table-cell office:value-type="float" office:value="1667.2991400000001"/>
          <table:table-cell office:value-type="float" office:value="1667"/>
          <table:table-cell table:number-columns-repeated="16353"/>
        </table:table-row>
        <table:table-row>
          <table:table-cell office:value-type="string" office:string-value="NS42"/>
          <table:table-cell office:value-type="float" office:value="2935.2379999999998"/>
          <table:table-cell office:value-type="float" office:value="2935"/>
          <table:table-cell office:value-type="float" office:value="2971.9279999999999"/>
          <table:table-cell office:value-type="float" office:value="2972"/>
          <table:table-cell office:value-type="float" office:value="3061.0859999999998"/>
          <table:table-cell office:value-type="float" office:value="3061"/>
          <table:table-cell office:value-type="float" office:value="3129.96"/>
          <table:table-cell office:value-type="float" office:value="3130"/>
          <table:table-cell office:value-type="float" office:value="3192.5590000000002"/>
          <table:table-cell office:value-type="float" office:value="3193"/>
          <table:table-cell office:value-type="float" office:value="3224.4850000000001"/>
          <table:table-cell office:value-type="float" office:value="3224"/>
          <table:table-cell office:value-type="float" office:value="3272.8519999999999"/>
          <table:table-cell office:value-type="float" office:value="3273"/>
          <table:table-cell office:value-type="float" office:value="3321.9450000000002"/>
          <table:table-cell office:value-type="float" office:value="3322"/>
          <table:table-cell office:value-type="float" office:value="3385.0619549999997"/>
          <table:table-cell office:value-type="float" office:value="3385"/>
          <table:table-cell office:value-type="float" office:value="3496.7690459999994"/>
          <table:table-cell office:value-type="float" office:value="3497"/>
          <table:table-cell office:value-type="float" office:value="3496.7689999999998"/>
          <table:table-cell office:value-type="float" office:value="3497"/>
          <table:table-cell office:value-type="float" office:value="1586.7646130000001"/>
          <table:table-cell office:value-type="float" office:value="1587"/>
          <table:table-cell office:value-type="float" office:value="1634.3679500000001"/>
          <table:table-cell office:value-type="float" office:value="1634"/>
          <table:table-cell office:value-type="float" office:value="1642.5398399999997"/>
          <table:table-cell office:value-type="float" office:value="1643"/>
          <table:table-cell office:value-type="float" office:value="1675.3907999999999"/>
          <table:table-cell office:value-type="float" office:value="1675"/>
          <table:table-cell table:number-columns-repeated="16353"/>
        </table:table-row>
        <table:table-row>
          <table:table-cell office:value-type="string" office:string-value="NS43"/>
          <table:table-cell office:value-type="float" office:value="2943.3380000000002"/>
          <table:table-cell office:value-type="float" office:value="2943"/>
          <table:table-cell office:value-type="float" office:value="2980.13"/>
          <table:table-cell office:value-type="float" office:value="2980"/>
          <table:table-cell office:value-type="float" office:value="3069.5340000000001"/>
          <table:table-cell office:value-type="float" office:value="3070"/>
          <table:table-cell office:value-type="float" office:value="3138.5990000000002"/>
          <table:table-cell office:value-type="float" office:value="3139"/>
          <table:table-cell office:value-type="float" office:value="3201.3710000000001"/>
          <table:table-cell office:value-type="float" office:value="3201"/>
          <table:table-cell office:value-type="float" office:value="3233.3850000000002"/>
          <table:table-cell office:value-type="float" office:value="3233"/>
          <table:table-cell office:value-type="float" office:value="3281.886"/>
          <table:table-cell office:value-type="float" office:value="3282"/>
          <table:table-cell office:value-type="float" office:value="3331.114"/>
          <table:table-cell office:value-type="float" office:value="3331"/>
          <table:table-cell office:value-type="float" office:value="3394.4051659999996"/>
          <table:table-cell office:value-type="float" office:value="3394"/>
          <table:table-cell office:value-type="float" office:value="3506.4203649999999"/>
          <table:table-cell office:value-type="float" office:value="3506"/>
          <table:table-cell office:value-type="float" office:value="3506.42"/>
          <table:table-cell office:value-type="float" office:value="3506"/>
          <table:table-cell office:value-type="float" office:value="1591.1441910000001"/>
          <table:table-cell office:value-type="float" office:value="1591"/>
          <table:table-cell office:value-type="float" office:value="1638.87832"/>
          <table:table-cell office:value-type="float" office:value="1639"/>
          <table:table-cell office:value-type="float" office:value="1647.0723899999998"/>
          <table:table-cell office:value-type="float" office:value="1647"/>
          <table:table-cell office:value-type="float" office:value="1680.0134399999999"/>
          <table:table-cell office:value-type="float" office:value="1680"/>
          <table:table-cell table:number-columns-repeated="16353"/>
        </table:table-row>
        <table:table-row>
          <table:table-cell office:value-type="string" office:string-value="NS44"/>
          <table:table-cell office:value-type="float" office:value="2974.7249999999999"/>
          <table:table-cell office:value-type="float" office:value="2975"/>
          <table:table-cell office:value-type="float" office:value="3011.9090000000001"/>
          <table:table-cell office:value-type="float" office:value="3012"/>
          <table:table-cell office:value-type="float" office:value="3102.2660000000001"/>
          <table:table-cell office:value-type="float" office:value="3102"/>
          <table:table-cell office:value-type="float" office:value="3172.067"/>
          <table:table-cell office:value-type="float" office:value="3172"/>
          <table:table-cell office:value-type="float" office:value="3235.5079999999998"/>
          <table:table-cell office:value-type="float" office:value="3236"/>
          <table:table-cell office:value-type="float" office:value="3267.8629999999998"/>
          <table:table-cell office:value-type="float" office:value="3268"/>
          <table:table-cell office:value-type="float" office:value="3316.8809999999999"/>
          <table:table-cell office:value-type="float" office:value="3317"/>
          <table:table-cell office:value-type="float" office:value="3366.634"/>
          <table:table-cell office:value-type="float" office:value="3367"/>
          <table:table-cell office:value-type="float" office:value="3430.6000459999996"/>
          <table:table-cell office:value-type="float" office:value="3431"/>
          <table:table-cell office:value-type="float" office:value="3543.8097999999995"/>
          <table:table-cell office:value-type="float" office:value="3544"/>
          <table:table-cell office:value-type="float" office:value="3543.81"/>
          <table:table-cell office:value-type="float" office:value="3544"/>
          <table:table-cell office:value-type="float" office:value="1608.1107770000001"/>
          <table:table-cell office:value-type="float" office:value="1608"/>
          <table:table-cell office:value-type="float" office:value="1656.3543300000001"/>
          <table:table-cell office:value-type="float" office:value="1656"/>
          <table:table-cell office:value-type="float" office:value="1664.6357699999999"/>
          <table:table-cell office:value-type="float" office:value="1665"/>
          <table:table-cell office:value-type="float" office:value="1697.9287199999999"/>
          <table:table-cell office:value-type="float" office:value="1698"/>
          <table:table-cell table:number-columns-repeated="16353"/>
        </table:table-row>
        <table:table-row>
          <table:table-cell office:value-type="string" office:string-value="NS45"/>
          <table:table-cell office:value-type="float" office:value="2988.9"/>
          <table:table-cell office:value-type="float" office:value="2989"/>
          <table:table-cell office:value-type="float" office:value="3026.261"/>
          <table:table-cell office:value-type="float" office:value="3026"/>
          <table:table-cell office:value-type="float" office:value="3117.049"/>
          <table:table-cell office:value-type="float" office:value="3117"/>
          <table:table-cell office:value-type="float" office:value="3187.183"/>
          <table:table-cell office:value-type="float" office:value="3187"/>
          <table:table-cell office:value-type="float" office:value="3250.9270000000001"/>
          <table:table-cell office:value-type="float" office:value="3251"/>
          <table:table-cell office:value-type="float" office:value="3283.4360000000001"/>
          <table:table-cell office:value-type="float" office:value="3283"/>
          <table:table-cell office:value-type="float" office:value="3332.6880000000001"/>
          <table:table-cell office:value-type="float" office:value="3333"/>
          <table:table-cell office:value-type="float" office:value="3382.6779999999999"/>
          <table:table-cell office:value-type="float" office:value="3383"/>
          <table:table-cell office:value-type="float" office:value="3446.9488819999997"/>
          <table:table-cell office:value-type="float" office:value="3447"/>
          <table:table-cell office:value-type="float" office:value="3560.6983169999999"/>
          <table:table-cell office:value-type="float" office:value="3561"/>
          <table:table-cell office:value-type="float" office:value="3560.6979999999999"/>
          <table:table-cell office:value-type="float" office:value="3561"/>
          <table:table-cell office:value-type="float" office:value="1615.7744520000001"/>
          <table:table-cell office:value-type="float" office:value="1616"/>
          <table:table-cell office:value-type="float" office:value="1664.24722"/>
          <table:table-cell office:value-type="float" office:value="1664"/>
          <table:table-cell office:value-type="float" office:value="1672.568235"/>
          <table:table-cell office:value-type="float" office:value="1673"/>
          <table:table-cell office:value-type="float" office:value="1706.01936"/>
          <table:table-cell office:value-type="float" office:value="1706"/>
          <table:table-cell table:number-columns-repeated="16353"/>
        </table:table-row>
        <table:table-row>
          <table:table-cell office:value-type="string" office:string-value="NS46"/>
          <table:table-cell office:value-type="float" office:value="3021.3"/>
          <table:table-cell office:value-type="float" office:value="3021"/>
          <table:table-cell office:value-type="float" office:value="3059.0659999999998"/>
          <table:table-cell office:value-type="float" office:value="3059"/>
          <table:table-cell office:value-type="float" office:value="3150.8380000000002"/>
          <table:table-cell office:value-type="float" office:value="3151"/>
          <table:table-cell office:value-type="float" office:value="3221.732"/>
          <table:table-cell office:value-type="float" office:value="3222"/>
          <table:table-cell office:value-type="float" office:value="3286.1669999999999"/>
          <table:table-cell office:value-type="float" office:value="3286"/>
          <table:table-cell office:value-type="float" office:value="3319.029"/>
          <table:table-cell office:value-type="float" office:value="3319"/>
          <table:table-cell office:value-type="float" office:value="3368.8139999999999"/>
          <table:table-cell office:value-type="float" office:value="3369"/>
          <table:table-cell office:value-type="float" office:value="3419.346"/>
          <table:table-cell office:value-type="float" office:value="3419"/>
          <table:table-cell office:value-type="float" office:value="3484.3135739999998"/>
          <table:table-cell office:value-type="float" office:value="3484"/>
          <table:table-cell office:value-type="float" office:value="3599.2963619999996"/>
          <table:table-cell office:value-type="float" office:value="3599"/>
          <table:table-cell office:value-type="float" office:value="3599.2959999999998"/>
          <table:table-cell office:value-type="float" office:value="3599"/>
          <table:table-cell office:value-type="float" office:value="1633.289481"/>
          <table:table-cell office:value-type="float" office:value="1633"/>
          <table:table-cell office:value-type="float" office:value="1682.2876699999999"/>
          <table:table-cell office:value-type="float" office:value="1682"/>
          <table:table-cell office:value-type="float" office:value="1690.6994399999999"/>
          <table:table-cell office:value-type="float" office:value="1691"/>
          <table:table-cell office:value-type="float" office:value="1724.5129800000002"/>
          <table:table-cell office:value-type="float" office:value="1725"/>
          <table:table-cell table:number-columns-repeated="16353"/>
        </table:table-row>
        <table:table-row>
          <table:table-cell office:value-type="string" office:string-value="NS47"/>
          <table:table-cell office:value-type="float" office:value="3024.3380000000002"/>
          <table:table-cell office:value-type="float" office:value="3024"/>
          <table:table-cell office:value-type="float" office:value="3062.1419999999998"/>
          <table:table-cell office:value-type="float" office:value="3062"/>
          <table:table-cell office:value-type="float" office:value="3154.0059999999999"/>
          <table:table-cell office:value-type="float" office:value="3154"/>
          <table:table-cell office:value-type="float" office:value="3224.971"/>
          <table:table-cell office:value-type="float" office:value="3225"/>
          <table:table-cell office:value-type="float" office:value="3289.47"/>
          <table:table-cell office:value-type="float" office:value="3289"/>
          <table:table-cell office:value-type="float" office:value="3322.3649999999998"/>
          <table:table-cell office:value-type="float" office:value="3322"/>
          <table:table-cell office:value-type="float" office:value="3372.2"/>
          <table:table-cell office:value-type="float" office:value="3372"/>
          <table:table-cell office:value-type="float" office:value="3422.7829999999999"/>
          <table:table-cell office:value-type="float" office:value="3423"/>
          <table:table-cell office:value-type="float" office:value="3487.8158769999995"/>
          <table:table-cell office:value-type="float" office:value="3488"/>
          <table:table-cell office:value-type="float" office:value="3602.9139279999995"/>
          <table:table-cell office:value-type="float" office:value="3603"/>
          <table:table-cell office:value-type="float" office:value="3602.9140000000002"/>
          <table:table-cell office:value-type="float" office:value="3603"/>
          <table:table-cell office:value-type="float" office:value="1634.931061"/>
          <table:table-cell office:value-type="float" office:value="1635"/>
          <table:table-cell office:value-type="float" office:value="1683.97893"/>
          <table:table-cell office:value-type="float" office:value="1684"/>
          <table:table-cell office:value-type="float" office:value="1692.3988949999998"/>
          <table:table-cell office:value-type="float" office:value="1692"/>
          <table:table-cell office:value-type="float" office:value="1726.2469799999999"/>
          <table:table-cell office:value-type="float" office:value="1726"/>
          <table:table-cell table:number-columns-repeated="16353"/>
        </table:table-row>
        <table:table-row>
          <table:table-cell office:value-type="string" office:string-value="NS48"/>
          <table:table-cell office:value-type="float" office:value="3040.538"/>
          <table:table-cell office:value-type="float" office:value="3041"/>
          <table:table-cell office:value-type="float" office:value="3078.5450000000001"/>
          <table:table-cell office:value-type="float" office:value="3079"/>
          <table:table-cell office:value-type="float" office:value="3170.9009999999998"/>
          <table:table-cell office:value-type="float" office:value="3171"/>
          <table:table-cell office:value-type="float" office:value="3242.2460000000001"/>
          <table:table-cell office:value-type="float" office:value="3242"/>
          <table:table-cell office:value-type="float" office:value="3307.0909999999999"/>
          <table:table-cell office:value-type="float" office:value="3307"/>
          <table:table-cell office:value-type="float" office:value="3340.1619999999998"/>
          <table:table-cell office:value-type="float" office:value="3340"/>
          <table:table-cell office:value-type="float" office:value="3390.2640000000001"/>
          <table:table-cell office:value-type="float" office:value="3390"/>
          <table:table-cell office:value-type="float" office:value="3441.1179999999999"/>
          <table:table-cell office:value-type="float" office:value="3441"/>
          <table:table-cell office:value-type="float" office:value="3506.4992419999994"/>
          <table:table-cell office:value-type="float" office:value="3506"/>
          <table:table-cell office:value-type="float" office:value="3622.2134669999996"/>
          <table:table-cell office:value-type="float" office:value="3622"/>
          <table:table-cell office:value-type="float" office:value="3622.2130000000002"/>
          <table:table-cell office:value-type="float" office:value="3622"/>
          <table:table-cell office:value-type="float" office:value="1643.6888100000001"/>
          <table:table-cell office:value-type="float" office:value="1644"/>
          <table:table-cell office:value-type="float" office:value="1692.9996700000002"/>
          <table:table-cell office:value-type="float" office:value="1693"/>
          <table:table-cell office:value-type="float" office:value="1701.4649999999999"/>
          <table:table-cell office:value-type="float" office:value="1701"/>
          <table:table-cell office:value-type="float" office:value="1735.4942999999998"/>
          <table:table-cell office:value-type="float" office:value="1735"/>
          <table:table-cell table:number-columns-repeated="16353"/>
        </table:table-row>
        <table:table-row>
          <table:table-cell office:value-type="string" office:string-value="NS49"/>
          <table:table-cell office:value-type="float" office:value="3061.8"/>
          <table:table-cell office:value-type="float" office:value="3062"/>
          <table:table-cell office:value-type="float" office:value="3100.0729999999999"/>
          <table:table-cell office:value-type="float" office:value="3100"/>
          <table:table-cell office:value-type="float" office:value="3193.0749999999998"/>
          <table:table-cell office:value-type="float" office:value="3193"/>
          <table:table-cell office:value-type="float" office:value="3264.9189999999999"/>
          <table:table-cell office:value-type="float" office:value="3265"/>
          <table:table-cell office:value-type="float" office:value="3330.2170000000001"/>
          <table:table-cell office:value-type="float" office:value="3330"/>
          <table:table-cell office:value-type="float" office:value="3363.5189999999998"/>
          <table:table-cell office:value-type="float" office:value="3364"/>
          <table:table-cell office:value-type="float" office:value="3413.9720000000002"/>
          <table:table-cell office:value-type="float" office:value="3414"/>
          <table:table-cell office:value-type="float" office:value="3465.1819999999998"/>
          <table:table-cell office:value-type="float" office:value="3465"/>
          <table:table-cell office:value-type="float" office:value="3531.0204579999995"/>
          <table:table-cell office:value-type="float" office:value="3531"/>
          <table:table-cell office:value-type="float" office:value="3647.5436599999998"/>
          <table:table-cell office:value-type="float" office:value="3648"/>
          <table:table-cell office:value-type="float" office:value="3647.5439999999999"/>
          <table:table-cell office:value-type="float" office:value="3648"/>
          <table:table-cell office:value-type="float" office:value="1655.1831500000001"/>
          <table:table-cell office:value-type="float" office:value="1655"/>
          <table:table-cell office:value-type="float" office:value="1704.8384900000001"/>
          <table:table-cell office:value-type="float" office:value="1705"/>
          <table:table-cell office:value-type="float" office:value="1713.3621899999998"/>
          <table:table-cell office:value-type="float" office:value="1713"/>
          <table:table-cell office:value-type="float" office:value="1747.6292400000002"/>
          <table:table-cell office:value-type="float" office:value="1748"/>
          <table:table-cell table:number-columns-repeated="16353"/>
        </table:table-row>
        <table:table-row>
          <table:table-cell office:value-type="string" office:string-value="NS50"/>
          <table:table-cell office:value-type="float" office:value="3087.1129999999998"/>
          <table:table-cell office:value-type="float" office:value="3087"/>
          <table:table-cell office:value-type="float" office:value="3125.7020000000002"/>
          <table:table-cell office:value-type="float" office:value="3126"/>
          <table:table-cell office:value-type="float" office:value="3219.473"/>
          <table:table-cell office:value-type="float" office:value="3219"/>
          <table:table-cell office:value-type="float" office:value="3291.9110000000001"/>
          <table:table-cell office:value-type="float" office:value="3292"/>
          <table:table-cell office:value-type="float" office:value="3357.7489999999998"/>
          <table:table-cell office:value-type="float" office:value="3358"/>
          <table:table-cell office:value-type="float" office:value="3391.326"/>
          <table:table-cell office:value-type="float" office:value="3391"/>
          <table:table-cell office:value-type="float" office:value="3442.1959999999999"/>
          <table:table-cell office:value-type="float" office:value="3442"/>
          <table:table-cell office:value-type="float" office:value="3493.8290000000002"/>
          <table:table-cell office:value-type="float" office:value="3494"/>
          <table:table-cell office:value-type="float" office:value="3560.2117509999998"/>
          <table:table-cell office:value-type="float" office:value="3560"/>
          <table:table-cell office:value-type="float" office:value="3677.6989959999996"/>
          <table:table-cell office:value-type="float" office:value="3678"/>
          <table:table-cell office:value-type="float" office:value="3677.6990000000001"/>
          <table:table-cell office:value-type="float" office:value="3678"/>
          <table:table-cell office:value-type="float" office:value="1668.867045"/>
          <table:table-cell office:value-type="float" office:value="1669"/>
          <table:table-cell office:value-type="float" office:value="1718.93301"/>
          <table:table-cell office:value-type="float" office:value="1719"/>
          <table:table-cell office:value-type="float" office:value="1727.5276649999998"/>
          <table:table-cell office:value-type="float" office:value="1728"/>
          <table:table-cell office:value-type="float" office:value="1762.0785600000002"/>
          <table:table-cell office:value-type="float" office:value="1762"/>
          <table:table-cell table:number-columns-repeated="16353"/>
        </table:table-row>
        <table:table-row>
          <table:table-cell office:value-type="string" office:string-value="NS51"/>
          <table:table-cell office:value-type="float" office:value="3097.2379999999998"/>
          <table:table-cell office:value-type="float" office:value="3097"/>
          <table:table-cell office:value-type="float" office:value="3135.953"/>
          <table:table-cell office:value-type="float" office:value="3136"/>
          <table:table-cell office:value-type="float" office:value="3230.0320000000002"/>
          <table:table-cell office:value-type="float" office:value="3230"/>
          <table:table-cell office:value-type="float" office:value="3302.7080000000001"/>
          <table:table-cell office:value-type="float" office:value="3303"/>
          <table:table-cell office:value-type="float" office:value="3368.7620000000002"/>
          <table:table-cell office:value-type="float" office:value="3369"/>
          <table:table-cell office:value-type="float" office:value="3402.45"/>
          <table:table-cell office:value-type="float" office:value="3402"/>
          <table:table-cell office:value-type="float" office:value="3453.4870000000001"/>
          <table:table-cell office:value-type="float" office:value="3453"/>
          <table:table-cell office:value-type="float" office:value="3505.2890000000002"/>
          <table:table-cell office:value-type="float" office:value="3505"/>
          <table:table-cell office:value-type="float" office:value="3571.8894909999999"/>
          <table:table-cell office:value-type="float" office:value="3572"/>
          <table:table-cell office:value-type="float" office:value="3689.7613369999999"/>
          <table:table-cell office:value-type="float" office:value="3690"/>
          <table:table-cell office:value-type="float" office:value="3689.761"/>
          <table:table-cell office:value-type="float" office:value="3690"/>
          <table:table-cell office:value-type="float" office:value="1674.3406970000001"/>
          <table:table-cell office:value-type="float" office:value="1674"/>
          <table:table-cell office:value-type="float" office:value="1724.57123"/>
          <table:table-cell office:value-type="float" office:value="1725"/>
          <table:table-cell office:value-type="float" office:value="1733.1938549999998"/>
          <table:table-cell office:value-type="float" office:value="1733"/>
          <table:table-cell office:value-type="float" office:value="1767.85788"/>
          <table:table-cell office:value-type="float" office:value="1768"/>
          <table:table-cell table:number-columns-repeated="16353"/>
        </table:table-row>
        <table:table-row>
          <table:table-cell office:value-type="string" office:string-value="NS52"/>
          <table:table-cell office:value-type="float" office:value="3099.2629999999999"/>
          <table:table-cell office:value-type="float" office:value="3099"/>
          <table:table-cell office:value-type="float" office:value="3138.0039999999999"/>
          <table:table-cell office:value-type="float" office:value="3138"/>
          <table:table-cell office:value-type="float" office:value="3232.1439999999998"/>
          <table:table-cell office:value-type="float" office:value="3232"/>
          <table:table-cell office:value-type="float" office:value="3304.8670000000002"/>
          <table:table-cell office:value-type="float" office:value="3305"/>
          <table:table-cell office:value-type="float" office:value="3370.9639999999999"/>
          <table:table-cell office:value-type="float" office:value="3371"/>
          <table:table-cell office:value-type="float" office:value="3404.674"/>
          <table:table-cell office:value-type="float" office:value="3405"/>
          <table:table-cell office:value-type="float" office:value="3455.7440000000001"/>
          <table:table-cell office:value-type="float" office:value="3456"/>
          <table:table-cell office:value-type="float" office:value="3507.58"/>
          <table:table-cell office:value-type="float" office:value="3508"/>
          <table:table-cell office:value-type="float" office:value="3574.2240199999997"/>
          <table:table-cell office:value-type="float" office:value="3574"/>
          <table:table-cell office:value-type="float" office:value="3692.1733919999997"/>
          <table:table-cell office:value-type="float" office:value="3692"/>
          <table:table-cell office:value-type="float" office:value="3692.1729999999998"/>
          <table:table-cell office:value-type="float" office:value="3692"/>
          <table:table-cell office:value-type="float" office:value="1675.43524"/>
          <table:table-cell office:value-type="float" office:value="1675"/>
          <table:table-cell office:value-type="float" office:value="1725.69805"/>
          <table:table-cell office:value-type="float" office:value="1726"/>
          <table:table-cell office:value-type="float" office:value="1734.3264899999999"/>
          <table:table-cell office:value-type="float" office:value="1734"/>
          <table:table-cell office:value-type="float" office:value="1769.01252"/>
          <table:table-cell office:value-type="float" office:value="1769"/>
          <table:table-cell table:number-columns-repeated="16353"/>
        </table:table-row>
        <table:table-row>
          <table:table-cell office:value-type="string" office:string-value="NS53"/>
          <table:table-cell office:value-type="float" office:value="3133.6880000000001"/>
          <table:table-cell office:value-type="float" office:value="3134"/>
          <table:table-cell office:value-type="float" office:value="3172.8589999999999"/>
          <table:table-cell office:value-type="float" office:value="3173"/>
          <table:table-cell office:value-type="float" office:value="3268.0450000000001"/>
          <table:table-cell office:value-type="float" office:value="3268"/>
          <table:table-cell office:value-type="float" office:value="3341.576"/>
          <table:table-cell office:value-type="float" office:value="3342"/>
          <table:table-cell office:value-type="float" office:value="3408.4079999999999"/>
          <table:table-cell office:value-type="float" office:value="3408"/>
          <table:table-cell office:value-type="float" office:value="3442.4920000000002"/>
          <table:table-cell office:value-type="float" office:value="3442"/>
          <table:table-cell office:value-type="float" office:value="3494.1289999999999"/>
          <table:table-cell office:value-type="float" office:value="3494"/>
          <table:table-cell office:value-type="float" office:value="3546.5410000000002"/>
          <table:table-cell office:value-type="float" office:value="3547"/>
          <table:table-cell office:value-type="float" office:value="3613.925279"/>
          <table:table-cell office:value-type="float" office:value="3614"/>
          <table:table-cell office:value-type="float" office:value="3733.1845249999997"/>
          <table:table-cell office:value-type="float" office:value="3733"/>
          <table:table-cell office:value-type="float" office:value="3733.1849999999999"/>
          <table:table-cell office:value-type="float" office:value="3733"/>
          <table:table-cell office:value-type="float" office:value="1694.04528"/>
          <table:table-cell office:value-type="float" office:value="1694"/>
          <table:table-cell office:value-type="float" office:value="1744.86635"/>
          <table:table-cell office:value-type="float" office:value="1745"/>
          <table:table-cell office:value-type="float" office:value="1753.5903299999998"/>
          <table:table-cell office:value-type="float" office:value="1754"/>
          <table:table-cell office:value-type="float" office:value="1788.6617999999999"/>
          <table:table-cell office:value-type="float" office:value="1789"/>
          <table:table-cell table:number-columns-repeated="16353"/>
        </table:table-row>
        <table:table-row>
          <table:table-cell office:value-type="string" office:string-value="NS54"/>
          <table:table-cell office:value-type="float" office:value="3161.0250000000001"/>
          <table:table-cell office:value-type="float" office:value="3161"/>
          <table:table-cell office:value-type="float" office:value="3200.538"/>
          <table:table-cell office:value-type="float" office:value="3201"/>
          <table:table-cell office:value-type="float" office:value="3296.5540000000001"/>
          <table:table-cell office:value-type="float" office:value="3297"/>
          <table:table-cell office:value-type="float" office:value="3370.7260000000001"/>
          <table:table-cell office:value-type="float" office:value="3371"/>
          <table:table-cell office:value-type="float" office:value="3438.1410000000001"/>
          <table:table-cell office:value-type="float" office:value="3438"/>
          <table:table-cell office:value-type="float" office:value="3472.5219999999999"/>
          <table:table-cell office:value-type="float" office:value="3473"/>
          <table:table-cell office:value-type="float" office:value="3524.61"/>
          <table:table-cell office:value-type="float" office:value="3525"/>
          <table:table-cell office:value-type="float" office:value="3577.4789999999998"/>
          <table:table-cell office:value-type="float" office:value="3577"/>
          <table:table-cell office:value-type="float" office:value="3645.4511009999997"/>
          <table:table-cell office:value-type="float" office:value="3645"/>
          <table:table-cell office:value-type="float" office:value="3765.7508829999997"/>
          <table:table-cell office:value-type="float" office:value="3766"/>
          <table:table-cell office:value-type="float" office:value="3765.7510000000002"/>
          <table:table-cell office:value-type="float" office:value="3766"/>
          <table:table-cell office:value-type="float" office:value="1708.823249"/>
          <table:table-cell office:value-type="float" office:value="1709"/>
          <table:table-cell office:value-type="float" office:value="1760.0876900000001"/>
          <table:table-cell office:value-type="float" office:value="1760"/>
          <table:table-cell office:value-type="float" office:value="1768.8884399999997"/>
          <table:table-cell office:value-type="float" office:value="1769"/>
          <table:table-cell office:value-type="float" office:value="1804.26576"/>
          <table:table-cell office:value-type="float" office:value="1804"/>
          <table:table-cell table:number-columns-repeated="16353"/>
        </table:table-row>
        <table:table-row>
          <table:table-cell office:value-type="string" office:string-value="NS55"/>
          <table:table-cell office:value-type="float" office:value="3185.3249999999998"/>
          <table:table-cell office:value-type="float" office:value="3185"/>
          <table:table-cell office:value-type="float" office:value="3225.1419999999998"/>
          <table:table-cell office:value-type="float" office:value="3225"/>
          <table:table-cell office:value-type="float" office:value="3321.8960000000002"/>
          <table:table-cell office:value-type="float" office:value="3322"/>
          <table:table-cell office:value-type="float" office:value="3396.6390000000001"/>
          <table:table-cell office:value-type="float" office:value="3397"/>
          <table:table-cell office:value-type="float" office:value="3464.5720000000001"/>
          <table:table-cell office:value-type="float" office:value="3465"/>
          <table:table-cell office:value-type="float" office:value="3499.2179999999998"/>
          <table:table-cell office:value-type="float" office:value="3499"/>
          <table:table-cell office:value-type="float" office:value="3551.7060000000001"/>
          <table:table-cell office:value-type="float" office:value="3552"/>
          <table:table-cell office:value-type="float" office:value="3604.982"/>
          <table:table-cell office:value-type="float" office:value="3605"/>
          <table:table-cell office:value-type="float" office:value="3673.4766579999996"/>
          <table:table-cell office:value-type="float" office:value="3673"/>
          <table:table-cell office:value-type="float" office:value="3794.7017409999994"/>
          <table:table-cell office:value-type="float" office:value="3795"/>
          <table:table-cell office:value-type="float" office:value="3794.7020000000002"/>
          <table:table-cell office:value-type="float" office:value="3795"/>
          <table:table-cell office:value-type="float" office:value="1721.9605759999999"/>
          <table:table-cell office:value-type="float" office:value="1722"/>
          <table:table-cell office:value-type="float" office:value="1773.6198300000001"/>
          <table:table-cell office:value-type="float" office:value="1774"/>
          <table:table-cell office:value-type="float" office:value="1782.4880999999998"/>
          <table:table-cell office:value-type="float" office:value="1782"/>
          <table:table-cell office:value-type="float" office:value="1818.1377600000001"/>
          <table:table-cell office:value-type="float" office:value="1818"/>
          <table:table-cell table:number-columns-repeated="16353"/>
        </table:table-row>
        <table:table-row>
          <table:table-cell office:value-type="string" office:string-value="NS56"/>
          <table:table-cell office:value-type="float" office:value="3189.375"/>
          <table:table-cell office:value-type="float" office:value="3189"/>
          <table:table-cell office:value-type="float" office:value="3229.2420000000002"/>
          <table:table-cell office:value-type="float" office:value="3229"/>
          <table:table-cell office:value-type="float" office:value="3326.1190000000001"/>
          <table:table-cell office:value-type="float" office:value="3326"/>
          <table:table-cell office:value-type="float" office:value="3400.9569999999999"/>
          <table:table-cell office:value-type="float" office:value="3401"/>
          <table:table-cell office:value-type="float" office:value="3468.9760000000001"/>
          <table:table-cell office:value-type="float" office:value="3469"/>
          <table:table-cell office:value-type="float" office:value="3503.6660000000002"/>
          <table:table-cell office:value-type="float" office:value="3504"/>
          <table:table-cell office:value-type="float" office:value="3556.221"/>
          <table:table-cell office:value-type="float" office:value="3556"/>
          <table:table-cell office:value-type="float" office:value="3609.5639999999999"/>
          <table:table-cell office:value-type="float" office:value="3610"/>
          <table:table-cell office:value-type="float" office:value="3678.1457159999995"/>
          <table:table-cell office:value-type="float" office:value="3678"/>
          <table:table-cell office:value-type="float" office:value="3799.5248179999999"/>
          <table:table-cell office:value-type="float" office:value="3800"/>
          <table:table-cell office:value-type="float" office:value="3799.5250000000001"/>
          <table:table-cell office:value-type="float" office:value="3800"/>
          <table:table-cell office:value-type="float" office:value="1724.149193"/>
          <table:table-cell office:value-type="float" office:value="1724"/>
          <table:table-cell office:value-type="float" office:value="1775.87347"/>
          <table:table-cell office:value-type="float" office:value="1776"/>
          <table:table-cell office:value-type="float" office:value="1784.7523649999998"/>
          <table:table-cell office:value-type="float" office:value="1785"/>
          <table:table-cell office:value-type="float" office:value="1820.44704"/>
          <table:table-cell office:value-type="float" office:value="1820"/>
          <table:table-cell table:number-columns-repeated="16353"/>
        </table:table-row>
        <table:table-row>
          <table:table-cell office:value-type="string" office:string-value="NS57"/>
          <table:table-cell office:value-type="float" office:value="3219.75"/>
          <table:table-cell office:value-type="float" office:value="3220"/>
          <table:table-cell office:value-type="float" office:value="3259.9969999999998"/>
          <table:table-cell office:value-type="float" office:value="3260"/>
          <table:table-cell office:value-type="float" office:value="3357.797"/>
          <table:table-cell office:value-type="float" office:value="3358"/>
          <table:table-cell office:value-type="float" office:value="3433.3470000000002"/>
          <table:table-cell office:value-type="float" office:value="3433"/>
          <table:table-cell office:value-type="float" office:value="3502.0140000000001"/>
          <table:table-cell office:value-type="float" office:value="3502"/>
          <table:table-cell office:value-type="float" office:value="3537.0340000000001"/>
          <table:table-cell office:value-type="float" office:value="3537"/>
          <table:table-cell office:value-type="float" office:value="3590.09"/>
          <table:table-cell office:value-type="float" office:value="3590"/>
          <table:table-cell office:value-type="float" office:value="3643.9409999999998"/>
          <table:table-cell office:value-type="float" office:value="3644"/>
          <table:table-cell office:value-type="float" office:value="3713.1758789999994"/>
          <table:table-cell office:value-type="float" office:value="3713"/>
          <table:table-cell office:value-type="float" office:value="3835.7108079999998"/>
          <table:table-cell office:value-type="float" office:value="3836"/>
          <table:table-cell office:value-type="float" office:value="3835.7109999999998"/>
          <table:table-cell office:value-type="float" office:value="3836"/>
          <table:table-cell office:value-type="float" office:value="1740.569679"/>
          <table:table-cell office:value-type="float" office:value="1741"/>
          <table:table-cell office:value-type="float" office:value="1792.7871"/>
          <table:table-cell office:value-type="float" office:value="1793"/>
          <table:table-cell office:value-type="float" office:value="1801.7509349999998"/>
          <table:table-cell office:value-type="float" office:value="1802"/>
          <table:table-cell office:value-type="float" office:value="1837.78602"/>
          <table:table-cell office:value-type="float" office:value="1838"/>
          <table:table-cell table:number-columns-repeated="16353"/>
        </table:table-row>
        <table:table-row>
          <table:table-cell office:value-type="string" office:string-value="NS58"/>
          <table:table-cell office:value-type="float" office:value="3243.038"/>
          <table:table-cell office:value-type="float" office:value="3243"/>
          <table:table-cell office:value-type="float" office:value="3283.576"/>
          <table:table-cell office:value-type="float" office:value="3284"/>
          <table:table-cell office:value-type="float" office:value="3382.0830000000001"/>
          <table:table-cell office:value-type="float" office:value="3382"/>
          <table:table-cell office:value-type="float" office:value="3458.18"/>
          <table:table-cell office:value-type="float" office:value="3458"/>
          <table:table-cell office:value-type="float" office:value="3527.3440000000001"/>
          <table:table-cell office:value-type="float" office:value="3527"/>
          <table:table-cell office:value-type="float" office:value="3562.6170000000002"/>
          <table:table-cell office:value-type="float" office:value="3563"/>
          <table:table-cell office:value-type="float" office:value="3616.056"/>
          <table:table-cell office:value-type="float" office:value="3616"/>
          <table:table-cell office:value-type="float" office:value="3670.297"/>
          <table:table-cell office:value-type="float" office:value="3670"/>
          <table:table-cell office:value-type="float" office:value="3740.0326429999996"/>
          <table:table-cell office:value-type="float" office:value="3740"/>
          <table:table-cell office:value-type="float" office:value="3863.4540889999994"/>
          <table:table-cell office:value-type="float" office:value="3863"/>
          <table:table-cell office:value-type="float" office:value="3863.4540000000002"/>
          <table:table-cell office:value-type="float" office:value="3863"/>
          <table:table-cell office:value-type="float" office:value="1753.1590309999999"/>
          <table:table-cell office:value-type="float" office:value="1753"/>
          <table:table-cell office:value-type="float" office:value="1805.7537700000003"/>
          <table:table-cell office:value-type="float" office:value="1806"/>
          <table:table-cell office:value-type="float" office:value="1814.7827699999998"/>
          <table:table-cell office:value-type="float" office:value="1815"/>
          <table:table-cell office:value-type="float" office:value="1851.0786599999999"/>
          <table:table-cell office:value-type="float" office:value="1851"/>
          <table:table-cell table:number-columns-repeated="16353"/>
        </table:table-row>
        <table:table-row>
          <table:table-cell office:value-type="string" office:string-value="NS59"/>
          <table:table-cell office:value-type="float" office:value="3280.5"/>
          <table:table-cell office:value-type="float" office:value="3281"/>
          <table:table-cell office:value-type="float" office:value="3321.5059999999999"/>
          <table:table-cell office:value-type="float" office:value="3322"/>
          <table:table-cell office:value-type="float" office:value="3421.1509999999998"/>
          <table:table-cell office:value-type="float" office:value="3421"/>
          <table:table-cell office:value-type="float" office:value="3498.127"/>
          <table:table-cell office:value-type="float" office:value="3498"/>
          <table:table-cell office:value-type="float" office:value="3568.09"/>
          <table:table-cell office:value-type="float" office:value="3568"/>
          <table:table-cell office:value-type="float" office:value="3603.7710000000002"/>
          <table:table-cell office:value-type="float" office:value="3604"/>
          <table:table-cell office:value-type="float" office:value="3657.828"/>
          <table:table-cell office:value-type="float" office:value="3658"/>
          <table:table-cell office:value-type="float" office:value="3712.6950000000002"/>
          <table:table-cell office:value-type="float" office:value="3713"/>
          <table:table-cell office:value-type="float" office:value="3783.2362049999997"/>
          <table:table-cell office:value-type="float" office:value="3783"/>
          <table:table-cell office:value-type="float" office:value="3908.0827879999997"/>
          <table:table-cell office:value-type="float" office:value="3908"/>
          <table:table-cell office:value-type="float" office:value="3908.0830000000001"/>
          <table:table-cell office:value-type="float" office:value="3908"/>
          <table:table-cell office:value-type="float" office:value="1773.410652"/>
          <table:table-cell office:value-type="float" office:value="1773"/>
          <table:table-cell office:value-type="float" office:value="1826.6133300000001"/>
          <table:table-cell office:value-type="float" office:value="1827"/>
          <table:table-cell office:value-type="float" office:value="1835.7460649999998"/>
          <table:table-cell office:value-type="float" office:value="1836"/>
          <table:table-cell office:value-type="float" office:value="1872.4609200000002"/>
          <table:table-cell office:value-type="float" office:value="1872"/>
          <table:table-cell table:number-columns-repeated="16353"/>
        </table:table-row>
        <table:table-row>
          <table:table-cell office:value-type="string" office:string-value="NS60"/>
          <table:table-cell office:value-type="float" office:value="3283.538"/>
          <table:table-cell office:value-type="float" office:value="3284"/>
          <table:table-cell office:value-type="float" office:value="3324.5819999999999"/>
          <table:table-cell office:value-type="float" office:value="3325"/>
          <table:table-cell office:value-type="float" office:value="3424.319"/>
          <table:table-cell office:value-type="float" office:value="3424"/>
          <table:table-cell office:value-type="float" office:value="3501.366"/>
          <table:table-cell office:value-type="float" office:value="3501"/>
          <table:table-cell office:value-type="float" office:value="3571.393"/>
          <table:table-cell office:value-type="float" office:value="3571"/>
          <table:table-cell office:value-type="float" office:value="3607.107"/>
          <table:table-cell office:value-type="float" office:value="3607"/>
          <table:table-cell office:value-type="float" office:value="3661.2139999999999"/>
          <table:table-cell office:value-type="float" office:value="3661"/>
          <table:table-cell office:value-type="float" office:value="3716.1320000000001"/>
          <table:table-cell office:value-type="float" office:value="3716"/>
          <table:table-cell office:value-type="float" office:value="3786.7385079999999"/>
          <table:table-cell office:value-type="float" office:value="3787"/>
          <table:table-cell office:value-type="float" office:value="3911.7013869999996"/>
          <table:table-cell office:value-type="float" office:value="3912"/>
          <table:table-cell office:value-type="float" office:value="3911.701"/>
          <table:table-cell office:value-type="float" office:value="3912"/>
          <table:table-cell office:value-type="float" office:value="1775.0527010000001"/>
          <table:table-cell office:value-type="float" office:value="1775"/>
          <table:table-cell office:value-type="float" office:value="1828.3045900000002"/>
          <table:table-cell office:value-type="float" office:value="1828"/>
          <table:table-cell office:value-type="float" office:value="1837.4465249999998"/>
          <table:table-cell office:value-type="float" office:value="1837"/>
          <table:table-cell office:value-type="float" office:value="1874.1959399999998"/>
          <table:table-cell office:value-type="float" office:value="1874"/>
          <table:table-cell table:number-columns-repeated="16353"/>
        </table:table-row>
        <table:table-row>
          <table:table-cell office:value-type="string" office:string-value="NS61"/>
          <table:table-cell office:value-type="float" office:value="3315.9380000000001"/>
          <table:table-cell office:value-type="float" office:value="3316"/>
          <table:table-cell office:value-type="float" office:value="3357.3870000000002"/>
          <table:table-cell office:value-type="float" office:value="3357"/>
          <table:table-cell office:value-type="float" office:value="3458.1089999999999"/>
          <table:table-cell office:value-type="float" office:value="3458"/>
          <table:table-cell office:value-type="float" office:value="3535.9160000000002"/>
          <table:table-cell office:value-type="float" office:value="3536"/>
          <table:table-cell office:value-type="float" office:value="3606.634"/>
          <table:table-cell office:value-type="float" office:value="3607"/>
          <table:table-cell office:value-type="float" office:value="3642.7"/>
          <table:table-cell office:value-type="float" office:value="3643"/>
          <table:table-cell office:value-type="float" office:value="3697.3409999999999"/>
          <table:table-cell office:value-type="float" office:value="3697"/>
          <table:table-cell office:value-type="float" office:value="3752.8009999999999"/>
          <table:table-cell office:value-type="float" office:value="3753"/>
          <table:table-cell office:value-type="float" office:value="3824.1042189999994"/>
          <table:table-cell office:value-type="float" office:value="3824"/>
          <table:table-cell office:value-type="float" office:value="3950.2994319999993"/>
          <table:table-cell office:value-type="float" office:value="3950"/>
          <table:table-cell office:value-type="float" office:value="3950.299"/>
          <table:table-cell office:value-type="float" office:value="3950"/>
          <table:table-cell office:value-type="float" office:value="1792.56773"/>
          <table:table-cell office:value-type="float" office:value="1793"/>
          <table:table-cell office:value-type="float" office:value="1846.3450399999999"/>
          <table:table-cell office:value-type="float" office:value="1846"/>
          <table:table-cell office:value-type="float" office:value="1855.5767249999999"/>
          <table:table-cell office:value-type="float" office:value="1856"/>
          <table:table-cell office:value-type="float" office:value="1892.6885400000001"/>
          <table:table-cell office:value-type="float" office:value="1893"/>
          <table:table-cell table:number-columns-repeated="16353"/>
        </table:table-row>
        <table:table-row>
          <table:table-cell office:value-type="string" office:string-value="NS62"/>
          <table:table-cell office:value-type="float" office:value="3341.25"/>
          <table:table-cell office:value-type="float" office:value="3341"/>
          <table:table-cell office:value-type="float" office:value="3383.0160000000001"/>
          <table:table-cell office:value-type="float" office:value="3383"/>
          <table:table-cell office:value-type="float" office:value="3484.5059999999999"/>
          <table:table-cell office:value-type="float" office:value="3485"/>
          <table:table-cell office:value-type="float" office:value="3562.9070000000002"/>
          <table:table-cell office:value-type="float" office:value="3563"/>
          <table:table-cell office:value-type="float" office:value="3634.165"/>
          <table:table-cell office:value-type="float" office:value="3634"/>
          <table:table-cell office:value-type="float" office:value="3670.5070000000001"/>
          <table:table-cell office:value-type="float" office:value="3671"/>
          <table:table-cell office:value-type="float" office:value="3725.5650000000001"/>
          <table:table-cell office:value-type="float" office:value="3726"/>
          <table:table-cell office:value-type="float" office:value="3781.4479999999999"/>
          <table:table-cell office:value-type="float" office:value="3781"/>
          <table:table-cell office:value-type="float" office:value="3853.2955119999997"/>
          <table:table-cell office:value-type="float" office:value="3853"/>
          <table:table-cell office:value-type="float" office:value="3980.4547679999996"/>
          <table:table-cell office:value-type="float" office:value="3980"/>
          <table:table-cell office:value-type="float" office:value="3980.4549999999999"/>
          <table:table-cell office:value-type="float" office:value="3980"/>
          <table:table-cell office:value-type="float" office:value="1806.2516250000001"/>
          <table:table-cell office:value-type="float" office:value="1806"/>
          <table:table-cell office:value-type="float" office:value="1860.43956"/>
          <table:table-cell office:value-type="float" office:value="1860"/>
          <table:table-cell office:value-type="float" office:value="1869.7421999999999"/>
          <table:table-cell office:value-type="float" office:value="1870"/>
          <table:table-cell office:value-type="float" office:value="1907.1368399999999"/>
          <table:table-cell office:value-type="float" office:value="1907"/>
          <table:table-cell table:number-columns-repeated="16353"/>
        </table:table-row>
        <table:table-row>
          <table:table-cell office:value-type="string" office:string-value="NS63"/>
          <table:table-cell office:value-type="float" office:value="3351.375"/>
          <table:table-cell office:value-type="float" office:value="3351"/>
          <table:table-cell office:value-type="float" office:value="3393.2669999999998"/>
          <table:table-cell office:value-type="float" office:value="3393"/>
          <table:table-cell office:value-type="float" office:value="3495.0650000000001"/>
          <table:table-cell office:value-type="float" office:value="3495"/>
          <table:table-cell office:value-type="float" office:value="3573.7040000000002"/>
          <table:table-cell office:value-type="float" office:value="3574"/>
          <table:table-cell office:value-type="float" office:value="3645.1779999999999"/>
          <table:table-cell office:value-type="float" office:value="3645"/>
          <table:table-cell office:value-type="float" office:value="3681.63"/>
          <table:table-cell office:value-type="float" office:value="3682"/>
          <table:table-cell office:value-type="float" office:value="3736.8539999999998"/>
          <table:table-cell office:value-type="float" office:value="3737"/>
          <table:table-cell office:value-type="float" office:value="3792.9070000000002"/>
          <table:table-cell office:value-type="float" office:value="3793"/>
          <table:table-cell office:value-type="float" office:value="3864.972233"/>
          <table:table-cell office:value-type="float" office:value="3865"/>
          <table:table-cell office:value-type="float" office:value="3992.5160759999999"/>
          <table:table-cell office:value-type="float" office:value="3993"/>
          <table:table-cell office:value-type="float" office:value="3992.5160000000001"/>
          <table:table-cell office:value-type="float" office:value="3993"/>
          <table:table-cell office:value-type="float" office:value="1811.7248079999999"/>
          <table:table-cell office:value-type="float" office:value="1812"/>
          <table:table-cell office:value-type="float" office:value="1866.0767499999999"/>
          <table:table-cell office:value-type="float" office:value="1866"/>
          <table:table-cell office:value-type="float" office:value="1875.4073849999997"/>
          <table:table-cell office:value-type="float" office:value="1875"/>
          <table:table-cell office:value-type="float" office:value="1912.9151400000001"/>
          <table:table-cell office:value-type="float" office:value="1913"/>
          <table:table-cell table:number-columns-repeated="16353"/>
        </table:table-row>
        <table:table-row>
          <table:table-cell office:value-type="string" office:string-value="NS64"/>
          <table:table-cell office:value-type="float" office:value="3370.6129999999998"/>
          <table:table-cell office:value-type="float" office:value="3371"/>
          <table:table-cell office:value-type="float" office:value="3412.7460000000001"/>
          <table:table-cell office:value-type="float" office:value="3413"/>
          <table:table-cell office:value-type="float" office:value="3515.1280000000002"/>
          <table:table-cell office:value-type="float" office:value="3515"/>
          <table:table-cell office:value-type="float" office:value="3594.2179999999998"/>
          <table:table-cell office:value-type="float" office:value="3594"/>
          <table:table-cell office:value-type="float" office:value="3666.1019999999999"/>
          <table:table-cell office:value-type="float" office:value="3666"/>
          <table:table-cell office:value-type="float" office:value="3702.7629999999999"/>
          <table:table-cell office:value-type="float" office:value="3703"/>
          <table:table-cell office:value-type="float" office:value="3758.3040000000001"/>
          <table:table-cell office:value-type="float" office:value="3758"/>
          <table:table-cell office:value-type="float" office:value="3814.6790000000001"/>
          <table:table-cell office:value-type="float" office:value="3815"/>
          <table:table-cell office:value-type="float" office:value="3887.1579009999996"/>
          <table:table-cell office:value-type="float" office:value="3887"/>
          <table:table-cell office:value-type="float" office:value="4015.4342139999994"/>
          <table:table-cell office:value-type="float" office:value="4015"/>
          <table:table-cell office:value-type="float" office:value="4015.4340000000002"/>
          <table:table-cell office:value-type="float" office:value="4015"/>
          <table:table-cell office:value-type="float" office:value="1822.124605"/>
          <table:table-cell office:value-type="float" office:value="1822"/>
          <table:table-cell office:value-type="float" office:value="1876.7887499999999"/>
          <table:table-cell office:value-type="float" office:value="1877"/>
          <table:table-cell office:value-type="float" office:value="1886.1729449999998"/>
          <table:table-cell office:value-type="float" office:value="1886"/>
          <table:table-cell office:value-type="float" office:value="1923.8964599999999"/>
          <table:table-cell office:value-type="float" office:value="1924"/>
          <table:table-cell table:number-columns-repeated="16353"/>
        </table:table-row>
        <table:table-row>
          <table:table-cell office:value-type="string" office:string-value="NS65"/>
          <table:table-cell office:value-type="float" office:value="3381.75"/>
          <table:table-cell office:value-type="float" office:value="3382"/>
          <table:table-cell office:value-type="float" office:value="3424.0219999999999"/>
          <table:table-cell office:value-type="float" office:value="3424"/>
          <table:table-cell office:value-type="float" office:value="3526.7429999999999"/>
          <table:table-cell office:value-type="float" office:value="3527"/>
          <table:table-cell office:value-type="float" office:value="3606.0949999999998"/>
          <table:table-cell office:value-type="float" office:value="3606"/>
          <table:table-cell office:value-type="float" office:value="3678.2170000000001"/>
          <table:table-cell office:value-type="float" office:value="3678"/>
          <table:table-cell office:value-type="float" office:value="3714.9989999999998"/>
          <table:table-cell office:value-type="float" office:value="3715"/>
          <table:table-cell office:value-type="float" office:value="3770.7240000000002"/>
          <table:table-cell office:value-type="float" office:value="3771"/>
          <table:table-cell office:value-type="float" office:value="3827.2849999999999"/>
          <table:table-cell office:value-type="float" office:value="3827"/>
          <table:table-cell office:value-type="float" office:value="3900.0034149999997"/>
          <table:table-cell office:value-type="float" office:value="3900"/>
          <table:table-cell office:value-type="float" office:value="4028.7030989999998"/>
          <table:table-cell office:value-type="float" office:value="4029"/>
          <table:table-cell office:value-type="float" office:value="4028.703"/>
          <table:table-cell office:value-type="float" office:value="4029"/>
          <table:table-cell office:value-type="float" office:value="1828.145763"/>
          <table:table-cell office:value-type="float" office:value="1828"/>
          <table:table-cell office:value-type="float" office:value="1882.99038"/>
          <table:table-cell office:value-type="float" office:value="1883"/>
          <table:table-cell office:value-type="float" office:value="1892.4049499999999"/>
          <table:table-cell office:value-type="float" office:value="1892"/>
          <table:table-cell office:value-type="float" office:value="1930.2530999999999"/>
          <table:table-cell office:value-type="float" office:value="1930"/>
          <table:table-cell table:number-columns-repeated="16353"/>
        </table:table-row>
        <table:table-row>
          <table:table-cell office:value-type="string" office:string-value="NS66"/>
          <table:table-cell office:value-type="float" office:value="3400.9879999999998"/>
          <table:table-cell office:value-type="float" office:value="3401"/>
          <table:table-cell office:value-type="float" office:value="3443.5"/>
          <table:table-cell office:value-type="float" office:value="3444"/>
          <table:table-cell office:value-type="float" office:value="3546.8049999999998"/>
          <table:table-cell office:value-type="float" office:value="3547"/>
          <table:table-cell office:value-type="float" office:value="3626.6080000000002"/>
          <table:table-cell office:value-type="float" office:value="3627"/>
          <table:table-cell office:value-type="float" office:value="3699.14"/>
          <table:table-cell office:value-type="float" office:value="3699"/>
          <table:table-cell office:value-type="float" office:value="3736.1309999999999"/>
          <table:table-cell office:value-type="float" office:value="3736"/>
          <table:table-cell office:value-type="float" office:value="3792.1729999999998"/>
          <table:table-cell office:value-type="float" office:value="3792"/>
          <table:table-cell office:value-type="float" office:value="3849.056"/>
          <table:table-cell office:value-type="float" office:value="3849"/>
          <table:table-cell office:value-type="float" office:value="3922.1880639999995"/>
          <table:table-cell office:value-type="float" office:value="3922"/>
          <table:table-cell office:value-type="float" office:value="4051.6202039999998"/>
          <table:table-cell office:value-type="float" office:value="4052"/>
          <table:table-cell office:value-type="float" office:value="4051.62"/>
          <table:table-cell office:value-type="float" office:value="4052"/>
          <table:table-cell office:value-type="float" office:value="1838.5450920000001"/>
          <table:table-cell office:value-type="float" office:value="1839"/>
          <table:table-cell office:value-type="float" office:value="1893.70135"/>
          <table:table-cell office:value-type="float" office:value="1894"/>
          <table:table-cell office:value-type="float" office:value="1903.1695049999998"/>
          <table:table-cell office:value-type="float" office:value="1903"/>
          <table:table-cell office:value-type="float" office:value="1941.2334000000001"/>
          <table:table-cell office:value-type="float" office:value="1941"/>
          <table:table-cell table:number-columns-repeated="16353"/>
        </table:table-row>
        <table:table-row>
          <table:table-cell office:value-type="string" office:string-value="NS67"/>
          <table:table-cell office:value-type="float" office:value="3443.5129999999999"/>
          <table:table-cell office:value-type="float" office:value="3444"/>
          <table:table-cell office:value-type="float" office:value="3486.5569999999998"/>
          <table:table-cell office:value-type="float" office:value="3487"/>
          <table:table-cell office:value-type="float" office:value="3591.154"/>
          <table:table-cell office:value-type="float" office:value="3591"/>
          <table:table-cell office:value-type="float" office:value="3671.9549999999999"/>
          <table:table-cell office:value-type="float" office:value="3672"/>
          <table:table-cell office:value-type="float" office:value="3745.3939999999998"/>
          <table:table-cell office:value-type="float" office:value="3745"/>
          <table:table-cell office:value-type="float" office:value="3782.848"/>
          <table:table-cell office:value-type="float" office:value="3783"/>
          <table:table-cell office:value-type="float" office:value="3839.5909999999999"/>
          <table:table-cell office:value-type="float" office:value="3840"/>
          <table:table-cell office:value-type="float" office:value="3897.1849999999999"/>
          <table:table-cell office:value-type="float" office:value="3897"/>
          <table:table-cell office:value-type="float" office:value="3971.2315149999995"/>
          <table:table-cell office:value-type="float" office:value="3971"/>
          <table:table-cell office:value-type="float" office:value="4102.2826559999994"/>
          <table:table-cell office:value-type="float" office:value="4102"/>
          <table:table-cell office:value-type="float" office:value="4102.2830000000004"/>
          <table:table-cell office:value-type="float" office:value="4102"/>
          <table:table-cell office:value-type="float" office:value="1861.5347099999999"/>
          <table:table-cell office:value-type="float" office:value="1862"/>
          <table:table-cell office:value-type="float" office:value="1917.3810500000002"/>
          <table:table-cell office:value-type="float" office:value="1917"/>
          <table:table-cell office:value-type="float" office:value="1926.967905"/>
          <table:table-cell office:value-type="float" office:value="1927"/>
          <table:table-cell office:value-type="float" office:value="1965.5073600000001"/>
          <table:table-cell office:value-type="float" office:value="1966"/>
          <table:table-cell table:number-columns-repeated="16353"/>
        </table:table-row>
        <table:table-row>
          <table:table-cell office:value-type="string" office:string-value="NS68"/>
          <table:table-cell office:value-type="float" office:value="3460.7249999999999"/>
          <table:table-cell office:value-type="float" office:value="3461"/>
          <table:table-cell office:value-type="float" office:value="3503.9839999999999"/>
          <table:table-cell office:value-type="float" office:value="3504"/>
          <table:table-cell office:value-type="float" office:value="3609.1039999999998"/>
          <table:table-cell office:value-type="float" office:value="3609"/>
          <table:table-cell office:value-type="float" office:value="3690.3090000000002"/>
          <table:table-cell office:value-type="float" office:value="3690"/>
          <table:table-cell office:value-type="float" office:value="3764.1149999999998"/>
          <table:table-cell office:value-type="float" office:value="3764"/>
          <table:table-cell office:value-type="float" office:value="3801.7559999999999"/>
          <table:table-cell office:value-type="float" office:value="3802"/>
          <table:table-cell office:value-type="float" office:value="3858.7820000000002"/>
          <table:table-cell office:value-type="float" office:value="3859"/>
          <table:table-cell office:value-type="float" office:value="3916.6640000000002"/>
          <table:table-cell office:value-type="float" office:value="3917"/>
          <table:table-cell office:value-type="float" office:value="3991.0806159999997"/>
          <table:table-cell office:value-type="float" office:value="3991"/>
          <table:table-cell office:value-type="float" office:value="4122.7866729999996"/>
          <table:table-cell office:value-type="float" office:value="4123"/>
          <table:table-cell office:value-type="float" office:value="4122.7870000000003"/>
          <table:table-cell office:value-type="float" office:value="4123"/>
          <table:table-cell office:value-type="float" office:value="1870.839027"/>
          <table:table-cell office:value-type="float" office:value="1871"/>
          <table:table-cell office:value-type="float" office:value="1926.96417"/>
          <table:table-cell office:value-type="float" office:value="1927"/>
          <table:table-cell office:value-type="float" office:value="1936.5988199999997"/>
          <table:table-cell office:value-type="float" office:value="1937"/>
          <table:table-cell office:value-type="float" office:value="1975.33098"/>
          <table:table-cell office:value-type="float" office:value="1975"/>
          <table:table-cell table:number-columns-repeated="16353"/>
        </table:table-row>
        <table:table-row>
          <table:table-cell office:value-type="string" office:string-value="NS69"/>
          <table:table-cell office:value-type="float" office:value="3463.7629999999999"/>
          <table:table-cell office:value-type="float" office:value="3464"/>
          <table:table-cell office:value-type="float" office:value="3507.06"/>
          <table:table-cell office:value-type="float" office:value="3507"/>
          <table:table-cell office:value-type="float" office:value="3612.2719999999999"/>
          <table:table-cell office:value-type="float" office:value="3612"/>
          <table:table-cell office:value-type="float" office:value="3693.5479999999998"/>
          <table:table-cell office:value-type="float" office:value="3694"/>
          <table:table-cell office:value-type="float" office:value="3767.4189999999999"/>
          <table:table-cell office:value-type="float" office:value="3767"/>
          <table:table-cell office:value-type="float" office:value="3805.0929999999998"/>
          <table:table-cell office:value-type="float" office:value="3805"/>
          <table:table-cell office:value-type="float" office:value="3862.1689999999999"/>
          <table:table-cell office:value-type="float" office:value="3862"/>
          <table:table-cell office:value-type="float" office:value="3920.1019999999999"/>
          <table:table-cell office:value-type="float" office:value="3920"/>
          <table:table-cell office:value-type="float" office:value="3994.5839379999993"/>
          <table:table-cell office:value-type="float" office:value="3995"/>
          <table:table-cell office:value-type="float" office:value="4126.4052719999991"/>
          <table:table-cell office:value-type="float" office:value="4126"/>
          <table:table-cell office:value-type="float" office:value="4126.4049999999997"/>
          <table:table-cell office:value-type="float" office:value="4126"/>
          <table:table-cell office:value-type="float" office:value="1872.481076"/>
          <table:table-cell office:value-type="float" office:value="1872"/>
          <table:table-cell office:value-type="float" office:value="1928.65543"/>
          <table:table-cell office:value-type="float" office:value="1929"/>
          <table:table-cell office:value-type="float" office:value="1938.2982749999999"/>
          <table:table-cell office:value-type="float" office:value="1938"/>
          <table:table-cell office:value-type="float" office:value="1977.06396"/>
          <table:table-cell office:value-type="float" office:value="1977"/>
          <table:table-cell table:number-columns-repeated="16353"/>
        </table:table-row>
        <table:table-row>
          <table:table-cell office:value-type="string" office:string-value="NS70"/>
          <table:table-cell office:value-type="float" office:value="3510.3380000000002"/>
          <table:table-cell office:value-type="float" office:value="3510"/>
          <table:table-cell office:value-type="float" office:value="3554.2170000000001"/>
          <table:table-cell office:value-type="float" office:value="3554"/>
          <table:table-cell office:value-type="float" office:value="3660.8440000000001"/>
          <table:table-cell office:value-type="float" office:value="3661"/>
          <table:table-cell office:value-type="float" office:value="3743.2130000000002"/>
          <table:table-cell office:value-type="float" office:value="3743"/>
          <table:table-cell office:value-type="float" office:value="3818.0770000000002"/>
          <table:table-cell office:value-type="float" office:value="3818"/>
          <table:table-cell office:value-type="float" office:value="3856.2579999999998"/>
          <table:table-cell office:value-type="float" office:value="3856"/>
          <table:table-cell office:value-type="float" office:value="3914.1019999999999"/>
          <table:table-cell office:value-type="float" office:value="3914"/>
          <table:table-cell office:value-type="float" office:value="3972.8139999999999"/>
          <table:table-cell office:value-type="float" office:value="3973"/>
          <table:table-cell office:value-type="float" office:value="4048.2974659999995"/>
          <table:table-cell office:value-type="float" office:value="4048"/>
          <table:table-cell office:value-type="float" office:value="4181.8908009999996"/>
          <table:table-cell office:value-type="float" office:value="4182"/>
          <table:table-cell office:value-type="float" office:value="4181.8909999999996"/>
          <table:table-cell office:value-type="float" office:value="4182"/>
          <table:table-cell office:value-type="float" office:value="1897.6593109999999"/>
          <table:table-cell office:value-type="float" office:value="1898"/>
          <table:table-cell office:value-type="float" office:value="1954.5887700000001"/>
          <table:table-cell office:value-type="float" office:value="1955"/>
          <table:table-cell office:value-type="float" office:value="1964.3619449999997"/>
          <table:table-cell office:value-type="float" office:value="1964"/>
          <table:table-cell office:value-type="float" office:value="2003.6492400000002"/>
          <table:table-cell office:value-type="float" office:value="2004"/>
          <table:table-cell table:number-columns-repeated="16353"/>
        </table:table-row>
        <table:table-row>
          <table:table-cell office:value-type="string" office:string-value="NS71"/>
          <table:table-cell office:value-type="float" office:value="3521.4749999999999"/>
          <table:table-cell office:value-type="float" office:value="3521"/>
          <table:table-cell office:value-type="float" office:value="3565.4929999999999"/>
          <table:table-cell office:value-type="float" office:value="3565"/>
          <table:table-cell office:value-type="float" office:value="3672.4580000000001"/>
          <table:table-cell office:value-type="float" office:value="3672"/>
          <table:table-cell office:value-type="float" office:value="3755.0880000000002"/>
          <table:table-cell office:value-type="float" office:value="3755"/>
          <table:table-cell office:value-type="float" office:value="3830.19"/>
          <table:table-cell office:value-type="float" office:value="3830"/>
          <table:table-cell office:value-type="float" office:value="3868.4920000000002"/>
          <table:table-cell office:value-type="float" office:value="3868"/>
          <table:table-cell office:value-type="float" office:value="3926.5189999999998"/>
          <table:table-cell office:value-type="float" office:value="3927"/>
          <table:table-cell office:value-type="float" office:value="3985.4169999999999"/>
          <table:table-cell office:value-type="float" office:value="3985"/>
          <table:table-cell office:value-type="float" office:value="4061.1399229999997"/>
          <table:table-cell office:value-type="float" office:value="4061"/>
          <table:table-cell office:value-type="float" office:value="4195.15762"/>
          <table:table-cell office:value-type="float" office:value="4195"/>
          <table:table-cell office:value-type="float" office:value="4195.1580000000004"/>
          <table:table-cell office:value-type="float" office:value="4195"/>
          <table:table-cell office:value-type="float" office:value="1903.679531"/>
          <table:table-cell office:value-type="float" office:value="1904"/>
          <table:table-cell office:value-type="float" office:value="1960.7904000000001"/>
          <table:table-cell office:value-type="float" office:value="1961"/>
          <table:table-cell office:value-type="float" office:value="1970.5939499999997"/>
          <table:table-cell office:value-type="float" office:value="1971"/>
          <table:table-cell office:value-type="float" office:value="2010.0058800000002"/>
          <table:table-cell office:value-type="float" office:value="2010"/>
          <table:table-cell table:number-columns-repeated="16353"/>
        </table:table-row>
        <table:table-row>
          <table:table-cell office:value-type="string" office:string-value="NS72"/>
          <table:table-cell office:value-type="float" office:value="3570.0749999999998"/>
          <table:table-cell office:value-type="float" office:value="3570"/>
          <table:table-cell office:value-type="float" office:value="3614.701"/>
          <table:table-cell office:value-type="float" office:value="3615"/>
          <table:table-cell office:value-type="float" office:value="3723.1419999999998"/>
          <table:table-cell office:value-type="float" office:value="3723"/>
          <table:table-cell office:value-type="float" office:value="3806.913"/>
          <table:table-cell office:value-type="float" office:value="3807"/>
          <table:table-cell office:value-type="float" office:value="3883.0509999999999"/>
          <table:table-cell office:value-type="float" office:value="3883"/>
          <table:table-cell office:value-type="float" office:value="3921.8820000000001"/>
          <table:table-cell office:value-type="float" office:value="3922"/>
          <table:table-cell office:value-type="float" office:value="3980.71"/>
          <table:table-cell office:value-type="float" office:value="3981"/>
          <table:table-cell office:value-type="float" office:value="4040.4209999999998"/>
          <table:table-cell office:value-type="float" office:value="4040"/>
          <table:table-cell office:value-type="float" office:value="4117.1889989999991"/>
          <table:table-cell office:value-type="float" office:value="4117"/>
          <table:table-cell office:value-type="float" office:value="4253.0562369999998"/>
          <table:table-cell office:value-type="float" office:value="4253"/>
          <table:table-cell office:value-type="float" office:value="4253.0559999999996"/>
          <table:table-cell office:value-type="float" office:value="4253"/>
          <table:table-cell office:value-type="float" office:value="1929.9527780000001"/>
          <table:table-cell office:value-type="float" office:value="1930"/>
          <table:table-cell office:value-type="float" office:value="1987.85159"/>
          <table:table-cell office:value-type="float" office:value="1988"/>
          <table:table-cell office:value-type="float" office:value="1997.79126"/>
          <table:table-cell office:value-type="float" office:value="1998"/>
          <table:table-cell office:value-type="float" office:value="2037.7468200000001"/>
          <table:table-cell office:value-type="float" office:value="2038"/>
          <table:table-cell table:number-columns-repeated="16353"/>
        </table:table-row>
        <table:table-row>
          <table:table-cell office:value-type="string" office:string-value="NS73"/>
          <table:table-cell office:value-type="float" office:value="3586.2750000000001"/>
          <table:table-cell office:value-type="float" office:value="3586"/>
          <table:table-cell office:value-type="float" office:value="3631.1030000000001"/>
          <table:table-cell office:value-type="float" office:value="3631"/>
          <table:table-cell office:value-type="float" office:value="3740.0360000000001"/>
          <table:table-cell office:value-type="float" office:value="3740"/>
          <table:table-cell office:value-type="float" office:value="3824.1869999999999"/>
          <table:table-cell office:value-type="float" office:value="3824"/>
          <table:table-cell office:value-type="float" office:value="3900.6709999999998"/>
          <table:table-cell office:value-type="float" office:value="3901"/>
          <table:table-cell office:value-type="float" office:value="3939.6779999999999"/>
          <table:table-cell office:value-type="float" office:value="3940"/>
          <table:table-cell office:value-type="float" office:value="3998.7730000000001"/>
          <table:table-cell office:value-type="float" office:value="3999"/>
          <table:table-cell office:value-type="float" office:value="4058.7550000000001"/>
          <table:table-cell office:value-type="float" office:value="4059"/>
          <table:table-cell office:value-type="float" office:value="4135.8713449999996"/>
          <table:table-cell office:value-type="float" office:value="4136"/>
          <table:table-cell office:value-type="float" office:value="4272.3547429999999"/>
          <table:table-cell office:value-type="float" office:value="4272"/>
          <table:table-cell office:value-type="float" office:value="4272.3549999999996"/>
          <table:table-cell office:value-type="float" office:value="4272"/>
          <table:table-cell office:value-type="float" office:value="1938.7100579999999"/>
          <table:table-cell office:value-type="float" office:value="1939"/>
          <table:table-cell office:value-type="float" office:value="1996.8713"/>
          <table:table-cell office:value-type="float" office:value="1997"/>
          <table:table-cell office:value-type="float" office:value="2006.8553549999999"/>
          <table:table-cell office:value-type="float" office:value="2007"/>
          <table:table-cell office:value-type="float" office:value="2046.9921000000002"/>
          <table:table-cell office:value-type="float" office:value="2047"/>
          <table:table-cell table:number-columns-repeated="16353"/>
        </table:table-row>
        <table:table-row>
          <table:table-cell office:value-type="string" office:string-value="NS74"/>
          <table:table-cell office:value-type="float" office:value="3640.95"/>
          <table:table-cell office:value-type="float" office:value="3641"/>
          <table:table-cell office:value-type="float" office:value="3686.462"/>
          <table:table-cell office:value-type="float" office:value="3686"/>
          <table:table-cell office:value-type="float" office:value="3797.056"/>
          <table:table-cell office:value-type="float" office:value="3797"/>
          <table:table-cell office:value-type="float" office:value="3882.49"/>
          <table:table-cell office:value-type="float" office:value="3882"/>
          <table:table-cell office:value-type="float" office:value="3960.14"/>
          <table:table-cell office:value-type="float" office:value="3960"/>
          <table:table-cell office:value-type="float" office:value="3999.741"/>
          <table:table-cell office:value-type="float" office:value="4000"/>
          <table:table-cell office:value-type="float" office:value="4059.7370000000001"/>
          <table:table-cell office:value-type="float" office:value="4060"/>
          <table:table-cell office:value-type="float" office:value="4120.6329999999998"/>
          <table:table-cell office:value-type="float" office:value="4121"/>
          <table:table-cell office:value-type="float" office:value="4198.9250269999993"/>
          <table:table-cell office:value-type="float" office:value="4199"/>
          <table:table-cell office:value-type="float" office:value="4337.489525"/>
          <table:table-cell office:value-type="float" office:value="4337"/>
          <table:table-cell office:value-type="float" office:value="4337.49"/>
          <table:table-cell office:value-type="float" office:value="4337"/>
          <table:table-cell office:value-type="float" office:value="1968.266934"/>
          <table:table-cell office:value-type="float" office:value="1968"/>
          <table:table-cell office:value-type="float" office:value="2027.31501"/>
          <table:table-cell office:value-type="float" office:value="2027"/>
          <table:table-cell office:value-type="float" office:value="2037.4515749999998"/>
          <table:table-cell office:value-type="float" office:value="2037"/>
          <table:table-cell office:value-type="float" office:value="2078.2010399999999"/>
          <table:table-cell office:value-type="float" office:value="2078"/>
          <table:table-cell table:number-columns-repeated="16353"/>
        </table:table-row>
        <table:table-row>
          <table:table-cell office:value-type="string" office:string-value="NS75"/>
          <table:table-cell office:value-type="float" office:value="3650.0630000000001"/>
          <table:table-cell office:value-type="float" office:value="3650"/>
          <table:table-cell office:value-type="float" office:value="3695.6889999999999"/>
          <table:table-cell office:value-type="float" office:value="3696"/>
          <table:table-cell office:value-type="float" office:value="3806.56"/>
          <table:table-cell office:value-type="float" office:value="3807"/>
          <table:table-cell office:value-type="float" office:value="3892.2080000000001"/>
          <table:table-cell office:value-type="float" office:value="3892"/>
          <table:table-cell office:value-type="float" office:value="3970.0520000000001"/>
          <table:table-cell office:value-type="float" office:value="3970"/>
          <table:table-cell office:value-type="float" office:value="4009.7530000000002"/>
          <table:table-cell office:value-type="float" office:value="4010"/>
          <table:table-cell office:value-type="float" office:value="4069.8989999999999"/>
          <table:table-cell office:value-type="float" office:value="4070"/>
          <table:table-cell office:value-type="float" office:value="4130.9470000000001"/>
          <table:table-cell office:value-type="float" office:value="4131"/>
          <table:table-cell office:value-type="float" office:value="4209.4349929999998"/>
          <table:table-cell office:value-type="float" office:value="4209"/>
          <table:table-cell office:value-type="float" office:value="4348.3463549999997"/>
          <table:table-cell office:value-type="float" office:value="4348"/>
          <table:table-cell office:value-type="float" office:value="4348.3459999999995"/>
          <table:table-cell office:value-type="float" office:value="4348"/>
          <table:table-cell office:value-type="float" office:value="1973.1935490000001"/>
          <table:table-cell office:value-type="float" office:value="1973"/>
          <table:table-cell office:value-type="float" office:value="2032.3898200000001"/>
          <table:table-cell office:value-type="float" office:value="2032"/>
          <table:table-cell office:value-type="float" office:value="2042.5519499999998"/>
          <table:table-cell office:value-type="float" office:value="2043"/>
          <table:table-cell office:value-type="float" office:value="2083.4030400000001"/>
          <table:table-cell office:value-type="float" office:value="2083"/>
          <table:table-cell table:number-columns-repeated="16353"/>
        </table:table-row>
        <table:table-row>
          <table:table-cell office:value-type="string" office:string-value="NS76"/>
          <table:table-cell office:value-type="float" office:value="3697.65"/>
          <table:table-cell office:value-type="float" office:value="3698"/>
          <table:table-cell office:value-type="float" office:value="3743.8710000000001"/>
          <table:table-cell office:value-type="float" office:value="3744"/>
          <table:table-cell office:value-type="float" office:value="3856.1869999999999"/>
          <table:table-cell office:value-type="float" office:value="3856"/>
          <table:table-cell office:value-type="float" office:value="3942.951"/>
          <table:table-cell office:value-type="float" office:value="3943"/>
          <table:table-cell office:value-type="float" office:value="4021.81"/>
          <table:table-cell office:value-type="float" office:value="4022"/>
          <table:table-cell office:value-type="float" office:value="4062.0279999999998"/>
          <table:table-cell office:value-type="float" office:value="4062"/>
          <table:table-cell office:value-type="float" office:value="4122.9579999999996"/>
          <table:table-cell office:value-type="float" office:value="4123"/>
          <table:table-cell office:value-type="float" office:value="4184.8019999999997"/>
          <table:table-cell office:value-type="float" office:value="4185"/>
          <table:table-cell office:value-type="float" office:value="4264.3132379999997"/>
          <table:table-cell office:value-type="float" office:value="4264"/>
          <table:table-cell office:value-type="float" office:value="4405.0353289999994"/>
          <table:table-cell office:value-type="float" office:value="4405"/>
          <table:table-cell office:value-type="float" office:value="4405.0349999999999"/>
          <table:table-cell office:value-type="float" office:value="4405"/>
          <table:table-cell office:value-type="float" office:value="1998.9178830000001"/>
          <table:table-cell office:value-type="float" office:value="1999"/>
          <table:table-cell office:value-type="float" office:value="2058.8855399999998"/>
          <table:table-cell office:value-type="float" office:value="2059"/>
          <table:table-cell office:value-type="float" office:value="2069.1804299999999"/>
          <table:table-cell office:value-type="float" office:value="2069"/>
          <table:table-cell office:value-type="float" office:value="2110.5636"/>
          <table:table-cell office:value-type="float" office:value="2111"/>
          <table:table-cell table:number-columns-repeated="16353"/>
        </table:table-row>
        <table:table-row>
          <table:table-cell office:value-type="string" office:string-value="NS77"/>
          <table:table-cell office:value-type="float" office:value="3708.788"/>
          <table:table-cell office:value-type="float" office:value="3709"/>
          <table:table-cell office:value-type="float" office:value="3755.1480000000001"/>
          <table:table-cell office:value-type="float" office:value="3755"/>
          <table:table-cell office:value-type="float" office:value="3867.8020000000001"/>
          <table:table-cell office:value-type="float" office:value="3868"/>
          <table:table-cell office:value-type="float" office:value="3954.828"/>
          <table:table-cell office:value-type="float" office:value="3955"/>
          <table:table-cell office:value-type="float" office:value="4033.9250000000002"/>
          <table:table-cell office:value-type="float" office:value="4034"/>
          <table:table-cell office:value-type="float" office:value="4074.2640000000001"/>
          <table:table-cell office:value-type="float" office:value="4074"/>
          <table:table-cell office:value-type="float" office:value="4135.3779999999997"/>
          <table:table-cell office:value-type="float" office:value="4135"/>
          <table:table-cell office:value-type="float" office:value="4197.4089999999997"/>
          <table:table-cell office:value-type="float" office:value="4197"/>
          <table:table-cell office:value-type="float" office:value="4277.1597709999996"/>
          <table:table-cell office:value-type="float" office:value="4277"/>
          <table:table-cell office:value-type="float" office:value="4418.3062799999998"/>
          <table:table-cell office:value-type="float" office:value="4418"/>
          <table:table-cell office:value-type="float" office:value="4418.3059999999996"/>
          <table:table-cell office:value-type="float" office:value="4418"/>
          <table:table-cell office:value-type="float" office:value="2004.9399780000001"/>
          <table:table-cell office:value-type="float" office:value="2005"/>
          <table:table-cell office:value-type="float" office:value="2065.0882000000001"/>
          <table:table-cell office:value-type="float" office:value="2065"/>
          <table:table-cell office:value-type="float" office:value="2075.4134399999998"/>
          <table:table-cell office:value-type="float" office:value="2075"/>
          <table:table-cell office:value-type="float" office:value="2116.9212600000001"/>
          <table:table-cell office:value-type="float" office:value="2117"/>
          <table:table-cell table:number-columns-repeated="16353"/>
        </table:table-row>
        <table:table-row>
          <table:table-cell office:value-type="string" office:string-value="NS78"/>
          <table:table-cell office:value-type="float" office:value="3749.288"/>
          <table:table-cell office:value-type="float" office:value="3749"/>
          <table:table-cell office:value-type="float" office:value="3796.154"/>
          <table:table-cell office:value-type="float" office:value="3796"/>
          <table:table-cell office:value-type="float" office:value="3910.0390000000002"/>
          <table:table-cell office:value-type="float" office:value="3910"/>
          <table:table-cell office:value-type="float" office:value="3998.0149999999999"/>
          <table:table-cell office:value-type="float" office:value="3998"/>
          <table:table-cell office:value-type="float" office:value="4077.9749999999999"/>
          <table:table-cell office:value-type="float" office:value="4078"/>
          <table:table-cell office:value-type="float" office:value="4118.7550000000001"/>
          <table:table-cell office:value-type="float" office:value="4119"/>
          <table:table-cell office:value-type="float" office:value="4180.5360000000001"/>
          <table:table-cell office:value-type="float" office:value="4181"/>
          <table:table-cell office:value-type="float" office:value="4243.2439999999997"/>
          <table:table-cell office:value-type="float" office:value="4243"/>
          <table:table-cell office:value-type="float" office:value="4323.8656359999995"/>
          <table:table-cell office:value-type="float" office:value="4324"/>
          <table:table-cell office:value-type="float" office:value="4466.553578"/>
          <table:table-cell office:value-type="float" office:value="4467"/>
          <table:table-cell office:value-type="float" office:value="4466.5540000000001"/>
          <table:table-cell office:value-type="float" office:value="4467"/>
          <table:table-cell office:value-type="float" office:value="2026.833648"/>
          <table:table-cell office:value-type="float" office:value="2027"/>
          <table:table-cell office:value-type="float" office:value="2087.6390200000001"/>
          <table:table-cell office:value-type="float" office:value="2088"/>
          <table:table-cell office:value-type="float" office:value="2098.0771949999998"/>
          <table:table-cell office:value-type="float" office:value="2098"/>
          <table:table-cell office:value-type="float" office:value="2140.0385400000005"/>
          <table:table-cell office:value-type="float" office:value="2140"/>
          <table:table-cell table:number-columns-repeated="16353"/>
        </table:table-row>
        <table:table-row>
          <table:table-cell office:value-type="string" office:string-value="NS79"/>
          <table:table-cell office:value-type="float" office:value="3761.4380000000001"/>
          <table:table-cell office:value-type="float" office:value="3761"/>
          <table:table-cell office:value-type="float" office:value="3808.4560000000001"/>
          <table:table-cell office:value-type="float" office:value="3808"/>
          <table:table-cell office:value-type="float" office:value="3922.71"/>
          <table:table-cell office:value-type="float" office:value="3923"/>
          <table:table-cell office:value-type="float" office:value="4010.971"/>
          <table:table-cell office:value-type="float" office:value="4011"/>
          <table:table-cell office:value-type="float" office:value="4091.19"/>
          <table:table-cell office:value-type="float" office:value="4091"/>
          <table:table-cell office:value-type="float" office:value="4132.1019999999999"/>
          <table:table-cell office:value-type="float" office:value="4132"/>
          <table:table-cell office:value-type="float" office:value="4194.0839999999998"/>
          <table:table-cell office:value-type="float" office:value="4194"/>
          <table:table-cell office:value-type="float" office:value="4256.9949999999999"/>
          <table:table-cell office:value-type="float" office:value="4257"/>
          <table:table-cell office:value-type="float" office:value="4337.8779049999994"/>
          <table:table-cell office:value-type="float" office:value="4338"/>
          <table:table-cell office:value-type="float" office:value="4481.0279739999996"/>
          <table:table-cell office:value-type="float" office:value="4481"/>
          <table:table-cell office:value-type="float" office:value="4481.0280000000002"/>
          <table:table-cell office:value-type="float" office:value="4481"/>
          <table:table-cell office:value-type="float" office:value="2033.401842"/>
          <table:table-cell office:value-type="float" office:value="2033"/>
          <table:table-cell office:value-type="float" office:value="2094.4040600000003"/>
          <table:table-cell office:value-type="float" office:value="2094"/>
          <table:table-cell office:value-type="float" office:value="2104.8760199999997"/>
          <table:table-cell office:value-type="float" office:value="2105"/>
          <table:table-cell office:value-type="float" office:value="2146.9735200000005"/>
          <table:table-cell office:value-type="float" office:value="2147"/>
          <table:table-cell table:number-columns-repeated="16353"/>
        </table:table-row>
        <table:table-row>
          <table:table-cell office:value-type="string" office:string-value="NS80"/>
          <table:table-cell office:value-type="float" office:value="3789.788"/>
          <table:table-cell office:value-type="float" office:value="3790"/>
          <table:table-cell office:value-type="float" office:value="3837.16"/>
          <table:table-cell office:value-type="float" office:value="3837"/>
          <table:table-cell office:value-type="float" office:value="3952.2750000000001"/>
          <table:table-cell office:value-type="float" office:value="3952"/>
          <table:table-cell office:value-type="float" office:value="4041.201"/>
          <table:table-cell office:value-type="float" office:value="4041"/>
          <table:table-cell office:value-type="float" office:value="4122.0249999999996"/>
          <table:table-cell office:value-type="float" office:value="4122"/>
          <table:table-cell office:value-type="float" office:value="4163.2449999999999"/>
          <table:table-cell office:value-type="float" office:value="4163"/>
          <table:table-cell office:value-type="float" office:value="4225.6940000000004"/>
          <table:table-cell office:value-type="float" office:value="4226"/>
          <table:table-cell office:value-type="float" office:value="4289.0789999999997"/>
          <table:table-cell office:value-type="float" office:value="4289"/>
          <table:table-cell office:value-type="float" office:value="4370.5715009999994"/>
          <table:table-cell office:value-type="float" office:value="4371"/>
          <table:table-cell office:value-type="float" office:value="4514.8008759999993"/>
          <table:table-cell office:value-type="float" office:value="4515"/>
          <table:table-cell office:value-type="float" office:value="4514.8010000000004"/>
          <table:table-cell office:value-type="float" office:value="4515"/>
          <table:table-cell office:value-type="float" office:value="2048.7273169999999"/>
          <table:table-cell office:value-type="float" office:value="2049"/>
          <table:table-cell office:value-type="float" office:value="2110.1888100000001"/>
          <table:table-cell office:value-type="float" office:value="2110"/>
          <table:table-cell office:value-type="float" office:value="2120.7399449999998"/>
          <table:table-cell office:value-type="float" office:value="2121"/>
          <table:table-cell office:value-type="float" office:value="2163.1547999999998"/>
          <table:table-cell office:value-type="float" office:value="2163"/>
          <table:table-cell table:number-columns-repeated="16353"/>
        </table:table-row>
        <table:table-row>
          <table:table-cell office:value-type="string" office:string-value="NS81"/>
          <table:table-cell office:value-type="float" office:value="3824.2130000000002"/>
          <table:table-cell office:value-type="float" office:value="3824"/>
          <table:table-cell office:value-type="float" office:value="3872.0160000000001"/>
          <table:table-cell office:value-type="float" office:value="3872"/>
          <table:table-cell office:value-type="float" office:value="3988.1759999999999"/>
          <table:table-cell office:value-type="float" office:value="3988"/>
          <table:table-cell office:value-type="float" office:value="4077.91"/>
          <table:table-cell office:value-type="float" office:value="4078"/>
          <table:table-cell office:value-type="float" office:value="4159.4679999999998"/>
          <table:table-cell office:value-type="float" office:value="4159"/>
          <table:table-cell office:value-type="float" office:value="4201.0630000000001"/>
          <table:table-cell office:value-type="float" office:value="4201"/>
          <table:table-cell office:value-type="float" office:value="4264.0789999999997"/>
          <table:table-cell office:value-type="float" office:value="4264"/>
          <table:table-cell office:value-type="float" office:value="4328.04"/>
          <table:table-cell office:value-type="float" office:value="4328"/>
          <table:table-cell office:value-type="float" office:value="4410.2727599999998"/>
          <table:table-cell office:value-type="float" office:value="4410"/>
          <table:table-cell office:value-type="float" office:value="4555.8120090000002"/>
          <table:table-cell office:value-type="float" office:value="4556"/>
          <table:table-cell office:value-type="float" office:value="4555.8119999999999"/>
          <table:table-cell office:value-type="float" office:value="4556"/>
          <table:table-cell office:value-type="float" office:value="2067.3373580000002"/>
          <table:table-cell office:value-type="float" office:value="2067"/>
          <table:table-cell office:value-type="float" office:value="2129.3571099999999"/>
          <table:table-cell office:value-type="float" office:value="2129"/>
          <table:table-cell office:value-type="float" office:value="2140.0037849999999"/>
          <table:table-cell office:value-type="float" office:value="2140"/>
          <table:table-cell office:value-type="float" office:value="2182.8040799999999"/>
          <table:table-cell office:value-type="float" office:value="2183"/>
          <table:table-cell table:number-columns-repeated="16353"/>
        </table:table-row>
        <table:table-row>
          <table:table-cell office:value-type="string" office:string-value="NS82"/>
          <table:table-cell office:value-type="float" office:value="3831.3"/>
          <table:table-cell office:value-type="float" office:value="3831"/>
          <table:table-cell office:value-type="float" office:value="3879.1909999999998"/>
          <table:table-cell office:value-type="float" office:value="3879"/>
          <table:table-cell office:value-type="float" office:value="3995.567"/>
          <table:table-cell office:value-type="float" office:value="3996"/>
          <table:table-cell office:value-type="float" office:value="4085.4670000000001"/>
          <table:table-cell office:value-type="float" office:value="4085"/>
          <table:table-cell office:value-type="float" office:value="4167.1760000000004"/>
          <table:table-cell office:value-type="float" office:value="4167"/>
          <table:table-cell office:value-type="float" office:value="4208.848"/>
          <table:table-cell office:value-type="float" office:value="4209"/>
          <table:table-cell office:value-type="float" office:value="4271.9809999999998"/>
          <table:table-cell office:value-type="float" office:value="4272"/>
          <table:table-cell office:value-type="float" office:value="4336.0609999999997"/>
          <table:table-cell office:value-type="float" office:value="4336"/>
          <table:table-cell office:value-type="float" office:value="4418.4461589999992"/>
          <table:table-cell office:value-type="float" office:value="4418"/>
          <table:table-cell office:value-type="float" office:value="4564.2547179999992"/>
          <table:table-cell office:value-type="float" office:value="4564"/>
          <table:table-cell office:value-type="float" office:value="4564.2550000000001"/>
          <table:table-cell office:value-type="float" office:value="4564"/>
          <table:table-cell office:value-type="float" office:value="2071.1684919999998"/>
          <table:table-cell office:value-type="float" office:value="2071"/>
          <table:table-cell office:value-type="float" office:value="2133.3030400000002"/>
          <table:table-cell office:value-type="float" office:value="2133"/>
          <table:table-cell office:value-type="float" office:value="2143.9695149999998"/>
          <table:table-cell office:value-type="float" office:value="2144"/>
          <table:table-cell office:value-type="float" office:value="2186.8494000000001"/>
          <table:table-cell office:value-type="float" office:value="2187"/>
          <table:table-cell table:number-columns-repeated="16353"/>
        </table:table-row>
        <table:table-row>
          <table:table-cell office:value-type="string" office:string-value="NS83"/>
          <table:table-cell office:value-type="float" office:value="3912.3"/>
          <table:table-cell office:value-type="float" office:value="3912"/>
          <table:table-cell office:value-type="float" office:value="3961.2040000000002"/>
          <table:table-cell office:value-type="float" office:value="3961"/>
          <table:table-cell office:value-type="float" office:value="4080.04"/>
          <table:table-cell office:value-type="float" office:value="4080"/>
          <table:table-cell office:value-type="float" office:value="4171.8410000000003"/>
          <table:table-cell office:value-type="float" office:value="4172"/>
          <table:table-cell office:value-type="float" office:value="4255.2780000000002"/>
          <table:table-cell office:value-type="float" office:value="4255"/>
          <table:table-cell office:value-type="float" office:value="4297.8310000000001"/>
          <table:table-cell office:value-type="float" office:value="4298"/>
          <table:table-cell office:value-type="float" office:value="4362.2979999999998"/>
          <table:table-cell office:value-type="float" office:value="4362"/>
          <table:table-cell office:value-type="float" office:value="4427.732"/>
          <table:table-cell office:value-type="float" office:value="4428"/>
          <table:table-cell office:value-type="float" office:value="4511.8589079999992"/>
          <table:table-cell office:value-type="float" office:value="4512"/>
          <table:table-cell office:value-type="float" office:value="4660.7503470000001"/>
          <table:table-cell office:value-type="float" office:value="4661"/>
          <table:table-cell office:value-type="float" office:value="4660.75"/>
          <table:table-cell office:value-type="float" office:value="4661"/>
          <table:table-cell office:value-type="float" office:value="2114.9562999999998"/>
          <table:table-cell office:value-type="float" office:value="2115"/>
          <table:table-cell office:value-type="float" office:value="2178.4046800000001"/>
          <table:table-cell office:value-type="float" office:value="2178"/>
          <table:table-cell office:value-type="float" office:value="2189.2970249999998"/>
          <table:table-cell office:value-type="float" office:value="2189"/>
          <table:table-cell office:value-type="float" office:value="2233.0829400000002"/>
          <table:table-cell office:value-type="float" office:value="2233"/>
          <table:table-cell table:number-columns-repeated="16353"/>
        </table:table-row>
        <table:table-row>
          <table:table-cell office:value-type="string" office:string-value="NS84"/>
          <table:table-cell office:value-type="float" office:value="3929.5129999999999"/>
          <table:table-cell office:value-type="float" office:value="3930"/>
          <table:table-cell office:value-type="float" office:value="3978.6320000000001"/>
          <table:table-cell office:value-type="float" office:value="3979"/>
          <table:table-cell office:value-type="float" office:value="4097.991"/>
          <table:table-cell office:value-type="float" office:value="4098"/>
          <table:table-cell office:value-type="float" office:value="4190.1959999999999"/>
          <table:table-cell office:value-type="float" office:value="4190"/>
          <table:table-cell office:value-type="float" office:value="4274"/>
          <table:table-cell office:value-type="float" office:value="4274"/>
          <table:table-cell office:value-type="float" office:value="4316.74"/>
          <table:table-cell office:value-type="float" office:value="4317"/>
          <table:table-cell office:value-type="float" office:value="4381.491"/>
          <table:table-cell office:value-type="float" office:value="4381"/>
          <table:table-cell office:value-type="float" office:value="4447.2129999999997"/>
          <table:table-cell office:value-type="float" office:value="4447"/>
          <table:table-cell office:value-type="float" office:value="4531.7100469999996"/>
          <table:table-cell office:value-type="float" office:value="4532"/>
          <table:table-cell office:value-type="float" office:value="4681.2564299999995"/>
          <table:table-cell office:value-type="float" office:value="4681"/>
          <table:table-cell office:value-type="float" office:value="4681.2560000000003"/>
          <table:table-cell office:value-type="float" office:value="4681"/>
          <table:table-cell office:value-type="float" office:value="2124.2615540000002"/>
          <table:table-cell office:value-type="float" office:value="2124"/>
          <table:table-cell office:value-type="float" office:value="2187.9898600000001"/>
          <table:table-cell office:value-type="float" office:value="2188"/>
          <table:table-cell office:value-type="float" office:value="2198.9299499999997"/>
          <table:table-cell office:value-type="float" office:value="2199"/>
          <table:table-cell office:value-type="float" office:value="2242.9085999999998"/>
          <table:table-cell office:value-type="float" office:value="2243"/>
          <table:table-cell table:number-columns-repeated="16353"/>
        </table:table-row>
        <table:table-row>
          <table:table-cell office:value-type="string" office:string-value="NS85"/>
          <table:table-cell office:value-type="float" office:value="3951.788"/>
          <table:table-cell office:value-type="float" office:value="3952"/>
          <table:table-cell office:value-type="float" office:value="4001.1849999999999"/>
          <table:table-cell office:value-type="float" office:value="4001"/>
          <table:table-cell office:value-type="float" office:value="4121.2209999999995"/>
          <table:table-cell office:value-type="float" office:value="4121"/>
          <table:table-cell office:value-type="float" office:value="4213.9480000000003"/>
          <table:table-cell office:value-type="float" office:value="4214"/>
          <table:table-cell office:value-type="float" office:value="4298.2269999999999"/>
          <table:table-cell office:value-type="float" office:value="4298"/>
          <table:table-cell office:value-type="float" office:value="4341.2089999999998"/>
          <table:table-cell office:value-type="float" office:value="4341"/>
          <table:table-cell office:value-type="float" office:value="4406.3270000000002"/>
          <table:table-cell office:value-type="float" office:value="4406"/>
          <table:table-cell office:value-type="float" office:value="4472.4219999999996"/>
          <table:table-cell office:value-type="float" office:value="4472"/>
          <table:table-cell office:value-type="float" office:value="4557.398017999999"/>
          <table:table-cell office:value-type="float" office:value="4557"/>
          <table:table-cell office:value-type="float" office:value="4707.7921339999994"/>
          <table:table-cell office:value-type="float" office:value="4708"/>
          <table:table-cell office:value-type="float" office:value="4707.7920000000004"/>
          <table:table-cell office:value-type="float" office:value="4708"/>
          <table:table-cell office:value-type="float" office:value="2136.3029320000001"/>
          <table:table-cell office:value-type="float" office:value="2136"/>
          <table:table-cell office:value-type="float" office:value="2200.3920899999998"/>
          <table:table-cell office:value-type="float" office:value="2200"/>
          <table:table-cell office:value-type="float" office:value="2211.3939599999994"/>
          <table:table-cell office:value-type="float" office:value="2211"/>
          <table:table-cell office:value-type="float" office:value="2255.6218799999997"/>
          <table:table-cell office:value-type="float" office:value="2256"/>
          <table:table-cell table:number-columns-repeated="16353"/>
        </table:table-row>
        <table:table-row>
          <table:table-cell office:value-type="string" office:string-value="NS86"/>
          <table:table-cell office:value-type="float" office:value="3953.8130000000001"/>
          <table:table-cell office:value-type="float" office:value="3954"/>
          <table:table-cell office:value-type="float" office:value="4003.2359999999999"/>
          <table:table-cell office:value-type="float" office:value="4003"/>
          <table:table-cell office:value-type="float" office:value="4123.3329999999996"/>
          <table:table-cell office:value-type="float" office:value="4123"/>
          <table:table-cell office:value-type="float" office:value="4216.1080000000002"/>
          <table:table-cell office:value-type="float" office:value="4216"/>
          <table:table-cell office:value-type="float" office:value="4300.43"/>
          <table:table-cell office:value-type="float" office:value="4300"/>
          <table:table-cell office:value-type="float" office:value="4343.4340000000002"/>
          <table:table-cell office:value-type="float" office:value="4343"/>
          <table:table-cell office:value-type="float" office:value="4408.5860000000002"/>
          <table:table-cell office:value-type="float" office:value="4409"/>
          <table:table-cell office:value-type="float" office:value="4474.7150000000001"/>
          <table:table-cell office:value-type="float" office:value="4475"/>
          <table:table-cell office:value-type="float" office:value="4559.7345850000002"/>
          <table:table-cell office:value-type="float" office:value="4560"/>
          <table:table-cell office:value-type="float" office:value="4710.2062549999991"/>
          <table:table-cell office:value-type="float" office:value="4710"/>
          <table:table-cell office:value-type="float" office:value="4710.2060000000001"/>
          <table:table-cell office:value-type="float" office:value="4710"/>
          <table:table-cell office:value-type="float" office:value="2137.398412"/>
          <table:table-cell office:value-type="float" office:value="2137"/>
          <table:table-cell office:value-type="float" office:value="2201.5199400000001"/>
          <table:table-cell office:value-type="float" office:value="2202"/>
          <table:table-cell office:value-type="float" office:value="2212.5275999999999"/>
          <table:table-cell office:value-type="float" office:value="2213"/>
          <table:table-cell office:value-type="float" office:value="2256.7785599999997"/>
          <table:table-cell office:value-type="float" office:value="2257"/>
          <table:table-cell table:number-columns-repeated="16353"/>
        </table:table-row>
        <table:table-row>
          <table:table-cell office:value-type="string" office:string-value="NS87"/>
          <table:table-cell office:value-type="float" office:value="4050"/>
          <table:table-cell office:value-type="float" office:value="4050"/>
          <table:table-cell office:value-type="float" office:value="4100.625"/>
          <table:table-cell office:value-type="float" office:value="4101"/>
          <table:table-cell office:value-type="float" office:value="4223.6440000000002"/>
          <table:table-cell office:value-type="float" office:value="4224"/>
          <table:table-cell office:value-type="float" office:value="4318.6760000000004"/>
          <table:table-cell office:value-type="float" office:value="4319"/>
          <table:table-cell office:value-type="float" office:value="4405.05"/>
          <table:table-cell office:value-type="float" office:value="4405"/>
          <table:table-cell office:value-type="float" office:value="4449.1009999999997"/>
          <table:table-cell office:value-type="float" office:value="4449"/>
          <table:table-cell office:value-type="float" office:value="4515.8379999999997"/>
          <table:table-cell office:value-type="float" office:value="4516"/>
          <table:table-cell office:value-type="float" office:value="4583.576"/>
          <table:table-cell office:value-type="float" office:value="4584"/>
          <table:table-cell office:value-type="float" office:value="4670.6639439999999"/>
          <table:table-cell office:value-type="float" office:value="4671"/>
          <table:table-cell office:value-type="float" office:value="4824.7959119999996"/>
          <table:table-cell office:value-type="float" office:value="4825"/>
          <table:table-cell office:value-type="float" office:value="4824.7960000000003"/>
          <table:table-cell office:value-type="float" office:value="4825"/>
          <table:table-cell office:value-type="float" office:value="2189.3969320000001"/>
          <table:table-cell office:value-type="float" office:value="2189"/>
          <table:table-cell office:value-type="float" office:value="2255.0789100000002"/>
          <table:table-cell office:value-type="float" office:value="2255"/>
          <table:table-cell office:value-type="float" office:value="2266.3543949999998"/>
          <table:table-cell office:value-type="float" office:value="2266"/>
          <table:table-cell office:value-type="float" office:value="2311.6810799999998"/>
          <table:table-cell office:value-type="float" office:value="2312"/>
          <table:table-cell table:number-columns-repeated="16353"/>
        </table:table-row>
        <table:table-row>
          <table:table-cell office:value-type="string" office:string-value="NS88"/>
          <table:table-cell office:value-type="float" office:value="4069.2379999999998"/>
          <table:table-cell office:value-type="float" office:value="4069"/>
          <table:table-cell office:value-type="float" office:value="4120.1030000000001"/>
          <table:table-cell office:value-type="float" office:value="4120"/>
          <table:table-cell office:value-type="float" office:value="4243.7060000000001"/>
          <table:table-cell office:value-type="float" office:value="4244"/>
          <table:table-cell office:value-type="float" office:value="4339.1890000000003"/>
          <table:table-cell office:value-type="float" office:value="4339"/>
          <table:table-cell office:value-type="float" office:value="4425.973"/>
          <table:table-cell office:value-type="float" office:value="4426"/>
          <table:table-cell office:value-type="float" office:value="4470.2330000000002"/>
          <table:table-cell office:value-type="float" office:value="4470"/>
          <table:table-cell office:value-type="float" office:value="4537.2860000000001"/>
          <table:table-cell office:value-type="float" office:value="4537"/>
          <table:table-cell office:value-type="float" office:value="4605.3450000000003"/>
          <table:table-cell office:value-type="float" office:value="4605"/>
          <table:table-cell office:value-type="float" office:value="4692.8465550000001"/>
          <table:table-cell office:value-type="float" office:value="4693"/>
          <table:table-cell office:value-type="float" office:value="4847.7109509999991"/>
          <table:table-cell office:value-type="float" office:value="4848"/>
          <table:table-cell office:value-type="float" office:value="4847.7110000000002"/>
          <table:table-cell office:value-type="float" office:value="4848"/>
          <table:table-cell office:value-type="float" office:value="2199.7953229999998"/>
          <table:table-cell office:value-type="float" office:value="2200"/>
          <table:table-cell office:value-type="float" office:value="2265.7888499999999"/>
          <table:table-cell office:value-type="float" office:value="2266"/>
          <table:table-cell office:value-type="float" office:value="2277.117945"/>
          <table:table-cell office:value-type="float" office:value="2277"/>
          <table:table-cell office:value-type="float" office:value="2322.6603599999999"/>
          <table:table-cell office:value-type="float" office:value="2323"/>
          <table:table-cell table:number-columns-repeated="16353"/>
        </table:table-row>
        <table:table-row>
          <table:table-cell office:value-type="string" office:string-value="NS89"/>
          <table:table-cell office:value-type="float" office:value="4075.3130000000001"/>
          <table:table-cell office:value-type="float" office:value="4075"/>
          <table:table-cell office:value-type="float" office:value="4126.2539999999999"/>
          <table:table-cell office:value-type="float" office:value="4126"/>
          <table:table-cell office:value-type="float" office:value="4250.0420000000004"/>
          <table:table-cell office:value-type="float" office:value="4250"/>
          <table:table-cell office:value-type="float" office:value="4345.6679999999997"/>
          <table:table-cell office:value-type="float" office:value="4346"/>
          <table:table-cell office:value-type="float" office:value="4432.5810000000001"/>
          <table:table-cell office:value-type="float" office:value="4433"/>
          <table:table-cell office:value-type="float" office:value="4476.9070000000002"/>
          <table:table-cell office:value-type="float" office:value="4477"/>
          <table:table-cell office:value-type="float" office:value="4544.0609999999997"/>
          <table:table-cell office:value-type="float" office:value="4544"/>
          <table:table-cell office:value-type="float" office:value="4612.2219999999998"/>
          <table:table-cell office:value-type="float" office:value="4612"/>
          <table:table-cell office:value-type="float" office:value="4699.8542179999995"/>
          <table:table-cell office:value-type="float" office:value="4700"/>
          <table:table-cell office:value-type="float" office:value="4854.9491820000003"/>
          <table:table-cell office:value-type="float" office:value="4855"/>
          <table:table-cell office:value-type="float" office:value="4854.9489999999996"/>
          <table:table-cell office:value-type="float" office:value="4855"/>
          <table:table-cell office:value-type="float" office:value="2203.0798890000001"/>
          <table:table-cell office:value-type="float" office:value="2203"/>
          <table:table-cell office:value-type="float" office:value="2269.1723999999999"/>
          <table:table-cell office:value-type="float" office:value="2269"/>
          <table:table-cell office:value-type="float" office:value="2280.5178599999999"/>
          <table:table-cell office:value-type="float" office:value="2281"/>
          <table:table-cell office:value-type="float" office:value="2326.1283600000002"/>
          <table:table-cell office:value-type="float" office:value="2326"/>
          <table:table-cell table:number-columns-repeated="16353"/>
        </table:table-row>
        <table:table-row>
          <table:table-cell office:value-type="string" office:string-value="NS90"/>
          <table:table-cell office:value-type="float" office:value="4078.35"/>
          <table:table-cell office:value-type="float" office:value="4078"/>
          <table:table-cell office:value-type="float" office:value="4129.3289999999997"/>
          <table:table-cell office:value-type="float" office:value="4129"/>
          <table:table-cell office:value-type="float" office:value="4253.2089999999998"/>
          <table:table-cell office:value-type="float" office:value="4253"/>
          <table:table-cell office:value-type="float" office:value="4348.9059999999999"/>
          <table:table-cell office:value-type="float" office:value="4349"/>
          <table:table-cell office:value-type="float" office:value="4435.884"/>
          <table:table-cell office:value-type="float" office:value="4436"/>
          <table:table-cell office:value-type="float" office:value="4480.2430000000004"/>
          <table:table-cell office:value-type="float" office:value="4480"/>
          <table:table-cell office:value-type="float" office:value="4547.4470000000001"/>
          <table:table-cell office:value-type="float" office:value="4547"/>
          <table:table-cell office:value-type="float" office:value="4615.6589999999997"/>
          <table:table-cell office:value-type="float" office:value="4616"/>
          <table:table-cell office:value-type="float" office:value="4703.3565209999988"/>
          <table:table-cell office:value-type="float" office:value="4703"/>
          <table:table-cell office:value-type="float" office:value="4858.5677809999997"/>
          <table:table-cell office:value-type="float" office:value="4859"/>
          <table:table-cell office:value-type="float" office:value="4858.5680000000002"/>
          <table:table-cell office:value-type="float" office:value="4859"/>
          <table:table-cell office:value-type="float" office:value="2204.7219380000001"/>
          <table:table-cell office:value-type="float" office:value="2205"/>
          <table:table-cell office:value-type="float" office:value="2270.8636600000004"/>
          <table:table-cell office:value-type="float" office:value="2271"/>
          <table:table-cell office:value-type="float" office:value="2282.2183199999999"/>
          <table:table-cell office:value-type="float" office:value="2282"/>
          <table:table-cell office:value-type="float" office:value="2327.8623600000001"/>
          <table:table-cell office:value-type="float" office:value="2328"/>
          <table:table-cell table:number-columns-repeated="16353"/>
        </table:table-row>
        <table:table-row>
          <table:table-cell office:value-type="string" office:string-value="NS91"/>
          <table:table-cell office:value-type="float" office:value="4205.9250000000002"/>
          <table:table-cell office:value-type="float" office:value="4206"/>
          <table:table-cell office:value-type="float" office:value="4258.4989999999998"/>
          <table:table-cell office:value-type="float" office:value="4258"/>
          <table:table-cell office:value-type="float" office:value="4386.2539999999999"/>
          <table:table-cell office:value-type="float" office:value="4386"/>
          <table:table-cell office:value-type="float" office:value="4484.9449999999997"/>
          <table:table-cell office:value-type="float" office:value="4485"/>
          <table:table-cell office:value-type="float" office:value="4574.6440000000002"/>
          <table:table-cell office:value-type="float" office:value="4575"/>
          <table:table-cell office:value-type="float" office:value="4620.3900000000003"/>
          <table:table-cell office:value-type="float" office:value="4620"/>
          <table:table-cell office:value-type="float" office:value="4689.6959999999999"/>
          <table:table-cell office:value-type="float" office:value="4690"/>
          <table:table-cell office:value-type="float" office:value="4760.0410000000002"/>
          <table:table-cell office:value-type="float" office:value="4760"/>
          <table:table-cell office:value-type="float" office:value="4850.4817789999997"/>
          <table:table-cell office:value-type="float" office:value="4850"/>
          <table:table-cell office:value-type="float" office:value="5010.5479059999998"/>
          <table:table-cell office:value-type="float" office:value="5011"/>
          <table:table-cell office:value-type="float" office:value="5010.5479999999998"/>
          <table:table-cell office:value-type="float" office:value="5011"/>
          <table:table-cell office:value-type="float" office:value="2273.687512"/>
          <table:table-cell office:value-type="float" office:value="2274"/>
          <table:table-cell office:value-type="float" office:value="2341.8986400000003"/>
          <table:table-cell office:value-type="float" office:value="2342"/>
          <table:table-cell office:value-type="float" office:value="2353.6084949999995"/>
          <table:table-cell office:value-type="float" office:value="2354"/>
          <table:table-cell office:value-type="float" office:value="2400.6801600000003"/>
          <table:table-cell office:value-type="float" office:value="2401"/>
          <table:table-cell table:number-columns-repeated="16353"/>
        </table:table-row>
        <table:table-row>
          <table:table-cell office:value-type="string" office:string-value="NS92"/>
          <table:table-cell office:value-type="float" office:value="4209.9750000000004"/>
          <table:table-cell office:value-type="float" office:value="4210"/>
          <table:table-cell office:value-type="float" office:value="4262.6000000000004"/>
          <table:table-cell office:value-type="float" office:value="4263"/>
          <table:table-cell office:value-type="float" office:value="4390.4780000000001"/>
          <table:table-cell office:value-type="float" office:value="4390"/>
          <table:table-cell office:value-type="float" office:value="4489.2640000000001"/>
          <table:table-cell office:value-type="float" office:value="4489"/>
          <table:table-cell office:value-type="float" office:value="4579.049"/>
          <table:table-cell office:value-type="float" office:value="4579"/>
          <table:table-cell office:value-type="float" office:value="4624.8389999999999"/>
          <table:table-cell office:value-type="float" office:value="4625"/>
          <table:table-cell office:value-type="float" office:value="4694.2120000000004"/>
          <table:table-cell office:value-type="float" office:value="4694"/>
          <table:table-cell office:value-type="float" office:value="4764.625"/>
          <table:table-cell office:value-type="float" office:value="4765"/>
          <table:table-cell office:value-type="float" office:value="4855.1528749999998"/>
          <table:table-cell office:value-type="float" office:value="4855"/>
          <table:table-cell office:value-type="float" office:value="5015.3730489999998"/>
          <table:table-cell office:value-type="float" office:value="5015"/>
          <table:table-cell office:value-type="float" office:value="5015.3729999999996"/>
          <table:table-cell office:value-type="float" office:value="5015"/>
          <table:table-cell office:value-type="float" office:value="2275.877066"/>
          <table:table-cell office:value-type="float" office:value="2276"/>
          <table:table-cell office:value-type="float" office:value="2344.1533100000001"/>
          <table:table-cell office:value-type="float" office:value="2344"/>
          <table:table-cell office:value-type="float" office:value="2355.8737649999994"/>
          <table:table-cell office:value-type="float" office:value="2356"/>
          <table:table-cell office:value-type="float" office:value="2402.9914799999997"/>
          <table:table-cell office:value-type="float" office:value="2403"/>
          <table:table-cell table:number-columns-repeated="16353"/>
        </table:table-row>
        <table:table-row>
          <table:table-cell office:value-type="string" office:string-value="NS93"/>
          <table:table-cell office:value-type="float" office:value="4238.3249999999998"/>
          <table:table-cell office:value-type="float" office:value="4238"/>
          <table:table-cell office:value-type="float" office:value="4291.3040000000001"/>
          <table:table-cell office:value-type="float" office:value="4291"/>
          <table:table-cell office:value-type="float" office:value="4420.0429999999997"/>
          <table:table-cell office:value-type="float" office:value="4420"/>
          <table:table-cell office:value-type="float" office:value="4519.4939999999997"/>
          <table:table-cell office:value-type="float" office:value="4519"/>
          <table:table-cell office:value-type="float" office:value="4609.884"/>
          <table:table-cell office:value-type="float" office:value="4610"/>
          <table:table-cell office:value-type="float" office:value="4655.9830000000002"/>
          <table:table-cell office:value-type="float" office:value="4656"/>
          <table:table-cell office:value-type="float" office:value="4725.8230000000003"/>
          <table:table-cell office:value-type="float" office:value="4726"/>
          <table:table-cell office:value-type="float" office:value="4796.71"/>
          <table:table-cell office:value-type="float" office:value="4797"/>
          <table:table-cell office:value-type="float" office:value="4887.8474899999992"/>
          <table:table-cell office:value-type="float" office:value="4888"/>
          <table:table-cell office:value-type="float" office:value="5049.1459509999995"/>
          <table:table-cell office:value-type="float" office:value="5049"/>
          <table:table-cell office:value-type="float" office:value="5049.1459999999997"/>
          <table:table-cell office:value-type="float" office:value="5049"/>
          <table:table-cell office:value-type="float" office:value="2291.2025410000001"/>
          <table:table-cell office:value-type="float" office:value="2291"/>
          <table:table-cell office:value-type="float" office:value="2359.9390899999999"/>
          <table:table-cell office:value-type="float" office:value="2360"/>
          <table:table-cell office:value-type="float" office:value="2371.7386949999996"/>
          <table:table-cell office:value-type="float" office:value="2372"/>
          <table:table-cell office:value-type="float" office:value="2419.1737800000001"/>
          <table:table-cell office:value-type="float" office:value="2419"/>
          <table:table-cell table:number-columns-repeated="16353"/>
        </table:table-row>
        <table:table-row>
          <table:table-cell office:value-type="string" office:string-value="NS94"/>
          <table:table-cell office:value-type="float" office:value="4242.375"/>
          <table:table-cell office:value-type="float" office:value="4242"/>
          <table:table-cell office:value-type="float" office:value="4295.4049999999997"/>
          <table:table-cell office:value-type="float" office:value="4295"/>
          <table:table-cell office:value-type="float" office:value="4424.2669999999998"/>
          <table:table-cell office:value-type="float" office:value="4424"/>
          <table:table-cell office:value-type="float" office:value="4523.8130000000001"/>
          <table:table-cell office:value-type="float" office:value="4524"/>
          <table:table-cell office:value-type="float" office:value="4614.2889999999998"/>
          <table:table-cell office:value-type="float" office:value="4614"/>
          <table:table-cell office:value-type="float" office:value="4660.4319999999998"/>
          <table:table-cell office:value-type="float" office:value="4660"/>
          <table:table-cell office:value-type="float" office:value="4730.3379999999997"/>
          <table:table-cell office:value-type="float" office:value="4730"/>
          <table:table-cell office:value-type="float" office:value="4801.2929999999997"/>
          <table:table-cell office:value-type="float" office:value="4801"/>
          <table:table-cell office:value-type="float" office:value="4892.517566999999"/>
          <table:table-cell office:value-type="float" office:value="4893"/>
          <table:table-cell office:value-type="float" office:value="5053.9710939999995"/>
          <table:table-cell office:value-type="float" office:value="5054"/>
          <table:table-cell office:value-type="float" office:value="5053.9709999999995"/>
          <table:table-cell office:value-type="float" office:value="5054"/>
          <table:table-cell office:value-type="float" office:value="2293.3920950000002"/>
          <table:table-cell office:value-type="float" office:value="2293"/>
          <table:table-cell office:value-type="float" office:value="2362.1937599999997"/>
          <table:table-cell office:value-type="float" office:value="2362"/>
          <table:table-cell office:value-type="float" office:value="2374.0049699999995"/>
          <table:table-cell office:value-type="float" office:value="2374"/>
          <table:table-cell office:value-type="float" office:value="2421.4851000000003"/>
          <table:table-cell office:value-type="float" office:value="2421"/>
          <table:table-cell table:number-columns-repeated="16353"/>
        </table:table-row>
        <table:table-row>
          <table:table-cell office:value-type="string" office:string-value="NS95"/>
          <table:table-cell office:value-type="float" office:value="4332.4880000000003"/>
          <table:table-cell office:value-type="float" office:value="4332"/>
          <table:table-cell office:value-type="float" office:value="4386.6440000000002"/>
          <table:table-cell office:value-type="float" office:value="4387"/>
          <table:table-cell office:value-type="float" office:value="4518.2430000000004"/>
          <table:table-cell office:value-type="float" office:value="4518"/>
          <table:table-cell office:value-type="float" office:value="4619.9030000000002"/>
          <table:table-cell office:value-type="float" office:value="4620"/>
          <table:table-cell office:value-type="float" office:value="4712.3010000000004"/>
          <table:table-cell office:value-type="float" office:value="4712"/>
          <table:table-cell office:value-type="float" office:value="4759.424"/>
          <table:table-cell office:value-type="float" office:value="4759"/>
          <table:table-cell office:value-type="float" office:value="4830.8149999999996"/>
          <table:table-cell office:value-type="float" office:value="4831"/>
          <table:table-cell office:value-type="float" office:value="4903.277"/>
          <table:table-cell office:value-type="float" office:value="4903"/>
          <table:table-cell office:value-type="float" office:value="4996.4392629999993"/>
          <table:table-cell office:value-type="float" office:value="4996"/>
          <table:table-cell office:value-type="float" office:value="5161.3214870000002"/>
          <table:table-cell office:value-type="float" office:value="5161"/>
          <table:table-cell office:value-type="float" office:value="5161.3209999999999"/>
          <table:table-cell office:value-type="float" office:value="5161"/>
          <table:table-cell office:value-type="float" office:value="2342.1055799999999"/>
          <table:table-cell office:value-type="float" office:value="2342"/>
          <table:table-cell office:value-type="float" office:value="2412.3691800000001"/>
          <table:table-cell office:value-type="float" office:value="2412"/>
          <table:table-cell office:value-type="float" office:value="2424.4308449999999"/>
          <table:table-cell office:value-type="float" office:value="2424"/>
          <table:table-cell office:value-type="float" office:value="2472.9196200000001"/>
          <table:table-cell office:value-type="float" office:value="2473"/>
          <table:table-cell table:number-columns-repeated="16353"/>
        </table:table-row>
        <table:table-row>
          <table:table-cell office:value-type="string" office:string-value="NS96"/>
          <table:table-cell office:value-type="float" office:value="4349.7"/>
          <table:table-cell office:value-type="float" office:value="4350"/>
          <table:table-cell office:value-type="float" office:value="4404.0709999999999"/>
          <table:table-cell office:value-type="float" office:value="4404"/>
          <table:table-cell office:value-type="float" office:value="4536.1930000000002"/>
          <table:table-cell office:value-type="float" office:value="4536"/>
          <table:table-cell office:value-type="float" office:value="4638.2569999999996"/>
          <table:table-cell office:value-type="float" office:value="4638"/>
          <table:table-cell office:value-type="float" office:value="4731.0219999999999"/>
          <table:table-cell office:value-type="float" office:value="4731"/>
          <table:table-cell office:value-type="float" office:value="4778.3320000000003"/>
          <table:table-cell office:value-type="float" office:value="4778"/>
          <table:table-cell office:value-type="float" office:value="4850.0069999999996"/>
          <table:table-cell office:value-type="float" office:value="4850"/>
          <table:table-cell office:value-type="float" office:value="4922.7569999999996"/>
          <table:table-cell office:value-type="float" office:value="4923"/>
          <table:table-cell office:value-type="float" office:value="5016.2893829999994"/>
          <table:table-cell office:value-type="float" office:value="5016"/>
          <table:table-cell office:value-type="float" office:value="5181.826536999999"/>
          <table:table-cell office:value-type="float" office:value="5182"/>
          <table:table-cell office:value-type="float" office:value="5181.8270000000002"/>
          <table:table-cell office:value-type="float" office:value="5182"/>
          <table:table-cell office:value-type="float" office:value="2351.4103660000001"/>
          <table:table-cell office:value-type="float" office:value="2351"/>
          <table:table-cell office:value-type="float" office:value="2421.9522999999999"/>
          <table:table-cell office:value-type="float" office:value="2422"/>
          <table:table-cell office:value-type="float" office:value="2434.06176"/>
          <table:table-cell office:value-type="float" office:value="2434"/>
          <table:table-cell office:value-type="float" office:value="2482.7432399999998"/>
          <table:table-cell office:value-type="float" office:value="2483"/>
          <table:table-cell table:number-columns-repeated="16353"/>
        </table:table-row>
        <table:table-row>
          <table:table-cell office:value-type="string" office:string-value="NS97"/>
          <table:table-cell office:value-type="float" office:value="4401.3379999999997"/>
          <table:table-cell office:value-type="float" office:value="4401"/>
          <table:table-cell office:value-type="float" office:value="4456.3549999999996"/>
          <table:table-cell office:value-type="float" office:value="4456"/>
          <table:table-cell office:value-type="float" office:value="4590.0460000000003"/>
          <table:table-cell office:value-type="float" office:value="4590"/>
          <table:table-cell office:value-type="float" office:value="4693.3220000000001"/>
          <table:table-cell office:value-type="float" office:value="4693"/>
          <table:table-cell office:value-type="float" office:value="4787.1880000000001"/>
          <table:table-cell office:value-type="float" office:value="4787"/>
          <table:table-cell office:value-type="float" office:value="4835.0600000000004"/>
          <table:table-cell office:value-type="float" office:value="4835"/>
          <table:table-cell office:value-type="float" office:value="4907.5860000000002"/>
          <table:table-cell office:value-type="float" office:value="4908"/>
          <table:table-cell office:value-type="float" office:value="4981.2"/>
          <table:table-cell office:value-type="float" office:value="4981"/>
          <table:table-cell office:value-type="float" office:value="5075.8427999999994"/>
          <table:table-cell office:value-type="float" office:value="5076"/>
          <table:table-cell office:value-type="float" office:value="5243.3458189999992"/>
          <table:table-cell office:value-type="float" office:value="5243"/>
          <table:table-cell office:value-type="float" office:value="5243.3459999999995"/>
          <table:table-cell office:value-type="float" office:value="5243"/>
          <table:table-cell office:value-type="float" office:value="2379.326599"/>
          <table:table-cell office:value-type="float" office:value="2379"/>
          <table:table-cell office:value-type="float" office:value="2450.7068100000001"/>
          <table:table-cell office:value-type="float" office:value="2451"/>
          <table:table-cell office:value-type="float" office:value="2462.9605349999997"/>
          <table:table-cell office:value-type="float" office:value="2463"/>
          <table:table-cell office:value-type="float" office:value="2512.2202199999997"/>
          <table:table-cell office:value-type="float" office:value="2512"/>
          <table:table-cell table:number-columns-repeated="16353"/>
        </table:table-row>
        <table:table-row>
          <table:table-cell office:value-type="string" office:string-value="NS98"/>
          <table:table-cell office:value-type="float" office:value="4433.7380000000003"/>
          <table:table-cell office:value-type="float" office:value="4434"/>
          <table:table-cell office:value-type="float" office:value="4489.16"/>
          <table:table-cell office:value-type="float" office:value="4489"/>
          <table:table-cell office:value-type="float" office:value="4623.835"/>
          <table:table-cell office:value-type="float" office:value="4624"/>
          <table:table-cell office:value-type="float" office:value="4727.8710000000001"/>
          <table:table-cell office:value-type="float" office:value="4728"/>
          <table:table-cell office:value-type="float" office:value="4822.4279999999999"/>
          <table:table-cell office:value-type="float" office:value="4822"/>
          <table:table-cell office:value-type="float" office:value="4870.652"/>
          <table:table-cell office:value-type="float" office:value="4871"/>
          <table:table-cell office:value-type="float" office:value="4943.7120000000004"/>
          <table:table-cell office:value-type="float" office:value="4944"/>
          <table:table-cell office:value-type="float" office:value="5017.8680000000004"/>
          <table:table-cell office:value-type="float" office:value="5018"/>
          <table:table-cell office:value-type="float" office:value="5113.2074919999995"/>
          <table:table-cell office:value-type="float" office:value="5113"/>
          <table:table-cell office:value-type="float" office:value="5281.9428310000003"/>
          <table:table-cell office:value-type="float" office:value="5282"/>
          <table:table-cell office:value-type="float" office:value="5281.9430000000002"/>
          <table:table-cell office:value-type="float" office:value="5282"/>
          <table:table-cell office:value-type="float" office:value="2396.8411590000001"/>
          <table:table-cell office:value-type="float" office:value="2397"/>
          <table:table-cell office:value-type="float" office:value="2468.7462299999997"/>
          <table:table-cell office:value-type="float" office:value="2469"/>
          <table:table-cell office:value-type="float" office:value="2481.0897299999997"/>
          <table:table-cell office:value-type="float" office:value="2481"/>
          <table:table-cell office:value-type="float" office:value="2530.7118"/>
          <table:table-cell office:value-type="float" office:value="2531"/>
          <table:table-cell table:number-columns-repeated="16353"/>
        </table:table-row>
        <table:table-row>
          <table:table-cell office:value-type="string" office:string-value="NS99"/>
          <table:table-cell office:value-type="float" office:value="4489.4250000000002"/>
          <table:table-cell office:value-type="float" office:value="4489"/>
          <table:table-cell office:value-type="float" office:value="4545.5429999999997"/>
          <table:table-cell office:value-type="float" office:value="4546"/>
          <table:table-cell office:value-type="float" office:value="4681.9089999999997"/>
          <table:table-cell office:value-type="float" office:value="4682"/>
          <table:table-cell office:value-type="float" office:value="4787.2520000000004"/>
          <table:table-cell office:value-type="float" office:value="4787"/>
          <table:table-cell office:value-type="float" office:value="4882.9970000000003"/>
          <table:table-cell office:value-type="float" office:value="4883"/>
          <table:table-cell office:value-type="float" office:value="4931.8270000000002"/>
          <table:table-cell office:value-type="float" office:value="4932"/>
          <table:table-cell office:value-type="float" office:value="5005.8040000000001"/>
          <table:table-cell office:value-type="float" office:value="5006"/>
          <table:table-cell office:value-type="float" office:value="5080.8909999999996"/>
          <table:table-cell office:value-type="float" office:value="5081"/>
          <table:table-cell office:value-type="float" office:value="5177.4279289999995"/>
          <table:table-cell office:value-type="float" office:value="5177"/>
          <table:table-cell office:value-type="float" office:value="5348.2831239999996"/>
          <table:table-cell office:value-type="float" office:value="5348"/>
          <table:table-cell office:value-type="float" office:value="5348.2830000000004"/>
          <table:table-cell office:value-type="float" office:value="5348"/>
          <table:table-cell office:value-type="float" office:value="2426.945072"/>
          <table:table-cell office:value-type="float" office:value="2427"/>
          <table:table-cell office:value-type="float" office:value="2499.7533500000004"/>
          <table:table-cell office:value-type="float" office:value="2500"/>
          <table:table-cell office:value-type="float" office:value="2512.251765"/>
          <table:table-cell office:value-type="float" office:value="2512"/>
          <table:table-cell office:value-type="float" office:value="2562.4970400000002"/>
          <table:table-cell office:value-type="float" office:value="2562"/>
          <table:table-cell table:number-columns-repeated="16353"/>
        </table:table-row>
        <table:table-row>
          <table:table-cell office:value-type="string" office:string-value="NS100"/>
          <table:table-cell office:value-type="float" office:value="4564.3500000000004"/>
          <table:table-cell office:value-type="float" office:value="4564"/>
          <table:table-cell office:value-type="float" office:value="4621.4040000000005"/>
          <table:table-cell office:value-type="float" office:value="4621"/>
          <table:table-cell office:value-type="float" office:value="4760.0460000000003"/>
          <table:table-cell office:value-type="float" office:value="4760"/>
          <table:table-cell office:value-type="float" office:value="4867.1469999999999"/>
          <table:table-cell office:value-type="float" office:value="4867"/>
          <table:table-cell office:value-type="float" office:value="4964.49"/>
          <table:table-cell office:value-type="float" office:value="4964"/>
          <table:table-cell office:value-type="float" office:value="5014.1350000000002"/>
          <table:table-cell office:value-type="float" office:value="5014"/>
          <table:table-cell office:value-type="float" office:value="5089.3469999999998"/>
          <table:table-cell office:value-type="float" office:value="5089"/>
          <table:table-cell office:value-type="float" office:value="5165.6869999999999"/>
          <table:table-cell office:value-type="float" office:value="5166"/>
          <table:table-cell office:value-type="float" office:value="5263.8350529999998"/>
          <table:table-cell office:value-type="float" office:value="5264"/>
          <table:table-cell office:value-type="float" office:value="5437.5415549999998"/>
          <table:table-cell office:value-type="float" office:value="5438"/>
          <table:table-cell office:value-type="float" office:value="5437.5420000000004"/>
          <table:table-cell office:value-type="float" office:value="5438"/>
          <table:table-cell office:value-type="float" office:value="2467.4487819999999"/>
          <table:table-cell office:value-type="float" office:value="2467"/>
          <table:table-cell office:value-type="float" office:value="2541.4724700000002"/>
          <table:table-cell office:value-type="float" office:value="2541"/>
          <table:table-cell office:value-type="float" office:value="2554.1793600000001"/>
          <table:table-cell office:value-type="float" office:value="2554"/>
          <table:table-cell office:value-type="float" office:value="2605.2625800000001"/>
          <table:table-cell office:value-type="float" office:value="2605"/>
          <table:table-cell table:number-columns-repeated="16353"/>
        </table:table-row>
        <table:table-row>
          <table:table-cell office:value-type="string" office:string-value="NS101"/>
          <table:table-cell office:value-type="float" office:value="4626.1130000000003"/>
          <table:table-cell office:value-type="float" office:value="4626"/>
          <table:table-cell office:value-type="float" office:value="4683.9390000000003"/>
          <table:table-cell office:value-type="float" office:value="4684"/>
          <table:table-cell office:value-type="float" office:value="4824.4570000000003"/>
          <table:table-cell office:value-type="float" office:value="4824"/>
          <table:table-cell office:value-type="float" office:value="4933.0069999999996"/>
          <table:table-cell office:value-type="float" office:value="4933"/>
          <table:table-cell office:value-type="float" office:value="5031.6670000000004"/>
          <table:table-cell office:value-type="float" office:value="5032"/>
          <table:table-cell office:value-type="float" office:value="5081.9840000000004"/>
          <table:table-cell office:value-type="float" office:value="5082"/>
          <table:table-cell office:value-type="float" office:value="5158.2139999999999"/>
          <table:table-cell office:value-type="float" office:value="5158"/>
          <table:table-cell office:value-type="float" office:value="5235.5870000000004"/>
          <table:table-cell office:value-type="float" office:value="5236"/>
          <table:table-cell office:value-type="float" office:value="5335.0631530000001"/>
          <table:table-cell office:value-type="float" office:value="5335"/>
          <table:table-cell office:value-type="float" office:value="5511.1200789999994"/>
          <table:table-cell office:value-type="float" office:value="5511"/>
          <table:table-cell office:value-type="float" office:value="5511.12"/>
          <table:table-cell office:value-type="float" office:value="5511"/>
          <table:table-cell office:value-type="float" office:value="2500.8372599999998"/>
          <table:table-cell office:value-type="float" office:value="2501"/>
          <table:table-cell office:value-type="float" office:value="2575.86211"/>
          <table:table-cell office:value-type="float" office:value="2576"/>
          <table:table-cell office:value-type="float" office:value="2588.7413099999999"/>
          <table:table-cell office:value-type="float" office:value="2589"/>
          <table:table-cell office:value-type="float" office:value="2640.5158200000001"/>
          <table:table-cell office:value-type="float" office:value="2641"/>
          <table:table-cell table:number-columns-repeated="16353"/>
        </table:table-row>
        <table:table-row>
          <table:table-cell office:value-type="string" office:string-value="NS102"/>
          <table:table-cell office:value-type="float" office:value="4629.1499999999996"/>
          <table:table-cell office:value-type="float" office:value="4629"/>
          <table:table-cell office:value-type="float" office:value="4687.0140000000001"/>
          <table:table-cell office:value-type="float" office:value="4687"/>
          <table:table-cell office:value-type="float" office:value="4827.6239999999998"/>
          <table:table-cell office:value-type="float" office:value="4828"/>
          <table:table-cell office:value-type="float" office:value="4936.2460000000001"/>
          <table:table-cell office:value-type="float" office:value="4936"/>
          <table:table-cell office:value-type="float" office:value="5034.9709999999995"/>
          <table:table-cell office:value-type="float" office:value="5035"/>
          <table:table-cell office:value-type="float" office:value="5085.3209999999999"/>
          <table:table-cell office:value-type="float" office:value="5085"/>
          <table:table-cell office:value-type="float" office:value="5161.6009999999997"/>
          <table:table-cell office:value-type="float" office:value="5162"/>
          <table:table-cell office:value-type="float" office:value="5239.0249999999996"/>
          <table:table-cell office:value-type="float" office:value="5239"/>
          <table:table-cell office:value-type="float" office:value="5338.5664749999987"/>
          <table:table-cell office:value-type="float" office:value="5339"/>
          <table:table-cell office:value-type="float" office:value="5514.7386779999997"/>
          <table:table-cell office:value-type="float" office:value="5515"/>
          <table:table-cell office:value-type="float" office:value="5514.7389999999996"/>
          <table:table-cell office:value-type="float" office:value="5515"/>
          <table:table-cell office:value-type="float" office:value="2502.4793089999998"/>
          <table:table-cell office:value-type="float" office:value="2502"/>
          <table:table-cell office:value-type="float" office:value="2577.5533700000001"/>
          <table:table-cell office:value-type="float" office:value="2578"/>
          <table:table-cell office:value-type="float" office:value="2590.4407649999998"/>
          <table:table-cell office:value-type="float" office:value="2590"/>
          <table:table-cell office:value-type="float" office:value="2642.24982"/>
          <table:table-cell office:value-type="float" office:value="2642"/>
          <table:table-cell table:number-columns-repeated="16353"/>
        </table:table-row>
        <table:table-row>
          <table:table-cell office:value-type="string" office:string-value="NS103"/>
          <table:table-cell office:value-type="float" office:value="4728.375"/>
          <table:table-cell office:value-type="float" office:value="4728"/>
          <table:table-cell office:value-type="float" office:value="4787.4799999999996"/>
          <table:table-cell office:value-type="float" office:value="4787"/>
          <table:table-cell office:value-type="float" office:value="4931.1040000000003"/>
          <table:table-cell office:value-type="float" office:value="4931"/>
          <table:table-cell office:value-type="float" office:value="5042.0540000000001"/>
          <table:table-cell office:value-type="float" office:value="5042"/>
          <table:table-cell office:value-type="float" office:value="5142.8950000000004"/>
          <table:table-cell office:value-type="float" office:value="5143"/>
          <table:table-cell office:value-type="float" office:value="5194.3239999999996"/>
          <table:table-cell office:value-type="float" office:value="5194"/>
          <table:table-cell office:value-type="float" office:value="5272.2389999999996"/>
          <table:table-cell office:value-type="float" office:value="5272"/>
          <table:table-cell office:value-type="float" office:value="5351.3230000000003"/>
          <table:table-cell office:value-type="float" office:value="5351"/>
          <table:table-cell office:value-type="float" office:value="5452.9981369999996"/>
          <table:table-cell office:value-type="float" office:value="5453"/>
          <table:table-cell office:value-type="float" office:value="5632.9469339999987"/>
          <table:table-cell office:value-type="float" office:value="5633"/>
          <table:table-cell office:value-type="float" office:value="5632.9470000000001"/>
          <table:table-cell office:value-type="float" office:value="5633"/>
          <table:table-cell office:value-type="float" office:value="2556.1198770000001"/>
          <table:table-cell office:value-type="float" office:value="2556"/>
          <table:table-cell office:value-type="float" office:value="2632.8035999999997"/>
          <table:table-cell office:value-type="float" office:value="2633"/>
          <table:table-cell office:value-type="float" office:value="2645.9680199999998"/>
          <table:table-cell office:value-type="float" office:value="2646"/>
          <table:table-cell office:value-type="float" office:value="2698.8873599999997"/>
          <table:table-cell office:value-type="float" office:value="2699"/>
          <table:table-cell table:number-columns-repeated="16353"/>
        </table:table-row>
        <table:table-row>
          <table:table-cell office:value-type="string" office:string-value="NS104"/>
          <table:table-cell office:value-type="float" office:value="4768.875"/>
          <table:table-cell office:value-type="float" office:value="4769"/>
          <table:table-cell office:value-type="float" office:value="4828.4859999999999"/>
          <table:table-cell office:value-type="float" office:value="4828"/>
          <table:table-cell office:value-type="float" office:value="4973.3410000000003"/>
          <table:table-cell office:value-type="float" office:value="4973"/>
          <table:table-cell office:value-type="float" office:value="5085.241"/>
          <table:table-cell office:value-type="float" office:value="5085"/>
          <table:table-cell office:value-type="float" office:value="5186.9459999999999"/>
          <table:table-cell office:value-type="float" office:value="5187"/>
          <table:table-cell office:value-type="float" office:value="5238.8149999999996"/>
          <table:table-cell office:value-type="float" office:value="5239"/>
          <table:table-cell office:value-type="float" office:value="5317.3969999999999"/>
          <table:table-cell office:value-type="float" office:value="5317"/>
          <table:table-cell office:value-type="float" office:value="5397.1580000000004"/>
          <table:table-cell office:value-type="float" office:value="5397"/>
          <table:table-cell office:value-type="float" office:value="5499.7040019999995"/>
          <table:table-cell office:value-type="float" office:value="5500"/>
          <table:table-cell office:value-type="float" office:value="5681.1942319999989"/>
          <table:table-cell office:value-type="float" office:value="5681"/>
          <table:table-cell office:value-type="float" office:value="5681.1940000000004"/>
          <table:table-cell office:value-type="float" office:value="5681"/>
          <table:table-cell office:value-type="float" office:value="2578.0135460000001"/>
          <table:table-cell office:value-type="float" office:value="2578"/>
          <table:table-cell office:value-type="float" office:value="2655.3544200000001"/>
          <table:table-cell office:value-type="float" office:value="2655"/>
          <table:table-cell office:value-type="float" office:value="2668.6307699999998"/>
          <table:table-cell office:value-type="float" office:value="2669"/>
          <table:table-cell office:value-type="float" office:value="2722.00362"/>
          <table:table-cell office:value-type="float" office:value="2722"/>
          <table:table-cell table:number-columns-repeated="16353"/>
        </table:table-row>
        <table:table-row>
          <table:table-cell office:value-type="string" office:string-value="NS105"/>
          <table:table-cell office:value-type="float" office:value="4818.4880000000003"/>
          <table:table-cell office:value-type="float" office:value="4818"/>
          <table:table-cell office:value-type="float" office:value="4878.7190000000001"/>
          <table:table-cell office:value-type="float" office:value="4879"/>
          <table:table-cell office:value-type="float" office:value="5025.0810000000001"/>
          <table:table-cell office:value-type="float" office:value="5025"/>
          <table:table-cell office:value-type="float" office:value="5138.1450000000004"/>
          <table:table-cell office:value-type="float" office:value="5138"/>
          <table:table-cell office:value-type="float" office:value="5240.9080000000004"/>
          <table:table-cell office:value-type="float" office:value="5241"/>
          <table:table-cell office:value-type="float" office:value="5293.317"/>
          <table:table-cell office:value-type="float" office:value="5293"/>
          <table:table-cell office:value-type="float" office:value="5372.7169999999996"/>
          <table:table-cell office:value-type="float" office:value="5373"/>
          <table:table-cell office:value-type="float" office:value="5453.308"/>
          <table:table-cell office:value-type="float" office:value="5453"/>
          <table:table-cell office:value-type="float" office:value="5556.9208519999993"/>
          <table:table-cell office:value-type="float" office:value="5557"/>
          <table:table-cell office:value-type="float" office:value="5740.2993930000002"/>
          <table:table-cell office:value-type="float" office:value="5740"/>
          <table:table-cell office:value-type="float" office:value="5740.299"/>
          <table:table-cell office:value-type="float" office:value="5740"/>
          <table:table-cell office:value-type="float" office:value="2604.8342990000001"/>
          <table:table-cell office:value-type="float" office:value="2605"/>
          <table:table-cell office:value-type="float" office:value="2682.9790199999998"/>
          <table:table-cell office:value-type="float" office:value="2683"/>
          <table:table-cell office:value-type="float" office:value="2696.3938949999997"/>
          <table:table-cell office:value-type="float" office:value="2696"/>
          <table:table-cell office:value-type="float" office:value="2750.32188"/>
          <table:table-cell office:value-type="float" office:value="2750"/>
          <table:table-cell table:number-columns-repeated="16353"/>
        </table:table-row>
        <table:table-row>
          <table:table-cell office:value-type="string" office:string-value="NS106"/>
          <table:table-cell office:value-type="float" office:value="4867.0879999999997"/>
          <table:table-cell office:value-type="float" office:value="4867"/>
          <table:table-cell office:value-type="float" office:value="4927.9269999999997"/>
          <table:table-cell office:value-type="float" office:value="4928"/>
          <table:table-cell office:value-type="float" office:value="5075.7650000000003"/>
          <table:table-cell office:value-type="float" office:value="5076"/>
          <table:table-cell office:value-type="float" office:value="5189.97"/>
          <table:table-cell office:value-type="float" office:value="5190"/>
          <table:table-cell office:value-type="float" office:value="5293.7690000000002"/>
          <table:table-cell office:value-type="float" office:value="5294"/>
          <table:table-cell office:value-type="float" office:value="5346.7070000000003"/>
          <table:table-cell office:value-type="float" office:value="5347"/>
          <table:table-cell office:value-type="float" office:value="5426.9080000000004"/>
          <table:table-cell office:value-type="float" office:value="5427"/>
          <table:table-cell office:value-type="float" office:value="5508.3119999999999"/>
          <table:table-cell office:value-type="float" office:value="5508"/>
          <table:table-cell office:value-type="float" office:value="5612.9699279999995"/>
          <table:table-cell office:value-type="float" office:value="5613"/>
          <table:table-cell office:value-type="float" office:value="5798.1980100000001"/>
          <table:table-cell office:value-type="float" office:value="5798"/>
          <table:table-cell office:value-type="float" office:value="5798.1980000000003"/>
          <table:table-cell office:value-type="float" office:value="5798"/>
          <table:table-cell office:value-type="float" office:value="2631.1075460000002"/>
          <table:table-cell office:value-type="float" office:value="2631"/>
          <table:table-cell office:value-type="float" office:value="2710.0412400000005"/>
          <table:table-cell office:value-type="float" office:value="2710"/>
          <table:table-cell office:value-type="float" office:value="2723.5912049999997"/>
          <table:table-cell office:value-type="float" office:value="2724"/>
          <table:table-cell office:value-type="float" office:value="2778.0628200000001"/>
          <table:table-cell office:value-type="float" office:value="2778"/>
          <table:table-cell table:number-columns-repeated="16353"/>
        </table:table-row>
        <table:table-row>
          <table:table-cell office:value-type="string" office:string-value="NS107"/>
          <table:table-cell office:value-type="float" office:value="4891.3879999999999"/>
          <table:table-cell office:value-type="float" office:value="4891"/>
          <table:table-cell office:value-type="float" office:value="4952.53"/>
          <table:table-cell office:value-type="float" office:value="4953"/>
          <table:table-cell office:value-type="float" office:value="5101.1059999999998"/>
          <table:table-cell office:value-type="float" office:value="5101"/>
          <table:table-cell office:value-type="float" office:value="5215.8810000000003"/>
          <table:table-cell office:value-type="float" office:value="5216"/>
          <table:table-cell office:value-type="float" office:value="5320.1989999999996"/>
          <table:table-cell office:value-type="float" office:value="5320"/>
          <table:table-cell office:value-type="float" office:value="5373.4009999999998"/>
          <table:table-cell office:value-type="float" office:value="5373"/>
          <table:table-cell office:value-type="float" office:value="5454.0020000000004"/>
          <table:table-cell office:value-type="float" office:value="5454"/>
          <table:table-cell office:value-type="float" office:value="5535.8119999999999"/>
          <table:table-cell office:value-type="float" office:value="5536"/>
          <table:table-cell office:value-type="float" office:value="5640.9924279999996"/>
          <table:table-cell office:value-type="float" office:value="5641"/>
          <table:table-cell office:value-type="float" office:value="5827.1447359999993"/>
          <table:table-cell office:value-type="float" office:value="5827"/>
          <table:table-cell office:value-type="float" office:value="5827.1450000000004"/>
          <table:table-cell office:value-type="float" office:value="5827"/>
          <table:table-cell office:value-type="float" office:value="2644.2429969999998"/>
          <table:table-cell office:value-type="float" office:value="2644"/>
          <table:table-cell office:value-type="float" office:value="2723.5702900000001"/>
          <table:table-cell office:value-type="float" office:value="2724"/>
          <table:table-cell office:value-type="float" office:value="2737.1878499999998"/>
          <table:table-cell office:value-type="float" office:value="2737"/>
          <table:table-cell office:value-type="float" office:value="2791.9317599999999"/>
          <table:table-cell office:value-type="float" office:value="2792"/>
          <table:table-cell table:number-columns-repeated="16353"/>
        </table:table-row>
        <table:table-row>
          <table:table-cell office:value-type="string" office:string-value="NS108"/>
          <table:table-cell office:value-type="float" office:value="4908.6000000000004"/>
          <table:table-cell office:value-type="float" office:value="4909"/>
          <table:table-cell office:value-type="float" office:value="4969.9579999999996"/>
          <table:table-cell office:value-type="float" office:value="4970"/>
          <table:table-cell office:value-type="float" office:value="5119.0569999999998"/>
          <table:table-cell office:value-type="float" office:value="5119"/>
          <table:table-cell office:value-type="float" office:value="5234.2359999999999"/>
          <table:table-cell office:value-type="float" office:value="5234"/>
          <table:table-cell office:value-type="float" office:value="5338.9210000000003"/>
          <table:table-cell office:value-type="float" office:value="5339"/>
          <table:table-cell office:value-type="float" office:value="5392.31"/>
          <table:table-cell office:value-type="float" office:value="5392"/>
          <table:table-cell office:value-type="float" office:value="5473.1949999999997"/>
          <table:table-cell office:value-type="float" office:value="5473"/>
          <table:table-cell office:value-type="float" office:value="5555.2929999999997"/>
          <table:table-cell office:value-type="float" office:value="5555"/>
          <table:table-cell office:value-type="float" office:value="5660.843566999999"/>
          <table:table-cell office:value-type="float" office:value="5661"/>
          <table:table-cell office:value-type="float" office:value="5847.651852"/>
          <table:table-cell office:value-type="float" office:value="5848"/>
          <table:table-cell office:value-type="float" office:value="5847.652"/>
          <table:table-cell office:value-type="float" office:value="5848"/>
          <table:table-cell office:value-type="float" office:value="2653.5487210000001"/>
          <table:table-cell office:value-type="float" office:value="2654"/>
          <table:table-cell office:value-type="float" office:value="2733.1554700000002"/>
          <table:table-cell office:value-type="float" office:value="2733"/>
          <table:table-cell office:value-type="float" office:value="2746.8207749999997"/>
          <table:table-cell office:value-type="float" office:value="2747"/>
          <table:table-cell office:value-type="float" office:value="2801.7574199999999"/>
          <table:table-cell office:value-type="float" office:value="2802"/>
          <table:table-cell table:number-columns-repeated="16353"/>
        </table:table-row>
        <table:table-row>
          <table:table-cell office:value-type="string" office:string-value="NS109"/>
          <table:table-cell office:value-type="float" office:value="5010.8630000000003"/>
          <table:table-cell office:value-type="float" office:value="5011"/>
          <table:table-cell office:value-type="float" office:value="5073.4989999999998"/>
          <table:table-cell office:value-type="float" office:value="5073"/>
          <table:table-cell office:value-type="float" office:value="5225.7039999999997"/>
          <table:table-cell office:value-type="float" office:value="5226"/>
          <table:table-cell office:value-type="float" office:value="5343.2820000000002"/>
          <table:table-cell office:value-type="float" office:value="5343"/>
          <table:table-cell office:value-type="float" office:value="5450.1480000000001"/>
          <table:table-cell office:value-type="float" office:value="5450"/>
          <table:table-cell office:value-type="float" office:value="5504.6490000000003"/>
          <table:table-cell office:value-type="float" office:value="5505"/>
          <table:table-cell office:value-type="float" office:value="5587.2190000000001"/>
          <table:table-cell office:value-type="float" office:value="5587"/>
          <table:table-cell office:value-type="float" office:value="5671.027"/>
          <table:table-cell office:value-type="float" office:value="5671"/>
          <table:table-cell office:value-type="float" office:value="5778.7765129999998"/>
          <table:table-cell office:value-type="float" office:value="5779"/>
          <table:table-cell office:value-type="float" office:value="5969.4766409999993"/>
          <table:table-cell office:value-type="float" office:value="5969"/>
          <table:table-cell office:value-type="float" office:value="5969.4769999999999"/>
          <table:table-cell office:value-type="float" office:value="5969"/>
          <table:table-cell office:value-type="float" office:value="2708.8303999999998"/>
          <table:table-cell office:value-type="float" office:value="2709"/>
          <table:table-cell office:value-type="float" office:value="2790.0949000000001"/>
          <table:table-cell office:value-type="float" office:value="2790"/>
          <table:table-cell office:value-type="float" office:value="2804.0454749999994"/>
          <table:table-cell office:value-type="float" office:value="2804"/>
          <table:table-cell office:value-type="float" office:value="2860.1259"/>
          <table:table-cell office:value-type="float" office:value="2860"/>
          <table:table-cell table:number-columns-repeated="16353"/>
        </table:table-row>
        <table:table-row>
          <table:table-cell office:value-type="string" office:string-value="NS110"/>
          <table:table-cell office:value-type="float" office:value="5054.3999999999996"/>
          <table:table-cell office:value-type="float" office:value="5054"/>
          <table:table-cell office:value-type="float" office:value="5117.58"/>
          <table:table-cell office:value-type="float" office:value="5118"/>
          <table:table-cell office:value-type="float" office:value="5271.107"/>
          <table:table-cell office:value-type="float" office:value="5271"/>
          <table:table-cell office:value-type="float" office:value="5389.7070000000003"/>
          <table:table-cell office:value-type="float" office:value="5390"/>
          <table:table-cell office:value-type="float" office:value="5497.5010000000002"/>
          <table:table-cell office:value-type="float" office:value="5498"/>
          <table:table-cell office:value-type="float" office:value="5552.4759999999997"/>
          <table:table-cell office:value-type="float" office:value="5552"/>
          <table:table-cell office:value-type="float" office:value="5635.7629999999999"/>
          <table:table-cell office:value-type="float" office:value="5636"/>
          <table:table-cell office:value-type="float" office:value="5720.299"/>
          <table:table-cell office:value-type="float" office:value="5720"/>
          <table:table-cell office:value-type="float" office:value="5828.984680999999"/>
          <table:table-cell office:value-type="float" office:value="5829"/>
          <table:table-cell office:value-type="float" office:value="6021.3415049999994"/>
          <table:table-cell office:value-type="float" office:value="6021"/>
          <table:table-cell office:value-type="float" office:value="6021.3419999999996"/>
          <table:table-cell office:value-type="float" office:value="6021"/>
          <table:table-cell office:value-type="float" office:value="2732.3656489999998"/>
          <table:table-cell office:value-type="float" office:value="2732"/>
          <table:table-cell office:value-type="float" office:value="2814.33698"/>
          <table:table-cell office:value-type="float" office:value="2814"/>
          <table:table-cell office:value-type="float" office:value="2828.4086849999999"/>
          <table:table-cell office:value-type="float" office:value="2828"/>
          <table:table-cell office:value-type="float" office:value="2884.9771800000003"/>
          <table:table-cell office:value-type="float" office:value="2885"/>
          <table:table-cell table:number-columns-repeated="16353"/>
        </table:table-row>
        <table:table-row>
          <table:table-cell office:value-type="string" office:string-value="NS111"/>
          <table:table-cell office:value-type="float" office:value="5071.6130000000003"/>
          <table:table-cell office:value-type="float" office:value="5072"/>
          <table:table-cell office:value-type="float" office:value="5135.0079999999998"/>
          <table:table-cell office:value-type="float" office:value="5135"/>
          <table:table-cell office:value-type="float" office:value="5289.058"/>
          <table:table-cell office:value-type="float" office:value="5289"/>
          <table:table-cell office:value-type="float" office:value="5408.0619999999999"/>
          <table:table-cell office:value-type="float" office:value="5408"/>
          <table:table-cell office:value-type="float" office:value="5516.223"/>
          <table:table-cell office:value-type="float" office:value="5516"/>
          <table:table-cell office:value-type="float" office:value="5571.3850000000002"/>
          <table:table-cell office:value-type="float" office:value="5571"/>
          <table:table-cell office:value-type="float" office:value="5654.9560000000001"/>
          <table:table-cell office:value-type="float" office:value="5655"/>
          <table:table-cell office:value-type="float" office:value="5739.78"/>
          <table:table-cell office:value-type="float" office:value="5740"/>
          <table:table-cell office:value-type="float" office:value="5848.8358199999993"/>
          <table:table-cell office:value-type="float" office:value="5849"/>
          <table:table-cell office:value-type="float" office:value="6041.8475879999996"/>
          <table:table-cell office:value-type="float" office:value="6042"/>
          <table:table-cell office:value-type="float" office:value="6041.848"/>
          <table:table-cell office:value-type="float" office:value="6042"/>
          <table:table-cell office:value-type="float" office:value="2741.6709040000001"/>
          <table:table-cell office:value-type="float" office:value="2742"/>
          <table:table-cell office:value-type="float" office:value="2823.9211299999997"/>
          <table:table-cell office:value-type="float" office:value="2824"/>
          <table:table-cell office:value-type="float" office:value="2838.0406049999997"/>
          <table:table-cell office:value-type="float" office:value="2838"/>
          <table:table-cell office:value-type="float" office:value="2894.8018200000001"/>
          <table:table-cell office:value-type="float" office:value="2895"/>
          <table:table-cell table:number-columns-repeated="16353"/>
        </table:table-row>
        <table:table-row>
          <table:table-cell office:value-type="string" office:string-value="NS112"/>
          <table:table-cell office:value-type="float" office:value="5202.2250000000004"/>
          <table:table-cell office:value-type="float" office:value="5202"/>
          <table:table-cell office:value-type="float" office:value="5267.2529999999997"/>
          <table:table-cell office:value-type="float" office:value="5267"/>
          <table:table-cell office:value-type="float" office:value="5425.2709999999997"/>
          <table:table-cell office:value-type="float" office:value="5425"/>
          <table:table-cell office:value-type="float" office:value="5547.34"/>
          <table:table-cell office:value-type="float" office:value="5547"/>
          <table:table-cell office:value-type="float" office:value="5658.2870000000003"/>
          <table:table-cell office:value-type="float" office:value="5658"/>
          <table:table-cell office:value-type="float" office:value="5714.87"/>
          <table:table-cell office:value-type="float" office:value="5715"/>
          <table:table-cell office:value-type="float" office:value="5800.5929999999998"/>
          <table:table-cell office:value-type="float" office:value="5801"/>
          <table:table-cell office:value-type="float" office:value="5887.6019999999999"/>
          <table:table-cell office:value-type="float" office:value="5888"/>
          <table:table-cell office:value-type="float" office:value="5999.4664379999995"/>
          <table:table-cell office:value-type="float" office:value="5999"/>
          <table:table-cell office:value-type="float" office:value="6197.448378"/>
          <table:table-cell office:value-type="float" office:value="6197"/>
          <table:table-cell office:value-type="float" office:value="6197.4480000000003"/>
          <table:table-cell office:value-type="float" office:value="6197"/>
          <table:table-cell office:value-type="float" office:value="2812.2794640000002"/>
          <table:table-cell office:value-type="float" office:value="2812"/>
          <table:table-cell office:value-type="float" office:value="2896.6473700000001"/>
          <table:table-cell office:value-type="float" office:value="2897"/>
          <table:table-cell office:value-type="float" office:value="2911.1302349999996"/>
          <table:table-cell office:value-type="float" office:value="2911"/>
          <table:table-cell office:value-type="float" office:value="2969.3526000000002"/>
          <table:table-cell office:value-type="float" office:value="2969"/>
          <table:table-cell table:number-columns-repeated="16353"/>
        </table:table-row>
        <table:table-row>
          <table:table-cell office:value-type="string" office:string-value="NS113"/>
          <table:table-cell office:value-type="float" office:value="5217.4129999999996"/>
          <table:table-cell office:value-type="float" office:value="5217"/>
          <table:table-cell office:value-type="float" office:value="5282.6310000000003"/>
          <table:table-cell office:value-type="float" office:value="5283"/>
          <table:table-cell office:value-type="float" office:value="5441.11"/>
          <table:table-cell office:value-type="float" office:value="5441"/>
          <table:table-cell office:value-type="float" office:value="5563.5349999999999"/>
          <table:table-cell office:value-type="float" office:value="5564"/>
          <table:table-cell office:value-type="float" office:value="5674.8059999999996"/>
          <table:table-cell office:value-type="float" office:value="5675"/>
          <table:table-cell office:value-type="float" office:value="5731.5540000000001"/>
          <table:table-cell office:value-type="float" office:value="5732"/>
          <table:table-cell office:value-type="float" office:value="5817.527"/>
          <table:table-cell office:value-type="float" office:value="5818"/>
          <table:table-cell office:value-type="float" office:value="5904.79"/>
          <table:table-cell office:value-type="float" office:value="5905"/>
          <table:table-cell office:value-type="float" office:value="6016.9810099999995"/>
          <table:table-cell office:value-type="float" office:value="6017"/>
          <table:table-cell office:value-type="float" office:value="6215.5413729999991"/>
          <table:table-cell office:value-type="float" office:value="6216"/>
          <table:table-cell office:value-type="float" office:value="6215.5410000000002"/>
          <table:table-cell office:value-type="float" office:value="6216"/>
          <table:table-cell office:value-type="float" office:value="2820.4897070000002"/>
          <table:table-cell office:value-type="float" office:value="2820"/>
          <table:table-cell office:value-type="float" office:value="2905.1046999999999"/>
          <table:table-cell office:value-type="float" office:value="2905"/>
          <table:table-cell office:value-type="float" office:value="2919.6305249999996"/>
          <table:table-cell office:value-type="float" office:value="2920"/>
          <table:table-cell office:value-type="float" office:value="2978.0236199999999"/>
          <table:table-cell office:value-type="float" office:value="2978"/>
          <table:table-cell table:number-columns-repeated="16353"/>
        </table:table-row>
        <table:table-row>
          <table:table-cell office:value-type="string" office:string-value="NS114"/>
          <table:table-cell office:value-type="float" office:value="5276.1379999999999"/>
          <table:table-cell office:value-type="float" office:value="5276"/>
          <table:table-cell office:value-type="float" office:value="5342.09"/>
          <table:table-cell office:value-type="float" office:value="5342"/>
          <table:table-cell office:value-type="float" office:value="5502.3530000000001"/>
          <table:table-cell office:value-type="float" office:value="5502"/>
          <table:table-cell office:value-type="float" office:value="5626.1559999999999"/>
          <table:table-cell office:value-type="float" office:value="5626"/>
          <table:table-cell office:value-type="float" office:value="5738.6790000000001"/>
          <table:table-cell office:value-type="float" office:value="5739"/>
          <table:table-cell office:value-type="float" office:value="5796.0659999999998"/>
          <table:table-cell office:value-type="float" office:value="5796"/>
          <table:table-cell office:value-type="float" office:value="5883.0069999999996"/>
          <table:table-cell office:value-type="float" office:value="5883"/>
          <table:table-cell office:value-type="float" office:value="5971.2520000000004"/>
          <table:table-cell office:value-type="float" office:value="5971"/>
          <table:table-cell office:value-type="float" office:value="6084.7057880000002"/>
          <table:table-cell office:value-type="float" office:value="6085"/>
          <table:table-cell office:value-type="float" office:value="6285.5012979999992"/>
          <table:table-cell office:value-type="float" office:value="6286"/>
          <table:table-cell office:value-type="float" office:value="6285.5010000000002"/>
          <table:table-cell office:value-type="float" office:value="6286"/>
          <table:table-cell office:value-type="float" office:value="2852.2361369999999"/>
          <table:table-cell office:value-type="float" office:value="2852"/>
          <table:table-cell office:value-type="float" office:value="2937.8030800000001"/>
          <table:table-cell office:value-type="float" office:value="2938"/>
          <table:table-cell office:value-type="float" office:value="2952.4920149999994"/>
          <table:table-cell office:value-type="float" office:value="2952"/>
          <table:table-cell office:value-type="float" office:value="3011.5418400000003"/>
          <table:table-cell office:value-type="float" office:value="3012"/>
          <table:table-cell table:number-columns-repeated="16353"/>
        </table:table-row>
        <table:table-row>
          <table:table-cell office:value-type="string" office:string-value="NS115"/>
          <table:table-cell office:value-type="float" office:value="5380.4250000000002"/>
          <table:table-cell office:value-type="float" office:value="5380"/>
          <table:table-cell office:value-type="float" office:value="5447.68"/>
          <table:table-cell office:value-type="float" office:value="5448"/>
          <table:table-cell office:value-type="float" office:value="5611.11"/>
          <table:table-cell office:value-type="float" office:value="5611"/>
          <table:table-cell office:value-type="float" office:value="5737.36"/>
          <table:table-cell office:value-type="float" office:value="5737"/>
          <table:table-cell office:value-type="float" office:value="5852.107"/>
          <table:table-cell office:value-type="float" office:value="5852"/>
          <table:table-cell office:value-type="float" office:value="5910.6279999999997"/>
          <table:table-cell office:value-type="float" office:value="5911"/>
          <table:table-cell office:value-type="float" office:value="5999.2870000000003"/>
          <table:table-cell office:value-type="float" office:value="5999"/>
          <table:table-cell office:value-type="float" office:value="6089.2759999999998"/>
          <table:table-cell office:value-type="float" office:value="6089"/>
          <table:table-cell office:value-type="float" office:value="6204.9722439999996"/>
          <table:table-cell office:value-type="float" office:value="6205"/>
          <table:table-cell office:value-type="float" office:value="6409.7360759999992"/>
          <table:table-cell office:value-type="float" office:value="6410"/>
          <table:table-cell office:value-type="float" office:value="6409.7359999999999"/>
          <table:table-cell office:value-type="float" office:value="6410"/>
          <table:table-cell office:value-type="float" office:value="2908.6114219999999"/>
          <table:table-cell office:value-type="float" office:value="2909"/>
          <table:table-cell office:value-type="float" office:value="2995.86933"/>
          <table:table-cell office:value-type="float" office:value="2996"/>
          <table:table-cell office:value-type="float" office:value="3010.8483449999999"/>
          <table:table-cell office:value-type="float" office:value="3011"/>
          <table:table-cell office:value-type="float" office:value="3071.0649600000002"/>
          <table:table-cell office:value-type="float" office:value="3071"/>
          <table:table-cell table:number-columns-repeated="16353"/>
        </table:table-row>
        <table:table-row>
          <table:table-cell office:value-type="string" office:string-value="NS116"/>
          <table:table-cell office:value-type="float" office:value="5394.6"/>
          <table:table-cell office:value-type="float" office:value="5395"/>
          <table:table-cell office:value-type="float" office:value="5462.0330000000004"/>
          <table:table-cell office:value-type="float" office:value="5462"/>
          <table:table-cell office:value-type="float" office:value="5625.8940000000002"/>
          <table:table-cell office:value-type="float" office:value="5626"/>
          <table:table-cell office:value-type="float" office:value="5752.4769999999999"/>
          <table:table-cell office:value-type="float" office:value="5752"/>
          <table:table-cell office:value-type="float" office:value="5867.527"/>
          <table:table-cell office:value-type="float" office:value="5868"/>
          <table:table-cell office:value-type="float" office:value="5926.2020000000002"/>
          <table:table-cell office:value-type="float" office:value="5926"/>
          <table:table-cell office:value-type="float" office:value="6015.0950000000003"/>
          <table:table-cell office:value-type="float" office:value="6015"/>
          <table:table-cell office:value-type="float" office:value="6105.3209999999999"/>
          <table:table-cell office:value-type="float" office:value="6105"/>
          <table:table-cell office:value-type="float" office:value="6221.3220989999991"/>
          <table:table-cell office:value-type="float" office:value="6221"/>
          <table:table-cell office:value-type="float" office:value="6426.625626"/>
          <table:table-cell office:value-type="float" office:value="6427"/>
          <table:table-cell office:value-type="float" office:value="6426.6260000000002"/>
          <table:table-cell office:value-type="float" office:value="6427"/>
          <table:table-cell office:value-type="float" office:value="2916.2755649999999"/>
          <table:table-cell office:value-type="float" office:value="2916"/>
          <table:table-cell office:value-type="float" office:value="3003.7642799999999"/>
          <table:table-cell office:value-type="float" office:value="3004"/>
          <table:table-cell office:value-type="float" office:value="3018.7828199999999"/>
          <table:table-cell office:value-type="float" office:value="3019"/>
          <table:table-cell office:value-type="float" office:value="3079.1586600000001"/>
          <table:table-cell office:value-type="float" office:value="3079"/>
          <table:table-cell table:number-columns-repeated="16353"/>
        </table:table-row>
        <table:table-row>
          <table:table-cell office:value-type="string" office:string-value="NS117"/>
          <table:table-cell office:value-type="float" office:value="5480.6629999999996"/>
          <table:table-cell office:value-type="float" office:value="5481"/>
          <table:table-cell office:value-type="float" office:value="5549.1710000000003"/>
          <table:table-cell office:value-type="float" office:value="5549"/>
          <table:table-cell office:value-type="float" office:value="5715.6459999999997"/>
          <table:table-cell office:value-type="float" office:value="5716"/>
          <table:table-cell office:value-type="float" office:value="5844.2479999999996"/>
          <table:table-cell office:value-type="float" office:value="5844"/>
          <table:table-cell office:value-type="float" office:value="5961.1329999999998"/>
          <table:table-cell office:value-type="float" office:value="5961"/>
          <table:table-cell office:value-type="float" office:value="6020.7439999999997"/>
          <table:table-cell office:value-type="float" office:value="6021"/>
          <table:table-cell office:value-type="float" office:value="6111.0550000000003"/>
          <table:table-cell office:value-type="float" office:value="6111"/>
          <table:table-cell office:value-type="float" office:value="6202.7209999999995"/>
          <table:table-cell office:value-type="float" office:value="6203"/>
          <table:table-cell office:value-type="float" office:value="6320.5726989999994"/>
          <table:table-cell office:value-type="float" office:value="6321"/>
          <table:table-cell office:value-type="float" office:value="6529.1519090000002"/>
          <table:table-cell office:value-type="float" office:value="6529"/>
          <table:table-cell office:value-type="float" office:value="6529.152"/>
          <table:table-cell office:value-type="float" office:value="6529"/>
          <table:table-cell office:value-type="float" office:value="2962.7999639999998"/>
          <table:table-cell office:value-type="float" office:value="2963"/>
          <table:table-cell office:value-type="float" office:value="3051.6840000000002"/>
          <table:table-cell office:value-type="float" office:value="3052"/>
          <table:table-cell office:value-type="float" office:value="3066.9424199999999"/>
          <table:table-cell office:value-type="float" office:value="3067"/>
          <table:table-cell office:value-type="float" office:value="3128.2808399999999"/>
          <table:table-cell office:value-type="float" office:value="3128"/>
          <table:table-cell table:number-columns-repeated="16353"/>
        </table:table-row>
        <table:table-row>
          <table:table-cell office:value-type="string" office:string-value="NS118"/>
          <table:table-cell office:value-type="float" office:value="5543.4380000000001"/>
          <table:table-cell office:value-type="float" office:value="5543"/>
          <table:table-cell office:value-type="float" office:value="5612.7309999999998"/>
          <table:table-cell office:value-type="float" office:value="5613"/>
          <table:table-cell office:value-type="float" office:value="5781.1130000000003"/>
          <table:table-cell office:value-type="float" office:value="5781"/>
          <table:table-cell office:value-type="float" office:value="5911.1880000000001"/>
          <table:table-cell office:value-type="float" office:value="5911"/>
          <table:table-cell office:value-type="float" office:value="6029.4120000000003"/>
          <table:table-cell office:value-type="float" office:value="6029"/>
          <table:table-cell office:value-type="float" office:value="6089.7060000000001"/>
          <table:table-cell office:value-type="float" office:value="6090"/>
          <table:table-cell office:value-type="float" office:value="6181.0519999999997"/>
          <table:table-cell office:value-type="float" office:value="6181"/>
          <table:table-cell office:value-type="float" office:value="6273.768"/>
          <table:table-cell office:value-type="float" office:value="6274"/>
          <table:table-cell office:value-type="float" office:value="6392.9695919999995"/>
          <table:table-cell office:value-type="float" office:value="6393"/>
          <table:table-cell office:value-type="float" office:value="6603.9380099999998"/>
          <table:table-cell office:value-type="float" office:value="6604"/>
          <table:table-cell office:value-type="float" office:value="6603.9380000000001"/>
          <table:table-cell office:value-type="float" office:value="6604"/>
          <table:table-cell office:value-type="float" office:value="2996.7364170000001"/>
          <table:table-cell office:value-type="float" office:value="2997"/>
          <table:table-cell office:value-type="float" office:value="3086.6380800000002"/>
          <table:table-cell office:value-type="float" office:value="3087"/>
          <table:table-cell office:value-type="float" office:value="3102.0711899999997"/>
          <table:table-cell office:value-type="float" office:value="3102"/>
          <table:table-cell office:value-type="float" office:value="3164.1124199999999"/>
          <table:table-cell office:value-type="float" office:value="3164"/>
          <table:table-cell table:number-columns-repeated="16353"/>
        </table:table-row>
        <table:table-row>
          <table:table-cell office:value-type="string" office:string-value="NS119"/>
          <table:table-cell office:value-type="float" office:value="5586.9750000000004"/>
          <table:table-cell office:value-type="float" office:value="5587"/>
          <table:table-cell office:value-type="float" office:value="5656.8119999999999"/>
          <table:table-cell office:value-type="float" office:value="5657"/>
          <table:table-cell office:value-type="float" office:value="5826.5159999999996"/>
          <table:table-cell office:value-type="float" office:value="5827"/>
          <table:table-cell office:value-type="float" office:value="5957.6130000000003"/>
          <table:table-cell office:value-type="float" office:value="5958"/>
          <table:table-cell office:value-type="float" office:value="6076.7650000000003"/>
          <table:table-cell office:value-type="float" office:value="6077"/>
          <table:table-cell office:value-type="float" office:value="6137.5330000000004"/>
          <table:table-cell office:value-type="float" office:value="6138"/>
          <table:table-cell office:value-type="float" office:value="6229.5959999999995"/>
          <table:table-cell office:value-type="float" office:value="6230"/>
          <table:table-cell office:value-type="float" office:value="6323.04"/>
          <table:table-cell office:value-type="float" office:value="6323"/>
          <table:table-cell office:value-type="float" office:value="6443.1777599999996"/>
          <table:table-cell office:value-type="float" office:value="6443"/>
          <table:table-cell office:value-type="float" office:value="6655.8028739999991"/>
          <table:table-cell office:value-type="float" office:value="6656"/>
          <table:table-cell office:value-type="float" office:value="6655.8029999999999"/>
          <table:table-cell office:value-type="float" office:value="6656"/>
          <table:table-cell office:value-type="float" office:value="3020.2716660000001"/>
          <table:table-cell office:value-type="float" office:value="3020"/>
          <table:table-cell office:value-type="float" office:value="3110.8801600000002"/>
          <table:table-cell office:value-type="float" office:value="3111"/>
          <table:table-cell office:value-type="float" office:value="3126.4343999999996"/>
          <table:table-cell office:value-type="float" office:value="3126"/>
          <table:table-cell office:value-type="float" office:value="3188.9626800000001"/>
          <table:table-cell office:value-type="float" office:value="3189"/>
          <table:table-cell table:number-columns-repeated="16353"/>
        </table:table-row>
        <table:table-row>
          <table:table-cell office:value-type="string" office:string-value="NS120"/>
          <table:table-cell office:value-type="float" office:value="5685.1880000000001"/>
          <table:table-cell office:value-type="float" office:value="5685"/>
          <table:table-cell office:value-type="float" office:value="5756.2529999999997"/>
          <table:table-cell office:value-type="float" office:value="5756"/>
          <table:table-cell office:value-type="float" office:value="5928.9409999999998"/>
          <table:table-cell office:value-type="float" office:value="5929"/>
          <table:table-cell office:value-type="float" office:value="6062.3419999999996"/>
          <table:table-cell office:value-type="float" office:value="6062"/>
          <table:table-cell office:value-type="float" office:value="6183.5889999999999"/>
          <table:table-cell office:value-type="float" office:value="6184"/>
          <table:table-cell office:value-type="float" office:value="6245.4250000000002"/>
          <table:table-cell office:value-type="float" office:value="6245"/>
          <table:table-cell office:value-type="float" office:value="6339.1059999999998"/>
          <table:table-cell office:value-type="float" office:value="6339"/>
          <table:table-cell office:value-type="float" office:value="6434.1930000000002"/>
          <table:table-cell office:value-type="float" office:value="6434"/>
          <table:table-cell office:value-type="float" office:value="6556.4426669999993"/>
          <table:table-cell office:value-type="float" office:value="6556"/>
          <table:table-cell office:value-type="float" office:value="6772.8056189999998"/>
          <table:table-cell office:value-type="float" office:value="6773"/>
          <table:table-cell office:value-type="float" office:value="6772.8059999999996"/>
          <table:table-cell office:value-type="float" office:value="6773"/>
          <table:table-cell office:value-type="float" office:value="3073.3651970000001"/>
          <table:table-cell office:value-type="float" office:value="3073"/>
          <table:table-cell office:value-type="float" office:value="3165.5659499999997"/>
          <table:table-cell office:value-type="float" office:value="3166"/>
          <table:table-cell office:value-type="float" office:value="3181.3938299999995"/>
          <table:table-cell office:value-type="float" office:value="3181"/>
          <table:table-cell office:value-type="float" office:value="3245.0218799999998"/>
          <table:table-cell office:value-type="float" office:value="3245"/>
          <table:table-cell table:number-columns-repeated="16353"/>
        </table:table-row>
        <table:table-row>
          <table:table-cell office:value-type="string" office:string-value="NS121"/>
          <table:table-cell office:value-type="float" office:value="5779.35"/>
          <table:table-cell office:value-type="float" office:value="5779"/>
          <table:table-cell office:value-type="float" office:value="5851.5919999999996"/>
          <table:table-cell office:value-type="float" office:value="5852"/>
          <table:table-cell office:value-type="float" office:value="6027.14"/>
          <table:table-cell office:value-type="float" office:value="6027"/>
          <table:table-cell office:value-type="float" office:value="6162.7510000000002"/>
          <table:table-cell office:value-type="float" office:value="6163"/>
          <table:table-cell office:value-type="float" office:value="6286.0060000000003"/>
          <table:table-cell office:value-type="float" office:value="6286"/>
          <table:table-cell office:value-type="float" office:value="6348.866"/>
          <table:table-cell office:value-type="float" office:value="6349"/>
          <table:table-cell office:value-type="float" office:value="6444.0990000000002"/>
          <table:table-cell office:value-type="float" office:value="6444"/>
          <table:table-cell office:value-type="float" office:value="6540.76"/>
          <table:table-cell office:value-type="float" office:value="6541"/>
          <table:table-cell office:value-type="float" office:value="6665.0344399999994"/>
          <table:table-cell office:value-type="float" office:value="6665"/>
          <table:table-cell office:value-type="float" office:value="6884.980121999999"/>
          <table:table-cell office:value-type="float" office:value="6885"/>
          <table:table-cell office:value-type="float" office:value="6884.98"/>
          <table:table-cell office:value-type="float" office:value="6885"/>
          <table:table-cell office:value-type="float" office:value="3124.2677680000002"/>
          <table:table-cell office:value-type="float" office:value="3124"/>
          <table:table-cell office:value-type="float" office:value="3217.99604"/>
          <table:table-cell office:value-type="float" office:value="3218"/>
          <table:table-cell office:value-type="float" office:value="3234.0859799999998"/>
          <table:table-cell office:value-type="float" office:value="3234"/>
          <table:table-cell office:value-type="float" office:value="3298.7677199999998"/>
          <table:table-cell office:value-type="float" office:value="3299"/>
          <table:table-cell table:number-columns-repeated="16353"/>
        </table:table-row>
        <table:table-row>
          <table:table-cell office:value-type="string" office:string-value="NS122"/>
          <table:table-cell office:value-type="float" office:value="5863.3879999999999"/>
          <table:table-cell office:value-type="float" office:value="5863"/>
          <table:table-cell office:value-type="float" office:value="5936.68"/>
          <table:table-cell office:value-type="float" office:value="5937"/>
          <table:table-cell office:value-type="float" office:value="6114.78"/>
          <table:table-cell office:value-type="float" office:value="6115"/>
          <table:table-cell office:value-type="float" office:value="6252.3630000000003"/>
          <table:table-cell office:value-type="float" office:value="6252"/>
          <table:table-cell office:value-type="float" office:value="6377.41"/>
          <table:table-cell office:value-type="float" office:value="6377"/>
          <table:table-cell office:value-type="float" office:value="6441.1840000000002"/>
          <table:table-cell office:value-type="float" office:value="6441"/>
          <table:table-cell office:value-type="float" office:value="6537.8019999999997"/>
          <table:table-cell office:value-type="float" office:value="6538"/>
          <table:table-cell office:value-type="float" office:value="6635.8689999999997"/>
          <table:table-cell office:value-type="float" office:value="6636"/>
          <table:table-cell office:value-type="float" office:value="6761.9505109999991"/>
          <table:table-cell office:value-type="float" office:value="6762"/>
          <table:table-cell office:value-type="float" office:value="6985.0953829999999"/>
          <table:table-cell office:value-type="float" office:value="6985"/>
          <table:table-cell office:value-type="float" office:value="6985.0950000000003"/>
          <table:table-cell office:value-type="float" office:value="6985"/>
          <table:table-cell office:value-type="float" office:value="3169.6980920000001"/>
          <table:table-cell office:value-type="float" office:value="3170"/>
          <table:table-cell office:value-type="float" office:value="3264.7889399999999"/>
          <table:table-cell office:value-type="float" office:value="3265"/>
          <table:table-cell office:value-type="float" office:value="3281.1129449999999"/>
          <table:table-cell office:value-type="float" office:value="3281"/>
          <table:table-cell office:value-type="float" office:value="3346.7352599999999"/>
          <table:table-cell office:value-type="float" office:value="3347"/>
          <table:table-cell table:number-columns-repeated="16353"/>
        </table:table-row>
        <table:table-row>
          <table:table-cell office:value-type="string" office:string-value="NS123"/>
          <table:table-cell office:value-type="float" office:value="5889.7129999999997"/>
          <table:table-cell office:value-type="float" office:value="5890"/>
          <table:table-cell office:value-type="float" office:value="5963.3339999999998"/>
          <table:table-cell office:value-type="float" office:value="5963"/>
          <table:table-cell office:value-type="float" office:value="6142.2340000000004"/>
          <table:table-cell office:value-type="float" office:value="6142"/>
          <table:table-cell office:value-type="float" office:value="6280.4340000000002"/>
          <table:table-cell office:value-type="float" office:value="6280"/>
          <table:table-cell office:value-type="float" office:value="6406.0429999999997"/>
          <table:table-cell office:value-type="float" office:value="6406"/>
          <table:table-cell office:value-type="float" office:value="6470.1030000000001"/>
          <table:table-cell office:value-type="float" office:value="6470"/>
          <table:table-cell office:value-type="float" office:value="6567.1549999999997"/>
          <table:table-cell office:value-type="float" office:value="6567"/>
          <table:table-cell office:value-type="float" office:value="6665.6620000000003"/>
          <table:table-cell office:value-type="float" office:value="6666"/>
          <table:table-cell office:value-type="float" office:value="6792.3095779999994"/>
          <table:table-cell office:value-type="float" office:value="6792"/>
          <table:table-cell office:value-type="float" office:value="7016.4562299999998"/>
          <table:table-cell office:value-type="float" office:value="7016"/>
          <table:table-cell office:value-type="float" office:value="7016.4560000000001"/>
          <table:table-cell office:value-type="float" office:value="7016"/>
          <table:table-cell office:value-type="float" office:value="3183.929024"/>
          <table:table-cell office:value-type="float" office:value="3184"/>
          <table:table-cell office:value-type="float" office:value="3279.4468700000002"/>
          <table:table-cell office:value-type="float" office:value="3279"/>
          <table:table-cell office:value-type="float" office:value="3295.8442349999996"/>
          <table:table-cell office:value-type="float" office:value="3296"/>
          <table:table-cell office:value-type="float" office:value="3361.7608800000003"/>
          <table:table-cell office:value-type="float" office:value="3362"/>
          <table:table-cell table:number-columns-repeated="16353"/>
        </table:table-row>
        <table:table-row>
          <table:table-cell office:value-type="string" office:string-value="NS124"/>
          <table:table-cell office:value-type="float" office:value="5970.7129999999997"/>
          <table:table-cell office:value-type="float" office:value="5971"/>
          <table:table-cell office:value-type="float" office:value="6045.3469999999998"/>
          <table:table-cell office:value-type="float" office:value="6045"/>
          <table:table-cell office:value-type="float" office:value="6226.7070000000003"/>
          <table:table-cell office:value-type="float" office:value="6227"/>
          <table:table-cell office:value-type="float" office:value="6366.808"/>
          <table:table-cell office:value-type="float" office:value="6367"/>
          <table:table-cell office:value-type="float" office:value="6494.1440000000002"/>
          <table:table-cell office:value-type="float" office:value="6494"/>
          <table:table-cell office:value-type="float" office:value="6559.085"/>
          <table:table-cell office:value-type="float" office:value="6559"/>
          <table:table-cell office:value-type="float" office:value="6657.4709999999995"/>
          <table:table-cell office:value-type="float" office:value="6657"/>
          <table:table-cell office:value-type="float" office:value="6757.3329999999996"/>
          <table:table-cell office:value-type="float" office:value="6757"/>
          <table:table-cell office:value-type="float" office:value="6885.7223269999986"/>
          <table:table-cell office:value-type="float" office:value="6886"/>
          <table:table-cell office:value-type="float" office:value="7112.9508259999993"/>
          <table:table-cell office:value-type="float" office:value="7113"/>
          <table:table-cell office:value-type="float" office:value="7112.951"/>
          <table:table-cell office:value-type="float" office:value="7113"/>
          <table:table-cell office:value-type="float" office:value="3227.716363"/>
          <table:table-cell office:value-type="float" office:value="3228"/>
          <table:table-cell office:value-type="float" office:value="3324.5474800000002"/>
          <table:table-cell office:value-type="float" office:value="3325"/>
          <table:table-cell office:value-type="float" office:value="3341.1697349999995"/>
          <table:table-cell office:value-type="float" office:value="3341"/>
          <table:table-cell office:value-type="float" office:value="3407.9934000000003"/>
          <table:table-cell office:value-type="float" office:value="3408"/>
          <table:table-cell table:number-columns-repeated="16353"/>
        </table:table-row>
        <table:table-row>
          <table:table-cell office:value-type="string" office:string-value="NS125"/>
          <table:table-cell office:value-type="float" office:value="6067.9129999999996"/>
          <table:table-cell office:value-type="float" office:value="6068"/>
          <table:table-cell office:value-type="float" office:value="6143.7619999999997"/>
          <table:table-cell office:value-type="float" office:value="6144"/>
          <table:table-cell office:value-type="float" office:value="6328.0749999999998"/>
          <table:table-cell office:value-type="float" office:value="6328"/>
          <table:table-cell office:value-type="float" office:value="6470.4570000000003"/>
          <table:table-cell office:value-type="float" office:value="6470"/>
          <table:table-cell office:value-type="float" office:value="6599.866"/>
          <table:table-cell office:value-type="float" office:value="6600"/>
          <table:table-cell office:value-type="float" office:value="6665.8649999999998"/>
          <table:table-cell office:value-type="float" office:value="6666"/>
          <table:table-cell office:value-type="float" office:value="6765.8530000000001"/>
          <table:table-cell office:value-type="float" office:value="6766"/>
          <table:table-cell office:value-type="float" office:value="6867.3410000000003"/>
          <table:table-cell office:value-type="float" office:value="6867"/>
          <table:table-cell office:value-type="float" office:value="6997.820479"/>
          <table:table-cell office:value-type="float" office:value="6998"/>
          <table:table-cell office:value-type="float" office:value="7228.748059999999"/>
          <table:table-cell office:value-type="float" office:value="7229"/>
          <table:table-cell office:value-type="float" office:value="7228.7479999999996"/>
          <table:table-cell office:value-type="float" office:value="7229"/>
          <table:table-cell office:value-type="float" office:value="3280.2628570000002"/>
          <table:table-cell office:value-type="float" office:value="3280"/>
          <table:table-cell office:value-type="float" office:value="3378.6708899999999"/>
          <table:table-cell office:value-type="float" office:value="3379"/>
          <table:table-cell office:value-type="float" office:value="3395.5643549999995"/>
          <table:table-cell office:value-type="float" office:value="3396"/>
          <table:table-cell office:value-type="float" office:value="3463.4752800000001"/>
          <table:table-cell office:value-type="float" office:value="3463"/>
          <table:table-cell table:number-columns-repeated="16353"/>
        </table:table-row>
        <table:table-row>
          <table:table-cell office:value-type="string" office:string-value="NS126"/>
          <table:table-cell office:value-type="float" office:value="6095.25"/>
          <table:table-cell office:value-type="float" office:value="6095"/>
          <table:table-cell office:value-type="float" office:value="6171.4409999999998"/>
          <table:table-cell office:value-type="float" office:value="6171"/>
          <table:table-cell office:value-type="float" office:value="6356.5839999999998"/>
          <table:table-cell office:value-type="float" office:value="6357"/>
          <table:table-cell office:value-type="float" office:value="6499.607"/>
          <table:table-cell office:value-type="float" office:value="6500"/>
          <table:table-cell office:value-type="float" office:value="6629.5990000000002"/>
          <table:table-cell office:value-type="float" office:value="6630"/>
          <table:table-cell office:value-type="float" office:value="6695.8950000000004"/>
          <table:table-cell office:value-type="float" office:value="6696"/>
          <table:table-cell office:value-type="float" office:value="6796.3329999999996"/>
          <table:table-cell office:value-type="float" office:value="6796"/>
          <table:table-cell office:value-type="float" office:value="6898.2780000000002"/>
          <table:table-cell office:value-type="float" office:value="6898"/>
          <table:table-cell office:value-type="float" office:value="7029.3452819999993"/>
          <table:table-cell office:value-type="float" office:value="7029"/>
          <table:table-cell office:value-type="float" office:value="7261.3133849999995"/>
          <table:table-cell office:value-type="float" office:value="7261"/>
          <table:table-cell office:value-type="float" office:value="7261.3130000000001"/>
          <table:table-cell office:value-type="float" office:value="7261"/>
          <table:table-cell office:value-type="float" office:value="3295.0403569999999"/>
          <table:table-cell office:value-type="float" office:value="3295"/>
          <table:table-cell office:value-type="float" office:value="3393.8912"/>
          <table:table-cell office:value-type="float" office:value="3394"/>
          <table:table-cell office:value-type="float" office:value="3410.8604549999995"/>
          <table:table-cell office:value-type="float" office:value="3411"/>
          <table:table-cell office:value-type="float" office:value="3479.0772000000002"/>
          <table:table-cell office:value-type="float" office:value="3479"/>
          <table:table-cell table:number-columns-repeated="16353"/>
        </table:table-row>
        <table:table-row>
          <table:table-cell office:value-type="string" office:string-value="NS127"/>
          <table:table-cell office:value-type="float" office:value="6163.0879999999997"/>
          <table:table-cell office:value-type="float" office:value="6163"/>
          <table:table-cell office:value-type="float" office:value="6240.1270000000004"/>
          <table:table-cell office:value-type="float" office:value="6240"/>
          <table:table-cell office:value-type="float" office:value="6427.3310000000001"/>
          <table:table-cell office:value-type="float" office:value="6427"/>
          <table:table-cell office:value-type="float" office:value="6571.9459999999999"/>
          <table:table-cell office:value-type="float" office:value="6572"/>
          <table:table-cell office:value-type="float" office:value="6703.3850000000002"/>
          <table:table-cell office:value-type="float" office:value="6703"/>
          <table:table-cell office:value-type="float" office:value="6770.4189999999999"/>
          <table:table-cell office:value-type="float" office:value="6770"/>
          <table:table-cell office:value-type="float" office:value="6871.9750000000004"/>
          <table:table-cell office:value-type="float" office:value="6872"/>
          <table:table-cell office:value-type="float" office:value="6975.0550000000003"/>
          <table:table-cell office:value-type="float" office:value="6975"/>
          <table:table-cell office:value-type="float" office:value="7107.384"/>
          <table:table-cell office:value-type="float" office:value="7107"/>
          <table:table-cell office:value-type="float" office:value="7341.9276719999998"/>
          <table:table-cell office:value-type="float" office:value="7342"/>
          <table:table-cell office:value-type="float" office:value="7341.9279999999999"/>
          <table:table-cell office:value-type="float" office:value="7342"/>
          <table:table-cell office:value-type="float" office:value="3331.6215259999999"/>
          <table:table-cell office:value-type="float" office:value="3332"/>
          <table:table-cell office:value-type="float" office:value="3431.5706599999999"/>
          <table:table-cell office:value-type="float" office:value="3432"/>
          <table:table-cell office:value-type="float" office:value="3448.7288549999994"/>
          <table:table-cell office:value-type="float" office:value="3449"/>
          <table:table-cell office:value-type="float" office:value="3517.7035799999999"/>
          <table:table-cell office:value-type="float" office:value="3518"/>
          <table:table-cell table:number-columns-repeated="16353"/>
        </table:table-row>
        <table:table-row>
          <table:table-cell office:value-type="string" office:string-value="NS128"/>
          <table:table-cell office:value-type="float" office:value="6272.4380000000001"/>
          <table:table-cell office:value-type="float" office:value="6272"/>
          <table:table-cell office:value-type="float" office:value="6350.8429999999998"/>
          <table:table-cell office:value-type="float" office:value="6351"/>
          <table:table-cell office:value-type="float" office:value="6541.3680000000004"/>
          <table:table-cell office:value-type="float" office:value="6541"/>
          <table:table-cell office:value-type="float" office:value="6688.549"/>
          <table:table-cell office:value-type="float" office:value="6689"/>
          <table:table-cell office:value-type="float" office:value="6822.32"/>
          <table:table-cell office:value-type="float" office:value="6822"/>
          <table:table-cell office:value-type="float" office:value="6890.5429999999997"/>
          <table:table-cell office:value-type="float" office:value="6891"/>
          <table:table-cell office:value-type="float" office:value="6993.9009999999998"/>
          <table:table-cell office:value-type="float" office:value="6994"/>
          <table:table-cell office:value-type="float" office:value="7098.81"/>
          <table:table-cell office:value-type="float" office:value="7099"/>
          <table:table-cell office:value-type="float" office:value="7231.1390000000001"/>
          <table:table-cell office:value-type="float" office:value="7231"/>
          <table:table-cell office:value-type="float" office:value="7469.7665869999992"/>
          <table:table-cell office:value-type="float" office:value="7470"/>
          <table:table-cell office:value-type="float" office:value="7469.7669999999998"/>
          <table:table-cell office:value-type="float" office:value="7470"/>
          <table:table-cell office:value-type="float" office:value="3389.6322960000002"/>
          <table:table-cell office:value-type="float" office:value="3390"/>
          <table:table-cell office:value-type="float" office:value="3491.32096"/>
          <table:table-cell office:value-type="float" office:value="3491"/>
          <table:table-cell office:value-type="float" office:value="3508.7776049999998"/>
          <table:table-cell office:value-type="float" office:value="3509"/>
          <table:table-cell office:value-type="float" office:value="3578.9535599999999"/>
          <table:table-cell office:value-type="float" office:value="3579"/>
          <table:table-cell table:number-columns-repeated="16353"/>
        </table:table-row>
        <table:table-row>
          <table:table-cell office:value-type="string" office:string-value="NS129"/>
          <table:table-cell office:value-type="float" office:value="6299.7749999999996"/>
          <table:table-cell office:value-type="float" office:value="6300"/>
          <table:table-cell office:value-type="float" office:value="6378.5219999999999"/>
          <table:table-cell office:value-type="float" office:value="6379"/>
          <table:table-cell office:value-type="float" office:value="6569.8779999999997"/>
          <table:table-cell office:value-type="float" office:value="6570"/>
          <table:table-cell office:value-type="float" office:value="6717.7"/>
          <table:table-cell office:value-type="float" office:value="6718"/>
          <table:table-cell office:value-type="float" office:value="6852.0540000000001"/>
          <table:table-cell office:value-type="float" office:value="6852"/>
          <table:table-cell office:value-type="float" office:value="6920.5749999999998"/>
          <table:table-cell office:value-type="float" office:value="6921"/>
          <table:table-cell office:value-type="float" office:value="7024.384"/>
          <table:table-cell office:value-type="float" office:value="7024"/>
          <table:table-cell office:value-type="float" office:value="7129.75"/>
          <table:table-cell office:value-type="float" office:value="7130"/>
          <table:table-cell office:value-type="float" office:value="7262.0789999999997"/>
          <table:table-cell office:value-type="float" office:value="7262"/>
          <table:table-cell office:value-type="float" office:value="7501.7276069999989"/>
          <table:table-cell office:value-type="float" office:value="7502"/>
          <table:table-cell office:value-type="float" office:value="7501.7280000000001"/>
          <table:table-cell office:value-type="float" office:value="7502"/>
          <table:table-cell office:value-type="float" office:value="3404.1355749999998"/>
          <table:table-cell office:value-type="float" office:value="3404"/>
          <table:table-cell office:value-type="float" office:value="3506.26008"/>
          <table:table-cell office:value-type="float" office:value="3506"/>
          <table:table-cell office:value-type="float" office:value="3523.7912999999999"/>
          <table:table-cell office:value-type="float" office:value="3524"/>
          <table:table-cell office:value-type="float" office:value="3594.2668200000003"/>
          <table:table-cell office:value-type="float" office:value="3594"/>
          <table:table-cell table:number-columns-repeated="16353"/>
        </table:table-row>
        <table:table-row>
          <table:table-cell office:value-type="string" office:string-value="NS130"/>
          <table:table-cell office:value-type="float" office:value="6476.9629999999997"/>
          <table:table-cell office:value-type="float" office:value="6477"/>
          <table:table-cell office:value-type="float" office:value="6557.9250000000002"/>
          <table:table-cell office:value-type="float" office:value="6558"/>
          <table:table-cell office:value-type="float" office:value="6754.6629999999996"/>
          <table:table-cell office:value-type="float" office:value="6755"/>
          <table:table-cell office:value-type="float" office:value="6906.643"/>
          <table:table-cell office:value-type="float" office:value="6907"/>
          <table:table-cell office:value-type="float" office:value="7044.7759999999998"/>
          <table:table-cell office:value-type="float" office:value="7045"/>
          <table:table-cell office:value-type="float" office:value="7115.2240000000002"/>
          <table:table-cell office:value-type="float" office:value="7115"/>
          <table:table-cell office:value-type="float" office:value="7221.9520000000002"/>
          <table:table-cell office:value-type="float" office:value="7222"/>
          <table:table-cell office:value-type="float" office:value="7330.2809999999999"/>
          <table:table-cell office:value-type="float" office:value="7330"/>
          <table:table-cell office:value-type="float" office:value="7462.6109999999999"/>
          <table:table-cell office:value-type="float" office:value="7463"/>
          <table:table-cell office:value-type="float" office:value="7708.8771629999992"/>
          <table:table-cell office:value-type="float" office:value="7709"/>
          <table:table-cell office:value-type="float" office:value="7708.8770000000004"/>
          <table:table-cell office:value-type="float" office:value="7709"/>
          <table:table-cell office:value-type="float" office:value="3498.135945"/>
          <table:table-cell office:value-type="float" office:value="3498"/>
          <table:table-cell office:value-type="float" office:value="3603.0800800000002"/>
          <table:table-cell office:value-type="float" office:value="3603"/>
          <table:table-cell office:value-type="float" office:value="3621.0953999999997"/>
          <table:table-cell office:value-type="float" office:value="3621"/>
          <table:table-cell office:value-type="float" office:value="3693.5169000000001"/>
          <table:table-cell office:value-type="float" office:value="3694"/>
          <table:table-cell table:number-columns-repeated="16353"/>
        </table:table-row>
        <table:table-row>
          <table:table-cell office:value-type="string" office:string-value="NS131"/>
          <table:table-cell office:value-type="float" office:value="6504.3"/>
          <table:table-cell office:value-type="float" office:value="6504"/>
          <table:table-cell office:value-type="float" office:value="6585.6040000000003"/>
          <table:table-cell office:value-type="float" office:value="6586"/>
          <table:table-cell office:value-type="float" office:value="6783.1719999999996"/>
          <table:table-cell office:value-type="float" office:value="6783"/>
          <table:table-cell office:value-type="float" office:value="6935.7929999999997"/>
          <table:table-cell office:value-type="float" office:value="6936"/>
          <table:table-cell office:value-type="float" office:value="7074.509"/>
          <table:table-cell office:value-type="float" office:value="7075"/>
          <table:table-cell office:value-type="float" office:value="7145.2539999999999"/>
          <table:table-cell office:value-type="float" office:value="7145"/>
          <table:table-cell office:value-type="float" office:value="7252.433"/>
          <table:table-cell office:value-type="float" office:value="7252"/>
          <table:table-cell office:value-type="float" office:value="7361.2190000000001"/>
          <table:table-cell office:value-type="float" office:value="7361"/>
          <table:table-cell office:value-type="float" office:value="7493.549"/>
          <table:table-cell office:value-type="float" office:value="7494"/>
          <table:table-cell office:value-type="float" office:value="7740.8361169999989"/>
          <table:table-cell office:value-type="float" office:value="7741"/>
          <table:table-cell office:value-type="float" office:value="7740.8360000000002"/>
          <table:table-cell office:value-type="float" office:value="7741"/>
          <table:table-cell office:value-type="float" office:value="3512.6382859999999"/>
          <table:table-cell office:value-type="float" office:value="3513"/>
          <table:table-cell office:value-type="float" office:value="3618.0171399999999"/>
          <table:table-cell office:value-type="float" office:value="3618"/>
          <table:table-cell office:value-type="float" office:value="3636.1070849999996"/>
          <table:table-cell office:value-type="float" office:value="3636"/>
          <table:table-cell office:value-type="float" office:value="3708.8291399999998"/>
          <table:table-cell office:value-type="float" office:value="3709"/>
          <table:table-cell table:number-columns-repeated="16353"/>
        </table:table-row>
        <table:table-row>
          <table:table-cell office:value-type="string" office:string-value="NS132"/>
          <table:table-cell office:value-type="float" office:value="6563.0249999999996"/>
          <table:table-cell office:value-type="float" office:value="6563"/>
          <table:table-cell office:value-type="float" office:value="6645.0630000000001"/>
          <table:table-cell office:value-type="float" office:value="6645"/>
          <table:table-cell office:value-type="float" office:value="6844.415"/>
          <table:table-cell office:value-type="float" office:value="6844"/>
          <table:table-cell office:value-type="float" office:value="6998.4139999999998"/>
          <table:table-cell office:value-type="float" office:value="6998"/>
          <table:table-cell office:value-type="float" office:value="7138.3819999999996"/>
          <table:table-cell office:value-type="float" office:value="7138"/>
          <table:table-cell office:value-type="float" office:value="7209.7659999999996"/>
          <table:table-cell office:value-type="float" office:value="7210"/>
          <table:table-cell office:value-type="float" office:value="7317.9120000000003"/>
          <table:table-cell office:value-type="float" office:value="7318"/>
          <table:table-cell office:value-type="float" office:value="7427.6809999999996"/>
          <table:table-cell office:value-type="float" office:value="7428"/>
          <table:table-cell office:value-type="float" office:value="7560.01"/>
          <table:table-cell office:value-type="float" office:value="7560"/>
          <table:table-cell office:value-type="float" office:value="7809.4903299999996"/>
          <table:table-cell office:value-type="float" office:value="7809"/>
          <table:table-cell office:value-type="float" office:value="7809.49"/>
          <table:table-cell office:value-type="float" office:value="7809"/>
          <table:table-cell office:value-type="float" office:value="3543.7922100000001"/>
          <table:table-cell office:value-type="float" office:value="3544"/>
          <table:table-cell office:value-type="float" office:value="3650.1057599999999"/>
          <table:table-cell office:value-type="float" office:value="3650"/>
          <table:table-cell office:value-type="float" office:value="3668.35653"/>
          <table:table-cell office:value-type="float" office:value="3668"/>
          <table:table-cell office:value-type="float" office:value="3741.7241400000003"/>
          <table:table-cell office:value-type="float" office:value="3742"/>
          <table:table-cell table:number-columns-repeated="16353"/>
        </table:table-row>
        <table:table-row>
          <table:table-cell office:value-type="string" office:string-value="NS133"/>
          <table:table-cell office:value-type="float" office:value="6681.4880000000003"/>
          <table:table-cell office:value-type="float" office:value="6681"/>
          <table:table-cell office:value-type="float" office:value="6765.0069999999996"/>
          <table:table-cell office:value-type="float" office:value="6765"/>
          <table:table-cell office:value-type="float" office:value="6967.9570000000003"/>
          <table:table-cell office:value-type="float" office:value="6968"/>
          <table:table-cell office:value-type="float" office:value="7124.7359999999999"/>
          <table:table-cell office:value-type="float" office:value="7125"/>
          <table:table-cell office:value-type="float" office:value="7267.2309999999998"/>
          <table:table-cell office:value-type="float" office:value="7267"/>
          <table:table-cell office:value-type="float" office:value="7339.9030000000002"/>
          <table:table-cell office:value-type="float" office:value="7340"/>
          <table:table-cell office:value-type="float" office:value="7450.0020000000004"/>
          <table:table-cell office:value-type="float" office:value="7450"/>
          <table:table-cell office:value-type="float" office:value="7561.7520000000004"/>
          <table:table-cell office:value-type="float" office:value="7562"/>
          <table:table-cell office:value-type="float" office:value="7694.0810000000001"/>
          <table:table-cell office:value-type="float" office:value="7694"/>
          <table:table-cell office:value-type="float" office:value="7947.9856729999992"/>
          <table:table-cell office:value-type="float" office:value="7948"/>
          <table:table-cell office:value-type="float" office:value="7947.9859999999999"/>
          <table:table-cell office:value-type="float" office:value="7948"/>
          <table:table-cell office:value-type="float" office:value="3606.6386560000001"/>
          <table:table-cell office:value-type="float" office:value="3607"/>
          <table:table-cell office:value-type="float" office:value="3714.8381700000004"/>
          <table:table-cell office:value-type="float" office:value="3715"/>
          <table:table-cell office:value-type="float" office:value="3733.41219"/>
          <table:table-cell office:value-type="float" office:value="3733"/>
          <table:table-cell office:value-type="float" office:value="3808.0802399999998"/>
          <table:table-cell office:value-type="float" office:value="3808"/>
          <table:table-cell table:number-columns-repeated="16353"/>
        </table:table-row>
        <table:table-row>
          <table:table-cell office:value-type="string" office:string-value="NS134"/>
          <table:table-cell office:value-type="float" office:value="6708.8249999999998"/>
          <table:table-cell office:value-type="float" office:value="6709"/>
          <table:table-cell office:value-type="float" office:value="6792.6850000000004"/>
          <table:table-cell office:value-type="float" office:value="6793"/>
          <table:table-cell office:value-type="float" office:value="6996.4660000000003"/>
          <table:table-cell office:value-type="float" office:value="6996"/>
          <table:table-cell office:value-type="float" office:value="7153.8860000000004"/>
          <table:table-cell office:value-type="float" office:value="7154"/>
          <table:table-cell office:value-type="float" office:value="7296.9639999999999"/>
          <table:table-cell office:value-type="float" office:value="7297"/>
          <table:table-cell office:value-type="float" office:value="7369.9340000000002"/>
          <table:table-cell office:value-type="float" office:value="7370"/>
          <table:table-cell office:value-type="float" office:value="7480.4830000000002"/>
          <table:table-cell office:value-type="float" office:value="7480"/>
          <table:table-cell office:value-type="float" office:value="7592.69"/>
          <table:table-cell office:value-type="float" office:value="7593"/>
          <table:table-cell office:value-type="float" office:value="7725.02"/>
          <table:table-cell office:value-type="float" office:value="7725"/>
          <table:table-cell office:value-type="float" office:value="7979.9456599999994"/>
          <table:table-cell office:value-type="float" office:value="7980"/>
          <table:table-cell office:value-type="float" office:value="7979.9459999999999"/>
          <table:table-cell office:value-type="float" office:value="7980"/>
          <table:table-cell office:value-type="float" office:value="3621.141466"/>
          <table:table-cell office:value-type="float" office:value="3621"/>
          <table:table-cell office:value-type="float" office:value="3729.7752300000002"/>
          <table:table-cell office:value-type="float" office:value="3730"/>
          <table:table-cell office:value-type="float" office:value="3748.4238749999995"/>
          <table:table-cell office:value-type="float" office:value="3748"/>
          <table:table-cell office:value-type="float" office:value="3823.39248"/>
          <table:table-cell office:value-type="float" office:value="3823"/>
          <table:table-cell table:number-columns-repeated="16353"/>
        </table:table-row>
        <table:table-row>
          <table:table-cell office:value-type="string" office:string-value="NS135"/>
          <table:table-cell office:value-type="float" office:value="6767.55"/>
          <table:table-cell office:value-type="float" office:value="6768"/>
          <table:table-cell office:value-type="float" office:value="6852.1440000000002"/>
          <table:table-cell office:value-type="float" office:value="6852"/>
          <table:table-cell office:value-type="float" office:value="7057.7079999999996"/>
          <table:table-cell office:value-type="float" office:value="7058"/>
          <table:table-cell office:value-type="float" office:value="7216.5060000000003"/>
          <table:table-cell office:value-type="float" office:value="7217"/>
          <table:table-cell office:value-type="float" office:value="7360.8360000000002"/>
          <table:table-cell office:value-type="float" office:value="7361"/>
          <table:table-cell office:value-type="float" office:value="7434.4440000000004"/>
          <table:table-cell office:value-type="float" office:value="7434"/>
          <table:table-cell office:value-type="float" office:value="7545.9610000000002"/>
          <table:table-cell office:value-type="float" office:value="7546"/>
          <table:table-cell office:value-type="float" office:value="7659.15"/>
          <table:table-cell office:value-type="float" office:value="7659"/>
          <table:table-cell office:value-type="float" office:value="7791.48"/>
          <table:table-cell office:value-type="float" office:value="7791"/>
          <table:table-cell office:value-type="float" office:value="8048.5988399999987"/>
          <table:table-cell office:value-type="float" office:value="8049"/>
          <table:table-cell office:value-type="float" office:value="8048.5990000000002"/>
          <table:table-cell office:value-type="float" office:value="8049"/>
          <table:table-cell office:value-type="float" office:value="3652.2949210000002"/>
          <table:table-cell office:value-type="float" office:value="3652"/>
          <table:table-cell office:value-type="float" office:value="3761.8638500000002"/>
          <table:table-cell office:value-type="float" office:value="3762"/>
          <table:table-cell office:value-type="float" office:value="3780.6733199999994"/>
          <table:table-cell office:value-type="float" office:value="3781"/>
          <table:table-cell office:value-type="float" office:value="3856.2864599999998"/>
          <table:table-cell office:value-type="float" office:value="3856"/>
          <table:table-cell table:number-columns-repeated="16353"/>
        </table:table-row>
        <table:table-row>
          <table:table-cell office:value-type="string" office:string-value="NS136"/>
          <table:table-cell office:value-type="float" office:value="6886.0129999999999"/>
          <table:table-cell office:value-type="float" office:value="6886"/>
          <table:table-cell office:value-type="float" office:value="6972.0879999999997"/>
          <table:table-cell office:value-type="float" office:value="6972"/>
          <table:table-cell office:value-type="float" office:value="7181.2510000000002"/>
          <table:table-cell office:value-type="float" office:value="7181"/>
          <table:table-cell office:value-type="float" office:value="7342.8289999999997"/>
          <table:table-cell office:value-type="float" office:value="7343"/>
          <table:table-cell office:value-type="float" office:value="7489.6859999999997"/>
          <table:table-cell office:value-type="float" office:value="7490"/>
          <table:table-cell office:value-type="float" office:value="7564.5829999999996"/>
          <table:table-cell office:value-type="float" office:value="7565"/>
          <table:table-cell office:value-type="float" office:value="7678.0519999999997"/>
          <table:table-cell office:value-type="float" office:value="7678"/>
          <table:table-cell office:value-type="float" office:value="7793.223"/>
          <table:table-cell office:value-type="float" office:value="7793"/>
          <table:table-cell office:value-type="float" office:value="7925.5519999999997"/>
          <table:table-cell office:value-type="float" office:value="7926"/>
          <table:table-cell office:value-type="float" office:value="8187.0952159999988"/>
          <table:table-cell office:value-type="float" office:value="8187"/>
          <table:table-cell office:value-type="float" office:value="8187.0950000000003"/>
          <table:table-cell office:value-type="float" office:value="8187"/>
          <table:table-cell office:value-type="float" office:value="3715.1418359999998"/>
          <table:table-cell office:value-type="float" office:value="3715"/>
          <table:table-cell office:value-type="float" office:value="3826.5962599999998"/>
          <table:table-cell office:value-type="float" office:value="3827"/>
          <table:table-cell office:value-type="float" office:value="3845.7289799999994"/>
          <table:table-cell office:value-type="float" office:value="3846"/>
          <table:table-cell office:value-type="float" office:value="3922.6435799999999"/>
          <table:table-cell office:value-type="float" office:value="3923"/>
          <table:table-cell table:number-columns-repeated="16353"/>
        </table:table-row>
        <table:table-row>
          <table:table-cell office:value-type="string" office:string-value="NS137"/>
          <table:table-cell office:value-type="float" office:value="6913.35"/>
          <table:table-cell office:value-type="float" office:value="6913"/>
          <table:table-cell office:value-type="float" office:value="6999.7669999999998"/>
          <table:table-cell office:value-type="float" office:value="7000"/>
          <table:table-cell office:value-type="float" office:value="7209.76"/>
          <table:table-cell office:value-type="float" office:value="7210"/>
          <table:table-cell office:value-type="float" office:value="7371.98"/>
          <table:table-cell office:value-type="float" office:value="7372"/>
          <table:table-cell office:value-type="float" office:value="7519.42"/>
          <table:table-cell office:value-type="float" office:value="7519"/>
          <table:table-cell office:value-type="float" office:value="7594.6139999999996"/>
          <table:table-cell office:value-type="float" office:value="7595"/>
          <table:table-cell office:value-type="float" office:value="7708.5330000000004"/>
          <table:table-cell office:value-type="float" office:value="7709"/>
          <table:table-cell office:value-type="float" office:value="7824.1610000000001"/>
          <table:table-cell office:value-type="float" office:value="7824"/>
          <table:table-cell office:value-type="float" office:value="7956.49"/>
          <table:table-cell office:value-type="float" office:value="7956"/>
          <table:table-cell office:value-type="float" office:value="8219.0541699999994"/>
          <table:table-cell office:value-type="float" office:value="8219"/>
          <table:table-cell office:value-type="float" office:value="8219.0540000000001"/>
          <table:table-cell office:value-type="float" office:value="8219"/>
          <table:table-cell office:value-type="float" office:value="3729.6441770000001"/>
          <table:table-cell office:value-type="float" office:value="3730"/>
          <table:table-cell office:value-type="float" office:value="3841.53332"/>
          <table:table-cell office:value-type="float" office:value="3842"/>
          <table:table-cell office:value-type="float" office:value="3860.7406649999994"/>
          <table:table-cell office:value-type="float" office:value="3861"/>
          <table:table-cell office:value-type="float" office:value="3937.9558200000001"/>
          <table:table-cell office:value-type="float" office:value="3938"/>
          <table:table-cell table:number-columns-repeated="16353"/>
        </table:table-row>
        <table:table-row>
          <table:table-cell office:value-type="string" office:string-value="NS138"/>
          <table:table-cell office:value-type="float" office:value="6972.0749999999998"/>
          <table:table-cell office:value-type="float" office:value="6972"/>
          <table:table-cell office:value-type="float" office:value="7059.2259999999997"/>
          <table:table-cell office:value-type="float" office:value="7059"/>
          <table:table-cell office:value-type="float" office:value="7271.0029999999997"/>
          <table:table-cell office:value-type="float" office:value="7271"/>
          <table:table-cell office:value-type="float" office:value="7434.6009999999997"/>
          <table:table-cell office:value-type="float" office:value="7435"/>
          <table:table-cell office:value-type="float" office:value="7583.2929999999997"/>
          <table:table-cell office:value-type="float" office:value="7583"/>
          <table:table-cell office:value-type="float" office:value="7659.1260000000002"/>
          <table:table-cell office:value-type="float" office:value="7659"/>
          <table:table-cell office:value-type="float" office:value="7774.0129999999999"/>
          <table:table-cell office:value-type="float" office:value="7774"/>
          <table:table-cell office:value-type="float" office:value="7890.6229999999996"/>
          <table:table-cell office:value-type="float" office:value="7891"/>
          <table:table-cell office:value-type="float" office:value="8022.9519999999993"/>
          <table:table-cell office:value-type="float" office:value="8023"/>
          <table:table-cell office:value-type="float" office:value="8287.7094159999997"/>
          <table:table-cell office:value-type="float" office:value="8288"/>
          <table:table-cell office:value-type="float" office:value="8287.7090000000007"/>
          <table:table-cell office:value-type="float" office:value="8288"/>
          <table:table-cell office:value-type="float" office:value="3760.7985699999999"/>
          <table:table-cell office:value-type="float" office:value="3761"/>
          <table:table-cell office:value-type="float" office:value="3873.6229699999999"/>
          <table:table-cell office:value-type="float" office:value="3874"/>
          <table:table-cell office:value-type="float" office:value="3892.9911149999998"/>
          <table:table-cell office:value-type="float" office:value="3893"/>
          <table:table-cell office:value-type="float" office:value="3970.8508200000001"/>
          <table:table-cell office:value-type="float" office:value="3971"/>
          <table:table-cell table:number-columns-repeated="16353"/>
        </table:table-row>
        <table:table-row>
          <table:table-cell office:value-type="string" office:string-value="NS139"/>
          <table:table-cell office:value-type="float" office:value="6984.2250000000004"/>
          <table:table-cell office:value-type="float" office:value="6984"/>
          <table:table-cell office:value-type="float" office:value="7071.5280000000002"/>
          <table:table-cell office:value-type="float" office:value="7072"/>
          <table:table-cell office:value-type="float" office:value="7283.674"/>
          <table:table-cell office:value-type="float" office:value="7284"/>
          <table:table-cell office:value-type="float" office:value="7447.5569999999998"/>
          <table:table-cell office:value-type="float" office:value="7448"/>
          <table:table-cell office:value-type="float" office:value="7596.5079999999998"/>
          <table:table-cell office:value-type="float" office:value="7597"/>
          <table:table-cell office:value-type="float" office:value="7672.473"/>
          <table:table-cell office:value-type="float" office:value="7672"/>
          <table:table-cell office:value-type="float" office:value="7787.56"/>
          <table:table-cell office:value-type="float" office:value="7788"/>
          <table:table-cell office:value-type="float" office:value="7904.3729999999996"/>
          <table:table-cell office:value-type="float" office:value="7904"/>
          <table:table-cell office:value-type="float" office:value="8036.7030000000004"/>
          <table:table-cell office:value-type="float" office:value="8037"/>
          <table:table-cell office:value-type="float" office:value="8301.9141989999989"/>
          <table:table-cell office:value-type="float" office:value="8302"/>
          <table:table-cell office:value-type="float" office:value="8301.9140000000007"/>
          <table:table-cell office:value-type="float" office:value="8302"/>
          <table:table-cell office:value-type="float" office:value="3767.2444190000001"/>
          <table:table-cell office:value-type="float" office:value="3767"/>
          <table:table-cell office:value-type="float" office:value="3880.2613200000001"/>
          <table:table-cell office:value-type="float" office:value="3880"/>
          <table:table-cell office:value-type="float" office:value="3899.6623049999994"/>
          <table:table-cell office:value-type="float" office:value="3900"/>
          <table:table-cell office:value-type="float" office:value="3977.65524"/>
          <table:table-cell office:value-type="float" office:value="3978"/>
          <table:table-cell table:number-columns-repeated="16353"/>
        </table:table-row>
        <table:table-row>
          <table:table-cell office:value-type="string" office:string-value="NS140"/>
          <table:table-cell office:value-type="float" office:value="7089.5249999999996"/>
          <table:table-cell office:value-type="float" office:value="7090"/>
          <table:table-cell office:value-type="float" office:value="7178.1440000000002"/>
          <table:table-cell office:value-type="float" office:value="7178"/>
          <table:table-cell office:value-type="float" office:value="7393.4880000000003"/>
          <table:table-cell office:value-type="float" office:value="7393"/>
          <table:table-cell office:value-type="float" office:value="7559.8410000000003"/>
          <table:table-cell office:value-type="float" office:value="7560"/>
          <table:table-cell office:value-type="float" office:value="7711.0379999999996"/>
          <table:table-cell office:value-type="float" office:value="7711"/>
          <table:table-cell office:value-type="float" office:value="7788.1480000000001"/>
          <table:table-cell office:value-type="float" office:value="7788"/>
          <table:table-cell office:value-type="float" office:value="7904.97"/>
          <table:table-cell office:value-type="float" office:value="7905"/>
          <table:table-cell office:value-type="float" office:value="8023.5450000000001"/>
          <table:table-cell office:value-type="float" office:value="8024"/>
          <table:table-cell office:value-type="float" office:value="8155.8739999999998"/>
          <table:table-cell office:value-type="float" office:value="8156"/>
          <table:table-cell office:value-type="float" office:value="8425.0178419999993"/>
          <table:table-cell office:value-type="float" office:value="8425"/>
          <table:table-cell office:value-type="float" office:value="8425.018"/>
          <table:table-cell office:value-type="float" office:value="8425"/>
          <table:table-cell office:value-type="float" office:value="3823.106417"/>
          <table:table-cell office:value-type="float" office:value="3823"/>
          <table:table-cell office:value-type="float" office:value="3937.7991800000004"/>
          <table:table-cell office:value-type="float" office:value="3938"/>
          <table:table-cell office:value-type="float" office:value="3957.4879949999995"/>
          <table:table-cell office:value-type="float" office:value="3957"/>
          <table:table-cell office:value-type="float" office:value="4036.6377600000001"/>
          <table:table-cell office:value-type="float" office:value="4037"/>
          <table:table-cell table:number-columns-repeated="16353"/>
        </table:table-row>
        <table:table-row>
          <table:table-cell office:value-type="string" office:string-value="NS141"/>
          <table:table-cell office:value-type="float" office:value="7117.875"/>
          <table:table-cell office:value-type="float" office:value="7118"/>
          <table:table-cell office:value-type="float" office:value="7206.848"/>
          <table:table-cell office:value-type="float" office:value="7207"/>
          <table:table-cell office:value-type="float" office:value="7423.0529999999999"/>
          <table:table-cell office:value-type="float" office:value="7423"/>
          <table:table-cell office:value-type="float" office:value="7590.0720000000001"/>
          <table:table-cell office:value-type="float" office:value="7590"/>
          <table:table-cell office:value-type="float" office:value="7741.8729999999996"/>
          <table:table-cell office:value-type="float" office:value="7742"/>
          <table:table-cell office:value-type="float" office:value="7819.2920000000004"/>
          <table:table-cell office:value-type="float" office:value="7819"/>
          <table:table-cell office:value-type="float" office:value="7936.5810000000001"/>
          <table:table-cell office:value-type="float" office:value="7937"/>
          <table:table-cell office:value-type="float" office:value="8055.63"/>
          <table:table-cell office:value-type="float" office:value="8056"/>
          <table:table-cell office:value-type="float" office:value="8187.9589999999998"/>
          <table:table-cell office:value-type="float" office:value="8188"/>
          <table:table-cell office:value-type="float" office:value="8458.161646999999"/>
          <table:table-cell office:value-type="float" office:value="8458"/>
          <table:table-cell office:value-type="float" office:value="8458.1620000000003"/>
          <table:table-cell office:value-type="float" office:value="8458"/>
          <table:table-cell office:value-type="float" office:value="3838.14642"/>
          <table:table-cell office:value-type="float" office:value="3838"/>
          <table:table-cell office:value-type="float" office:value="3953.2903800000004"/>
          <table:table-cell office:value-type="float" office:value="3953"/>
          <table:table-cell office:value-type="float" office:value="3973.0564499999996"/>
          <table:table-cell office:value-type="float" office:value="3973"/>
          <table:table-cell office:value-type="float" office:value="4052.51712"/>
          <table:table-cell office:value-type="float" office:value="4053"/>
          <table:table-cell table:number-columns-repeated="16353"/>
        </table:table-row>
        <table:table-row>
          <table:table-cell office:value-type="string" office:string-value="NS142"/>
          <table:table-cell office:value-type="float" office:value="7175.5879999999997"/>
          <table:table-cell office:value-type="float" office:value="7176"/>
          <table:table-cell office:value-type="float" office:value="7265.2830000000004"/>
          <table:table-cell office:value-type="float" office:value="7265"/>
          <table:table-cell office:value-type="float" office:value="7483.241"/>
          <table:table-cell office:value-type="float" office:value="7483"/>
          <table:table-cell office:value-type="float" office:value="7651.6139999999996"/>
          <table:table-cell office:value-type="float" office:value="7652"/>
          <table:table-cell office:value-type="float" office:value="7804.6459999999997"/>
          <table:table-cell office:value-type="float" office:value="7805"/>
          <table:table-cell office:value-type="float" office:value="7882.692"/>
          <table:table-cell office:value-type="float" office:value="7883"/>
          <table:table-cell office:value-type="float" office:value="8000.9319999999998"/>
          <table:table-cell office:value-type="float" office:value="8001"/>
          <table:table-cell office:value-type="float" office:value="8120.9459999999999"/>
          <table:table-cell office:value-type="float" office:value="8121"/>
          <table:table-cell office:value-type="float" office:value="8253.2749999999996"/>
          <table:table-cell office:value-type="float" office:value="8253"/>
          <table:table-cell office:value-type="float" office:value="8525.6330749999997"/>
          <table:table-cell office:value-type="float" office:value="8526"/>
          <table:table-cell office:value-type="float" office:value="8525.6329999999998"/>
          <table:table-cell office:value-type="float" office:value="8526"/>
          <table:table-cell office:value-type="float" office:value="3868.7636189999998"/>
          <table:table-cell office:value-type="float" office:value="3869"/>
          <table:table-cell office:value-type="float" office:value="3984.8269200000004"/>
          <table:table-cell office:value-type="float" office:value="3985"/>
          <table:table-cell office:value-type="float" office:value="4004.751135"/>
          <table:table-cell office:value-type="float" office:value="4005"/>
          <table:table-cell office:value-type="float" office:value="4084.8460200000004"/>
          <table:table-cell office:value-type="float" office:value="4085"/>
          <table:table-cell table:number-columns-repeated="16353"/>
        </table:table-row>
        <table:table-row>
          <table:table-cell office:value-type="string" office:string-value="NS143"/>
          <table:table-cell office:value-type="float" office:value="7231.2749999999996"/>
          <table:table-cell office:value-type="float" office:value="7231"/>
          <table:table-cell office:value-type="float" office:value="7321.6660000000002"/>
          <table:table-cell office:value-type="float" office:value="7322"/>
          <table:table-cell office:value-type="float" office:value="7541.3159999999998"/>
          <table:table-cell office:value-type="float" office:value="7541"/>
          <table:table-cell office:value-type="float" office:value="7710.9960000000001"/>
          <table:table-cell office:value-type="float" office:value="7711"/>
          <table:table-cell office:value-type="float" office:value="7865.2160000000003"/>
          <table:table-cell office:value-type="float" office:value="7865"/>
          <table:table-cell office:value-type="float" office:value="7943.8680000000004"/>
          <table:table-cell office:value-type="float" office:value="7944"/>
          <table:table-cell office:value-type="float" office:value="8063.0259999999998"/>
          <table:table-cell office:value-type="float" office:value="8063"/>
          <table:table-cell office:value-type="float" office:value="8183.9709999999995"/>
          <table:table-cell office:value-type="float" office:value="8184"/>
          <table:table-cell office:value-type="float" office:value="8316.3009999999995"/>
          <table:table-cell office:value-type="float" office:value="8316"/>
          <table:table-cell office:value-type="float" office:value="8590.7389329999987"/>
          <table:table-cell office:value-type="float" office:value="8591"/>
          <table:table-cell office:value-type="float" office:value="8590.7389999999996"/>
          <table:table-cell office:value-type="float" office:value="8591"/>
          <table:table-cell office:value-type="float" office:value="3898.3073690000001"/>
          <table:table-cell office:value-type="float" office:value="3898"/>
          <table:table-cell office:value-type="float" office:value="4015.25621"/>
          <table:table-cell office:value-type="float" office:value="4015"/>
          <table:table-cell office:value-type="float" office:value="4035.3322799999996"/>
          <table:table-cell office:value-type="float" office:value="4035"/>
          <table:table-cell office:value-type="float" office:value="4116.0386399999998"/>
          <table:table-cell office:value-type="float" office:value="4116"/>
          <table:table-cell table:number-columns-repeated="16353"/>
        </table:table-row>
        <table:table-row>
          <table:table-cell office:value-type="string" office:string-value="NS144"/>
          <table:table-cell office:value-type="float" office:value="7294.05"/>
          <table:table-cell office:value-type="float" office:value="7294"/>
          <table:table-cell office:value-type="float" office:value="7385.2259999999997"/>
          <table:table-cell office:value-type="float" office:value="7385"/>
          <table:table-cell office:value-type="float" office:value="7606.7830000000004"/>
          <table:table-cell office:value-type="float" office:value="7607"/>
          <table:table-cell office:value-type="float" office:value="7777.9359999999997"/>
          <table:table-cell office:value-type="float" office:value="7778"/>
          <table:table-cell office:value-type="float" office:value="7933.4949999999999"/>
          <table:table-cell office:value-type="float" office:value="7933"/>
          <table:table-cell office:value-type="float" office:value="8012.83"/>
          <table:table-cell office:value-type="float" office:value="8013"/>
          <table:table-cell office:value-type="float" office:value="8133.0219999999999"/>
          <table:table-cell office:value-type="float" office:value="8133"/>
          <table:table-cell office:value-type="float" office:value="8255.0169999999998"/>
          <table:table-cell office:value-type="float" office:value="8255"/>
          <table:table-cell office:value-type="float" office:value="8387.3469999999998"/>
          <table:table-cell office:value-type="float" office:value="8387"/>
          <table:table-cell office:value-type="float" office:value="8664.1294509999989"/>
          <table:table-cell office:value-type="float" office:value="8664"/>
          <table:table-cell office:value-type="float" office:value="8664.1290000000008"/>
          <table:table-cell office:value-type="float" office:value="8664"/>
          <table:table-cell office:value-type="float" office:value="3931.6105349999998"/>
          <table:table-cell office:value-type="float" office:value="3932"/>
          <table:table-cell office:value-type="float" office:value="4049.55933"/>
          <table:table-cell office:value-type="float" office:value="4050"/>
          <table:table-cell office:value-type="float" office:value="4069.806795"/>
          <table:table-cell office:value-type="float" office:value="4070"/>
          <table:table-cell office:value-type="float" office:value="4151.2031399999996"/>
          <table:table-cell office:value-type="float" office:value="4151"/>
          <table:table-cell table:number-columns-repeated="16353"/>
        </table:table-row>
        <table:table-row>
          <table:table-cell office:value-type="string" office:string-value="NS145"/>
          <table:table-cell office:value-type="float" office:value="7380.1130000000003"/>
          <table:table-cell office:value-type="float" office:value="7380"/>
          <table:table-cell office:value-type="float" office:value="7472.3639999999996"/>
          <table:table-cell office:value-type="float" office:value="7472"/>
          <table:table-cell office:value-type="float" office:value="7696.5349999999999"/>
          <table:table-cell office:value-type="float" office:value="7697"/>
          <table:table-cell office:value-type="float" office:value="7869.7070000000003"/>
          <table:table-cell office:value-type="float" office:value="7870"/>
          <table:table-cell office:value-type="float" office:value="8027.1009999999997"/>
          <table:table-cell office:value-type="float" office:value="8027"/>
          <table:table-cell office:value-type="float" office:value="8107.3720000000003"/>
          <table:table-cell office:value-type="float" office:value="8107"/>
          <table:table-cell office:value-type="float" office:value="8228.9830000000002"/>
          <table:table-cell office:value-type="float" office:value="8229"/>
          <table:table-cell office:value-type="float" office:value="8352.4179999999997"/>
          <table:table-cell office:value-type="float" office:value="8352"/>
          <table:table-cell office:value-type="float" office:value="8484.7469999999994"/>
          <table:table-cell office:value-type="float" office:value="8485"/>
          <table:table-cell office:value-type="float" office:value="8764.7436509999989"/>
          <table:table-cell office:value-type="float" office:value="8765"/>
          <table:table-cell office:value-type="float" office:value="8764.7440000000006"/>
          <table:table-cell office:value-type="float" office:value="8765"/>
          <table:table-cell office:value-type="float" office:value="3977.2672680000001"/>
          <table:table-cell office:value-type="float" office:value="3977"/>
          <table:table-cell office:value-type="float" office:value="4096.5850099999998"/>
          <table:table-cell office:value-type="float" office:value="4097"/>
          <table:table-cell office:value-type="float" office:value="4117.0679249999994"/>
          <table:table-cell office:value-type="float" office:value="4117"/>
          <table:table-cell office:value-type="float" office:value="4199.4093600000006"/>
          <table:table-cell office:value-type="float" office:value="4199"/>
          <table:table-cell table:number-columns-repeated="16353"/>
        </table:table-row>
        <table:table-row>
          <table:table-cell office:value-type="string" office:string-value="NS146"/>
          <table:table-cell office:value-type="float" office:value="7478.3249999999998"/>
          <table:table-cell office:value-type="float" office:value="7478"/>
          <table:table-cell office:value-type="float" office:value="7571.8040000000001"/>
          <table:table-cell office:value-type="float" office:value="7572"/>
          <table:table-cell office:value-type="float" office:value="7798.9579999999996"/>
          <table:table-cell office:value-type="float" office:value="7799"/>
          <table:table-cell office:value-type="float" office:value="7974.4350000000004"/>
          <table:table-cell office:value-type="float" office:value="7974"/>
          <table:table-cell office:value-type="float" office:value="8133.924"/>
          <table:table-cell office:value-type="float" office:value="8134"/>
          <table:table-cell office:value-type="float" office:value="8215.2630000000008"/>
          <table:table-cell office:value-type="float" office:value="8215"/>
          <table:table-cell office:value-type="float" office:value="8338.4920000000002"/>
          <table:table-cell office:value-type="float" office:value="8338"/>
          <table:table-cell office:value-type="float" office:value="8463.5689999999995"/>
          <table:table-cell office:value-type="float" office:value="8464"/>
          <table:table-cell office:value-type="float" office:value="8595.8989999999994"/>
          <table:table-cell office:value-type="float" office:value="8596"/>
          <table:table-cell office:value-type="float" office:value="8879.5636669999985"/>
          <table:table-cell office:value-type="float" office:value="8880"/>
          <table:table-cell office:value-type="float" office:value="8879.5640000000003"/>
          <table:table-cell office:value-type="float" office:value="8880"/>
          <table:table-cell office:value-type="float" office:value="4029.37032"/>
          <table:table-cell office:value-type="float" office:value="4029"/>
          <table:table-cell office:value-type="float" office:value="4150.2511000000004"/>
          <table:table-cell office:value-type="float" office:value="4150"/>
          <table:table-cell office:value-type="float" office:value="4171.0022549999994"/>
          <table:table-cell office:value-type="float" office:value="4171"/>
          <table:table-cell office:value-type="float" office:value="4254.4220400000004"/>
          <table:table-cell office:value-type="float" office:value="4254"/>
          <table:table-cell table:number-columns-repeated="16353"/>
        </table:table-row>
        <table:table-row>
          <table:table-cell office:value-type="string" office:string-value="NS147"/>
          <table:table-cell office:value-type="float" office:value="7498.5749999999998"/>
          <table:table-cell office:value-type="float" office:value="7499"/>
          <table:table-cell office:value-type="float" office:value="7592.3069999999998"/>
          <table:table-cell office:value-type="float" office:value="7592"/>
          <table:table-cell office:value-type="float" office:value="7820.076"/>
          <table:table-cell office:value-type="float" office:value="7820"/>
          <table:table-cell office:value-type="float" office:value="7996.0280000000002"/>
          <table:table-cell office:value-type="float" office:value="7996"/>
          <table:table-cell office:value-type="float" office:value="8155.9489999999996"/>
          <table:table-cell office:value-type="float" office:value="8156"/>
          <table:table-cell office:value-type="float" office:value="8237.5079999999998"/>
          <table:table-cell office:value-type="float" office:value="8238"/>
          <table:table-cell office:value-type="float" office:value="8361.0709999999999"/>
          <table:table-cell office:value-type="float" office:value="8361"/>
          <table:table-cell office:value-type="float" office:value="8486.4869999999992"/>
          <table:table-cell office:value-type="float" office:value="8486"/>
          <table:table-cell office:value-type="float" office:value="8618.8159999999989"/>
          <table:table-cell office:value-type="float" office:value="8619"/>
          <table:table-cell office:value-type="float" office:value="8903.2369280000003"/>
          <table:table-cell office:value-type="float" office:value="8903"/>
          <table:table-cell office:value-type="float" office:value="8903.2369999999992"/>
          <table:table-cell office:value-type="float" office:value="8903"/>
          <table:table-cell office:value-type="float" office:value="4040.1127769999998"/>
          <table:table-cell office:value-type="float" office:value="4040"/>
          <table:table-cell office:value-type="float" office:value="4161.31639"/>
          <table:table-cell office:value-type="float" office:value="4161"/>
          <table:table-cell office:value-type="float" office:value="4182.1225799999993"/>
          <table:table-cell office:value-type="float" office:value="4182"/>
          <table:table-cell office:value-type="float" office:value="4265.7654599999996"/>
          <table:table-cell office:value-type="float" office:value="4266"/>
          <table:table-cell table:number-columns-repeated="16353"/>
        </table:table-row>
        <table:table-row>
          <table:table-cell office:value-type="string" office:string-value="NS148"/>
          <table:table-cell office:value-type="float" office:value="7524.9"/>
          <table:table-cell office:value-type="float" office:value="7525"/>
          <table:table-cell office:value-type="float" office:value="7618.9610000000002"/>
          <table:table-cell office:value-type="float" office:value="7619"/>
          <table:table-cell office:value-type="float" office:value="7847.53"/>
          <table:table-cell office:value-type="float" office:value="7848"/>
          <table:table-cell office:value-type="float" office:value="8024.0990000000002"/>
          <table:table-cell office:value-type="float" office:value="8024"/>
          <table:table-cell office:value-type="float" office:value="8184.5810000000001"/>
          <table:table-cell office:value-type="float" office:value="8185"/>
          <table:table-cell office:value-type="float" office:value="8266.4269999999997"/>
          <table:table-cell office:value-type="float" office:value="8266"/>
          <table:table-cell office:value-type="float" office:value="8390.4230000000007"/>
          <table:table-cell office:value-type="float" office:value="8390"/>
          <table:table-cell office:value-type="float" office:value="8516.2790000000005"/>
          <table:table-cell office:value-type="float" office:value="8516"/>
          <table:table-cell office:value-type="float" office:value="8648.6090000000004"/>
          <table:table-cell office:value-type="float" office:value="8649"/>
          <table:table-cell office:value-type="float" office:value="8934.0130969999991"/>
          <table:table-cell office:value-type="float" office:value="8934"/>
          <table:table-cell office:value-type="float" office:value="8934.0130000000008"/>
          <table:table-cell office:value-type="float" office:value="8934"/>
          <table:table-cell office:value-type="float" office:value="4054.0783940000001"/>
          <table:table-cell office:value-type="float" office:value="4054"/>
          <table:table-cell office:value-type="float" office:value="4175.7003400000003"/>
          <table:table-cell office:value-type="float" office:value="4176"/>
          <table:table-cell office:value-type="float" office:value="4196.5784999999996"/>
          <table:table-cell office:value-type="float" office:value="4197"/>
          <table:table-cell office:value-type="float" office:value="4280.5105800000001"/>
          <table:table-cell office:value-type="float" office:value="4281"/>
          <table:table-cell table:number-columns-repeated="16353"/>
        </table:table-row>
        <table:table-row>
          <table:table-cell office:value-type="string" office:string-value="NS149"/>
          <table:table-cell office:value-type="float" office:value="7584.6379999999999"/>
          <table:table-cell office:value-type="float" office:value="7585"/>
          <table:table-cell office:value-type="float" office:value="7679.4459999999999"/>
          <table:table-cell office:value-type="float" office:value="7679"/>
          <table:table-cell office:value-type="float" office:value="7909.8289999999997"/>
          <table:table-cell office:value-type="float" office:value="7910"/>
          <table:table-cell office:value-type="float" office:value="8087.8"/>
          <table:table-cell office:value-type="float" office:value="8088"/>
          <table:table-cell office:value-type="float" office:value="8249.5560000000005"/>
          <table:table-cell office:value-type="float" office:value="8250"/>
          <table:table-cell office:value-type="float" office:value="8332.0519999999997"/>
          <table:table-cell office:value-type="float" office:value="8332"/>
          <table:table-cell office:value-type="float" office:value="8457.0329999999994"/>
          <table:table-cell office:value-type="float" office:value="8457"/>
          <table:table-cell office:value-type="float" office:value="8583.8880000000008"/>
          <table:table-cell office:value-type="float" office:value="8584"/>
          <table:table-cell office:value-type="float" office:value="8716.2180000000008"/>
          <table:table-cell office:value-type="float" office:value="8716"/>
          <table:table-cell office:value-type="float" office:value="9003.8531939999993"/>
          <table:table-cell office:value-type="float" office:value="9004"/>
          <table:table-cell office:value-type="float" office:value="9003.8529999999992"/>
          <table:table-cell office:value-type="float" office:value="9004"/>
          <table:table-cell office:value-type="float" office:value="4085.7704480000002"/>
          <table:table-cell office:value-type="float" office:value="4086"/>
          <table:table-cell office:value-type="float" office:value="4208.3431"/>
          <table:table-cell office:value-type="float" office:value="4208"/>
          <table:table-cell office:value-type="float" office:value="4229.3847149999992"/>
          <table:table-cell office:value-type="float" office:value="4229"/>
          <table:table-cell office:value-type="float" office:value="4313.9727000000003"/>
          <table:table-cell office:value-type="float" office:value="4314"/>
          <table:table-cell table:number-columns-repeated="16353"/>
        </table:table-row>
        <table:table-row>
          <table:table-cell office:value-type="string" office:string-value="NS150"/>
          <table:table-cell office:value-type="float" office:value="7703.1"/>
          <table:table-cell office:value-type="float" office:value="7703"/>
          <table:table-cell office:value-type="float" office:value="7799.3890000000001"/>
          <table:table-cell office:value-type="float" office:value="7799"/>
          <table:table-cell office:value-type="float" office:value="8033.3710000000001"/>
          <table:table-cell office:value-type="float" office:value="8033"/>
          <table:table-cell office:value-type="float" office:value="8214.1219999999994"/>
          <table:table-cell office:value-type="float" office:value="8214"/>
          <table:table-cell office:value-type="float" office:value="8378.4040000000005"/>
          <table:table-cell office:value-type="float" office:value="8378"/>
          <table:table-cell office:value-type="float" office:value="8462.1880000000001"/>
          <table:table-cell office:value-type="float" office:value="8462"/>
          <table:table-cell office:value-type="float" office:value="8589.1209999999992"/>
          <table:table-cell office:value-type="float" office:value="8589"/>
          <table:table-cell office:value-type="float" office:value="8717.9580000000005"/>
          <table:table-cell office:value-type="float" office:value="8718"/>
          <table:table-cell office:value-type="float" office:value="8850.2870000000003"/>
          <table:table-cell office:value-type="float" office:value="8850"/>
          <table:table-cell office:value-type="float" office:value="9142.3464709999989"/>
          <table:table-cell office:value-type="float" office:value="9142"/>
          <table:table-cell office:value-type="float" office:value="9142.3459999999995"/>
          <table:table-cell office:value-type="float" office:value="9142"/>
          <table:table-cell office:value-type="float" office:value="4148.615957"/>
          <table:table-cell office:value-type="float" office:value="4149"/>
          <table:table-cell office:value-type="float" office:value="4273.0744800000002"/>
          <table:table-cell office:value-type="float" office:value="4273"/>
          <table:table-cell office:value-type="float" office:value="4294.4393699999991"/>
          <table:table-cell office:value-type="float" office:value="4294"/>
          <table:table-cell office:value-type="float" office:value="4380.3277800000005"/>
          <table:table-cell office:value-type="float" office:value="4380"/>
          <table:table-cell table:number-columns-repeated="16353"/>
        </table:table-row>
        <table:table-row>
          <table:table-cell office:value-type="string" office:string-value="NS151"/>
          <table:table-cell office:value-type="float" office:value="7724.3630000000003"/>
          <table:table-cell office:value-type="float" office:value="7724"/>
          <table:table-cell office:value-type="float" office:value="7820.9179999999997"/>
          <table:table-cell office:value-type="float" office:value="7821"/>
          <table:table-cell office:value-type="float" office:value="8055.5460000000003"/>
          <table:table-cell office:value-type="float" office:value="8056"/>
          <table:table-cell office:value-type="float" office:value="8236.7960000000003"/>
          <table:table-cell office:value-type="float" office:value="8237"/>
          <table:table-cell office:value-type="float" office:value="8401.5319999999992"/>
          <table:table-cell office:value-type="float" office:value="8402"/>
          <table:table-cell office:value-type="float" office:value="8485.5470000000005"/>
          <table:table-cell office:value-type="float" office:value="8486"/>
          <table:table-cell office:value-type="float" office:value="8612.83"/>
          <table:table-cell office:value-type="float" office:value="8613"/>
          <table:table-cell office:value-type="float" office:value="8742.0220000000008"/>
          <table:table-cell office:value-type="float" office:value="8742"/>
          <table:table-cell office:value-type="float" office:value="8874.3520000000008"/>
          <table:table-cell office:value-type="float" office:value="8874"/>
          <table:table-cell office:value-type="float" office:value="9167.2056159999993"/>
          <table:table-cell office:value-type="float" office:value="9167"/>
          <table:table-cell office:value-type="float" office:value="9167.2060000000001"/>
          <table:table-cell office:value-type="float" office:value="9167"/>
          <table:table-cell office:value-type="float" office:value="4159.8965449999996"/>
          <table:table-cell office:value-type="float" office:value="4160"/>
          <table:table-cell office:value-type="float" office:value="4284.69391"/>
          <table:table-cell office:value-type="float" office:value="4285"/>
          <table:table-cell office:value-type="float" office:value="4306.1174700000001"/>
          <table:table-cell office:value-type="float" office:value="4306"/>
          <table:table-cell office:value-type="float" office:value="4392.2393400000001"/>
          <table:table-cell office:value-type="float" office:value="4392"/>
          <table:table-cell table:number-columns-repeated="16353"/>
        </table:table-row>
        <table:table-row>
          <table:table-cell office:value-type="string" office:string-value="NS152"/>
          <table:table-cell office:value-type="float" office:value="7789.1629999999996"/>
          <table:table-cell office:value-type="float" office:value="7789"/>
          <table:table-cell office:value-type="float" office:value="7886.5280000000002"/>
          <table:table-cell office:value-type="float" office:value="7887"/>
          <table:table-cell office:value-type="float" office:value="8123.1239999999998"/>
          <table:table-cell office:value-type="float" office:value="8123"/>
          <table:table-cell office:value-type="float" office:value="8305.8940000000002"/>
          <table:table-cell office:value-type="float" office:value="8306"/>
          <table:table-cell office:value-type="float" office:value="8472.0120000000006"/>
          <table:table-cell office:value-type="float" office:value="8472"/>
          <table:table-cell office:value-type="float" office:value="8556.732"/>
          <table:table-cell office:value-type="float" office:value="8557"/>
          <table:table-cell office:value-type="float" office:value="8685.0830000000005"/>
          <table:table-cell office:value-type="float" office:value="8685"/>
          <table:table-cell office:value-type="float" office:value="8815.3590000000004"/>
          <table:table-cell office:value-type="float" office:value="8815"/>
          <table:table-cell office:value-type="float" office:value="8947.6890000000003"/>
          <table:table-cell office:value-type="float" office:value="8948"/>
          <table:table-cell office:value-type="float" office:value="9242.9627369999998"/>
          <table:table-cell office:value-type="float" office:value="9243"/>
          <table:table-cell office:value-type="float" office:value="9242.9629999999997"/>
          <table:table-cell office:value-type="float" office:value="9243"/>
          <table:table-cell office:value-type="float" office:value="4194.2736279999999"/>
          <table:table-cell office:value-type="float" office:value="4194"/>
          <table:table-cell office:value-type="float" office:value="4320.1022200000007"/>
          <table:table-cell office:value-type="float" office:value="4320"/>
          <table:table-cell office:value-type="float" office:value="4341.7025099999992"/>
          <table:table-cell office:value-type="float" office:value="4342"/>
          <table:table-cell office:value-type="float" office:value="4428.5370600000006"/>
          <table:table-cell office:value-type="float" office:value="4429"/>
          <table:table-cell table:number-columns-repeated="16353"/>
        </table:table-row>
        <table:table-row>
          <table:table-cell office:value-type="string" office:string-value="NS153"/>
          <table:table-cell office:value-type="float" office:value="7810.4250000000002"/>
          <table:table-cell office:value-type="float" office:value="7810"/>
          <table:table-cell office:value-type="float" office:value="7908.0550000000003"/>
          <table:table-cell office:value-type="float" office:value="7908"/>
          <table:table-cell office:value-type="float" office:value="8145.2969999999996"/>
          <table:table-cell office:value-type="float" office:value="8145"/>
          <table:table-cell office:value-type="float" office:value="8328.5660000000007"/>
          <table:table-cell office:value-type="float" office:value="8329"/>
          <table:table-cell office:value-type="float" office:value="8495.1370000000006"/>
          <table:table-cell office:value-type="float" office:value="8495"/>
          <table:table-cell office:value-type="float" office:value="8580.0879999999997"/>
          <table:table-cell office:value-type="float" office:value="8580"/>
          <table:table-cell office:value-type="float" office:value="8708.7890000000007"/>
          <table:table-cell office:value-type="float" office:value="8709"/>
          <table:table-cell office:value-type="float" office:value="8839.4210000000003"/>
          <table:table-cell office:value-type="float" office:value="8839"/>
          <table:table-cell office:value-type="float" office:value="8971.75"/>
          <table:table-cell office:value-type="float" office:value="8972"/>
          <table:table-cell office:value-type="float" office:value="9267.8177500000002"/>
          <table:table-cell office:value-type="float" office:value="9268"/>
          <table:table-cell office:value-type="float" office:value="9267.8179999999993"/>
          <table:table-cell office:value-type="float" office:value="9268"/>
          <table:table-cell office:value-type="float" office:value="4205.5523409999996"/>
          <table:table-cell office:value-type="float" office:value="4206"/>
          <table:table-cell office:value-type="float" office:value="4331.7185599999993"/>
          <table:table-cell office:value-type="float" office:value="4332"/>
          <table:table-cell office:value-type="float" office:value="4353.3775949999999"/>
          <table:table-cell office:value-type="float" office:value="4353"/>
          <table:table-cell office:value-type="float" office:value="4440.4455600000001"/>
          <table:table-cell office:value-type="float" office:value="4440"/>
          <table:table-cell table:number-columns-repeated="16353"/>
        </table:table-row>
        <table:table-row>
          <table:table-cell office:value-type="string" office:string-value="NS154"/>
          <table:table-cell office:value-type="float" office:value="7907.625"/>
          <table:table-cell office:value-type="float" office:value="7908"/>
          <table:table-cell office:value-type="float" office:value="8006.47"/>
          <table:table-cell office:value-type="float" office:value="8006"/>
          <table:table-cell office:value-type="float" office:value="8246.6640000000007"/>
          <table:table-cell office:value-type="float" office:value="8247"/>
          <table:table-cell office:value-type="float" office:value="8432.2139999999999"/>
          <table:table-cell office:value-type="float" office:value="8432"/>
          <table:table-cell office:value-type="float" office:value="8600.8580000000002"/>
          <table:table-cell office:value-type="float" office:value="8601"/>
          <table:table-cell office:value-type="float" office:value="8686.8670000000002"/>
          <table:table-cell office:value-type="float" office:value="8687"/>
          <table:table-cell office:value-type="float" office:value="8817.17"/>
          <table:table-cell office:value-type="float" office:value="8817"/>
          <table:table-cell office:value-type="float" office:value="8949.4279999999999"/>
          <table:table-cell office:value-type="float" office:value="8949"/>
          <table:table-cell office:value-type="float" office:value="9081.7569999999996"/>
          <table:table-cell office:value-type="float" office:value="9082"/>
          <table:table-cell office:value-type="float" office:value="9381.454980999999"/>
          <table:table-cell office:value-type="float" office:value="9381"/>
          <table:table-cell office:value-type="float" office:value="9381.4549999999999"/>
          <table:table-cell office:value-type="float" office:value="9381"/>
          <table:table-cell office:value-type="float" office:value="4257.1186690000004"/>
          <table:table-cell office:value-type="float" office:value="4257"/>
          <table:table-cell office:value-type="float" office:value="4384.8325699999996"/>
          <table:table-cell office:value-type="float" office:value="4385"/>
          <table:table-cell office:value-type="float" office:value="4406.7571649999991"/>
          <table:table-cell office:value-type="float" office:value="4407"/>
          <table:table-cell office:value-type="float" office:value="4494.8921399999999"/>
          <table:table-cell office:value-type="float" office:value="4495"/>
          <table:table-cell table:number-columns-repeated="16353"/>
        </table:table-row>
        <table:table-row>
          <table:table-cell office:value-type="string" office:string-value="NS155"/>
          <table:table-cell office:value-type="float" office:value="7971.4129999999996"/>
          <table:table-cell office:value-type="float" office:value="7971"/>
          <table:table-cell office:value-type="float" office:value="8071.0559999999996"/>
          <table:table-cell office:value-type="float" office:value="8071"/>
          <table:table-cell office:value-type="float" office:value="8313.1880000000001"/>
          <table:table-cell office:value-type="float" office:value="8313"/>
          <table:table-cell office:value-type="float" office:value="8500.2350000000006"/>
          <table:table-cell office:value-type="float" office:value="8500"/>
          <table:table-cell office:value-type="float" office:value="8670.24"/>
          <table:table-cell office:value-type="float" office:value="8670"/>
          <table:table-cell office:value-type="float" office:value="8756.9419999999991"/>
          <table:table-cell office:value-type="float" office:value="8757"/>
          <table:table-cell office:value-type="float" office:value="8888.2960000000003"/>
          <table:table-cell office:value-type="float" office:value="8888"/>
          <table:table-cell office:value-type="float" office:value="9021.6200000000008"/>
          <table:table-cell office:value-type="float" office:value="9022"/>
          <table:table-cell office:value-type="float" office:value="9153.9500000000007"/>
          <table:table-cell office:value-type="float" office:value="9154"/>
          <table:table-cell office:value-type="float" office:value="9456.0303500000009"/>
          <table:table-cell office:value-type="float" office:value="9456"/>
          <table:table-cell office:value-type="float" office:value="9456.0300000000007"/>
          <table:table-cell office:value-type="float" office:value="9456"/>
          <table:table-cell office:value-type="float" office:value="4290.9594960000004"/>
          <table:table-cell office:value-type="float" office:value="4291"/>
          <table:table-cell office:value-type="float" office:value="4419.6877699999995"/>
          <table:table-cell office:value-type="float" office:value="4420"/>
          <table:table-cell office:value-type="float" office:value="4441.7864399999999"/>
          <table:table-cell office:value-type="float" office:value="4442"/>
          <table:table-cell office:value-type="float" office:value="4530.6217200000001"/>
          <table:table-cell office:value-type="float" office:value="4531"/>
          <table:table-cell table:number-columns-repeated="16353"/>
        </table:table-row>
        <table:table-row>
          <table:table-cell office:value-type="string" office:string-value="NS156"/>
          <table:table-cell office:value-type="float" office:value="7993.6880000000001"/>
          <table:table-cell office:value-type="float" office:value="7994"/>
          <table:table-cell office:value-type="float" office:value="8093.6090000000004"/>
          <table:table-cell office:value-type="float" office:value="8094"/>
          <table:table-cell office:value-type="float" office:value="8336.4169999999995"/>
          <table:table-cell office:value-type="float" office:value="8336"/>
          <table:table-cell office:value-type="float" office:value="8523.9860000000008"/>
          <table:table-cell office:value-type="float" office:value="8524"/>
          <table:table-cell office:value-type="float" office:value="8694.4660000000003"/>
          <table:table-cell office:value-type="float" office:value="8694"/>
          <table:table-cell office:value-type="float" office:value="8781.4110000000001"/>
          <table:table-cell office:value-type="float" office:value="8781"/>
          <table:table-cell office:value-type="float" office:value="8913.1319999999996"/>
          <table:table-cell office:value-type="float" office:value="8913"/>
          <table:table-cell office:value-type="float" office:value="9046.8289999999997"/>
          <table:table-cell office:value-type="float" office:value="9047"/>
          <table:table-cell office:value-type="float" office:value="9179.1579999999994"/>
          <table:table-cell office:value-type="float" office:value="9179"/>
          <table:table-cell office:value-type="float" office:value="9482.0702139999994"/>
          <table:table-cell office:value-type="float" office:value="9482"/>
          <table:table-cell office:value-type="float" office:value="9482.07"/>
          <table:table-cell office:value-type="float" office:value="9482"/>
          <table:table-cell office:value-type="float" office:value="4302.7758709999998"/>
          <table:table-cell office:value-type="float" office:value="4303"/>
          <table:table-cell office:value-type="float" office:value="4431.8592799999997"/>
          <table:table-cell office:value-type="float" office:value="4432"/>
          <table:table-cell office:value-type="float" office:value="4454.0182949999999"/>
          <table:table-cell office:value-type="float" office:value="4454"/>
          <table:table-cell office:value-type="float" office:value="4543.09836"/>
          <table:table-cell office:value-type="float" office:value="4543"/>
          <table:table-cell table:number-columns-repeated="16353"/>
        </table:table-row>
        <table:table-row>
          <table:table-cell office:value-type="string" office:string-value="NS157"/>
          <table:table-cell office:value-type="float" office:value="8071.65"/>
          <table:table-cell office:value-type="float" office:value="8072"/>
          <table:table-cell office:value-type="float" office:value="8172.5460000000003"/>
          <table:table-cell office:value-type="float" office:value="8173"/>
          <table:table-cell office:value-type="float" office:value="8417.7219999999998"/>
          <table:table-cell office:value-type="float" office:value="8418"/>
          <table:table-cell office:value-type="float" office:value="8607.1209999999992"/>
          <table:table-cell office:value-type="float" office:value="8607"/>
          <table:table-cell office:value-type="float" office:value="8779.2630000000008"/>
          <table:table-cell office:value-type="float" office:value="8779"/>
          <table:table-cell office:value-type="float" office:value="8867.0560000000005"/>
          <table:table-cell office:value-type="float" office:value="8867"/>
          <table:table-cell office:value-type="float" office:value="9000.0619999999999"/>
          <table:table-cell office:value-type="float" office:value="9000"/>
          <table:table-cell office:value-type="float" office:value="9135.0630000000001"/>
          <table:table-cell office:value-type="float" office:value="9135"/>
          <table:table-cell office:value-type="float" office:value="9267.3919999999998"/>
          <table:table-cell office:value-type="float" office:value="9267"/>
          <table:table-cell office:value-type="float" office:value="9573.2159359999987"/>
          <table:table-cell office:value-type="float" office:value="9573"/>
          <table:table-cell office:value-type="float" office:value="9573.2160000000003"/>
          <table:table-cell office:value-type="float" office:value="9573"/>
          <table:table-cell office:value-type="float" office:value="4344.135996"/>
          <table:table-cell office:value-type="float" office:value="4344"/>
          <table:table-cell office:value-type="float" office:value="4474.4600800000007"/>
          <table:table-cell office:value-type="float" office:value="4474"/>
          <table:table-cell office:value-type="float" office:value="4496.8322999999991"/>
          <table:table-cell office:value-type="float" office:value="4497"/>
          <table:table-cell office:value-type="float" office:value="4586.7686400000002"/>
          <table:table-cell office:value-type="float" office:value="4587"/>
          <table:table-cell table:number-columns-repeated="16353"/>
        </table:table-row>
        <table:table-row>
          <table:table-cell office:value-type="string" office:string-value="NS158"/>
          <table:table-cell office:value-type="float" office:value="8095.95"/>
          <table:table-cell office:value-type="float" office:value="8096"/>
          <table:table-cell office:value-type="float" office:value="8197.1489999999994"/>
          <table:table-cell office:value-type="float" office:value="8197"/>
          <table:table-cell office:value-type="float" office:value="8443.0630000000001"/>
          <table:table-cell office:value-type="float" office:value="8443"/>
          <table:table-cell office:value-type="float" office:value="8633.0319999999992"/>
          <table:table-cell office:value-type="float" office:value="8633"/>
          <table:table-cell office:value-type="float" office:value="8805.6929999999993"/>
          <table:table-cell office:value-type="float" office:value="8806"/>
          <table:table-cell office:value-type="float" office:value="8893.75"/>
          <table:table-cell office:value-type="float" office:value="8894"/>
          <table:table-cell office:value-type="float" office:value="9027.1560000000009"/>
          <table:table-cell office:value-type="float" office:value="9027"/>
          <table:table-cell office:value-type="float" office:value="9162.5630000000001"/>
          <table:table-cell office:value-type="float" office:value="9163"/>
          <table:table-cell office:value-type="float" office:value="9294.893"/>
          <table:table-cell office:value-type="float" office:value="9295"/>
          <table:table-cell office:value-type="float" office:value="9601.6244689999985"/>
          <table:table-cell office:value-type="float" office:value="9602"/>
          <table:table-cell office:value-type="float" office:value="9601.6239999999998"/>
          <table:table-cell office:value-type="float" office:value="9602"/>
          <table:table-cell office:value-type="float" office:value="4357.0272260000002"/>
          <table:table-cell office:value-type="float" office:value="4357"/>
          <table:table-cell office:value-type="float" office:value="4487.7378100000005"/>
          <table:table-cell office:value-type="float" office:value="4488"/>
          <table:table-cell office:value-type="float" office:value="4510.1766900000002"/>
          <table:table-cell office:value-type="float" office:value="4510"/>
          <table:table-cell office:value-type="float" office:value="4600.3805400000001"/>
          <table:table-cell office:value-type="float" office:value="4600"/>
          <table:table-cell table:number-columns-repeated="16353"/>
        </table:table-row>
        <table:table-row>
          <table:table-cell office:value-type="string" office:string-value="NS159"/>
          <table:table-cell office:value-type="float" office:value="8112.15"/>
          <table:table-cell office:value-type="float" office:value="8112"/>
          <table:table-cell office:value-type="float" office:value="8213.5519999999997"/>
          <table:table-cell office:value-type="float" office:value="8214"/>
          <table:table-cell office:value-type="float" office:value="8459.9590000000007"/>
          <table:table-cell office:value-type="float" office:value="8460"/>
          <table:table-cell office:value-type="float" office:value="8650.3080000000009"/>
          <table:table-cell office:value-type="float" office:value="8650"/>
          <table:table-cell office:value-type="float" office:value="8823.3140000000003"/>
          <table:table-cell office:value-type="float" office:value="8823"/>
          <table:table-cell office:value-type="float" office:value="8911.5470000000005"/>
          <table:table-cell office:value-type="float" office:value="8912"/>
          <table:table-cell office:value-type="float" office:value="9045.2199999999993"/>
          <table:table-cell office:value-type="float" office:value="9045"/>
          <table:table-cell office:value-type="float" office:value="9180.8979999999992"/>
          <table:table-cell office:value-type="float" office:value="9181"/>
          <table:table-cell office:value-type="float" office:value="9313.2279999999992"/>
          <table:table-cell office:value-type="float" office:value="9313"/>
          <table:table-cell office:value-type="float" office:value="9620.5645239999976"/>
          <table:table-cell office:value-type="float" office:value="9621"/>
          <table:table-cell office:value-type="float" office:value="9620.5650000000005"/>
          <table:table-cell office:value-type="float" office:value="9621"/>
          <table:table-cell office:value-type="float" office:value="4365.6218490000001"/>
          <table:table-cell office:value-type="float" office:value="4366"/>
          <table:table-cell office:value-type="float" office:value="4496.5906600000008"/>
          <table:table-cell office:value-type="float" office:value="4497"/>
          <table:table-cell office:value-type="float" office:value="4519.0739549999998"/>
          <table:table-cell office:value-type="float" office:value="4519"/>
          <table:table-cell office:value-type="float" office:value="4609.4554799999996"/>
          <table:table-cell office:value-type="float" office:value="4609"/>
          <table:table-cell table:number-columns-repeated="16353"/>
        </table:table-row>
        <table:table-row>
          <table:table-cell office:value-type="string" office:string-value="NS160"/>
          <table:table-cell office:value-type="float" office:value="8198.2129999999997"/>
          <table:table-cell office:value-type="float" office:value="8198"/>
          <table:table-cell office:value-type="float" office:value="8300.6910000000007"/>
          <table:table-cell office:value-type="float" office:value="8301"/>
          <table:table-cell office:value-type="float" office:value="8549.7119999999995"/>
          <table:table-cell office:value-type="float" office:value="8550"/>
          <table:table-cell office:value-type="float" office:value="8742.0810000000001"/>
          <table:table-cell office:value-type="float" office:value="8742"/>
          <table:table-cell office:value-type="float" office:value="8916.9230000000007"/>
          <table:table-cell office:value-type="float" office:value="8917"/>
          <table:table-cell office:value-type="float" office:value="9006.0920000000006"/>
          <table:table-cell office:value-type="float" office:value="9006"/>
          <table:table-cell office:value-type="float" office:value="9141.1830000000009"/>
          <table:table-cell office:value-type="float" office:value="9141"/>
          <table:table-cell office:value-type="float" office:value="9278.3009999999995"/>
          <table:table-cell office:value-type="float" office:value="9278"/>
          <table:table-cell office:value-type="float" office:value="9410.6299999999992"/>
          <table:table-cell office:value-type="float" office:value="9411"/>
          <table:table-cell office:value-type="float" office:value="9721.1807899999985"/>
          <table:table-cell office:value-type="float" office:value="9721"/>
          <table:table-cell office:value-type="float" office:value="9721.1810000000005"/>
          <table:table-cell office:value-type="float" office:value="9721"/>
          <table:table-cell office:value-type="float" office:value="4411.27952"/>
          <table:table-cell office:value-type="float" office:value="4411"/>
          <table:table-cell office:value-type="float" office:value="4543.6184000000003"/>
          <table:table-cell office:value-type="float" office:value="4544"/>
          <table:table-cell office:value-type="float" office:value="4566.3360899999998"/>
          <table:table-cell office:value-type="float" office:value="4566"/>
          <table:table-cell office:value-type="float" office:value="4657.6627200000003"/>
          <table:table-cell office:value-type="float" office:value="4658"/>
          <table:table-cell table:number-columns-repeated="16353"/>
        </table:table-row>
        <table:table-row>
          <table:table-cell office:value-type="string" office:string-value="NS161"/>
          <table:table-cell office:value-type="float" office:value="8218.4629999999997"/>
          <table:table-cell office:value-type="float" office:value="8218"/>
          <table:table-cell office:value-type="float" office:value="8321.1939999999995"/>
          <table:table-cell office:value-type="float" office:value="8321"/>
          <table:table-cell office:value-type="float" office:value="8570.83"/>
          <table:table-cell office:value-type="float" office:value="8571"/>
          <table:table-cell office:value-type="float" office:value="8763.6740000000009"/>
          <table:table-cell office:value-type="float" office:value="8764"/>
          <table:table-cell office:value-type="float" office:value="8938.9470000000001"/>
          <table:table-cell office:value-type="float" office:value="8939"/>
          <table:table-cell office:value-type="float" office:value="9028.3359999999993"/>
          <table:table-cell office:value-type="float" office:value="9028"/>
          <table:table-cell office:value-type="float" office:value="9163.7610000000004"/>
          <table:table-cell office:value-type="float" office:value="9164"/>
          <table:table-cell office:value-type="float" office:value="9301.2170000000006"/>
          <table:table-cell office:value-type="float" office:value="9301"/>
          <table:table-cell office:value-type="float" office:value="9433.5470000000005"/>
          <table:table-cell office:value-type="float" office:value="9434"/>
          <table:table-cell office:value-type="float" office:value="9744.8540510000003"/>
          <table:table-cell office:value-type="float" office:value="9745"/>
          <table:table-cell office:value-type="float" office:value="9744.8539999999994"/>
          <table:table-cell office:value-type="float" office:value="9745"/>
          <table:table-cell office:value-type="float" office:value="4422.0219770000003"/>
          <table:table-cell office:value-type="float" office:value="4422"/>
          <table:table-cell office:value-type="float" office:value="4554.6826600000004"/>
          <table:table-cell office:value-type="float" office:value="4555"/>
          <table:table-cell office:value-type="float" office:value="4577.4564149999997"/>
          <table:table-cell office:value-type="float" office:value="4577"/>
          <table:table-cell office:value-type="float" office:value="4669.0051199999998"/>
          <table:table-cell office:value-type="float" office:value="4669"/>
          <table:table-cell table:number-columns-repeated="16353"/>
        </table:table-row>
        <table:table-row>
          <table:table-cell office:value-type="string" office:string-value="NS162"/>
          <table:table-cell office:value-type="float" office:value="8380.4629999999997"/>
          <table:table-cell office:value-type="float" office:value="8380"/>
          <table:table-cell office:value-type="float" office:value="8485.2189999999991"/>
          <table:table-cell office:value-type="float" office:value="8485"/>
          <table:table-cell office:value-type="float" office:value="8739.7759999999998"/>
          <table:table-cell office:value-type="float" office:value="8740"/>
          <table:table-cell office:value-type="float" office:value="8936.4210000000003"/>
          <table:table-cell office:value-type="float" office:value="8936"/>
          <table:table-cell office:value-type="float" office:value="9115.1489999999994"/>
          <table:table-cell office:value-type="float" office:value="9115"/>
          <table:table-cell office:value-type="float" office:value="9206.2999999999993"/>
          <table:table-cell office:value-type="float" office:value="9206"/>
          <table:table-cell office:value-type="float" office:value="9344.3950000000004"/>
          <table:table-cell office:value-type="float" office:value="9344"/>
          <table:table-cell office:value-type="float" office:value="9484.5609999999997"/>
          <table:table-cell office:value-type="float" office:value="9485"/>
          <table:table-cell office:value-type="float" office:value="9616.89"/>
          <table:table-cell office:value-type="float" office:value="9617"/>
          <table:table-cell office:value-type="float" office:value="9934.2473699999991"/>
          <table:table-cell office:value-type="float" office:value="9934"/>
          <table:table-cell office:value-type="float" office:value="9934.2469999999994"/>
          <table:table-cell office:value-type="float" office:value="9934"/>
          <table:table-cell office:value-type="float" office:value="4507.9649179999997"/>
          <table:table-cell office:value-type="float" office:value="4508"/>
          <table:table-cell office:value-type="float" office:value="4643.2039500000001"/>
          <table:table-cell office:value-type="float" office:value="4643"/>
          <table:table-cell office:value-type="float" office:value="4666.4200199999996"/>
          <table:table-cell office:value-type="float" office:value="4666"/>
          <table:table-cell office:value-type="float" office:value="4759.7484000000004"/>
          <table:table-cell office:value-type="float" office:value="4760"/>
          <table:table-cell table:number-columns-repeated="16353"/>
        </table:table-row>
        <table:table-row>
          <table:table-cell office:value-type="string" office:string-value="NS163"/>
          <table:table-cell office:value-type="float" office:value="8401.7250000000004"/>
          <table:table-cell office:value-type="float" office:value="8402"/>
          <table:table-cell office:value-type="float" office:value="8506.7469999999994"/>
          <table:table-cell office:value-type="float" office:value="8507"/>
          <table:table-cell office:value-type="float" office:value="8761.9490000000005"/>
          <table:table-cell office:value-type="float" office:value="8762"/>
          <table:table-cell office:value-type="float" office:value="8959.0930000000008"/>
          <table:table-cell office:value-type="float" office:value="8959"/>
          <table:table-cell office:value-type="float" office:value="9138.2749999999996"/>
          <table:table-cell office:value-type="float" office:value="9138"/>
          <table:table-cell office:value-type="float" office:value="9229.6579999999994"/>
          <table:table-cell office:value-type="float" office:value="9230"/>
          <table:table-cell office:value-type="float" office:value="9368.1029999999992"/>
          <table:table-cell office:value-type="float" office:value="9368"/>
          <table:table-cell office:value-type="float" office:value="9508.625"/>
          <table:table-cell office:value-type="float" office:value="9509"/>
          <table:table-cell office:value-type="float" office:value="9640.9539999999997"/>
          <table:table-cell office:value-type="float" office:value="9641"/>
          <table:table-cell office:value-type="float" office:value="9959.105481999999"/>
          <table:table-cell office:value-type="float" office:value="9959"/>
          <table:table-cell office:value-type="float" office:value="9959.1049999999996"/>
          <table:table-cell office:value-type="float" office:value="9959"/>
          <table:table-cell office:value-type="float" office:value="4519.245038"/>
          <table:table-cell office:value-type="float" office:value="4519"/>
          <table:table-cell office:value-type="float" office:value="4654.8223500000004"/>
          <table:table-cell office:value-type="float" office:value="4655"/>
          <table:table-cell office:value-type="float" office:value="4678.0961099999995"/>
          <table:table-cell office:value-type="float" office:value="4678"/>
          <table:table-cell office:value-type="float" office:value="4771.6579199999996"/>
          <table:table-cell office:value-type="float" office:value="4772"/>
          <table:table-cell table:number-columns-repeated="16353"/>
        </table:table-row>
        <table:table-row>
          <table:table-cell office:value-type="string" office:string-value="NS164"/>
          <table:table-cell office:value-type="float" office:value="8403.75"/>
          <table:table-cell office:value-type="float" office:value="8404"/>
          <table:table-cell office:value-type="float" office:value="8508.7970000000005"/>
          <table:table-cell office:value-type="float" office:value="8509"/>
          <table:table-cell office:value-type="float" office:value="8764.0609999999997"/>
          <table:table-cell office:value-type="float" office:value="8764"/>
          <table:table-cell office:value-type="float" office:value="8961.2520000000004"/>
          <table:table-cell office:value-type="float" office:value="8961"/>
          <table:table-cell office:value-type="float" office:value="9140.4770000000008"/>
          <table:table-cell office:value-type="float" office:value="9140"/>
          <table:table-cell office:value-type="float" office:value="9231.8819999999996"/>
          <table:table-cell office:value-type="float" office:value="9232"/>
          <table:table-cell office:value-type="float" office:value="9370.36"/>
          <table:table-cell office:value-type="float" office:value="9370"/>
          <table:table-cell office:value-type="float" office:value="9510.9150000000009"/>
          <table:table-cell office:value-type="float" office:value="9511"/>
          <table:table-cell office:value-type="float" office:value="9643.2450000000008"/>
          <table:table-cell office:value-type="float" office:value="9643"/>
          <table:table-cell office:value-type="float" office:value="9961.4720849999994"/>
          <table:table-cell office:value-type="float" office:value="9961"/>
          <table:table-cell office:value-type="float" office:value="9961.4719999999998"/>
          <table:table-cell office:value-type="float" office:value="9961"/>
          <table:table-cell office:value-type="float" office:value="4520.3189549999997"/>
          <table:table-cell office:value-type="float" office:value="4520"/>
          <table:table-cell office:value-type="float" office:value="4655.9285700000009"/>
          <table:table-cell office:value-type="float" office:value="4656"/>
          <table:table-cell office:value-type="float" office:value="4679.2086449999997"/>
          <table:table-cell office:value-type="float" office:value="4679"/>
          <table:table-cell office:value-type="float" office:value="4772.7931799999997"/>
          <table:table-cell office:value-type="float" office:value="4773"/>
          <table:table-cell table:number-columns-repeated="16353"/>
        </table:table-row>
        <table:table-row>
          <table:table-cell office:value-type="string" office:string-value="NS165"/>
          <table:table-cell office:value-type="float" office:value="8465.5130000000008"/>
          <table:table-cell office:value-type="float" office:value="8466"/>
          <table:table-cell office:value-type="float" office:value="8571.3320000000003"/>
          <table:table-cell office:value-type="float" office:value="8571"/>
          <table:table-cell office:value-type="float" office:value="8828.4719999999998"/>
          <table:table-cell office:value-type="float" office:value="8828"/>
          <table:table-cell office:value-type="float" office:value="9027.1129999999994"/>
          <table:table-cell office:value-type="float" office:value="9027"/>
          <table:table-cell office:value-type="float" office:value="9207.6550000000007"/>
          <table:table-cell office:value-type="float" office:value="9208"/>
          <table:table-cell office:value-type="float" office:value="9299.732"/>
          <table:table-cell office:value-type="float" office:value="9300"/>
          <table:table-cell office:value-type="float" office:value="9439.2279999999992"/>
          <table:table-cell office:value-type="float" office:value="9439"/>
          <table:table-cell office:value-type="float" office:value="9580.8160000000007"/>
          <table:table-cell office:value-type="float" office:value="9581"/>
          <table:table-cell office:value-type="float" office:value="9713.1460000000006"/>
          <table:table-cell office:value-type="float" office:value="9713"/>
          <table:table-cell office:value-type="float" office:value="10033.679818000001"/>
          <table:table-cell office:value-type="float" office:value="10034"/>
          <table:table-cell office:value-type="float" office:value="10033.68"/>
          <table:table-cell office:value-type="float" office:value="10034"/>
          <table:table-cell office:value-type="float" office:value="4553.0853960000004"/>
          <table:table-cell office:value-type="float" office:value="4553"/>
          <table:table-cell office:value-type="float" office:value="4689.6775500000003"/>
          <table:table-cell office:value-type="float" office:value="4690"/>
          <table:table-cell office:value-type="float" office:value="4713.1263899999994"/>
          <table:table-cell office:value-type="float" office:value="4713"/>
          <table:table-cell office:value-type="float" office:value="4807.3885200000004"/>
          <table:table-cell office:value-type="float" office:value="4807"/>
          <table:table-cell table:number-columns-repeated="16353"/>
        </table:table-row>
        <table:table-row>
          <table:table-cell office:value-type="string" office:string-value="NS166"/>
          <table:table-cell office:value-type="float" office:value="8606.25"/>
          <table:table-cell office:value-type="float" office:value="8606"/>
          <table:table-cell office:value-type="float" office:value="8713.8279999999995"/>
          <table:table-cell office:value-type="float" office:value="8714"/>
          <table:table-cell office:value-type="float" office:value="8975.2430000000004"/>
          <table:table-cell office:value-type="float" office:value="8975"/>
          <table:table-cell office:value-type="float" office:value="9177.1859999999997"/>
          <table:table-cell office:value-type="float" office:value="9177"/>
          <table:table-cell office:value-type="float" office:value="9360.73"/>
          <table:table-cell office:value-type="float" office:value="9361"/>
          <table:table-cell office:value-type="float" office:value="9454.3369999999995"/>
          <table:table-cell office:value-type="float" office:value="9454"/>
          <table:table-cell office:value-type="float" office:value="9596.152"/>
          <table:table-cell office:value-type="float" office:value="9596"/>
          <table:table-cell office:value-type="float" office:value="9740.0939999999991"/>
          <table:table-cell office:value-type="float" office:value="9740"/>
          <table:table-cell office:value-type="float" office:value="9872.4240000000009"/>
          <table:table-cell office:value-type="float" office:value="9872"/>
          <table:table-cell office:value-type="float" office:value="10198.213992000001"/>
          <table:table-cell office:value-type="float" office:value="10198"/>
          <table:table-cell office:value-type="float" office:value="10198.214"/>
          <table:table-cell office:value-type="float" office:value="10198"/>
          <table:table-cell office:value-type="float" office:value="4627.7477490000001"/>
          <table:table-cell office:value-type="float" office:value="4628"/>
          <table:table-cell office:value-type="float" office:value="4766.5804399999997"/>
          <table:table-cell office:value-type="float" office:value="4767"/>
          <table:table-cell office:value-type="float" office:value="4790.4128999999994"/>
          <table:table-cell office:value-type="float" office:value="4790"/>
          <table:table-cell office:value-type="float" office:value="4886.2212599999993"/>
          <table:table-cell office:value-type="float" office:value="4886"/>
          <table:table-cell table:number-columns-repeated="16353"/>
        </table:table-row>
        <table:table-row>
          <table:table-cell office:value-type="string" office:string-value="NS167"/>
          <table:table-cell office:value-type="float" office:value="8665.9879999999994"/>
          <table:table-cell office:value-type="float" office:value="8666"/>
          <table:table-cell office:value-type="float" office:value="8774.3130000000001"/>
          <table:table-cell office:value-type="float" office:value="8774"/>
          <table:table-cell office:value-type="float" office:value="9037.5419999999995"/>
          <table:table-cell office:value-type="float" office:value="9038"/>
          <table:table-cell office:value-type="float" office:value="9240.8870000000006"/>
          <table:table-cell office:value-type="float" office:value="9241"/>
          <table:table-cell office:value-type="float" office:value="9425.7049999999999"/>
          <table:table-cell office:value-type="float" office:value="9426"/>
          <table:table-cell office:value-type="float" office:value="9519.9619999999995"/>
          <table:table-cell office:value-type="float" office:value="9520"/>
          <table:table-cell office:value-type="float" office:value="9662.7610000000004"/>
          <table:table-cell office:value-type="float" office:value="9663"/>
          <table:table-cell office:value-type="float" office:value="9807.7019999999993"/>
          <table:table-cell office:value-type="float" office:value="9808"/>
          <table:table-cell office:value-type="float" office:value="9940.0319999999992"/>
          <table:table-cell office:value-type="float" office:value="9940"/>
          <table:table-cell office:value-type="float" office:value="10268.053055999999"/>
          <table:table-cell office:value-type="float" office:value="10268"/>
          <table:table-cell office:value-type="float" office:value="10268.053"/>
          <table:table-cell office:value-type="float" office:value="10268"/>
          <table:table-cell office:value-type="float" office:value="4659.439335"/>
          <table:table-cell office:value-type="float" office:value="4659"/>
          <table:table-cell office:value-type="float" office:value="4799.22217"/>
          <table:table-cell office:value-type="float" office:value="4799"/>
          <table:table-cell office:value-type="float" office:value="4823.2181099999989"/>
          <table:table-cell office:value-type="float" office:value="4823"/>
          <table:table-cell office:value-type="float" office:value="4919.6823599999998"/>
          <table:table-cell office:value-type="float" office:value="4920"/>
          <table:table-cell table:number-columns-repeated="16353"/>
        </table:table-row>
        <table:table-row>
          <table:table-cell office:value-type="string" office:string-value="NS168"/>
          <table:table-cell office:value-type="float" office:value="8712.5630000000001"/>
          <table:table-cell office:value-type="float" office:value="8713"/>
          <table:table-cell office:value-type="float" office:value="8821.4699999999993"/>
          <table:table-cell office:value-type="float" office:value="8821"/>
          <table:table-cell office:value-type="float" office:value="9086.1139999999996"/>
          <table:table-cell office:value-type="float" office:value="9086"/>
          <table:table-cell office:value-type="float" office:value="9290.5519999999997"/>
          <table:table-cell office:value-type="float" office:value="9291"/>
          <table:table-cell office:value-type="float" office:value="9476.3629999999994"/>
          <table:table-cell office:value-type="float" office:value="9476"/>
          <table:table-cell office:value-type="float" office:value="9571.1270000000004"/>
          <table:table-cell office:value-type="float" office:value="9571"/>
          <table:table-cell office:value-type="float" office:value="9714.6939999999995"/>
          <table:table-cell office:value-type="float" office:value="9715"/>
          <table:table-cell office:value-type="float" office:value="9860.4140000000007"/>
          <table:table-cell office:value-type="float" office:value="9860"/>
          <table:table-cell office:value-type="float" office:value="9992.7440000000006"/>
          <table:table-cell office:value-type="float" office:value="9993"/>
          <table:table-cell office:value-type="float" office:value="10322.504552"/>
          <table:table-cell office:value-type="float" office:value="10323"/>
          <table:table-cell office:value-type="float" office:value="10322.504999999999"/>
          <table:table-cell office:value-type="float" office:value="10323"/>
          <table:table-cell office:value-type="float" office:value="4684.1483459999999"/>
          <table:table-cell office:value-type="float" office:value="4684"/>
          <table:table-cell office:value-type="float" office:value="4824.6724400000003"/>
          <table:table-cell office:value-type="float" office:value="4825"/>
          <table:table-cell office:value-type="float" office:value="4848.7953599999992"/>
          <table:table-cell office:value-type="float" office:value="4849"/>
          <table:table-cell office:value-type="float" office:value="4945.7709000000004"/>
          <table:table-cell office:value-type="float" office:value="4946"/>
          <table:table-cell table:number-columns-repeated="16353"/>
        </table:table-row>
        <table:table-row>
          <table:table-cell office:value-type="string" office:string-value="NS169"/>
          <table:table-cell office:value-type="float" office:value="8735.85"/>
          <table:table-cell office:value-type="float" office:value="8736"/>
          <table:table-cell office:value-type="float" office:value="8845.0480000000007"/>
          <table:table-cell office:value-type="float" office:value="8845"/>
          <table:table-cell office:value-type="float" office:value="9110.3989999999994"/>
          <table:table-cell office:value-type="float" office:value="9110"/>
          <table:table-cell office:value-type="float" office:value="9315.3829999999998"/>
          <table:table-cell office:value-type="float" office:value="9315"/>
          <table:table-cell office:value-type="float" office:value="9501.6910000000007"/>
          <table:table-cell office:value-type="float" office:value="9502"/>
          <table:table-cell office:value-type="float" office:value="9596.7080000000005"/>
          <table:table-cell office:value-type="float" office:value="9597"/>
          <table:table-cell office:value-type="float" office:value="9740.6589999999997"/>
          <table:table-cell office:value-type="float" office:value="9741"/>
          <table:table-cell office:value-type="float" office:value="9886.7690000000002"/>
          <table:table-cell office:value-type="float" office:value="9887"/>
          <table:table-cell office:value-type="float" office:value="10019.098"/>
          <table:table-cell office:value-type="float" office:value="10019"/>
          <table:table-cell office:value-type="float" office:value="10349.728233999998"/>
          <table:table-cell office:value-type="float" office:value="10350"/>
          <table:table-cell office:value-type="float" office:value="10349.727999999999"/>
          <table:table-cell office:value-type="float" office:value="10350"/>
          <table:table-cell office:value-type="float" office:value="4696.5019140000004"/>
          <table:table-cell office:value-type="float" office:value="4697"/>
          <table:table-cell office:value-type="float" office:value="4837.3970600000002"/>
          <table:table-cell office:value-type="float" office:value="4837"/>
          <table:table-cell office:value-type="float" office:value="4861.5839849999993"/>
          <table:table-cell office:value-type="float" office:value="4862"/>
          <table:table-cell office:value-type="float" office:value="4958.8156799999997"/>
          <table:table-cell office:value-type="float" office:value="4959"/>
          <table:table-cell table:number-columns-repeated="16353"/>
        </table:table-row>
        <table:table-row>
          <table:table-cell office:value-type="string" office:string-value="NS170"/>
          <table:table-cell office:value-type="float" office:value="8810.7749999999996"/>
          <table:table-cell office:value-type="float" office:value="8811"/>
          <table:table-cell office:value-type="float" office:value="8920.91"/>
          <table:table-cell office:value-type="float" office:value="8921"/>
          <table:table-cell office:value-type="float" office:value="9188.5370000000003"/>
          <table:table-cell office:value-type="float" office:value="9189"/>
          <table:table-cell office:value-type="float" office:value="9395.2790000000005"/>
          <table:table-cell office:value-type="float" office:value="9395"/>
          <table:table-cell office:value-type="float" office:value="9583.1849999999995"/>
          <table:table-cell office:value-type="float" office:value="9583"/>
          <table:table-cell office:value-type="float" office:value="9679.0169999999998"/>
          <table:table-cell office:value-type="float" office:value="9679"/>
          <table:table-cell office:value-type="float" office:value="9824.2019999999993"/>
          <table:table-cell office:value-type="float" office:value="9824"/>
          <table:table-cell office:value-type="float" office:value="9971.5650000000005"/>
          <table:table-cell office:value-type="float" office:value="9972"/>
          <table:table-cell office:value-type="float" office:value="10103.894"/>
          <table:table-cell office:value-type="float" office:value="10104"/>
          <table:table-cell office:value-type="float" office:value="10437.322501999999"/>
          <table:table-cell office:value-type="float" office:value="10437"/>
          <table:table-cell office:value-type="float" office:value="10437.323"/>
          <table:table-cell office:value-type="float" office:value="10437"/>
          <table:table-cell office:value-type="float" office:value="4736.2504600000002"/>
          <table:table-cell office:value-type="float" office:value="4736"/>
          <table:table-cell office:value-type="float" office:value="4878.3375000000005"/>
          <table:table-cell office:value-type="float" office:value="4878"/>
          <table:table-cell office:value-type="float" office:value="4902.7296899999992"/>
          <table:table-cell office:value-type="float" office:value="4903"/>
          <table:table-cell office:value-type="float" office:value="5000.7846"/>
          <table:table-cell office:value-type="float" office:value="5001"/>
          <table:table-cell table:number-columns-repeated="16353"/>
        </table:table-row>
        <table:table-row>
          <table:table-cell office:value-type="string" office:string-value="NS171"/>
          <table:table-cell office:value-type="float" office:value="8951.5130000000008"/>
          <table:table-cell office:value-type="float" office:value="8952"/>
          <table:table-cell office:value-type="float" office:value="9063.4069999999992"/>
          <table:table-cell office:value-type="float" office:value="9063"/>
          <table:table-cell office:value-type="float" office:value="9335.3089999999993"/>
          <table:table-cell office:value-type="float" office:value="9335"/>
          <table:table-cell office:value-type="float" office:value="9545.3529999999992"/>
          <table:table-cell office:value-type="float" office:value="9545"/>
          <table:table-cell office:value-type="float" office:value="9736.26"/>
          <table:table-cell office:value-type="float" office:value="9736"/>
          <table:table-cell office:value-type="float" office:value="9833.6229999999996"/>
          <table:table-cell office:value-type="float" office:value="9834"/>
          <table:table-cell office:value-type="float" office:value="9981.1270000000004"/>
          <table:table-cell office:value-type="float" office:value="9981"/>
          <table:table-cell office:value-type="float" office:value="10130.843999999999"/>
          <table:table-cell office:value-type="float" office:value="10131"/>
          <table:table-cell office:value-type="float" office:value="10263.172999999999"/>
          <table:table-cell office:value-type="float" office:value="10263"/>
          <table:table-cell office:value-type="float" office:value="10601.857709"/>
          <table:table-cell office:value-type="float" office:value="10602"/>
          <table:table-cell office:value-type="float" office:value="10601.858"/>
          <table:table-cell office:value-type="float" office:value="10602"/>
          <table:table-cell office:value-type="float" office:value="4810.9132820000004"/>
          <table:table-cell office:value-type="float" office:value="4811"/>
          <table:table-cell office:value-type="float" office:value="4955.2403899999999"/>
          <table:table-cell office:value-type="float" office:value="4955"/>
          <table:table-cell office:value-type="float" office:value="4980.0161999999991"/>
          <table:table-cell office:value-type="float" office:value="4980"/>
          <table:table-cell office:value-type="float" office:value="5079.6163200000001"/>
          <table:table-cell office:value-type="float" office:value="5080"/>
          <table:table-cell table:number-columns-repeated="16353"/>
        </table:table-row>
        <table:table-row>
          <table:table-cell office:value-type="string" office:string-value="NS172"/>
          <table:table-cell office:value-type="float" office:value="8952.5249999999996"/>
          <table:table-cell office:value-type="float" office:value="8953"/>
          <table:table-cell office:value-type="float" office:value="9064.4320000000007"/>
          <table:table-cell office:value-type="float" office:value="9064"/>
          <table:table-cell office:value-type="float" office:value="9336.3649999999998"/>
          <table:table-cell office:value-type="float" office:value="9336"/>
          <table:table-cell office:value-type="float" office:value="9546.4330000000009"/>
          <table:table-cell office:value-type="float" office:value="9546"/>
          <table:table-cell office:value-type="float" office:value="9737.3619999999992"/>
          <table:table-cell office:value-type="float" office:value="9737"/>
          <table:table-cell office:value-type="float" office:value="9834.7360000000008"/>
          <table:table-cell office:value-type="float" office:value="9835"/>
          <table:table-cell office:value-type="float" office:value="9982.2569999999996"/>
          <table:table-cell office:value-type="float" office:value="9982"/>
          <table:table-cell office:value-type="float" office:value="10131.991"/>
          <table:table-cell office:value-type="float" office:value="10132"/>
          <table:table-cell office:value-type="float" office:value="10264.32"/>
          <table:table-cell office:value-type="float" office:value="10264"/>
          <table:table-cell office:value-type="float" office:value="10603.042559999998"/>
          <table:table-cell office:value-type="float" office:value="10603"/>
          <table:table-cell office:value-type="float" office:value="10603.043"/>
          <table:table-cell office:value-type="float" office:value="10603"/>
          <table:table-cell office:value-type="float" office:value="4811.4509440000002"/>
          <table:table-cell office:value-type="float" office:value="4811"/>
          <table:table-cell office:value-type="float" office:value="4955.7945300000001"/>
          <table:table-cell office:value-type="float" office:value="4956"/>
          <table:table-cell office:value-type="float" office:value="4980.5739749999993"/>
          <table:table-cell office:value-type="float" office:value="4981"/>
          <table:table-cell office:value-type="float" office:value="5080.1854800000001"/>
          <table:table-cell office:value-type="float" office:value="5080"/>
          <table:table-cell table:number-columns-repeated="16353"/>
        </table:table-row>
        <table:table-row>
          <table:table-cell office:value-type="string" office:string-value="NS173"/>
          <table:table-cell office:value-type="float" office:value="8959.6129999999994"/>
          <table:table-cell office:value-type="float" office:value="8960"/>
          <table:table-cell office:value-type="float" office:value="9071.6080000000002"/>
          <table:table-cell office:value-type="float" office:value="9072"/>
          <table:table-cell office:value-type="float" office:value="9343.7559999999994"/>
          <table:table-cell office:value-type="float" office:value="9344"/>
          <table:table-cell office:value-type="float" office:value="9553.991"/>
          <table:table-cell office:value-type="float" office:value="9554"/>
          <table:table-cell office:value-type="float" office:value="9745.0709999999999"/>
          <table:table-cell office:value-type="float" office:value="9745"/>
          <table:table-cell office:value-type="float" office:value="9842.5220000000008"/>
          <table:table-cell office:value-type="float" office:value="9843"/>
          <table:table-cell office:value-type="float" office:value="9990.16"/>
          <table:table-cell office:value-type="float" office:value="9990"/>
          <table:table-cell office:value-type="float" office:value="10140.012000000001"/>
          <table:table-cell office:value-type="float" office:value="10140"/>
          <table:table-cell office:value-type="float" office:value="10272.342000000001"/>
          <table:table-cell office:value-type="float" office:value="10272"/>
          <table:table-cell office:value-type="float" office:value="10611.329286"/>
          <table:table-cell office:value-type="float" office:value="10611"/>
          <table:table-cell office:value-type="float" office:value="10611.329"/>
          <table:table-cell office:value-type="float" office:value="10611"/>
          <table:table-cell office:value-type="float" office:value="4815.2112960000004"/>
          <table:table-cell office:value-type="float" office:value="4815"/>
          <table:table-cell office:value-type="float" office:value="4959.6673300000002"/>
          <table:table-cell office:value-type="float" office:value="4960"/>
          <table:table-cell office:value-type="float" office:value="4984.4653349999999"/>
          <table:table-cell office:value-type="float" office:value="4984"/>
          <table:table-cell office:value-type="float" office:value="5084.1543000000001"/>
          <table:table-cell office:value-type="float" office:value="5084"/>
          <table:table-cell table:number-columns-repeated="16353"/>
        </table:table-row>
        <table:table-row>
          <table:table-cell office:value-type="string" office:string-value="NS174"/>
          <table:table-cell office:value-type="float" office:value="9068.9629999999997"/>
          <table:table-cell office:value-type="float" office:value="9069"/>
          <table:table-cell office:value-type="float" office:value="9182.3250000000007"/>
          <table:table-cell office:value-type="float" office:value="9182"/>
          <table:table-cell office:value-type="float" office:value="9457.7950000000001"/>
          <table:table-cell office:value-type="float" office:value="9458"/>
          <table:table-cell office:value-type="float" office:value="9670.5949999999993"/>
          <table:table-cell office:value-type="float" office:value="9671"/>
          <table:table-cell office:value-type="float" office:value="9864.0069999999996"/>
          <table:table-cell office:value-type="float" office:value="9864"/>
          <table:table-cell office:value-type="float" office:value="9962.6470000000008"/>
          <table:table-cell office:value-type="float" office:value="9963"/>
          <table:table-cell office:value-type="float" office:value="10112.087"/>
          <table:table-cell office:value-type="float" office:value="10112"/>
          <table:table-cell office:value-type="float" office:value="10263.768"/>
          <table:table-cell office:value-type="float" office:value="10264"/>
          <table:table-cell office:value-type="float" office:value="10396.098"/>
          <table:table-cell office:value-type="float" office:value="10396"/>
          <table:table-cell office:value-type="float" office:value="10739.169233999999"/>
          <table:table-cell office:value-type="float" office:value="10739"/>
          <table:table-cell office:value-type="float" office:value="10739.169"/>
          <table:table-cell office:value-type="float" office:value="10739"/>
          <table:table-cell office:value-type="float" office:value="4873.2225360000002"/>
          <table:table-cell office:value-type="float" office:value="4873"/>
          <table:table-cell office:value-type="float" office:value="5019.4196899999997"/>
          <table:table-cell office:value-type="float" office:value="5019"/>
          <table:table-cell office:value-type="float" office:value="5044.5170999999991"/>
          <table:table-cell office:value-type="float" office:value="5045"/>
          <table:table-cell office:value-type="float" office:value="5145.4073399999997"/>
          <table:table-cell office:value-type="float" office:value="5145"/>
          <table:table-cell table:number-columns-repeated="16353"/>
        </table:table-row>
        <table:table-row>
          <table:table-cell office:value-type="string" office:string-value="NS175"/>
          <table:table-cell office:value-type="float" office:value="9205.65"/>
          <table:table-cell office:value-type="float" office:value="9206"/>
          <table:table-cell office:value-type="float" office:value="9320.7209999999995"/>
          <table:table-cell office:value-type="float" office:value="9321"/>
          <table:table-cell office:value-type="float" office:value="9600.3430000000008"/>
          <table:table-cell office:value-type="float" office:value="9600"/>
          <table:table-cell office:value-type="float" office:value="9816.3510000000006"/>
          <table:table-cell office:value-type="float" office:value="9816"/>
          <table:table-cell office:value-type="float" office:value="10012.678"/>
          <table:table-cell office:value-type="float" office:value="10013"/>
          <table:table-cell office:value-type="float" office:value="10112.805"/>
          <table:table-cell office:value-type="float" office:value="10113"/>
          <table:table-cell office:value-type="float" office:value="10264.496999999999"/>
          <table:table-cell office:value-type="float" office:value="10264"/>
          <table:table-cell office:value-type="float" office:value="10418.464"/>
          <table:table-cell office:value-type="float" office:value="10418"/>
          <table:table-cell office:value-type="float" office:value="10550.794"/>
          <table:table-cell office:value-type="float" office:value="10551"/>
          <table:table-cell office:value-type="float" office:value="10898.970201999999"/>
          <table:table-cell office:value-type="float" office:value="10899"/>
          <table:table-cell office:value-type="float" office:value="10898.97"/>
          <table:table-cell office:value-type="float" office:value="10899"/>
          <table:table-cell office:value-type="float" office:value="4945.7370529999998"/>
          <table:table-cell office:value-type="float" office:value="4946"/>
          <table:table-cell office:value-type="float" office:value="5094.1091100000003"/>
          <table:table-cell office:value-type="float" office:value="5094"/>
          <table:table-cell office:value-type="float" office:value="5119.5795449999996"/>
          <table:table-cell office:value-type="float" office:value="5120"/>
          <table:table-cell office:value-type="float" office:value="5221.9715999999999"/>
          <table:table-cell office:value-type="float" office:value="5222"/>
          <table:table-cell table:number-columns-repeated="16353"/>
        </table:table-row>
        <table:table-row>
          <table:table-cell office:value-type="string" office:string-value="NS176"/>
          <table:table-cell office:value-type="float" office:value="9237.0380000000005"/>
          <table:table-cell office:value-type="float" office:value="9237"/>
          <table:table-cell office:value-type="float" office:value="9352.5010000000002"/>
          <table:table-cell office:value-type="float" office:value="9353"/>
          <table:table-cell office:value-type="float" office:value="9633.0759999999991"/>
          <table:table-cell office:value-type="float" office:value="9633"/>
          <table:table-cell office:value-type="float" office:value="9849.82"/>
          <table:table-cell office:value-type="float" office:value="9850"/>
          <table:table-cell office:value-type="float" office:value="10046.816000000001"/>
          <table:table-cell office:value-type="float" office:value="10047"/>
          <table:table-cell office:value-type="float" office:value="10147.284"/>
          <table:table-cell office:value-type="float" office:value="10147"/>
          <table:table-cell office:value-type="float" office:value="10299.493"/>
          <table:table-cell office:value-type="float" office:value="10299"/>
          <table:table-cell office:value-type="float" office:value="10453.985000000001"/>
          <table:table-cell office:value-type="float" office:value="10454"/>
          <table:table-cell office:value-type="float" office:value="10586.315000000001"/>
          <table:table-cell office:value-type="float" office:value="10586"/>
          <table:table-cell office:value-type="float" office:value="10935.663395"/>
          <table:table-cell office:value-type="float" office:value="10936"/>
          <table:table-cell office:value-type="float" office:value="10935.663"/>
          <table:table-cell office:value-type="float" office:value="10936"/>
          <table:table-cell office:value-type="float" office:value="4962.3876980000005"/>
          <table:table-cell office:value-type="float" office:value="4962"/>
          <table:table-cell office:value-type="float" office:value="5111.2596400000002"/>
          <table:table-cell office:value-type="float" office:value="5111"/>
          <table:table-cell office:value-type="float" office:value="5136.8162999999995"/>
          <table:table-cell office:value-type="float" office:value="5137"/>
          <table:table-cell office:value-type="float" office:value="5239.5523199999998"/>
          <table:table-cell office:value-type="float" office:value="5240"/>
          <table:table-cell table:number-columns-repeated="16353"/>
        </table:table-row>
        <table:table-row>
          <table:table-cell office:value-type="string" office:string-value="NS177"/>
          <table:table-cell office:value-type="float" office:value="9310.9500000000007"/>
          <table:table-cell office:value-type="float" office:value="9311"/>
          <table:table-cell office:value-type="float" office:value="9427.3369999999995"/>
          <table:table-cell office:value-type="float" office:value="9427"/>
          <table:table-cell office:value-type="float" office:value="9710.1569999999992"/>
          <table:table-cell office:value-type="float" office:value="9710"/>
          <table:table-cell office:value-type="float" office:value="9928.6360000000004"/>
          <table:table-cell office:value-type="float" office:value="9929"/>
          <table:table-cell office:value-type="float" office:value="10127.209000000001"/>
          <table:table-cell office:value-type="float" office:value="10127"/>
          <table:table-cell office:value-type="float" office:value="10228.481"/>
          <table:table-cell office:value-type="float" office:value="10228"/>
          <table:table-cell office:value-type="float" office:value="10381.907999999999"/>
          <table:table-cell office:value-type="float" office:value="10382"/>
          <table:table-cell office:value-type="float" office:value="10537.637000000001"/>
          <table:table-cell office:value-type="float" office:value="10538"/>
          <table:table-cell office:value-type="float" office:value="10669.966"/>
          <table:table-cell office:value-type="float" office:value="10670"/>
          <table:table-cell office:value-type="float" office:value="11022.074877999999"/>
          <table:table-cell office:value-type="float" office:value="11022"/>
          <table:table-cell office:value-type="float" office:value="11022.075000000001"/>
          <table:table-cell office:value-type="float" office:value="11022"/>
          <table:table-cell office:value-type="float" office:value="5001.5995199999998"/>
          <table:table-cell office:value-type="float" office:value="5002"/>
          <table:table-cell office:value-type="float" office:value="5151.6480000000001"/>
          <table:table-cell office:value-type="float" office:value="5152"/>
          <table:table-cell office:value-type="float" office:value="5177.4062399999993"/>
          <table:table-cell office:value-type="float" office:value="5177"/>
          <table:table-cell office:value-type="float" office:value="5280.9541200000003"/>
          <table:table-cell office:value-type="float" office:value="5281"/>
          <table:table-cell table:number-columns-repeated="16353"/>
        </table:table-row>
        <table:table-row>
          <table:table-cell office:value-type="string" office:string-value="NS178"/>
          <table:table-cell office:value-type="float" office:value="9401.0630000000001"/>
          <table:table-cell office:value-type="float" office:value="9401"/>
          <table:table-cell office:value-type="float" office:value="9518.5759999999991"/>
          <table:table-cell office:value-type="float" office:value="9519"/>
          <table:table-cell office:value-type="float" office:value="9804.1329999999998"/>
          <table:table-cell office:value-type="float" office:value="9804"/>
          <table:table-cell office:value-type="float" office:value="10024.726000000001"/>
          <table:table-cell office:value-type="float" office:value="10025"/>
          <table:table-cell office:value-type="float" office:value="10225.221"/>
          <table:table-cell office:value-type="float" office:value="10225"/>
          <table:table-cell office:value-type="float" office:value="10327.473"/>
          <table:table-cell office:value-type="float" office:value="10327"/>
          <table:table-cell office:value-type="float" office:value="10482.385"/>
          <table:table-cell office:value-type="float" office:value="10482"/>
          <table:table-cell office:value-type="float" office:value="10639.620999999999"/>
          <table:table-cell office:value-type="float" office:value="10640"/>
          <table:table-cell office:value-type="float" office:value="10771.95"/>
          <table:table-cell office:value-type="float" office:value="10772"/>
          <table:table-cell office:value-type="float" office:value="11127.424349999999"/>
          <table:table-cell office:value-type="float" office:value="11127"/>
          <table:table-cell office:value-type="float" office:value="11127.424000000001"/>
          <table:table-cell office:value-type="float" office:value="11127"/>
          <table:table-cell office:value-type="float" office:value="5049.4050260000004"/>
          <table:table-cell office:value-type="float" office:value="5049"/>
          <table:table-cell office:value-type="float" office:value="5200.8871499999996"/>
          <table:table-cell office:value-type="float" office:value="5201"/>
          <table:table-cell office:value-type="float" office:value="5226.8914349999995"/>
          <table:table-cell office:value-type="float" office:value="5227"/>
          <table:table-cell office:value-type="float" office:value="5331.4288200000001"/>
          <table:table-cell office:value-type="float" office:value="5331"/>
          <table:table-cell table:number-columns-repeated="16353"/>
        </table:table-row>
        <table:table-row>
          <table:table-cell office:value-type="string" office:string-value="NS179"/>
          <table:table-cell office:value-type="float" office:value="9452.7000000000007"/>
          <table:table-cell office:value-type="float" office:value="9453"/>
          <table:table-cell office:value-type="float" office:value="9570.8590000000004"/>
          <table:table-cell office:value-type="float" office:value="9571"/>
          <table:table-cell office:value-type="float" office:value="9857.9850000000006"/>
          <table:table-cell office:value-type="float" office:value="9858"/>
          <table:table-cell office:value-type="float" office:value="10079.790000000001"/>
          <table:table-cell office:value-type="float" office:value="10080"/>
          <table:table-cell office:value-type="float" office:value="10281.386"/>
          <table:table-cell office:value-type="float" office:value="10281"/>
          <table:table-cell office:value-type="float" office:value="10384.200000000001"/>
          <table:table-cell office:value-type="float" office:value="10384"/>
          <table:table-cell office:value-type="float" office:value="10539.963"/>
          <table:table-cell office:value-type="float" office:value="10540"/>
          <table:table-cell office:value-type="float" office:value="10698.062"/>
          <table:table-cell office:value-type="float" office:value="10698"/>
          <table:table-cell office:value-type="float" office:value="10830.392"/>
          <table:table-cell office:value-type="float" office:value="10830"/>
          <table:table-cell office:value-type="float" office:value="11187.794935999998"/>
          <table:table-cell office:value-type="float" office:value="11188"/>
          <table:table-cell office:value-type="float" office:value="11187.795"/>
          <table:table-cell office:value-type="float" office:value="11188"/>
          <table:table-cell office:value-type="float" office:value="5076.8000039999997"/>
          <table:table-cell office:value-type="float" office:value="5077"/>
          <table:table-cell office:value-type="float" office:value="5229.1040000000003"/>
          <table:table-cell office:value-type="float" office:value="5229"/>
          <table:table-cell office:value-type="float" office:value="5255.2495199999994"/>
          <table:table-cell office:value-type="float" office:value="5255"/>
          <table:table-cell office:value-type="float" office:value="5360.3550000000005"/>
          <table:table-cell office:value-type="float" office:value="5360"/>
          <table:table-cell table:number-columns-repeated="16353"/>
        </table:table-row>
        <table:table-row>
          <table:table-cell office:value-type="string" office:string-value="NS180"/>
          <table:table-cell office:value-type="float" office:value="9522.5630000000001"/>
          <table:table-cell office:value-type="float" office:value="9523"/>
          <table:table-cell office:value-type="float" office:value="9641.5949999999993"/>
          <table:table-cell office:value-type="float" office:value="9642"/>
          <table:table-cell office:value-type="float" office:value="9930.8430000000008"/>
          <table:table-cell office:value-type="float" office:value="9931"/>
          <table:table-cell office:value-type="float" office:value="10154.287"/>
          <table:table-cell office:value-type="float" office:value="10154"/>
          <table:table-cell office:value-type="float" office:value="10357.373"/>
          <table:table-cell office:value-type="float" office:value="10357"/>
          <table:table-cell office:value-type="float" office:value="10460.947"/>
          <table:table-cell office:value-type="float" office:value="10461"/>
          <table:table-cell office:value-type="float" office:value="10617.861000000001"/>
          <table:table-cell office:value-type="float" office:value="10618"/>
          <table:table-cell office:value-type="float" office:value="10777.129000000001"/>
          <table:table-cell office:value-type="float" office:value="10777"/>
          <table:table-cell office:value-type="float" office:value="10909.458000000001"/>
          <table:table-cell office:value-type="float" office:value="10909"/>
          <table:table-cell office:value-type="float" office:value="11269.470114"/>
          <table:table-cell office:value-type="float" office:value="11269"/>
          <table:table-cell office:value-type="float" office:value="11269.47"/>
          <table:table-cell office:value-type="float" office:value="11269"/>
          <table:table-cell office:value-type="float" office:value="5113.8625840000004"/>
          <table:table-cell office:value-type="float" office:value="5114"/>
          <table:table-cell office:value-type="float" office:value="5267.2788900000005"/>
          <table:table-cell office:value-type="float" office:value="5267"/>
          <table:table-cell office:value-type="float" office:value="5293.6153949999998"/>
          <table:table-cell office:value-type="float" office:value="5294"/>
          <table:table-cell office:value-type="float" office:value="5399.4872999999998"/>
          <table:table-cell office:value-type="float" office:value="5399"/>
          <table:table-cell table:number-columns-repeated="16353"/>
        </table:table-row>
        <table:table-row>
          <table:table-cell office:value-type="string" office:string-value="NS181"/>
          <table:table-cell office:value-type="float" office:value="9669.375"/>
          <table:table-cell office:value-type="float" office:value="9669"/>
          <table:table-cell office:value-type="float" office:value="9790.2420000000002"/>
          <table:table-cell office:value-type="float" office:value="9790"/>
          <table:table-cell office:value-type="float" office:value="10083.949000000001"/>
          <table:table-cell office:value-type="float" office:value="10084"/>
          <table:table-cell office:value-type="float" office:value="10310.838"/>
          <table:table-cell office:value-type="float" office:value="10311"/>
          <table:table-cell office:value-type="float" office:value="10517.055"/>
          <table:table-cell office:value-type="float" office:value="10517"/>
          <table:table-cell office:value-type="float" office:value="10622.226000000001"/>
          <table:table-cell office:value-type="float" office:value="10622"/>
          <table:table-cell office:value-type="float" office:value="10781.558999999999"/>
          <table:table-cell office:value-type="float" office:value="10782"/>
          <table:table-cell office:value-type="float" office:value="10943.281999999999"/>
          <table:table-cell office:value-type="float" office:value="10943"/>
          <table:table-cell office:value-type="float" office:value="11075.611999999999"/>
          <table:table-cell office:value-type="float" office:value="11076"/>
          <table:table-cell office:value-type="float" office:value="11441.107195999999"/>
          <table:table-cell office:value-type="float" office:value="11441"/>
          <table:table-cell office:value-type="float" office:value="11441.107"/>
          <table:table-cell office:value-type="float" office:value="11441"/>
          <table:table-cell office:value-type="float" office:value="5191.7480960000003"/>
          <table:table-cell office:value-type="float" office:value="5192"/>
          <table:table-cell office:value-type="float" office:value="5347.5004399999998"/>
          <table:table-cell office:value-type="float" office:value="5348"/>
          <table:table-cell office:value-type="float" office:value="5374.2374999999993"/>
          <table:table-cell office:value-type="float" office:value="5374"/>
          <table:table-cell office:value-type="float" office:value="5481.7227600000006"/>
          <table:table-cell office:value-type="float" office:value="5482"/>
          <table:table-cell table:number-columns-repeated="16353"/>
        </table:table-row>
        <table:table-row>
          <table:table-cell office:value-type="string" office:string-value="NS182"/>
          <table:table-cell office:value-type="float" office:value="9699.75"/>
          <table:table-cell office:value-type="float" office:value="9700"/>
          <table:table-cell office:value-type="float" office:value="9820.9969999999994"/>
          <table:table-cell office:value-type="float" office:value="9821"/>
          <table:table-cell office:value-type="float" office:value="10115.627"/>
          <table:table-cell office:value-type="float" office:value="10116"/>
          <table:table-cell office:value-type="float" office:value="10343.228999999999"/>
          <table:table-cell office:value-type="float" office:value="10343"/>
          <table:table-cell office:value-type="float" office:value="10550.093999999999"/>
          <table:table-cell office:value-type="float" office:value="10550"/>
          <table:table-cell office:value-type="float" office:value="10655.594999999999"/>
          <table:table-cell office:value-type="float" office:value="10656"/>
          <table:table-cell office:value-type="float" office:value="10815.429"/>
          <table:table-cell office:value-type="float" office:value="10815"/>
          <table:table-cell office:value-type="float" office:value="10977.66"/>
          <table:table-cell office:value-type="float" office:value="10978"/>
          <table:table-cell office:value-type="float" office:value="11109.99"/>
          <table:table-cell office:value-type="float" office:value="11110"/>
          <table:table-cell office:value-type="float" office:value="11476.619669999998"/>
          <table:table-cell office:value-type="float" office:value="11477"/>
          <table:table-cell office:value-type="float" office:value="11476.62"/>
          <table:table-cell office:value-type="float" office:value="11477"/>
          <table:table-cell office:value-type="float" office:value="5207.8629540000002"/>
          <table:table-cell office:value-type="float" office:value="5208"/>
          <table:table-cell office:value-type="float" office:value="5364.0988900000002"/>
          <table:table-cell office:value-type="float" office:value="5364"/>
          <table:table-cell office:value-type="float" office:value="5390.9194949999992"/>
          <table:table-cell office:value-type="float" office:value="5391"/>
          <table:table-cell office:value-type="float" office:value="5498.7373799999996"/>
          <table:table-cell office:value-type="float" office:value="5499"/>
          <table:table-cell table:number-columns-repeated="16353"/>
        </table:table-row>
        <table:table-row>
          <table:table-cell office:value-type="string" office:string-value="NS183"/>
          <table:table-cell office:value-type="float" office:value="9733.1630000000005"/>
          <table:table-cell office:value-type="float" office:value="9733"/>
          <table:table-cell office:value-type="float" office:value="9854.8279999999995"/>
          <table:table-cell office:value-type="float" office:value="9855"/>
          <table:table-cell office:value-type="float" office:value="10150.473"/>
          <table:table-cell office:value-type="float" office:value="10150"/>
          <table:table-cell office:value-type="float" office:value="10378.859"/>
          <table:table-cell office:value-type="float" office:value="10379"/>
          <table:table-cell office:value-type="float" office:value="10586.436"/>
          <table:table-cell office:value-type="float" office:value="10586"/>
          <table:table-cell office:value-type="float" office:value="10692.3"/>
          <table:table-cell office:value-type="float" office:value="10692"/>
          <table:table-cell office:value-type="float" office:value="10852.684999999999"/>
          <table:table-cell office:value-type="float" office:value="10853"/>
          <table:table-cell office:value-type="float" office:value="11015.475"/>
          <table:table-cell office:value-type="float" office:value="11015"/>
          <table:table-cell office:value-type="float" office:value="11147.805"/>
          <table:table-cell office:value-type="float" office:value="11148"/>
          <table:table-cell office:value-type="float" office:value="11515.682564999999"/>
          <table:table-cell office:value-type="float" office:value="11516"/>
          <table:table-cell office:value-type="float" office:value="11515.683000000001"/>
          <table:table-cell office:value-type="float" office:value="11516"/>
          <table:table-cell office:value-type="float" office:value="5225.5889230000002"/>
          <table:table-cell office:value-type="float" office:value="5226"/>
          <table:table-cell office:value-type="float" office:value="5382.3566700000001"/>
          <table:table-cell office:value-type="float" office:value="5382"/>
          <table:table-cell office:value-type="float" office:value="5409.2687849999993"/>
          <table:table-cell office:value-type="float" office:value="5409"/>
          <table:table-cell office:value-type="float" office:value="5517.4543800000001"/>
          <table:table-cell office:value-type="float" office:value="5517"/>
          <table:table-cell table:number-columns-repeated="16353"/>
        </table:table-row>
        <table:table-row>
          <table:table-cell office:value-type="string" office:string-value="NS184"/>
          <table:table-cell office:value-type="float" office:value="9808.0879999999997"/>
          <table:table-cell office:value-type="float" office:value="9808"/>
          <table:table-cell office:value-type="float" office:value="9930.6890000000003"/>
          <table:table-cell office:value-type="float" office:value="9931"/>
          <table:table-cell office:value-type="float" office:value="10228.61"/>
          <table:table-cell office:value-type="float" office:value="10229"/>
          <table:table-cell office:value-type="float" office:value="10458.754000000001"/>
          <table:table-cell office:value-type="float" office:value="10459"/>
          <table:table-cell office:value-type="float" office:value="10667.929"/>
          <table:table-cell office:value-type="float" office:value="10668"/>
          <table:table-cell office:value-type="float" office:value="10774.608"/>
          <table:table-cell office:value-type="float" office:value="10775"/>
          <table:table-cell office:value-type="float" office:value="10936.227000000001"/>
          <table:table-cell office:value-type="float" office:value="10936"/>
          <table:table-cell office:value-type="float" office:value="11100.27"/>
          <table:table-cell office:value-type="float" office:value="11100"/>
          <table:table-cell office:value-type="float" office:value="11232.6"/>
          <table:table-cell office:value-type="float" office:value="11233"/>
          <table:table-cell office:value-type="float" office:value="11603.275799999999"/>
          <table:table-cell office:value-type="float" office:value="11603"/>
          <table:table-cell office:value-type="float" office:value="11603.276"/>
          <table:table-cell office:value-type="float" office:value="11603"/>
          <table:table-cell office:value-type="float" office:value="5265.3370000000004"/>
          <table:table-cell office:value-type="float" office:value="5265"/>
          <table:table-cell office:value-type="float" office:value="5423.2971100000004"/>
          <table:table-cell office:value-type="float" office:value="5423"/>
          <table:table-cell office:value-type="float" office:value="5450.4134849999991"/>
          <table:table-cell office:value-type="float" office:value="5450"/>
          <table:table-cell office:value-type="float" office:value="5559.4212600000001"/>
          <table:table-cell office:value-type="float" office:value="5559"/>
          <table:table-cell table:number-columns-repeated="16353"/>
        </table:table-row>
        <table:table-row>
          <table:table-cell office:value-type="string" office:string-value="NS185"/>
          <table:table-cell office:value-type="float" office:value="9944.7749999999996"/>
          <table:table-cell office:value-type="float" office:value="9945"/>
          <table:table-cell office:value-type="float" office:value="10069.084999999999"/>
          <table:table-cell office:value-type="float" office:value="10069"/>
          <table:table-cell office:value-type="float" office:value="10371.157999999999"/>
          <table:table-cell office:value-type="float" office:value="10371"/>
          <table:table-cell office:value-type="float" office:value="10604.509"/>
          <table:table-cell office:value-type="float" office:value="10605"/>
          <table:table-cell office:value-type="float" office:value="10816.599"/>
          <table:table-cell office:value-type="float" office:value="10817"/>
          <table:table-cell office:value-type="float" office:value="10924.764999999999"/>
          <table:table-cell office:value-type="float" office:value="10925"/>
          <table:table-cell office:value-type="float" office:value="11088.636"/>
          <table:table-cell office:value-type="float" office:value="11089"/>
          <table:table-cell office:value-type="float" office:value="11254.966"/>
          <table:table-cell office:value-type="float" office:value="11255"/>
          <table:table-cell office:value-type="float" office:value="11387.295"/>
          <table:table-cell office:value-type="float" office:value="11387"/>
          <table:table-cell office:value-type="float" office:value="11763.075734999999"/>
          <table:table-cell office:value-type="float" office:value="11763"/>
          <table:table-cell office:value-type="float" office:value="11763.075999999999"/>
          <table:table-cell office:value-type="float" office:value="11763"/>
          <table:table-cell office:value-type="float" office:value="5337.8510489999999"/>
          <table:table-cell office:value-type="float" office:value="5338"/>
          <table:table-cell office:value-type="float" office:value="5497.9865300000001"/>
          <table:table-cell office:value-type="float" office:value="5498"/>
          <table:table-cell office:value-type="float" office:value="5525.4769349999997"/>
          <table:table-cell office:value-type="float" office:value="5525"/>
          <table:table-cell office:value-type="float" office:value="5635.9865399999999"/>
          <table:table-cell office:value-type="float" office:value="5636"/>
          <table:table-cell table:number-columns-repeated="16353"/>
        </table:table-row>
        <table:table-row>
          <table:table-cell office:value-type="string" office:string-value="NS186"/>
          <table:table-cell office:value-type="float" office:value="10027.799999999999"/>
          <table:table-cell office:value-type="float" office:value="10028"/>
          <table:table-cell office:value-type="float" office:value="10153.147999999999"/>
          <table:table-cell office:value-type="float" office:value="10153"/>
          <table:table-cell office:value-type="float" office:value="10457.742"/>
          <table:table-cell office:value-type="float" office:value="10458"/>
          <table:table-cell office:value-type="float" office:value="10693.040999999999"/>
          <table:table-cell office:value-type="float" office:value="10693"/>
          <table:table-cell office:value-type="float" office:value="10906.902"/>
          <table:table-cell office:value-type="float" office:value="10907"/>
          <table:table-cell office:value-type="float" office:value="11015.971"/>
          <table:table-cell office:value-type="float" office:value="11016"/>
          <table:table-cell office:value-type="float" office:value="11181.210999999999"/>
          <table:table-cell office:value-type="float" office:value="11181"/>
          <table:table-cell office:value-type="float" office:value="11348.929"/>
          <table:table-cell office:value-type="float" office:value="11349"/>
          <table:table-cell office:value-type="float" office:value="11481.258"/>
          <table:table-cell office:value-type="float" office:value="11481"/>
          <table:table-cell office:value-type="float" office:value="11860.139513999999"/>
          <table:table-cell office:value-type="float" office:value="11860"/>
          <table:table-cell office:value-type="float" office:value="11860.14"/>
          <table:table-cell office:value-type="float" office:value="11860"/>
          <table:table-cell office:value-type="float" office:value="5381.8966719999999"/>
          <table:table-cell office:value-type="float" office:value="5382"/>
          <table:table-cell office:value-type="float" office:value="5543.3539099999998"/>
          <table:table-cell office:value-type="float" office:value="5543"/>
          <table:table-cell office:value-type="float" office:value="5571.0707699999994"/>
          <table:table-cell office:value-type="float" office:value="5571"/>
          <table:table-cell office:value-type="float" office:value="5682.4924199999996"/>
          <table:table-cell office:value-type="float" office:value="5682"/>
          <table:table-cell table:number-columns-repeated="16353"/>
        </table:table-row>
        <table:table-row>
          <table:table-cell office:value-type="string" office:string-value="NS187"/>
          <table:table-cell office:value-type="float" office:value="10065.263000000001"/>
          <table:table-cell office:value-type="float" office:value="10065"/>
          <table:table-cell office:value-type="float" office:value="10191.079"/>
          <table:table-cell office:value-type="float" office:value="10191"/>
          <table:table-cell office:value-type="float" office:value="10496.811"/>
          <table:table-cell office:value-type="float" office:value="10497"/>
          <table:table-cell office:value-type="float" office:value="10732.989"/>
          <table:table-cell office:value-type="float" office:value="10733"/>
          <table:table-cell office:value-type="float" office:value="10947.648999999999"/>
          <table:table-cell office:value-type="float" office:value="10948"/>
          <table:table-cell office:value-type="float" office:value="11057.125"/>
          <table:table-cell office:value-type="float" office:value="11057"/>
          <table:table-cell office:value-type="float" office:value="11222.982"/>
          <table:table-cell office:value-type="float" office:value="11223"/>
          <table:table-cell office:value-type="float" office:value="11391.326999999999"/>
          <table:table-cell office:value-type="float" office:value="11391"/>
          <table:table-cell office:value-type="float" office:value="11523.655999999999"/>
          <table:table-cell office:value-type="float" office:value="11524"/>
          <table:table-cell office:value-type="float" office:value="11903.936648000001"/>
          <table:table-cell office:value-type="float" office:value="11904"/>
          <table:table-cell office:value-type="float" office:value="11903.937"/>
          <table:table-cell office:value-type="float" office:value="11904"/>
          <table:table-cell office:value-type="float" office:value="5401.7709439999999"/>
          <table:table-cell office:value-type="float" office:value="5402"/>
          <table:table-cell office:value-type="float" office:value="5563.82413"/>
          <table:table-cell office:value-type="float" office:value="5564"/>
          <table:table-cell office:value-type="float" office:value="5591.6431199999988"/>
          <table:table-cell office:value-type="float" office:value="5592"/>
          <table:table-cell office:value-type="float" office:value="5703.4758600000005"/>
          <table:table-cell office:value-type="float" office:value="5703"/>
          <table:table-cell table:number-columns-repeated="16353"/>
        </table:table-row>
        <table:table-row>
          <table:table-cell office:value-type="string" office:string-value="NS188"/>
          <table:table-cell office:value-type="float" office:value="10092.6"/>
          <table:table-cell office:value-type="float" office:value="10093"/>
          <table:table-cell office:value-type="float" office:value="10218.758"/>
          <table:table-cell office:value-type="float" office:value="10219"/>
          <table:table-cell office:value-type="float" office:value="10525.321"/>
          <table:table-cell office:value-type="float" office:value="10525"/>
          <table:table-cell office:value-type="float" office:value="10762.141"/>
          <table:table-cell office:value-type="float" office:value="10762"/>
          <table:table-cell office:value-type="float" office:value="10977.384"/>
          <table:table-cell office:value-type="float" office:value="10977"/>
          <table:table-cell office:value-type="float" office:value="11087.157999999999"/>
          <table:table-cell office:value-type="float" office:value="11087"/>
          <table:table-cell office:value-type="float" office:value="11253.465"/>
          <table:table-cell office:value-type="float" office:value="11253"/>
          <table:table-cell office:value-type="float" office:value="11422.267"/>
          <table:table-cell office:value-type="float" office:value="11422"/>
          <table:table-cell office:value-type="float" office:value="11554.596"/>
          <table:table-cell office:value-type="float" office:value="11555"/>
          <table:table-cell office:value-type="float" office:value="11935.897667999998"/>
          <table:table-cell office:value-type="float" office:value="11936"/>
          <table:table-cell office:value-type="float" office:value="11935.897999999999"/>
          <table:table-cell office:value-type="float" office:value="11936"/>
          <table:table-cell office:value-type="float" office:value="5416.2742230000003"/>
          <table:table-cell office:value-type="float" office:value="5416"/>
          <table:table-cell office:value-type="float" office:value="5578.7622200000005"/>
          <table:table-cell office:value-type="float" office:value="5579"/>
          <table:table-cell office:value-type="float" office:value="5606.6558099999993"/>
          <table:table-cell office:value-type="float" office:value="5607"/>
          <table:table-cell office:value-type="float" office:value="5718.7891200000004"/>
          <table:table-cell office:value-type="float" office:value="5719"/>
          <table:table-cell table:number-columns-repeated="16353"/>
        </table:table-row>
        <table:table-row>
          <table:table-cell office:value-type="string" office:string-value="NS189"/>
          <table:table-cell office:value-type="float" office:value="10330.538"/>
          <table:table-cell office:value-type="float" office:value="10331"/>
          <table:table-cell office:value-type="float" office:value="10459.67"/>
          <table:table-cell office:value-type="float" office:value="10460"/>
          <table:table-cell office:value-type="float" office:value="10773.46"/>
          <table:table-cell office:value-type="float" office:value="10773"/>
          <table:table-cell office:value-type="float" office:value="11015.862999999999"/>
          <table:table-cell office:value-type="float" office:value="11016"/>
          <table:table-cell office:value-type="float" office:value="11236.18"/>
          <table:table-cell office:value-type="float" office:value="11236"/>
          <table:table-cell office:value-type="float" office:value="11348.541999999999"/>
          <table:table-cell office:value-type="float" office:value="11349"/>
          <table:table-cell office:value-type="float" office:value="11518.77"/>
          <table:table-cell office:value-type="float" office:value="11519"/>
          <table:table-cell office:value-type="float" office:value="11691.552"/>
          <table:table-cell office:value-type="float" office:value="11692"/>
          <table:table-cell office:value-type="float" office:value="11823.880999999999"/>
          <table:table-cell office:value-type="float" office:value="11824"/>
          <table:table-cell office:value-type="float" office:value="12214.069072999999"/>
          <table:table-cell office:value-type="float" office:value="12214"/>
          <table:table-cell office:value-type="float" office:value="12214.069"/>
          <table:table-cell office:value-type="float" office:value="12214"/>
          <table:table-cell office:value-type="float" office:value="5542.5029029999996"/>
          <table:table-cell office:value-type="float" office:value="5543"/>
          <table:table-cell office:value-type="float" office:value="5708.7780899999998"/>
          <table:table-cell office:value-type="float" office:value="5709"/>
          <table:table-cell office:value-type="float" office:value="5737.3218899999993"/>
          <table:table-cell office:value-type="float" office:value="5737"/>
          <table:table-cell office:value-type="float" office:value="5852.06844"/>
          <table:table-cell office:value-type="float" office:value="5852"/>
          <table:table-cell table:number-columns-repeated="16353"/>
        </table:table-row>
        <table:table-row>
          <table:table-cell office:value-type="string" office:string-value="NS190"/>
          <table:table-cell office:value-type="float" office:value="10378.125"/>
          <table:table-cell office:value-type="float" office:value="10378"/>
          <table:table-cell office:value-type="float" office:value="10507.852000000001"/>
          <table:table-cell office:value-type="float" office:value="10508"/>
          <table:table-cell office:value-type="float" office:value="10823.088"/>
          <table:table-cell office:value-type="float" office:value="10823"/>
          <table:table-cell office:value-type="float" office:value="11066.607"/>
          <table:table-cell office:value-type="float" office:value="11067"/>
          <table:table-cell office:value-type="float" office:value="11287.939"/>
          <table:table-cell office:value-type="float" office:value="11288"/>
          <table:table-cell office:value-type="float" office:value="11400.817999999999"/>
          <table:table-cell office:value-type="float" office:value="11401"/>
          <table:table-cell office:value-type="float" office:value="11571.83"/>
          <table:table-cell office:value-type="float" office:value="11572"/>
          <table:table-cell office:value-type="float" office:value="11745.406999999999"/>
          <table:table-cell office:value-type="float" office:value="11745"/>
          <table:table-cell office:value-type="float" office:value="11877.736999999999"/>
          <table:table-cell office:value-type="float" office:value="11878"/>
          <table:table-cell office:value-type="float" office:value="12269.702320999999"/>
          <table:table-cell office:value-type="float" office:value="12270"/>
          <table:table-cell office:value-type="float" office:value="12269.701999999999"/>
          <table:table-cell office:value-type="float" office:value="12270"/>
          <table:table-cell office:value-type="float" office:value="5567.7481710000002"/>
          <table:table-cell office:value-type="float" office:value="5568"/>
          <table:table-cell office:value-type="float" office:value="5734.7804399999995"/>
          <table:table-cell office:value-type="float" office:value="5735"/>
          <table:table-cell office:value-type="float" office:value="5763.4538999999995"/>
          <table:table-cell office:value-type="float" office:value="5763"/>
          <table:table-cell office:value-type="float" office:value="5878.7230799999998"/>
          <table:table-cell office:value-type="float" office:value="5879"/>
          <table:table-cell table:number-columns-repeated="16353"/>
        </table:table-row>
        <table:table-row>
          <table:table-cell office:value-type="string" office:string-value="NS191"/>
          <table:table-cell office:value-type="float" office:value="10386.225"/>
          <table:table-cell office:value-type="float" office:value="10386"/>
          <table:table-cell office:value-type="float" office:value="10516.053"/>
          <table:table-cell office:value-type="float" office:value="10516"/>
          <table:table-cell office:value-type="float" office:value="10831.535"/>
          <table:table-cell office:value-type="float" office:value="10832"/>
          <table:table-cell office:value-type="float" office:value="11075.245000000001"/>
          <table:table-cell office:value-type="float" office:value="11075"/>
          <table:table-cell office:value-type="float" office:value="11296.75"/>
          <table:table-cell office:value-type="float" office:value="11297"/>
          <table:table-cell office:value-type="float" office:value="11409.718000000001"/>
          <table:table-cell office:value-type="float" office:value="11410"/>
          <table:table-cell office:value-type="float" office:value="11580.864"/>
          <table:table-cell office:value-type="float" office:value="11581"/>
          <table:table-cell office:value-type="float" office:value="11754.576999999999"/>
          <table:table-cell office:value-type="float" office:value="11755"/>
          <table:table-cell office:value-type="float" office:value="11886.905999999999"/>
          <table:table-cell office:value-type="float" office:value="11887"/>
          <table:table-cell office:value-type="float" office:value="12279.173897999999"/>
          <table:table-cell office:value-type="float" office:value="12279"/>
          <table:table-cell office:value-type="float" office:value="12279.174000000001"/>
          <table:table-cell office:value-type="float" office:value="12279"/>
          <table:table-cell office:value-type="float" office:value="5572.0461850000002"/>
          <table:table-cell office:value-type="float" office:value="5572"/>
          <table:table-cell office:value-type="float" office:value="5739.2073800000007"/>
          <table:table-cell office:value-type="float" office:value="5739"/>
          <table:table-cell office:value-type="float" office:value="5767.9030349999994"/>
          <table:table-cell office:value-type="float" office:value="5768"/>
          <table:table-cell office:value-type="float" office:value="5883.2610600000007"/>
          <table:table-cell office:value-type="float" office:value="5883"/>
          <table:table-cell table:number-columns-repeated="16353"/>
        </table:table-row>
        <table:table-row>
          <table:table-cell office:value-type="string" office:string-value="NS192"/>
          <table:table-cell office:value-type="float" office:value="10397.362999999999"/>
          <table:table-cell office:value-type="float" office:value="10397"/>
          <table:table-cell office:value-type="float" office:value="10527.33"/>
          <table:table-cell office:value-type="float" office:value="10527"/>
          <table:table-cell office:value-type="float" office:value="10843.15"/>
          <table:table-cell office:value-type="float" office:value="10843"/>
          <table:table-cell office:value-type="float" office:value="11087.120999999999"/>
          <table:table-cell office:value-type="float" office:value="11087"/>
          <table:table-cell office:value-type="float" office:value="11308.862999999999"/>
          <table:table-cell office:value-type="float" office:value="11309"/>
          <table:table-cell office:value-type="float" office:value="11421.951999999999"/>
          <table:table-cell office:value-type="float" office:value="11422"/>
          <table:table-cell office:value-type="float" office:value="11593.281000000001"/>
          <table:table-cell office:value-type="float" office:value="11593"/>
          <table:table-cell office:value-type="float" office:value="11767.18"/>
          <table:table-cell office:value-type="float" office:value="11767"/>
          <table:table-cell office:value-type="float" office:value="11899.509"/>
          <table:table-cell office:value-type="float" office:value="11900"/>
          <table:table-cell office:value-type="float" office:value="12292.192797"/>
          <table:table-cell office:value-type="float" office:value="12292"/>
          <table:table-cell office:value-type="float" office:value="12292.192999999999"/>
          <table:table-cell office:value-type="float" office:value="12292"/>
          <table:table-cell office:value-type="float" office:value="5577.953904"/>
          <table:table-cell office:value-type="float" office:value="5578"/>
          <table:table-cell office:value-type="float" office:value="5745.2926200000002"/>
          <table:table-cell office:value-type="float" office:value="5745"/>
          <table:table-cell office:value-type="float" office:value="5774.0194649999994"/>
          <table:table-cell office:value-type="float" office:value="5774"/>
          <table:table-cell office:value-type="float" office:value="5889.4993800000002"/>
          <table:table-cell office:value-type="float" office:value="5889"/>
          <table:table-cell table:number-columns-repeated="16353"/>
        </table:table-row>
        <table:table-row>
          <table:table-cell office:value-type="string" office:string-value="NS193"/>
          <table:table-cell office:value-type="float" office:value="10663.65"/>
          <table:table-cell office:value-type="float" office:value="10664"/>
          <table:table-cell office:value-type="float" office:value="10796.946"/>
          <table:table-cell office:value-type="float" office:value="10797"/>
          <table:table-cell office:value-type="float" office:value="11120.853999999999"/>
          <table:table-cell office:value-type="float" office:value="11121"/>
          <table:table-cell office:value-type="float" office:value="11371.073"/>
          <table:table-cell office:value-type="float" office:value="11371"/>
          <table:table-cell office:value-type="float" office:value="11598.494000000001"/>
          <table:table-cell office:value-type="float" office:value="11598"/>
          <table:table-cell office:value-type="float" office:value="11714.478999999999"/>
          <table:table-cell office:value-type="float" office:value="11714"/>
          <table:table-cell office:value-type="float" office:value="11890.196"/>
          <table:table-cell office:value-type="float" office:value="11890"/>
          <table:table-cell office:value-type="float" office:value="12068.549000000001"/>
          <table:table-cell office:value-type="float" office:value="12069"/>
          <table:table-cell office:value-type="float" office:value="12200.878000000001"/>
          <table:table-cell office:value-type="float" office:value="12201"/>
          <table:table-cell office:value-type="float" office:value="12603.506974"/>
          <table:table-cell office:value-type="float" office:value="12604"/>
          <table:table-cell office:value-type="float" office:value="12603.507"/>
          <table:table-cell office:value-type="float" office:value="12604"/>
          <table:table-cell office:value-type="float" office:value="5719.2221179999997"/>
          <table:table-cell office:value-type="float" office:value="5719"/>
          <table:table-cell office:value-type="float" office:value="5890.7986599999995"/>
          <table:table-cell office:value-type="float" office:value="5891"/>
          <table:table-cell office:value-type="float" office:value="5920.2529949999989"/>
          <table:table-cell office:value-type="float" office:value="5920"/>
          <table:table-cell office:value-type="float" office:value="6038.6580599999998"/>
          <table:table-cell office:value-type="float" office:value="6039"/>
          <table:table-cell table:number-columns-repeated="16353"/>
        </table:table-row>
        <table:table-row>
          <table:table-cell office:value-type="string" office:string-value="NS194"/>
          <table:table-cell office:value-type="float" office:value="10715.288"/>
          <table:table-cell office:value-type="float" office:value="10715"/>
          <table:table-cell office:value-type="float" office:value="10849.228999999999"/>
          <table:table-cell office:value-type="float" office:value="10849"/>
          <table:table-cell office:value-type="float" office:value="11174.706"/>
          <table:table-cell office:value-type="float" office:value="11175"/>
          <table:table-cell office:value-type="float" office:value="11426.137000000001"/>
          <table:table-cell office:value-type="float" office:value="11426"/>
          <table:table-cell office:value-type="float" office:value="11654.66"/>
          <table:table-cell office:value-type="float" office:value="11655"/>
          <table:table-cell office:value-type="float" office:value="11771.207"/>
          <table:table-cell office:value-type="float" office:value="11771"/>
          <table:table-cell office:value-type="float" office:value="11947.775"/>
          <table:table-cell office:value-type="float" office:value="11948"/>
          <table:table-cell office:value-type="float" office:value="12126.992"/>
          <table:table-cell office:value-type="float" office:value="12127"/>
          <table:table-cell office:value-type="float" office:value="12259.321"/>
          <table:table-cell office:value-type="float" office:value="12259"/>
          <table:table-cell office:value-type="float" office:value="12663.878592999999"/>
          <table:table-cell office:value-type="float" office:value="12664"/>
          <table:table-cell office:value-type="float" office:value="12663.879000000001"/>
          <table:table-cell office:value-type="float" office:value="12664"/>
          <table:table-cell office:value-type="float" office:value="5746.6175640000001"/>
          <table:table-cell office:value-type="float" office:value="5747"/>
          <table:table-cell office:value-type="float" office:value="5919.0165400000005"/>
          <table:table-cell office:value-type="float" office:value="5919"/>
          <table:table-cell office:value-type="float" office:value="5948.6120849999988"/>
          <table:table-cell office:value-type="float" office:value="5949"/>
          <table:table-cell office:value-type="float" office:value="6067.5842400000001"/>
          <table:table-cell office:value-type="float" office:value="6068"/>
          <table:table-cell table:number-columns-repeated="16353"/>
        </table:table-row>
        <table:table-row>
          <table:table-cell office:value-type="string" office:string-value="NS195"/>
          <table:table-cell office:value-type="float" office:value="10729.463"/>
          <table:table-cell office:value-type="float" office:value="10729"/>
          <table:table-cell office:value-type="float" office:value="10863.581"/>
          <table:table-cell office:value-type="float" office:value="10864"/>
          <table:table-cell office:value-type="float" office:value="11189.487999999999"/>
          <table:table-cell office:value-type="float" office:value="11189"/>
          <table:table-cell office:value-type="float" office:value="11441.251"/>
          <table:table-cell office:value-type="float" office:value="11441"/>
          <table:table-cell office:value-type="float" office:value="11670.075999999999"/>
          <table:table-cell office:value-type="float" office:value="11670"/>
          <table:table-cell office:value-type="float" office:value="11786.777"/>
          <table:table-cell office:value-type="float" office:value="11787"/>
          <table:table-cell office:value-type="float" office:value="11963.579"/>
          <table:table-cell office:value-type="float" office:value="11964"/>
          <table:table-cell office:value-type="float" office:value="12143.032999999999"/>
          <table:table-cell office:value-type="float" office:value="12143"/>
          <table:table-cell office:value-type="float" office:value="12275.361999999999"/>
          <table:table-cell office:value-type="float" office:value="12275"/>
          <table:table-cell office:value-type="float" office:value="12680.448945999999"/>
          <table:table-cell office:value-type="float" office:value="12680"/>
          <table:table-cell office:value-type="float" office:value="12680.449000000001"/>
          <table:table-cell office:value-type="float" office:value="12680"/>
          <table:table-cell office:value-type="float" office:value="5754.1368629999997"/>
          <table:table-cell office:value-type="float" office:value="5754"/>
          <table:table-cell office:value-type="float" office:value="5926.7611099999995"/>
          <table:table-cell office:value-type="float" office:value="5927"/>
          <table:table-cell office:value-type="float" office:value="5956.3948049999999"/>
          <table:table-cell office:value-type="float" office:value="5956"/>
          <table:table-cell office:value-type="float" office:value="6075.5229000000008"/>
          <table:table-cell office:value-type="float" office:value="6076"/>
          <table:table-cell table:number-columns-repeated="16353"/>
        </table:table-row>
        <table:table-row>
          <table:table-cell office:value-type="string" office:string-value="NS196"/>
          <table:table-cell office:value-type="float" office:value="10744.65"/>
          <table:table-cell office:value-type="float" office:value="10745"/>
          <table:table-cell office:value-type="float" office:value="10878.958000000001"/>
          <table:table-cell office:value-type="float" office:value="10879"/>
          <table:table-cell office:value-type="float" office:value="11205.326999999999"/>
          <table:table-cell office:value-type="float" office:value="11205"/>
          <table:table-cell office:value-type="float" office:value="11457.447"/>
          <table:table-cell office:value-type="float" office:value="11457"/>
          <table:table-cell office:value-type="float" office:value="11686.596"/>
          <table:table-cell office:value-type="float" office:value="11687"/>
          <table:table-cell office:value-type="float" office:value="11803.462"/>
          <table:table-cell office:value-type="float" office:value="11803"/>
          <table:table-cell office:value-type="float" office:value="11980.513999999999"/>
          <table:table-cell office:value-type="float" office:value="11981"/>
          <table:table-cell office:value-type="float" office:value="12160.222"/>
          <table:table-cell office:value-type="float" office:value="12160"/>
          <table:table-cell office:value-type="float" office:value="12292.550999999999"/>
          <table:table-cell office:value-type="float" office:value="12293"/>
          <table:table-cell office:value-type="float" office:value="12698.205182999998"/>
          <table:table-cell office:value-type="float" office:value="12698"/>
          <table:table-cell office:value-type="float" office:value="12698.205"/>
          <table:table-cell office:value-type="float" office:value="12698"/>
          <table:table-cell office:value-type="float" office:value="5762.1942920000001"/>
          <table:table-cell office:value-type="float" office:value="5762"/>
          <table:table-cell office:value-type="float" office:value="5935.0598200000004"/>
          <table:table-cell office:value-type="float" office:value="5935"/>
          <table:table-cell office:value-type="float" office:value="5964.7352999999994"/>
          <table:table-cell office:value-type="float" office:value="5965"/>
          <table:table-cell office:value-type="float" office:value="6084.0297"/>
          <table:table-cell office:value-type="float" office:value="6084"/>
          <table:table-cell table:number-columns-repeated="16353"/>
        </table:table-row>
        <table:table-row>
          <table:table-cell office:value-type="string" office:string-value="NS197"/>
          <table:table-cell office:value-type="float" office:value="11062.575000000001"/>
          <table:table-cell office:value-type="float" office:value="11063"/>
          <table:table-cell office:value-type="float" office:value="11200.857"/>
          <table:table-cell office:value-type="float" office:value="11201"/>
          <table:table-cell office:value-type="float" office:value="11536.883"/>
          <table:table-cell office:value-type="float" office:value="11537"/>
          <table:table-cell office:value-type="float" office:value="11796.463"/>
          <table:table-cell office:value-type="float" office:value="11796"/>
          <table:table-cell office:value-type="float" office:value="12032.392"/>
          <table:table-cell office:value-type="float" office:value="12032"/>
          <table:table-cell office:value-type="float" office:value="12152.716"/>
          <table:table-cell office:value-type="float" office:value="12153"/>
          <table:table-cell office:value-type="float" office:value="12335.007"/>
          <table:table-cell office:value-type="float" office:value="12335"/>
          <table:table-cell office:value-type="float" office:value="12520.031999999999"/>
          <table:table-cell office:value-type="float" office:value="12520"/>
          <table:table-cell office:value-type="float" office:value="12652.360999999999"/>
          <table:table-cell office:value-type="float" office:value="12652"/>
          <table:table-cell office:value-type="float" office:value="13069.888913000001"/>
          <table:table-cell office:value-type="float" office:value="13070"/>
          <table:table-cell office:value-type="float" office:value="13069.888999999999"/>
          <table:table-cell office:value-type="float" office:value="13070"/>
          <table:table-cell office:value-type="float" office:value="5930.8570149999996"/>
          <table:table-cell office:value-type="float" office:value="5931"/>
          <table:table-cell office:value-type="float" office:value="6108.7827100000004"/>
          <table:table-cell office:value-type="float" office:value="6109"/>
          <table:table-cell office:value-type="float" office:value="6139.3269149999996"/>
          <table:table-cell office:value-type="float" office:value="6139"/>
          <table:table-cell office:value-type="float" office:value="6262.1135400000003"/>
          <table:table-cell office:value-type="float" office:value="6262"/>
          <table:table-cell table:number-columns-repeated="16353"/>
        </table:table-row>
        <table:table-row>
          <table:table-cell office:value-type="string" office:string-value="NS198"/>
          <table:table-cell office:value-type="float" office:value="11101.05"/>
          <table:table-cell office:value-type="float" office:value="11101"/>
          <table:table-cell office:value-type="float" office:value="11239.813"/>
          <table:table-cell office:value-type="float" office:value="11240"/>
          <table:table-cell office:value-type="float" office:value="11577.007"/>
          <table:table-cell office:value-type="float" office:value="11577"/>
          <table:table-cell office:value-type="float" office:value="11837.49"/>
          <table:table-cell office:value-type="float" office:value="11837"/>
          <table:table-cell office:value-type="float" office:value="12074.24"/>
          <table:table-cell office:value-type="float" office:value="12074"/>
          <table:table-cell office:value-type="float" office:value="12194.982"/>
          <table:table-cell office:value-type="float" office:value="12195"/>
          <table:table-cell office:value-type="float" office:value="12377.906999999999"/>
          <table:table-cell office:value-type="float" office:value="12378"/>
          <table:table-cell office:value-type="float" office:value="12563.575999999999"/>
          <table:table-cell office:value-type="float" office:value="12564"/>
          <table:table-cell office:value-type="float" office:value="12695.904999999999"/>
          <table:table-cell office:value-type="float" office:value="12696"/>
          <table:table-cell office:value-type="float" office:value="13114.869864999999"/>
          <table:table-cell office:value-type="float" office:value="13115"/>
          <table:table-cell office:value-type="float" office:value="13114.87"/>
          <table:table-cell office:value-type="float" office:value="13115"/>
          <table:table-cell office:value-type="float" office:value="5951.2684810000001"/>
          <table:table-cell office:value-type="float" office:value="5951"/>
          <table:table-cell office:value-type="float" office:value="6129.8060400000004"/>
          <table:table-cell office:value-type="float" office:value="6130"/>
          <table:table-cell office:value-type="float" office:value="6160.4550299999992"/>
          <table:table-cell office:value-type="float" office:value="6160"/>
          <table:table-cell office:value-type="float" office:value="6283.6641"/>
          <table:table-cell office:value-type="float" office:value="6284"/>
          <table:table-cell table:number-columns-repeated="16353"/>
        </table:table-row>
        <table:table-row>
          <table:table-cell office:value-type="string" office:string-value="NS199"/>
          <table:table-cell office:value-type="float" office:value="11103.075000000001"/>
          <table:table-cell office:value-type="float" office:value="11103"/>
          <table:table-cell office:value-type="float" office:value="11241.862999999999"/>
          <table:table-cell office:value-type="float" office:value="11242"/>
          <table:table-cell office:value-type="float" office:value="11579.119000000001"/>
          <table:table-cell office:value-type="float" office:value="11579"/>
          <table:table-cell office:value-type="float" office:value="11839.648999999999"/>
          <table:table-cell office:value-type="float" office:value="11840"/>
          <table:table-cell office:value-type="float" office:value="12076.441999999999"/>
          <table:table-cell office:value-type="float" office:value="12076"/>
          <table:table-cell office:value-type="float" office:value="12197.206"/>
          <table:table-cell office:value-type="float" office:value="12197"/>
          <table:table-cell office:value-type="float" office:value="12380.164000000001"/>
          <table:table-cell office:value-type="float" office:value="12380"/>
          <table:table-cell office:value-type="float" office:value="12565.866"/>
          <table:table-cell office:value-type="float" office:value="12566"/>
          <table:table-cell office:value-type="float" office:value="12698.196"/>
          <table:table-cell office:value-type="float" office:value="12698"/>
          <table:table-cell office:value-type="float" office:value="13117.236467999999"/>
          <table:table-cell office:value-type="float" office:value="13117"/>
          <table:table-cell office:value-type="float" office:value="13117.236000000001"/>
          <table:table-cell office:value-type="float" office:value="13117"/>
          <table:table-cell office:value-type="float" office:value="5952.3423990000001"/>
          <table:table-cell office:value-type="float" office:value="5952"/>
          <table:table-cell office:value-type="float" office:value="6130.9122600000001"/>
          <table:table-cell office:value-type="float" office:value="6131"/>
          <table:table-cell office:value-type="float" office:value="6161.5665599999993"/>
          <table:table-cell office:value-type="float" office:value="6162"/>
          <table:table-cell office:value-type="float" office:value="6284.7983400000003"/>
          <table:table-cell office:value-type="float" office:value="6285"/>
          <table:table-cell table:number-columns-repeated="16353"/>
        </table:table-row>
        <table:table-row>
          <table:table-cell office:value-type="string" office:string-value="NS200"/>
          <table:table-cell office:value-type="float" office:value="11394.674999999999"/>
          <table:table-cell office:value-type="float" office:value="11395"/>
          <table:table-cell office:value-type="float" office:value="11537.108"/>
          <table:table-cell office:value-type="float" office:value="11537"/>
          <table:table-cell office:value-type="float" office:value="11883.221"/>
          <table:table-cell office:value-type="float" office:value="11883"/>
          <table:table-cell office:value-type="float" office:value="12150.593000000001"/>
          <table:table-cell office:value-type="float" office:value="12151"/>
          <table:table-cell office:value-type="float" office:value="12393.605"/>
          <table:table-cell office:value-type="float" office:value="12394"/>
          <table:table-cell office:value-type="float" office:value="12517.540999999999"/>
          <table:table-cell office:value-type="float" office:value="12518"/>
          <table:table-cell office:value-type="float" office:value="12705.304"/>
          <table:table-cell office:value-type="float" office:value="12705"/>
          <table:table-cell office:value-type="float" office:value="12895.884"/>
          <table:table-cell office:value-type="float" office:value="12896"/>
          <table:table-cell office:value-type="float" office:value="13028.213"/>
          <table:table-cell office:value-type="float" office:value="13028"/>
          <table:table-cell office:value-type="float" office:value="13458.144028999999"/>
          <table:table-cell office:value-type="float" office:value="13458"/>
          <table:table-cell office:value-type="float" office:value="13458.144"/>
          <table:table-cell office:value-type="float" office:value="13458"/>
          <table:table-cell office:value-type="float" office:value="6107.0395060000001"/>
          <table:table-cell office:value-type="float" office:value="6107"/>
          <table:table-cell office:value-type="float" office:value="6290.2511999999997"/>
          <table:table-cell office:value-type="float" office:value="6290"/>
          <table:table-cell office:value-type="float" office:value="6321.7022549999992"/>
          <table:table-cell office:value-type="float" office:value="6322"/>
          <table:table-cell office:value-type="float" office:value="6448.1360400000003"/>
          <table:table-cell office:value-type="float" office:value="6448"/>
          <table:table-cell table:number-columns-repeated="16353"/>
        </table:table-row>
        <table:table-row>
          <table:table-cell office:value-type="string" office:string-value="NS201"/>
          <table:table-cell office:value-type="float" office:value="11461.5"/>
          <table:table-cell office:value-type="float" office:value="11462"/>
          <table:table-cell office:value-type="float" office:value="11604.769"/>
          <table:table-cell office:value-type="float" office:value="11605"/>
          <table:table-cell office:value-type="float" office:value="11952.912"/>
          <table:table-cell office:value-type="float" office:value="11953"/>
          <table:table-cell office:value-type="float" office:value="12221.852999999999"/>
          <table:table-cell office:value-type="float" office:value="12222"/>
          <table:table-cell office:value-type="float" office:value="12466.29"/>
          <table:table-cell office:value-type="float" office:value="12466"/>
          <table:table-cell office:value-type="float" office:value="12590.953"/>
          <table:table-cell office:value-type="float" office:value="12591"/>
          <table:table-cell office:value-type="float" office:value="12779.816999999999"/>
          <table:table-cell office:value-type="float" office:value="12780"/>
          <table:table-cell office:value-type="float" office:value="12971.513999999999"/>
          <table:table-cell office:value-type="float" office:value="12972"/>
          <table:table-cell office:value-type="float" office:value="13103.843999999999"/>
          <table:table-cell office:value-type="float" office:value="13104"/>
          <table:table-cell office:value-type="float" office:value="13536.270851999998"/>
          <table:table-cell office:value-type="float" office:value="13536"/>
          <table:table-cell office:value-type="float" office:value="13536.271000000001"/>
          <table:table-cell office:value-type="float" office:value="13536"/>
          <table:table-cell office:value-type="float" office:value="6142.4919120000004"/>
          <table:table-cell office:value-type="float" office:value="6142"/>
          <table:table-cell office:value-type="float" office:value="6326.7667600000004"/>
          <table:table-cell office:value-type="float" office:value="6327"/>
          <table:table-cell office:value-type="float" office:value="6358.4008349999995"/>
          <table:table-cell office:value-type="float" office:value="6358"/>
          <table:table-cell office:value-type="float" office:value="6485.5690199999999"/>
          <table:table-cell office:value-type="float" office:value="6486"/>
          <table:table-cell table:number-columns-repeated="16353"/>
        </table:table-row>
        <table:table-row>
          <table:table-cell office:value-type="string" office:string-value="NS202"/>
          <table:table-cell office:value-type="float" office:value="11485.8"/>
          <table:table-cell office:value-type="float" office:value="11486"/>
          <table:table-cell office:value-type="float" office:value="11629.373"/>
          <table:table-cell office:value-type="float" office:value="11629"/>
          <table:table-cell office:value-type="float" office:value="11978.254000000001"/>
          <table:table-cell office:value-type="float" office:value="11978"/>
          <table:table-cell office:value-type="float" office:value="12247.764999999999"/>
          <table:table-cell office:value-type="float" office:value="12248"/>
          <table:table-cell office:value-type="float" office:value="12492.72"/>
          <table:table-cell office:value-type="float" office:value="12493"/>
          <table:table-cell office:value-type="float" office:value="12617.647000000001"/>
          <table:table-cell office:value-type="float" office:value="12618"/>
          <table:table-cell office:value-type="float" office:value="12806.912"/>
          <table:table-cell office:value-type="float" office:value="12807"/>
          <table:table-cell office:value-type="float" office:value="12999.016"/>
          <table:table-cell office:value-type="float" office:value="12999"/>
          <table:table-cell office:value-type="float" office:value="13131.344999999999"/>
          <table:table-cell office:value-type="float" office:value="13131"/>
          <table:table-cell office:value-type="float" office:value="13564.679384999998"/>
          <table:table-cell office:value-type="float" office:value="13565"/>
          <table:table-cell office:value-type="float" office:value="13564.679"/>
          <table:table-cell office:value-type="float" office:value="13565"/>
          <table:table-cell office:value-type="float" office:value="6155.383143"/>
          <table:table-cell office:value-type="float" office:value="6155"/>
          <table:table-cell office:value-type="float" office:value="6340.0444900000002"/>
          <table:table-cell office:value-type="float" office:value="6340"/>
          <table:table-cell office:value-type="float" office:value="6371.7442199999996"/>
          <table:table-cell office:value-type="float" office:value="6372"/>
          <table:table-cell office:value-type="float" office:value="6499.1788799999995"/>
          <table:table-cell office:value-type="float" office:value="6499"/>
          <table:table-cell table:number-columns-repeated="16353"/>
        </table:table-row>
        <table:table-row>
          <table:table-cell office:value-type="string" office:string-value="NS203"/>
          <table:table-cell office:value-type="float" office:value="11726.775"/>
          <table:table-cell office:value-type="float" office:value="11727"/>
          <table:table-cell office:value-type="float" office:value="11873.36"/>
          <table:table-cell office:value-type="float" office:value="11873"/>
          <table:table-cell office:value-type="float" office:value="12229.561"/>
          <table:table-cell office:value-type="float" office:value="12230"/>
          <table:table-cell office:value-type="float" office:value="12504.726000000001"/>
          <table:table-cell office:value-type="float" office:value="12505"/>
          <table:table-cell office:value-type="float" office:value="12754.821"/>
          <table:table-cell office:value-type="float" office:value="12755"/>
          <table:table-cell office:value-type="float" office:value="12882.369000000001"/>
          <table:table-cell office:value-type="float" office:value="12882"/>
          <table:table-cell office:value-type="float" office:value="13075.605"/>
          <table:table-cell office:value-type="float" office:value="13076"/>
          <table:table-cell office:value-type="float" office:value="13271.739"/>
          <table:table-cell office:value-type="float" office:value="13272"/>
          <table:table-cell office:value-type="float" office:value="13404.067999999999"/>
          <table:table-cell office:value-type="float" office:value="13404"/>
          <table:table-cell office:value-type="float" office:value="13846.402243999999"/>
          <table:table-cell office:value-type="float" office:value="13846"/>
          <table:table-cell office:value-type="float" office:value="13846.402"/>
          <table:table-cell office:value-type="float" office:value="13846"/>
          <table:table-cell office:value-type="float" office:value="6283.2234019999996"/>
          <table:table-cell office:value-type="float" office:value="6283"/>
          <table:table-cell office:value-type="float" office:value="6471.7196899999999"/>
          <table:table-cell office:value-type="float" office:value="6472"/>
          <table:table-cell office:value-type="float" office:value="6504.0785999999998"/>
          <table:table-cell office:value-type="float" office:value="6504"/>
          <table:table-cell office:value-type="float" office:value="6634.1605799999998"/>
          <table:table-cell office:value-type="float" office:value="6634"/>
          <table:table-cell table:number-columns-repeated="16353"/>
        </table:table-row>
        <table:table-row>
          <table:table-cell office:value-type="string" office:string-value="NS204"/>
          <table:table-cell office:value-type="float" office:value="11819.924999999999"/>
          <table:table-cell office:value-type="float" office:value="11820"/>
          <table:table-cell office:value-type="float" office:value="11967.674000000001"/>
          <table:table-cell office:value-type="float" office:value="11968"/>
          <table:table-cell office:value-type="float" office:value="12326.704"/>
          <table:table-cell office:value-type="float" office:value="12327"/>
          <table:table-cell office:value-type="float" office:value="12604.055"/>
          <table:table-cell office:value-type="float" office:value="12604"/>
          <table:table-cell office:value-type="float" office:value="12856.136"/>
          <table:table-cell office:value-type="float" office:value="12856"/>
          <table:table-cell office:value-type="float" office:value="12984.697"/>
          <table:table-cell office:value-type="float" office:value="12985"/>
          <table:table-cell office:value-type="float" office:value="13179.467000000001"/>
          <table:table-cell office:value-type="float" office:value="13179"/>
          <table:table-cell office:value-type="float" office:value="13377.159"/>
          <table:table-cell office:value-type="float" office:value="13377"/>
          <table:table-cell office:value-type="float" office:value="13509.487999999999"/>
          <table:table-cell office:value-type="float" office:value="13509"/>
          <table:table-cell office:value-type="float" office:value="13955.301103999998"/>
          <table:table-cell office:value-type="float" office:value="13955"/>
          <table:table-cell office:value-type="float" office:value="13955.300999999999"/>
          <table:table-cell office:value-type="float" office:value="13955"/>
          <table:table-cell office:value-type="float" office:value="6332.6395510000002"/>
          <table:table-cell office:value-type="float" office:value="6333"/>
          <table:table-cell office:value-type="float" office:value="6522.6192000000001"/>
          <table:table-cell office:value-type="float" office:value="6523"/>
          <table:table-cell office:value-type="float" office:value="6555.2320949999994"/>
          <table:table-cell office:value-type="float" office:value="6555"/>
          <table:table-cell office:value-type="float" office:value="6686.3366400000004"/>
          <table:table-cell office:value-type="float" office:value="6686"/>
          <table:table-cell table:number-columns-repeated="16353"/>
        </table:table-row>
        <table:table-row>
          <table:table-cell office:value-type="string" office:string-value="NS205"/>
          <table:table-cell office:value-type="float" office:value="11871.563"/>
          <table:table-cell office:value-type="float" office:value="11872"/>
          <table:table-cell office:value-type="float" office:value="12019.958000000001"/>
          <table:table-cell office:value-type="float" office:value="12020"/>
          <table:table-cell office:value-type="float" office:value="12380.557000000001"/>
          <table:table-cell office:value-type="float" office:value="12381"/>
          <table:table-cell office:value-type="float" office:value="12659.12"/>
          <table:table-cell office:value-type="float" office:value="12659"/>
          <table:table-cell office:value-type="float" office:value="12912.302"/>
          <table:table-cell office:value-type="float" office:value="12912"/>
          <table:table-cell office:value-type="float" office:value="13041.424999999999"/>
          <table:table-cell office:value-type="float" office:value="13041"/>
          <table:table-cell office:value-type="float" office:value="13237.046"/>
          <table:table-cell office:value-type="float" office:value="13237"/>
          <table:table-cell office:value-type="float" office:value="13435.602000000001"/>
          <table:table-cell office:value-type="float" office:value="13436"/>
          <table:table-cell office:value-type="float" office:value="13567.931"/>
          <table:table-cell office:value-type="float" office:value="13568"/>
          <table:table-cell office:value-type="float" office:value="14015.672723"/>
          <table:table-cell office:value-type="float" office:value="14016"/>
          <table:table-cell office:value-type="float" office:value="14015.673000000001"/>
          <table:table-cell office:value-type="float" office:value="14016"/>
          <table:table-cell office:value-type="float" office:value="6360.0349969999997"/>
          <table:table-cell office:value-type="float" office:value="6360"/>
          <table:table-cell office:value-type="float" office:value="6550.8360499999999"/>
          <table:table-cell office:value-type="float" office:value="6551"/>
          <table:table-cell office:value-type="float" office:value="6583.5901799999992"/>
          <table:table-cell office:value-type="float" office:value="6584"/>
          <table:table-cell office:value-type="float" office:value="6715.2618000000002"/>
          <table:table-cell office:value-type="float" office:value="6715"/>
          <table:table-cell table:number-columns-repeated="16353"/>
        </table:table-row>
        <table:table-row>
          <table:table-cell office:value-type="string" office:string-value="NS206"/>
          <table:table-cell office:value-type="float" office:value="12178.35"/>
          <table:table-cell office:value-type="float" office:value="12178"/>
          <table:table-cell office:value-type="float" office:value="12330.579"/>
          <table:table-cell office:value-type="float" office:value="12331"/>
          <table:table-cell office:value-type="float" office:value="12700.495999999999"/>
          <table:table-cell office:value-type="float" office:value="12700"/>
          <table:table-cell office:value-type="float" office:value="12986.257"/>
          <table:table-cell office:value-type="float" office:value="12986"/>
          <table:table-cell office:value-type="float" office:value="13245.982"/>
          <table:table-cell office:value-type="float" office:value="13246"/>
          <table:table-cell office:value-type="float" office:value="13378.441999999999"/>
          <table:table-cell office:value-type="float" office:value="13378"/>
          <table:table-cell office:value-type="float" office:value="13579.119000000001"/>
          <table:table-cell office:value-type="float" office:value="13579"/>
          <table:table-cell office:value-type="float" office:value="13782.806"/>
          <table:table-cell office:value-type="float" office:value="13783"/>
          <table:table-cell office:value-type="float" office:value="13915.135"/>
          <table:table-cell office:value-type="float" office:value="13915"/>
          <table:table-cell office:value-type="float" office:value="14374.334454999998"/>
          <table:table-cell office:value-type="float" office:value="14374"/>
          <table:table-cell office:value-type="float" office:value="14374.334000000001"/>
          <table:table-cell office:value-type="float" office:value="14374"/>
          <table:table-cell office:value-type="float" office:value="6522.788595"/>
          <table:table-cell office:value-type="float" office:value="6523"/>
          <table:table-cell office:value-type="float" office:value="6718.4726700000001"/>
          <table:table-cell office:value-type="float" office:value="6718"/>
          <table:table-cell office:value-type="float" office:value="6752.0653649999995"/>
          <table:table-cell office:value-type="float" office:value="6752"/>
          <table:table-cell office:value-type="float" office:value="6887.1062999999995"/>
          <table:table-cell office:value-type="float" office:value="6887"/>
          <table:table-cell table:number-columns-repeated="16353"/>
        </table:table-row>
        <table:table-row>
          <table:table-cell office:value-type="string" office:string-value="NS207"/>
          <table:table-cell office:value-type="float" office:value="12256.313"/>
          <table:table-cell office:value-type="float" office:value="12256"/>
          <table:table-cell office:value-type="float" office:value="12409.517"/>
          <table:table-cell office:value-type="float" office:value="12410"/>
          <table:table-cell office:value-type="float" office:value="12781.803"/>
          <table:table-cell office:value-type="float" office:value="12782"/>
          <table:table-cell office:value-type="float" office:value="13069.394"/>
          <table:table-cell office:value-type="float" office:value="13069"/>
          <table:table-cell office:value-type="float" office:value="13330.781999999999"/>
          <table:table-cell office:value-type="float" office:value="13331"/>
          <table:table-cell office:value-type="float" office:value="13464.09"/>
          <table:table-cell office:value-type="float" office:value="13464"/>
          <table:table-cell office:value-type="float" office:value="13666.050999999999"/>
          <table:table-cell office:value-type="float" office:value="13666"/>
          <table:table-cell office:value-type="float" office:value="13871.041999999999"/>
          <table:table-cell office:value-type="float" office:value="13871"/>
          <table:table-cell office:value-type="float" office:value="14003.370999999999"/>
          <table:table-cell office:value-type="float" office:value="14003"/>
          <table:table-cell office:value-type="float" office:value="14465.482242999999"/>
          <table:table-cell office:value-type="float" office:value="14465"/>
          <table:table-cell office:value-type="float" office:value="14465.482"/>
          <table:table-cell office:value-type="float" office:value="14465"/>
          <table:table-cell office:value-type="float" office:value="6564.1496580000003"/>
          <table:table-cell office:value-type="float" office:value="6564"/>
          <table:table-cell office:value-type="float" office:value="6761.0744999999997"/>
          <table:table-cell office:value-type="float" office:value="6761"/>
          <table:table-cell office:value-type="float" office:value="6794.8803749999988"/>
          <table:table-cell office:value-type="float" office:value="6795"/>
          <table:table-cell office:value-type="float" office:value="6930.7776000000003"/>
          <table:table-cell office:value-type="float" office:value="6931"/>
          <table:table-cell table:number-columns-repeated="16353"/>
        </table:table-row>
        <table:table-row>
          <table:table-cell office:value-type="string" office:string-value="NS208"/>
          <table:table-cell office:value-type="float" office:value="12536.775"/>
          <table:table-cell office:value-type="float" office:value="12537"/>
          <table:table-cell office:value-type="float" office:value="12693.485000000001"/>
          <table:table-cell office:value-type="float" office:value="12693"/>
          <table:table-cell office:value-type="float" office:value="13074.29"/>
          <table:table-cell office:value-type="float" office:value="13074"/>
          <table:table-cell office:value-type="float" office:value="13368.462"/>
          <table:table-cell office:value-type="float" office:value="13368"/>
          <table:table-cell office:value-type="float" office:value="13635.831"/>
          <table:table-cell office:value-type="float" office:value="13636"/>
          <table:table-cell office:value-type="float" office:value="13772.189"/>
          <table:table-cell office:value-type="float" office:value="13772"/>
          <table:table-cell office:value-type="float" office:value="13978.772000000001"/>
          <table:table-cell office:value-type="float" office:value="13979"/>
          <table:table-cell office:value-type="float" office:value="14188.454"/>
          <table:table-cell office:value-type="float" office:value="14188"/>
          <table:table-cell office:value-type="float" office:value="14320.782999999999"/>
          <table:table-cell office:value-type="float" office:value="14321"/>
          <table:table-cell office:value-type="float" office:value="14793.368838999999"/>
          <table:table-cell office:value-type="float" office:value="14793"/>
          <table:table-cell office:value-type="float" office:value="14793.369000000001"/>
          <table:table-cell office:value-type="float" office:value="14793"/>
          <table:table-cell office:value-type="float" office:value="6712.9381080000003"/>
          <table:table-cell office:value-type="float" office:value="6713"/>
          <table:table-cell office:value-type="float" office:value="6914.3261400000001"/>
          <table:table-cell office:value-type="float" office:value="6914"/>
          <table:table-cell office:value-type="float" office:value="6948.8976299999995"/>
          <table:table-cell office:value-type="float" office:value="6949"/>
          <table:table-cell office:value-type="float" office:value="7087.8759600000003"/>
          <table:table-cell office:value-type="float" office:value="7088"/>
          <table:table-cell table:number-columns-repeated="16353"/>
        </table:table-row>
        <table:table-row>
          <table:table-cell office:value-type="string" office:string-value="NS209"/>
          <table:table-cell office:value-type="float" office:value="12642.075000000001"/>
          <table:table-cell office:value-type="float" office:value="12642"/>
          <table:table-cell office:value-type="float" office:value="12800.101000000001"/>
          <table:table-cell office:value-type="float" office:value="12800"/>
          <table:table-cell office:value-type="float" office:value="13184.103999999999"/>
          <table:table-cell office:value-type="float" office:value="13184"/>
          <table:table-cell office:value-type="float" office:value="13480.745999999999"/>
          <table:table-cell office:value-type="float" office:value="13481"/>
          <table:table-cell office:value-type="float" office:value="13750.361000000001"/>
          <table:table-cell office:value-type="float" office:value="13750"/>
          <table:table-cell office:value-type="float" office:value="13887.865"/>
          <table:table-cell office:value-type="float" office:value="13888"/>
          <table:table-cell office:value-type="float" office:value="14096.183000000001"/>
          <table:table-cell office:value-type="float" office:value="14096"/>
          <table:table-cell office:value-type="float" office:value="14307.626"/>
          <table:table-cell office:value-type="float" office:value="14308"/>
          <table:table-cell office:value-type="float" office:value="14439.955"/>
          <table:table-cell office:value-type="float" office:value="14440"/>
          <table:table-cell office:value-type="float" office:value="14916.473514999998"/>
          <table:table-cell office:value-type="float" office:value="14916"/>
          <table:table-cell office:value-type="float" office:value="14916.474"/>
          <table:table-cell office:value-type="float" office:value="14916"/>
          <table:table-cell office:value-type="float" office:value="6768.8005750000002"/>
          <table:table-cell office:value-type="float" office:value="6769"/>
          <table:table-cell office:value-type="float" office:value="6971.8650300000008"/>
          <table:table-cell office:value-type="float" office:value="6972"/>
          <table:table-cell office:value-type="float" office:value="7006.7243249999992"/>
          <table:table-cell office:value-type="float" office:value="7007"/>
          <table:table-cell office:value-type="float" office:value="7146.8584799999999"/>
          <table:table-cell office:value-type="float" office:value="7147"/>
          <table:table-cell table:number-columns-repeated="16353"/>
        </table:table-row>
        <table:table-row>
          <table:table-cell office:value-type="string" office:string-value="NS210"/>
          <table:table-cell office:value-type="float" office:value="12895.2"/>
          <table:table-cell office:value-type="float" office:value="12895"/>
          <table:table-cell office:value-type="float" office:value="13056.39"/>
          <table:table-cell office:value-type="float" office:value="13056"/>
          <table:table-cell office:value-type="float" office:value="13448.082"/>
          <table:table-cell office:value-type="float" office:value="13448"/>
          <table:table-cell office:value-type="float" office:value="13750.664000000001"/>
          <table:table-cell office:value-type="float" office:value="13751"/>
          <table:table-cell office:value-type="float" office:value="14025.677"/>
          <table:table-cell office:value-type="float" office:value="14026"/>
          <table:table-cell office:value-type="float" office:value="14165.933999999999"/>
          <table:table-cell office:value-type="float" office:value="14166"/>
          <table:table-cell office:value-type="float" office:value="14378.423000000001"/>
          <table:table-cell office:value-type="float" office:value="14378"/>
          <table:table-cell office:value-type="float" office:value="14594.099"/>
          <table:table-cell office:value-type="float" office:value="14594"/>
          <table:table-cell office:value-type="float" office:value="14726.429"/>
          <table:table-cell office:value-type="float" office:value="14726"/>
          <table:table-cell office:value-type="float" office:value="15212.401156999998"/>
          <table:table-cell office:value-type="float" office:value="15212"/>
          <table:table-cell office:value-type="float" office:value="15212.401"/>
          <table:table-cell office:value-type="float" office:value="15212"/>
          <table:table-cell office:value-type="float" office:value="6903.0866839999999"/>
          <table:table-cell office:value-type="float" office:value="6903"/>
          <table:table-cell office:value-type="float" office:value="7110.179610000001"/>
          <table:table-cell office:value-type="float" office:value="7110"/>
          <table:table-cell office:value-type="float" office:value="7145.7308999999996"/>
          <table:table-cell office:value-type="float" office:value="7146"/>
          <table:table-cell office:value-type="float" office:value="7288.6456200000002"/>
          <table:table-cell office:value-type="float" office:value="7289"/>
          <table:table-cell table:number-columns-repeated="16353"/>
        </table:table-row>
        <table:table-row>
          <table:table-cell office:value-type="string" office:string-value="NS211"/>
          <table:table-cell office:value-type="float" office:value="13026.825000000001"/>
          <table:table-cell office:value-type="float" office:value="13027"/>
          <table:table-cell office:value-type="float" office:value="13189.66"/>
          <table:table-cell office:value-type="float" office:value="13190"/>
          <table:table-cell office:value-type="float" office:value="13585.35"/>
          <table:table-cell office:value-type="float" office:value="13585"/>
          <table:table-cell office:value-type="float" office:value="13891.02"/>
          <table:table-cell office:value-type="float" office:value="13891"/>
          <table:table-cell office:value-type="float" office:value="14168.84"/>
          <table:table-cell office:value-type="float" office:value="14169"/>
          <table:table-cell office:value-type="float" office:value="14310.528"/>
          <table:table-cell office:value-type="float" office:value="14311"/>
          <table:table-cell office:value-type="float" office:value="14525.186"/>
          <table:table-cell office:value-type="float" office:value="14525"/>
          <table:table-cell office:value-type="float" office:value="14743.064"/>
          <table:table-cell office:value-type="float" office:value="14743"/>
          <table:table-cell office:value-type="float" office:value="14875.393"/>
          <table:table-cell office:value-type="float" office:value="14875"/>
          <table:table-cell office:value-type="float" office:value="15366.280968999999"/>
          <table:table-cell office:value-type="float" office:value="15366"/>
          <table:table-cell office:value-type="float" office:value="15366.281000000001"/>
          <table:table-cell office:value-type="float" office:value="15366"/>
          <table:table-cell office:value-type="float" office:value="6972.914299"/>
          <table:table-cell office:value-type="float" office:value="6973"/>
          <table:table-cell office:value-type="float" office:value="7182.10142"/>
          <table:table-cell office:value-type="float" office:value="7182"/>
          <table:table-cell office:value-type="float" office:value="7218.0115049999986"/>
          <table:table-cell office:value-type="float" office:value="7218"/>
          <table:table-cell office:value-type="float" office:value="7362.3722399999997"/>
          <table:table-cell office:value-type="float" office:value="7362"/>
          <table:table-cell table:number-columns-repeated="16353"/>
        </table:table-row>
        <table:table-row>
          <table:table-cell office:value-type="string" office:string-value="NS212"/>
          <table:table-cell office:value-type="float" office:value="13412.588"/>
          <table:table-cell office:value-type="float" office:value="13413"/>
          <table:table-cell office:value-type="float" office:value="13580.245000000001"/>
          <table:table-cell office:value-type="float" office:value="13580"/>
          <table:table-cell office:value-type="float" office:value="13987.652"/>
          <table:table-cell office:value-type="float" office:value="13988"/>
          <table:table-cell office:value-type="float" office:value="14302.374"/>
          <table:table-cell office:value-type="float" office:value="14302"/>
          <table:table-cell office:value-type="float" office:value="14588.421"/>
          <table:table-cell office:value-type="float" office:value="14588"/>
          <table:table-cell office:value-type="float" office:value="14734.305"/>
          <table:table-cell office:value-type="float" office:value="14734"/>
          <table:table-cell office:value-type="float" office:value="14955.32"/>
          <table:table-cell office:value-type="float" office:value="14955"/>
          <table:table-cell office:value-type="float" office:value="15179.65"/>
          <table:table-cell office:value-type="float" office:value="15180"/>
          <table:table-cell office:value-type="float" office:value="15311.978999999999"/>
          <table:table-cell office:value-type="float" office:value="15312"/>
          <table:table-cell office:value-type="float" office:value="15817.274306999998"/>
          <table:table-cell office:value-type="float" office:value="15817"/>
          <table:table-cell office:value-type="float" office:value="15817.273999999999"/>
          <table:table-cell office:value-type="float" office:value="15817"/>
          <table:table-cell office:value-type="float" office:value="7177.5661529999998"/>
          <table:table-cell office:value-type="float" office:value="7178"/>
          <table:table-cell office:value-type="float" office:value="7392.8929799999996"/>
          <table:table-cell office:value-type="float" office:value="7393"/>
          <table:table-cell office:value-type="float" office:value="7429.8574649999991"/>
          <table:table-cell office:value-type="float" office:value="7430"/>
          <table:table-cell office:value-type="float" office:value="7578.4541399999998"/>
          <table:table-cell office:value-type="float" office:value="7578"/>
          <table:table-cell table:number-columns-repeated="16353"/>
        </table:table-row>
        <table:table-row>
          <table:table-cell office:value-type="string" office:string-value="NS213"/>
          <table:table-cell office:value-type="float" office:value="13797.338"/>
          <table:table-cell office:value-type="float" office:value="13797"/>
          <table:table-cell office:value-type="float" office:value="13969.805"/>
          <table:table-cell office:value-type="float" office:value="13970"/>
          <table:table-cell office:value-type="float" office:value="14388.898999999999"/>
          <table:table-cell office:value-type="float" office:value="14389"/>
          <table:table-cell office:value-type="float" office:value="14712.648999999999"/>
          <table:table-cell office:value-type="float" office:value="14713"/>
          <table:table-cell office:value-type="float" office:value="15006.902"/>
          <table:table-cell office:value-type="float" office:value="15007"/>
          <table:table-cell office:value-type="float" office:value="15156.971"/>
          <table:table-cell office:value-type="float" office:value="15157"/>
          <table:table-cell office:value-type="float" office:value="15384.325999999999"/>
          <table:table-cell office:value-type="float" office:value="15384"/>
          <table:table-cell office:value-type="float" office:value="15615.091"/>
          <table:table-cell office:value-type="float" office:value="15615"/>
          <table:table-cell office:value-type="float" office:value="15747.42"/>
          <table:table-cell office:value-type="float" office:value="15747"/>
          <table:table-cell office:value-type="float" office:value="16267.084859999999"/>
          <table:table-cell office:value-type="float" office:value="16267"/>
          <table:table-cell office:value-type="float" office:value="16267.084999999999"/>
          <table:table-cell office:value-type="float" office:value="16267"/>
          <table:table-cell office:value-type="float" office:value="7381.6812829999999"/>
          <table:table-cell office:value-type="float" office:value="7382"/>
          <table:table-cell office:value-type="float" office:value="7603.1314299999995"/>
          <table:table-cell office:value-type="float" office:value="7603"/>
          <table:table-cell office:value-type="float" office:value="7641.1466549999996"/>
          <table:table-cell office:value-type="float" office:value="7641"/>
          <table:table-cell office:value-type="float" office:value="7793.96994"/>
          <table:table-cell office:value-type="float" office:value="7794"/>
          <table:table-cell table:number-columns-repeated="16353"/>
        </table:table-row>
        <table:table-row>
          <table:table-cell office:value-type="string" office:string-value="NS214"/>
          <table:table-cell office:value-type="float" office:value="14183.1"/>
          <table:table-cell office:value-type="float" office:value="14183"/>
          <table:table-cell office:value-type="float" office:value="14360.388999999999"/>
          <table:table-cell office:value-type="float" office:value="14360"/>
          <table:table-cell office:value-type="float" office:value="14791.200999999999"/>
          <table:table-cell office:value-type="float" office:value="14791"/>
          <table:table-cell office:value-type="float" office:value="15124.003000000001"/>
          <table:table-cell office:value-type="float" office:value="15124"/>
          <table:table-cell office:value-type="float" office:value="15426.483"/>
          <table:table-cell office:value-type="float" office:value="15426"/>
          <table:table-cell office:value-type="float" office:value="15580.748"/>
          <table:table-cell office:value-type="float" office:value="15581"/>
          <table:table-cell office:value-type="float" office:value="15814.459000000001"/>
          <table:table-cell office:value-type="float" office:value="15814"/>
          <table:table-cell office:value-type="float" office:value="16051.675999999999"/>
          <table:table-cell office:value-type="float" office:value="16052"/>
          <table:table-cell office:value-type="float" office:value="16184.004999999999"/>
          <table:table-cell office:value-type="float" office:value="16184"/>
          <table:table-cell office:value-type="float" office:value="16718.077164999999"/>
          <table:table-cell office:value-type="float" office:value="16718"/>
          <table:table-cell office:value-type="float" office:value="16718.077000000001"/>
          <table:table-cell office:value-type="float" office:value="16718"/>
          <table:table-cell office:value-type="float" office:value="7586.3326690000004"/>
          <table:table-cell office:value-type="float" office:value="7586"/>
          <table:table-cell office:value-type="float" office:value="7813.92299"/>
          <table:table-cell office:value-type="float" office:value="7814"/>
          <table:table-cell office:value-type="float" office:value="7852.9926149999992"/>
          <table:table-cell office:value-type="float" office:value="7853"/>
          <table:table-cell office:value-type="float" office:value="8010.0528600000007"/>
          <table:table-cell office:value-type="float" office:value="8010"/>
          <table:table-cell table:number-columns-repeated="16353"/>
        </table:table-row>
        <table:table-row>
          <table:table-cell office:value-type="string" office:string-value="NS215"/>
          <table:table-cell office:value-type="float" office:value="15127.462"/>
          <table:table-cell office:value-type="float" office:value="15127"/>
          <table:table-cell office:value-type="float" office:value="15316.555"/>
          <table:table-cell office:value-type="float" office:value="15317"/>
          <table:table-cell office:value-type="float" office:value="15776.052"/>
          <table:table-cell office:value-type="float" office:value="15776"/>
          <table:table-cell office:value-type="float" office:value="16131.013000000001"/>
          <table:table-cell office:value-type="float" office:value="16131"/>
          <table:table-cell office:value-type="float" office:value="16453.633000000002"/>
          <table:table-cell office:value-type="float" office:value="16454"/>
          <table:table-cell office:value-type="float" office:value="16618.169000000002"/>
          <table:table-cell office:value-type="float" office:value="16618"/>
          <table:table-cell office:value-type="float" office:value="16867.441999999999"/>
          <table:table-cell office:value-type="float" office:value="16867"/>
          <table:table-cell office:value-type="float" office:value="17120.454000000002"/>
          <table:table-cell office:value-type="float" office:value="17120"/>
          <table:table-cell office:value-type="float" office:value="17252.783000000003"/>
          <table:table-cell office:value-type="float" office:value="17253"/>
          <table:table-cell office:value-type="float" office:value="17822.124838999996"/>
          <table:table-cell office:value-type="float" office:value="17822"/>
          <table:table-cell office:value-type="float" office:value="17822.125"/>
          <table:table-cell office:value-type="float" office:value="17822"/>
          <table:table-cell office:value-type="float" office:value="8087.3276610000003"/>
          <table:table-cell office:value-type="float" office:value="8087"/>
          <table:table-cell office:value-type="float" office:value="8329.9478400000007"/>
          <table:table-cell office:value-type="float" office:value="8330"/>
          <table:table-cell office:value-type="float" office:value="8371.5977399999992"/>
          <table:table-cell office:value-type="float" office:value="8372"/>
          <table:table-cell office:value-type="float" office:value="8539.0299599999998"/>
          <table:table-cell office:value-type="float" office:value="8539"/>
          <table:table-cell table:number-columns-repeated="16353"/>
        </table:table-row>
        <table:table-row table:number-rows-repeated="1048353">
          <table:table-cell table:number-columns-repeated="16353"/>
        </table:table-row>
      </table:table>
      <table:table table:name="'file:///C:/Sbb/Planning/salaristabellen%20en%20ontwikkelingen/historie%20salaristabellen.xls'#Schaalbedragen_OS3" table:style-name="ta14">
        <table:table-source xlink:href="file:///C:/Sbb/Planning/salaristabellen%20en%20ontwikkelingen/historie%20salaristabellen.xls" table:table-name="Schaalbedragen_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2" table:style-name="ta14">
        <table:table-source xlink:href="file:///C:/Sbb/Planning/salaristabellen%20en%20ontwikkelingen/historie%20salaristabellen.xls" table:table-name="Salaristabel_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2" table:style-name="ta14">
        <table:table-source xlink:href="file:///C:/Sbb/Planning/salaristabellen%20en%20ontwikkelingen/historie%20salaristabellen.xls" table:table-name="Salaristabel_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2" table:style-name="ta14">
        <table:table-source xlink:href="file:///C:/Sbb/Planning/salaristabellen%20en%20ontwikkelingen/historie%20salaristabellen.xls" table:table-name="Schaalbedragen_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2" table:style-name="ta14">
        <table:table-source xlink:href="file:///C:/Sbb/Planning/salaristabellen%20en%20ontwikkelingen/historie%20salaristabellen.xls" table:table-name="Schaalbedragen_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" table:style-name="ta14">
        <table:table-source xlink:href="file:///C:/Sbb/Planning/salaristabellen%20en%20ontwikkelingen/historie%20salaristabellen.xls" table:table-name="Salaristabel_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" table:style-name="ta14">
        <table:table-source xlink:href="file:///C:/Sbb/Planning/salaristabellen%20en%20ontwikkelingen/historie%20salaristabellen.xls" table:table-name="Salaristabel_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" table:style-name="ta14">
        <table:table-source xlink:href="file:///C:/Sbb/Planning/salaristabellen%20en%20ontwikkelingen/historie%20salaristabellen.xls" table:table-name="Schaalbedragen_N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NS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C:/Sbb/Planning/salaristabellen%20en%20ontwikkelingen/historie%20salaristabellen.xls'#Schaalbedragen_OS" table:style-name="ta14">
        <table:table-source xlink:href="file:///C:/Sbb/Planning/salaristabellen%20en%20ontwikkelingen/historie%20salaristabellen.xls" table:table-name="Schaalbedragen_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1" table:style-name="ta14">
        <table:table-source xlink:href="file:///C:/Sbb/Planning/salaristabellen%20en%20ontwikkelingen/historie%20salaristabellen.xls" table:table-name="Salaristabel_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1" table:style-name="ta14">
        <table:table-source xlink:href="file:///C:/Sbb/Planning/salaristabellen%20en%20ontwikkelingen/historie%20salaristabellen.xls" table:table-name="Salaristabel_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1" table:style-name="ta14">
        <table:table-source xlink:href="file:///C:/Sbb/Planning/salaristabellen%20en%20ontwikkelingen/historie%20salaristabellen.xls" table:table-name="Schaalbedragen_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1" table:style-name="ta14">
        <table:table-source xlink:href="file:///C:/Sbb/Planning/salaristabellen%20en%20ontwikkelingen/historie%20salaristabellen.xls" table:table-name="Schaalbedragen_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4" table:style-name="ta14">
        <table:table-source xlink:href="file:///C:/Sbb/Planning/salaristabellen%20en%20ontwikkelingen/historie%20salaristabellen.xls" table:table-name="Salaristabel_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4" table:style-name="ta14">
        <table:table-source xlink:href="file:///C:/Sbb/Planning/salaristabellen%20en%20ontwikkelingen/historie%20salaristabellen.xls" table:table-name="Salaristabel_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4" table:style-name="ta14">
        <table:table-source xlink:href="file:///C:/Sbb/Planning/salaristabellen%20en%20ontwikkelingen/historie%20salaristabellen.xls" table:table-name="Schaalbedragen_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4" table:style-name="ta14">
        <table:table-source xlink:href="file:///C:/Sbb/Planning/salaristabellen%20en%20ontwikkelingen/historie%20salaristabellen.xls" table:table-name="Schaalbedragen_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5" table:style-name="ta14">
        <table:table-source xlink:href="file:///C:/Sbb/Planning/salaristabellen%20en%20ontwikkelingen/historie%20salaristabellen.xls" table:table-name="Salaristabel_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5" table:style-name="ta14">
        <table:table-source xlink:href="file:///C:/Sbb/Planning/salaristabellen%20en%20ontwikkelingen/historie%20salaristabellen.xls" table:table-name="Salaristabel_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5" table:style-name="ta14">
        <table:table-source xlink:href="file:///C:/Sbb/Planning/salaristabellen%20en%20ontwikkelingen/historie%20salaristabellen.xls" table:table-name="Schaalbedragen_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5" table:style-name="ta14">
        <table:table-source xlink:href="file:///C:/Sbb/Planning/salaristabellen%20en%20ontwikkelingen/historie%20salaristabellen.xls" table:table-name="Schaalbedragen_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6" table:style-name="ta14">
        <table:table-source xlink:href="file:///C:/Sbb/Planning/salaristabellen%20en%20ontwikkelingen/historie%20salaristabellen.xls" table:table-name="Salaristabel_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6" table:style-name="ta14">
        <table:table-source xlink:href="file:///C:/Sbb/Planning/salaristabellen%20en%20ontwikkelingen/historie%20salaristabellen.xls" table:table-name="Salaristabel_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6" table:style-name="ta14">
        <table:table-source xlink:href="file:///C:/Sbb/Planning/salaristabellen%20en%20ontwikkelingen/historie%20salaristabellen.xls" table:table-name="Schaalbedragen_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6" table:style-name="ta14">
        <table:table-source xlink:href="file:///C:/Sbb/Planning/salaristabellen%20en%20ontwikkelingen/historie%20salaristabellen.xls" table:table-name="Schaalbedragen_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7" table:style-name="ta14">
        <table:table-source xlink:href="file:///C:/Sbb/Planning/salaristabellen%20en%20ontwikkelingen/historie%20salaristabellen.xls" table:table-name="Salaristabel_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7" table:style-name="ta14">
        <table:table-source xlink:href="file:///C:/Sbb/Planning/salaristabellen%20en%20ontwikkelingen/historie%20salaristabellen.xls" table:table-name="Salaristabel_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7" table:style-name="ta14">
        <table:table-source xlink:href="file:///C:/Sbb/Planning/salaristabellen%20en%20ontwikkelingen/historie%20salaristabellen.xls" table:table-name="Schaalbedragen_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7" table:style-name="ta14">
        <table:table-source xlink:href="file:///C:/Sbb/Planning/salaristabellen%20en%20ontwikkelingen/historie%20salaristabellen.xls" table:table-name="Schaalbedragen_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8" table:style-name="ta14">
        <table:table-source xlink:href="file:///C:/Sbb/Planning/salaristabellen%20en%20ontwikkelingen/historie%20salaristabellen.xls" table:table-name="Salaristabel_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8" table:style-name="ta14">
        <table:table-source xlink:href="file:///C:/Sbb/Planning/salaristabellen%20en%20ontwikkelingen/historie%20salaristabellen.xls" table:table-name="Salaristabel_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8" table:style-name="ta14">
        <table:table-source xlink:href="file:///C:/Sbb/Planning/salaristabellen%20en%20ontwikkelingen/historie%20salaristabellen.xls" table:table-name="Schaalbedragen_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8" table:style-name="ta14">
        <table:table-source xlink:href="file:///C:/Sbb/Planning/salaristabellen%20en%20ontwikkelingen/historie%20salaristabellen.xls" table:table-name="Schaalbedragen_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NS9" table:style-name="ta14">
        <table:table-source xlink:href="file:///C:/Sbb/Planning/salaristabellen%20en%20ontwikkelingen/historie%20salaristabellen.xls" table:table-name="Salaristabel_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alaristabel_OS9" table:style-name="ta14">
        <table:table-source xlink:href="file:///C:/Sbb/Planning/salaristabellen%20en%20ontwikkelingen/historie%20salaristabellen.xls" table:table-name="Salaristabel_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NS9" table:style-name="ta14">
        <table:table-source xlink:href="file:///C:/Sbb/Planning/salaristabellen%20en%20ontwikkelingen/historie%20salaristabellen.xls" table:table-name="Schaalbedragen_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bb/Planning/salaristabellen%20en%20ontwikkelingen/historie%20salaristabellen.xls'#Schaalbedragen_OS9" table:style-name="ta14">
        <table:table-source xlink:href="file:///C:/Sbb/Planning/salaristabellen%20en%20ontwikkelingen/historie%20salaristabellen.xls" table:table-name="Schaalbedragen_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Voorblad" table:style-name="ta14">
        <table:table-source xlink:href="file:///C:/Users/advan/Documents/Excel/Eigen%20bedrijf/Rijswijk%20Buiten/Jaar%202020/Aanvraagformulier2020%20Rijswijk-Buiten%2026-12-2019.xlsx" table:table-name="Voorbl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Inhoudsopgave" table:style-name="ta14">
        <table:table-source xlink:href="file:///C:/Users/advan/Documents/Excel/Eigen%20bedrijf/Rijswijk%20Buiten/Jaar%202020/Aanvraagformulier2020%20Rijswijk-Buiten%2026-12-2019.xlsx" table:table-name="Inhoudsopg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Bestuursverklaring" table:style-name="ta14">
        <table:table-source xlink:href="file:///C:/Users/advan/Documents/Excel/Eigen%20bedrijf/Rijswijk%20Buiten/Jaar%202020/Aanvraagformulier2020%20Rijswijk-Buiten%2026-12-2019.xlsx" table:table-name="Bestuursverkla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Administratieve_gegevens" table:style-name="ta14">
        <table:table-source xlink:href="file:///C:/Users/advan/Documents/Excel/Eigen%20bedrijf/Rijswijk%20Buiten/Jaar%202020/Aanvraagformulier2020%20Rijswijk-Buiten%2026-12-2019.xlsx" table:table-name="Administratieve_gegev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Toelichting" table:style-name="ta14">
        <table:table-source xlink:href="file:///C:/Users/advan/Documents/Excel/Eigen%20bedrijf/Rijswijk%20Buiten/Jaar%202020/Aanvraagformulier2020%20Rijswijk-Buiten%2026-12-2019.xlsx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Verzekerdeninstroom_&amp;_populatie" table:style-name="ta14">
        <table:table-source xlink:href="file:///C:/Users/advan/Documents/Excel/Eigen%20bedrijf/Rijswijk%20Buiten/Jaar%202020/Aanvraagformulier2020%20Rijswijk-Buiten%2026-12-2019.xlsx" table:table-name="Verzekerdeninstroom_&amp;_popula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Zorgaanbod" table:style-name="ta14">
        <table:table-source xlink:href="file:///C:/Users/advan/Documents/Excel/Eigen%20bedrijf/Rijswijk%20Buiten/Jaar%202020/Aanvraagformulier2020%20Rijswijk-Buiten%2026-12-2019.xlsx" table:table-name="Zorgaanb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Geintegreerde_zorg" table:style-name="ta14">
        <table:table-source xlink:href="file:///C:/Users/advan/Documents/Excel/Eigen%20bedrijf/Rijswijk%20Buiten/Jaar%202020/Aanvraagformulier2020%20Rijswijk-Buiten%2026-12-2019.xlsx" table:table-name="Geintegreerde_z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Opbrengsten" table:style-name="ta14">
        <table:table-source xlink:href="file:///C:/Users/advan/Documents/Excel/Eigen%20bedrijf/Rijswijk%20Buiten/Jaar%202020/Aanvraagformulier2020%20Rijswijk-Buiten%2026-12-2019.xlsx" table:table-name="Opbrengsten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C:/Users/advan/Documents/Excel/Eigen%20bedrijf/Rijswijk%20Buiten/Jaar%202020/Aanvraagformulier2020%20Rijswijk-Buiten%2026-12-2019.xlsx'#Verlies-_&amp;_Winst" table:style-name="ta14">
        <table:table-source xlink:href="file:///C:/Users/advan/Documents/Excel/Eigen%20bedrijf/Rijswijk%20Buiten/Jaar%202020/Aanvraagformulier2020%20Rijswijk-Buiten%2026-12-2019.xlsx" table:table-name="Verlies-_&amp;_Wi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Personeelskosten_2019" table:style-name="ta14">
        <table:table-source xlink:href="file:///C:/Users/advan/Documents/Excel/Eigen%20bedrijf/Rijswijk%20Buiten/Jaar%202020/Aanvraagformulier2020%20Rijswijk-Buiten%2026-12-2019.xlsx" table:table-name="Personeelskost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Personeelskosten_2020" table:style-name="ta14">
        <table:table-source xlink:href="file:///C:/Users/advan/Documents/Excel/Eigen%20bedrijf/Rijswijk%20Buiten/Jaar%202020/Aanvraagformulier2020%20Rijswijk-Buiten%2026-12-2019.xlsx" table:table-name="Personeelskoste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Analyse_verschillen_personeel" table:style-name="ta14">
        <table:table-source xlink:href="file:///C:/Users/advan/Documents/Excel/Eigen%20bedrijf/Rijswijk%20Buiten/Jaar%202020/Aanvraagformulier2020%20Rijswijk-Buiten%2026-12-2019.xlsx" table:table-name="Analyse_verschillen_persone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Overige_kosten_2019-20" table:style-name="ta14">
        <table:table-source xlink:href="file:///C:/Users/advan/Documents/Excel/Eigen%20bedrijf/Rijswijk%20Buiten/Jaar%202020/Aanvraagformulier2020%20Rijswijk-Buiten%2026-12-2019.xlsx" table:table-name="Overige_kosten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Projectie_lange_termijn" table:style-name="ta14">
        <table:table-source xlink:href="file:///C:/Users/advan/Documents/Excel/Eigen%20bedrijf/Rijswijk%20Buiten/Jaar%202020/Aanvraagformulier2020%20Rijswijk-Buiten%2026-12-2019.xlsx" table:table-name="Projectie_lange_termi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Verdeling_kostenplaatsen" table:style-name="ta14">
        <table:table-source xlink:href="file:///C:/Users/advan/Documents/Excel/Eigen%20bedrijf/Rijswijk%20Buiten/Jaar%202020/Aanvraagformulier2020%20Rijswijk-Buiten%2026-12-2019.xlsx" table:table-name="Verdeling_kostenplaat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Bijlage_Normkosten" table:style-name="ta14">
        <table:table-source xlink:href="file:///C:/Users/advan/Documents/Excel/Eigen%20bedrijf/Rijswijk%20Buiten/Jaar%202020/Aanvraagformulier2020%20Rijswijk-Buiten%2026-12-2019.xlsx" table:table-name="Bijlage_Normkos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van/Documents/Excel/Eigen%20bedrijf/Rijswijk%20Buiten/Jaar%202020/Aanvraagformulier2020%20Rijswijk-Buiten%2026-12-2019.xlsx'#Uitleg_vragen_VWS" table:style-name="ta14">
        <table:table-source xlink:href="file:///C:/Users/advan/Documents/Excel/Eigen%20bedrijf/Rijswijk%20Buiten/Jaar%202020/Aanvraagformulier2020%20Rijswijk-Buiten%2026-12-2019.xlsx" table:table-name="Uitleg_vragen_VW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NS" table:cell-range-address="'file:///C:/Sbb/Planning/salaristabellen%20en%20ontwikkelingen/historie%20salaristabellen.xls'#Schaalbedragen_NS3.$A$9:Schaalbedragen_NS3.$AG$223" table:base-cell-address="Voorbl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43">
      <number:text-content/>
      <style:map style:condition="value()&gt;=0" style:apply-style-name="N43P0"/>
    </number:text-style>
    <number:number-style style:name="N44">
      <number:text>€ </number:text>
      <number:number number:decimal-places="0" number:min-decimal-places="0" number:min-integer-digits="1" number:grouping="true"/>
    </number:number-style>
    <number:currency-style style:name="N45P0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45" number:language="nl" number:country="NL">
      <style:text-properties fo:color="#FF0000"/>
      <number:currency-symbol number:language="nl" number:country="NL">€</number:currency-symbol>
      <number:text> -</number:text>
      <number:number number:decimal-places="0" number:min-decimal-places="0" number:min-integer-digits="1" number:grouping="true"/>
      <style:map style:condition="value()&gt;=0" style:apply-style-name="N45P0"/>
    </number:currency-style>
    <number:currency-style style:name="N4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6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46P0"/>
    </number:currency-style>
    <number:date-style style:name="N47">
      <number:day/>
      <number:text>-</number:text>
      <number:month/>
      <number:text>-</number:text>
      <number:year number:style="long"/>
    </number:date-style>
    <number:number-style style:name="N48">
      <number:number number:decimal-places="1" number:min-decimal-places="1" number:min-integer-digits="1" number:grouping="true"/>
    </number:number-style>
    <number:date-style style:name="N49">
      <number:day/>
      <number:text>-</number:text>
      <number:month number:textual="true"/>
      <number:text>-</number:text>
      <number:year/>
    </number:date-style>
    <number:currency-style style:name="N50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P1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50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-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number number:decimal-places="2" number:min-decimal-places="2" number:min-integer-digits="1" number:grouping="true"/>
      <number:text>-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uro" style:family="table-cell" style:data-style-name="N50"/>
    <style:style style:name="Euro_32_2" style:display-name="Euro 2" style:family="table-cell" style:data-style-name="N50"/>
    <style:style style:name="Euro_32_2_32_2" style:display-name="Euro 2 2" style:family="table-cell" style:data-style-name="N51">
      <style:table-cell-properties style:vertical-align="automatic" fo:background-color="transparent"/>
    </style:style>
    <style:style style:name="Euro_32_2_32_3" style:display-name="Euro 2 3" style:family="table-cell" style:data-style-name="N51">
      <style:table-cell-properties style:vertical-align="automatic" fo:background-color="transparent"/>
    </style:style>
    <style:style style:name="Euro_32_3" style:display-name="Euro 3" style:family="table-cell" style:data-style-name="N50"/>
    <style:style style:name="Euro_32_3_32_2" style:display-name="Euro 3 2" style:family="table-cell" style:data-style-name="N51">
      <style:table-cell-properties style:vertical-align="automatic" fo:background-color="transparent"/>
    </style:style>
    <style:style style:name="Euro_32_4" style:display-name="Euro 4" style:family="table-cell" style:data-style-name="N51">
      <style:table-cell-properties style:vertical-align="automatic" fo:background-color="transparent"/>
    </style:style>
    <style:style style:name="Euro_32_5" style:display-name="Euro 5" style:family="table-cell" style:data-style-name="N51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52"/>
    <style:style style:name="Komma_32_2" style:display-name="Komma 2" style:family="table-cell" style:data-style-name="N52"/>
    <style:style style:name="Komma_32_2_32_2" style:display-name="Komma 2 2" style:family="table-cell" style:data-style-name="N51">
      <style:table-cell-properties style:vertical-align="automatic" fo:background-color="transparent"/>
    </style:style>
    <style:style style:name="Komma_32_2_32_3" style:display-name="Komma 2 3" style:family="table-cell" style:data-style-name="N51">
      <style:table-cell-properties style:vertical-align="automatic" fo:background-color="transparent"/>
    </style:style>
    <style:style style:name="Komma_32_3" style:display-name="Komma 3" style:family="table-cell" style:data-style-name="N52"/>
    <style:style style:name="Komma_32_3_32_2" style:display-name="Komma 3 2" style:family="table-cell" style:data-style-name="N51">
      <style:table-cell-properties style:vertical-align="automatic" fo:background-color="transparent"/>
    </style:style>
    <style:style style:name="Komma_32_4" style:display-name="Komma 4" style:family="table-cell" style:data-style-name="N51">
      <style:table-cell-properties style:vertical-align="automatic" fo:background-color="transparen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itie" style:family="table-cell" style:data-style-name="N0">
      <style:table-cell-properties fo:border="thin solid #C0C0C0" fo:background-color="#FFFFCC"/>
    </style:style>
    <style:style style:name="Notitie_32_2" style:display-name="Notitie 2" style:family="table-cell" style:data-style-name="N0">
      <style:table-cell-properties fo:border="thin solid #C0C0C0" fo:background-color="#FFFFCC"/>
    </style:style>
    <style:style style:name="Notitie_32_2_32_2" style:display-name="Notitie 2 2" style:family="table-cell" style:data-style-name="N0">
      <style:table-cell-properties fo:border="thin solid #C0C0C0" style:vertical-align="automatic" fo:background-color="#FFFFCC"/>
    </style:style>
    <style:style style:name="Notitie_32_2_32_3" style:display-name="Notitie 2 3" style:family="table-cell" style:data-style-name="N0">
      <style:table-cell-properties fo:border="thin solid #C0C0C0" style:vertical-align="automatic" fo:background-color="#FFFFCC"/>
    </style:style>
    <style:style style:name="Notitie_32_3" style:display-name="Notitie 3" style:family="table-cell" style:data-style-name="N0">
      <style:table-cell-properties fo:border="thin solid #C0C0C0" fo:background-color="#FFFFCC"/>
    </style:style>
    <style:style style:name="Notitie_32_3_32_2" style:display-name="Notitie 3 2" style:family="table-cell" style:data-style-name="N0">
      <style:table-cell-properties fo:border="thin solid #C0C0C0" style:vertical-align="automatic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Pro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>
      <style:table-cell-properties style:vertical-align="automatic" fo:background-color="transparent"/>
    </style:style>
    <style:style style:name="Procent_32_2_32_3" style:display-name="Procent 2 3" style:family="table-cell" style:data-style-name="N13">
      <style:table-cell-properties style:vertical-align="automatic" fo:background-color="transparent"/>
    </style:style>
    <style:style style:name="Procent_32_3" style:display-name="Procent 3" style:family="table-cell" style:data-style-name="N13"/>
    <style:style style:name="Procent_32_3_32_2" style:display-name="Procent 3 2" style:family="table-cell" style:data-style-name="N13">
      <style:table-cell-properties style:vertical-align="automatic" fo:background-color="transparent"/>
    </style:style>
    <style:style style:name="Procent_32_4" style:display-name="Procent 4" style:family="table-cell" style:data-style-name="N13"/>
    <style:style style:name="Procent_32_4_32_2" style:display-name="Procent 4 2" style:family="table-cell" style:data-style-name="N13">
      <style:table-cell-properties style:vertical-align="automatic" fo:background-color="transparent"/>
    </style:style>
    <style:style style:name="Procent_32_5" style:display-name="Procent 5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2_32_3" style:display-name="Standaard 2 3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1.4566929133858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958188976377953in" fo:margin-left="0in" fo:margin-right="0in" fo:margin-bottom="0in"/>
      </style:header-style>
      <style:footer-style>
        <style:header-footer-properties fo:min-height="1.4281889763779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9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in" fo:margin-left="0.78740157480315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8188976377953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20%" style:table-centering="both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1in" fo:margin-right="0.17in" style:print-orientation="landscape" style:print-page-order="ttb" style:first-page-number="continue" style:scale-to="90%" style:table-centering="both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590551181102362in" fo:margin-right="0.393700787401575in" style:print-orientation="landscape" style:print-page-order="ttb" style:first-page-number="continue" style:scale-to="110%" style:table-centering="both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38in" fo:margin-right="0.19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650393700787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568188976377953in" fo:margin-left="0in" fo:margin-right="0in" fo:margin-top="0in"/>
      </style:footer-style>
    </style:page-layout>
    <style:page-layout style:name="pm10">
      <style:page-layout-properties fo:margin-top="0.17in" fo:margin-bottom="0.16in" fo:margin-left="0.48in" fo:margin-right="0.17in" style:print-orientation="landscape" style:print-page-order="ttb" style:first-page-number="continue" style:scale-to="121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11">
      <style:page-layout-properties fo:margin-top="0.196850393700787in" fo:margin-bottom="0.15748031496063in" fo:margin-left="0.62992125984252in" fo:margin-right="0.196850393700787in" style:print-orientation="landscape" style:print-page-order="ttb" style:first-page-number="continue" style:scale-to="10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5" style:page-layout-name="pm5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7" style:page-layout-name="pm7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8" style:page-layout-name="pm8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21<text:date>???</text:date></text:p>
        </style:region-right>
      </style:footer>
      <style:footer-left style:display="false"/>
      <style:footer-first/>
    </style:master-page>
    <style:master-page style:name="mp9" style:page-layout-name="pm9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10" style:page-layout-name="pm10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11" style:page-layout-name="pm11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12" style:page-layout-name="pm12">
      <style:header>
        <text:p><text:sheet-name>???</text:sheet-name></text:p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oops, E.</meta:initial-creator>
    <dc:creator>Sahebdien, A.R. (Angelique)</dc:creator>
    <meta:creation-date>2007-08-02T09:28:04Z</meta:creation-date>
    <dc:date>2024-01-29T14:35:40Z</dc:date>
    <meta:print-date>2022-07-05T18:24:29Z</meta:print-date>
    <meta:editing-duration>PT0S</meta:editing-duration>
    <meta:user-defined meta:name="DM_Links_Updated" meta:value-type="boolean">true</meta:user-defined>
  </office:meta>
</office:document-meta>
</file>