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1F4E7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1F4E7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7986111111111cm"/>
    </style:style>
    <style:style style:name="co2" style:family="table-column">
      <style:table-column-properties fo:break-before="auto" style:column-width="7.65527777777778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aalvaardigheden&quot;;&quot;rekenvaardigheden&quot;;&quot;digitale vaardigheden&quot;;&quot;gecombineerd traject&quot;)">
          <table:help-message/>
          <table:error-message/>
        </table:content-validation>
      </table:content-validations>
      <table:table table:name="Tel_mee_met_Taal_Werkgevers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Trajectnaam of -nummer</text:p>
          </table:table-cell>
          <table:table-cell office:value-type="string" table:style-name="ce3">
            <text:p>Trajectsoort</text:p>
          </table:table-cell>
          <table:table-cell office:value-type="string" table:style-name="ce3">
            <text:p>Startdatum</text:p>
          </table:table-cell>
          <table:table-cell office:value-type="string" table:style-name="ce2">
            <text:p>Einddatum<text:s/><text:span text:style-name="T1">(De activiteiten (het opleidingstraject en eventuele voor- en/of nazorg) worden afgerond binnen 18</text:span><text:span text:style-name="T1"/></text:p>
            <text:p><text:span text:style-name="T1">maanden na het moment van subsidieverstrekking)</text:span></text:p>
          </table:table-cell>
          <table:table-cell office:value-type="string" table:style-name="ce3">
            <text:p>Aantal deelnemers</text:p>
          </table:table-cell>
          <table:table-cell office:value-type="string" table:style-name="ce3">
            <text:p>Aantal contacturen (minimaal 30 contacturen per deelnemer)</text:p>
          </table:table-cell>
          <table:table-cell office:value-type="string" table:style-name="ce3">
            <text:p>Totale kosten</text:p>
          </table:table-cell>
          <table:table-cell office:value-type="string" table:style-name="ce3">
            <text:p>kosten per deelnemer (max. €1500 per deelnemer)</text:p>
          </table:table-cell>
          <table:table-cell office:value-type="string" table:style-name="ce3">
            <text:p>kosten per contactuur (max. €150 per contactuur)</text:p>
          </table:table-cell>
          <table:table-cell table:number-columns-repeated="16375" table:style-name="ce4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2]&gt;0;[.G2]/[.E2];&quot;-&quot;)" table:style-name="ce6">
            <text:p>-</text:p>
          </table:table-cell>
          <table:table-cell office:value-type="string" office:string-value="-" table:formula="of:=IF([.F2]&gt;0;[.G2]/[.F2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3]&gt;0;[.G3]/[.E3];&quot;-&quot;)" table:style-name="ce6">
            <text:p>-</text:p>
          </table:table-cell>
          <table:table-cell office:value-type="string" office:string-value="-" table:formula="of:=IF([.F3]&gt;0;[.G3]/[.F3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4]&gt;0;[.G4]/[.E4];&quot;-&quot;)" table:style-name="ce6">
            <text:p>-</text:p>
          </table:table-cell>
          <table:table-cell office:value-type="string" office:string-value="-" table:formula="of:=IF([.F4]&gt;0;[.G4]/[.F4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5]&gt;0;[.G5]/[.E5];&quot;-&quot;)" table:style-name="ce6">
            <text:p>-</text:p>
          </table:table-cell>
          <table:table-cell office:value-type="string" office:string-value="-" table:formula="of:=IF([.F5]&gt;0;[.G5]/[.F5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6]&gt;0;[.G6]/[.E6];&quot;-&quot;)" table:style-name="ce6">
            <text:p>-</text:p>
          </table:table-cell>
          <table:table-cell office:value-type="string" office:string-value="-" table:formula="of:=IF([.F6]&gt;0;[.G6]/[.F6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7]&gt;0;[.G7]/[.E7];&quot;-&quot;)" table:style-name="ce6">
            <text:p>-</text:p>
          </table:table-cell>
          <table:table-cell office:value-type="string" office:string-value="-" table:formula="of:=IF([.F7]&gt;0;[.G7]/[.F7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8]&gt;0;[.G8]/[.E8];&quot;-&quot;)" table:style-name="ce6">
            <text:p>-</text:p>
          </table:table-cell>
          <table:table-cell office:value-type="string" office:string-value="-" table:formula="of:=IF([.F8]&gt;0;[.G8]/[.F8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9]&gt;0;[.G9]/[.E9];&quot;-&quot;)" table:style-name="ce6">
            <text:p>-</text:p>
          </table:table-cell>
          <table:table-cell office:value-type="string" office:string-value="-" table:formula="of:=IF([.F9]&gt;0;[.G9]/[.F9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0]&gt;0;[.G10]/[.E10];&quot;-&quot;)" table:style-name="ce6">
            <text:p>-</text:p>
          </table:table-cell>
          <table:table-cell office:value-type="string" office:string-value="-" table:formula="of:=IF([.F10]&gt;0;[.G10]/[.F10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1]&gt;0;[.G11]/[.E11];&quot;-&quot;)" table:style-name="ce6">
            <text:p>-</text:p>
          </table:table-cell>
          <table:table-cell office:value-type="string" office:string-value="-" table:formula="of:=IF([.F11]&gt;0;[.G11]/[.F11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2]&gt;0;[.G12]/[.E12];&quot;-&quot;)" table:style-name="ce6">
            <text:p>-</text:p>
          </table:table-cell>
          <table:table-cell office:value-type="string" office:string-value="-" table:formula="of:=IF([.F12]&gt;0;[.G12]/[.F12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3]&gt;0;[.G13]/[.E13];&quot;-&quot;)" table:style-name="ce6">
            <text:p>-</text:p>
          </table:table-cell>
          <table:table-cell office:value-type="string" office:string-value="-" table:formula="of:=IF([.F13]&gt;0;[.G13]/[.F13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4]&gt;0;[.G14]/[.E14];&quot;-&quot;)" table:style-name="ce6">
            <text:p>-</text:p>
          </table:table-cell>
          <table:table-cell office:value-type="string" office:string-value="-" table:formula="of:=IF([.F14]&gt;0;[.G14]/[.F14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5]&gt;0;[.G15]/[.E15];&quot;-&quot;)" table:style-name="ce6">
            <text:p>-</text:p>
          </table:table-cell>
          <table:table-cell office:value-type="string" office:string-value="-" table:formula="of:=IF([.F15]&gt;0;[.G15]/[.F15];&quot;-&quot;)" table:style-name="ce6">
            <text:p>-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6]&gt;0;[.G16]/[.E16];&quot;-&quot;)" table:style-name="ce6">
            <text:p>-</text:p>
          </table:table-cell>
          <table:table-cell office:value-type="string" office:string-value="-" table:formula="of:=IF([.F16]&gt;0;[.G16]/[.F16];&quot;-&quot;)" table:style-name="ce6">
            <text:p>-</text:p>
          </table:table-cell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7]&gt;0;[.G17]/[.E17];&quot;-&quot;)" table:style-name="ce6">
            <text:p>-</text:p>
          </table:table-cell>
          <table:table-cell office:value-type="string" office:string-value="-" table:formula="of:=IF([.F17]&gt;0;[.G17]/[.F17];&quot;-&quot;)" table:style-name="ce6">
            <text:p>-</text:p>
          </table:table-cell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8]&gt;0;[.G18]/[.E18];&quot;-&quot;)" table:style-name="ce6">
            <text:p>-</text:p>
          </table:table-cell>
          <table:table-cell office:value-type="string" office:string-value="-" table:formula="of:=IF([.F18]&gt;0;[.G18]/[.F18];&quot;-&quot;)" table:style-name="ce6">
            <text:p>-</text:p>
          </table:table-cell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19]&gt;0;[.G19]/[.E19];&quot;-&quot;)" table:style-name="ce6">
            <text:p>-</text:p>
          </table:table-cell>
          <table:table-cell office:value-type="string" office:string-value="-" table:formula="of:=IF([.F19]&gt;0;[.G19]/[.F19];&quot;-&quot;)" table:style-name="ce6">
            <text:p>-</text:p>
          </table:table-cell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5">
            <text:p>Maak een keuze</text:p>
          </table:table-cell>
          <table:table-cell table:number-columns-repeated="4" table:style-name="ce1"/>
          <table:table-cell table:style-name="ce6"/>
          <table:table-cell office:value-type="string" office:string-value="-" table:formula="of:=IF([.E20]&gt;0;[.G20]/[.E20];&quot;-&quot;)" table:style-name="ce6">
            <text:p>-</text:p>
          </table:table-cell>
          <table:table-cell office:value-type="string" office:string-value="-" table:formula="of:=IF([.F20]&gt;0;[.G20]/[.F20];&quot;-&quot;)" table:style-name="ce6">
            <text:p>-</text:p>
          </table:table-cell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Tel_mee_met_Taal_Werkgevers.A1:Tel_mee_met_Taal_Werkgevers.I20" table:name="Tabe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kker, E.J.C.B. (Edwin)</meta:initial-creator>
    <dc:creator>Dekker, E.J.C.B. (Edwin)</dc:creator>
    <meta:creation-date>2019-05-23T07:50:27Z</meta:creation-date>
    <dc:date>2021-01-14T12:27:30Z</dc:date>
    <meta:editing-cycles>1</meta:editing-cycles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