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5168055555556cm" style:use-optimal-column-width="true"/>
    </style:style>
    <style:style style:name="co7" style:family="table-column">
      <style:table-column-properties fo:break-before="auto" style:column-width="3.84527777777778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4.95652777777778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8.64305555555556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6.367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toegekend</text:p>
          </table:table-cell>
          <table:table-cell office:value-type="string" table:style-name="ce2">
            <text:p>Maak een keuze (meerdere mogelijk)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 Chr Basisschool De Vlieg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6AW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raaienes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1OY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Protestants Christelijke Samenwerkingsschool Emmau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7DP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cTrampolin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7LY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Grote Be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8QB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Toermalij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9WY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nze Werel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3EK</text:p>
          </table:table-cell>
          <table:table-cell office:value-type="float" office:value="162" table:style-name="ce3">
            <text:p>16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Maurits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3IL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ero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3WM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Krista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3ZE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3ZY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Nutsbasisschool Morgensto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SG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Nutsbasisschool Laan van Poo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UJ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Nutsbasisschool Bezuidenhou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V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Nutsbasisschool Woonsted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VU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SKO Waalcampus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08VV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et Tweespan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19AT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De Hofvilla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20CB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 Jozef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20CV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Maria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20DJ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ndreashof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20DV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exander Roozendaal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0WR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Het Palet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04NU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Brug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06EI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Heydonck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07TT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Antonius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08NJ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Willem Alexander School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05QJ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ank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07IY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Hendrik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08UW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Barbara-School Basisschool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4ST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et Koggeschip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5FS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rede school Fiep Westendorp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7TJ</text:p>
          </table:table-cell>
          <table:table-cell office:value-type="float" office:value="114" table:style-name="ce3">
            <text:p>1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Henricusschool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8KC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Ark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8KR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De Springplank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09JY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ron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09TB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School De Rijnschans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3ES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JPF Steyaer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8FQ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Populier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8GW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Het Spectrum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2JI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De JenaPlanee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2RU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et Startblo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3XG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obbitburch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4DU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Hobbitburch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5E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Meridiaa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23RG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ereldwijzer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23RJ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Willibrordus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09KH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erschans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10WQ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O/VSO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26NC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 De Kraal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00FQ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Toermalijn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02SG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Tarieq Ibnoe Ziyad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22NM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 Andalou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30WY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hambraa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31LL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Kompas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00JY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Zeer Moeilijk Lerende Kinderen De Meerpaal/Linie Colleg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07IT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Kompas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8VP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 Doesburg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23ED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l Mae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3HR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 Yaqoe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UE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 Jawhar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UF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l Furkan Basisschool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23UY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BS Ababil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29UG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lftse Montessorischool voor Basisonderwijs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04MF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 N S De Triangel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23XP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uinoord-Basisschool Protestants Christelijk Onderw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4MG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Windroos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07VX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De Mark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06LV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De Regenboog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09KO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De Lichtbaak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11KN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De Boei (voor speciaal basisonderwijs)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23NV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KC De Rietzanger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31L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met de Bijbel Het Kompas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07K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alvijnschool</text:p>
          </table:table-cell>
          <table:table-cell office:value-type="string" table:style-name="ce1">
            <text:p>EDERVEEN</text:p>
          </table:table-cell>
          <table:table-cell office:value-type="string" table:style-name="ce1">
            <text:p>07KV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oningin Beatrix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04ON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limop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08WM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Winger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09UK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Regenboog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10IJ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Bonger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10N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Fontein School voor Christelijk Basisonderwijs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11MP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otestants Christelijke Basisschool Het Kompas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19SZ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Smitshoek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26AG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Vrijenburg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28AV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 Jan Baptist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04SN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Roncalli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06YV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terconfessionele Basisschool Winger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07EJ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uizer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10UG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 De Viersprong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12OY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ntonius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12WN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Jozef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13HT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Bolster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20NV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Drieluik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7XJ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9XC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rescend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4ZK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gemeen Bijzondere Basisschool Icarus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24PX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der Vlissingse Schoolverenigin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04SC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Touwladder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4YX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Elzenhoek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LE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 Basisschool `t Schrijverk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NR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Regenboog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UT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Stella Nova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WH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Paulus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XB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Achtsprong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5ZD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C De Entre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16DI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et Palet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22LY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Prins Clausschool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24CR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't Pale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17RZ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18OF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oschuil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24AC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Het Kompas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05KQ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Oranje Nassau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6R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Startnest Jenaplan School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00DD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uurvogel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10HX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Montessori Landsme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3PS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atergraafsmeerse Schoolverenigin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8C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ichting Montessori Basisschool de Eiland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4NT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4TC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erwondering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XD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1LK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Jan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05GM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Achterberg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05GP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linderboom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07UD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ilig Har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10JL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Noorderpoor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10ZI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Theresia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04XZ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eemden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19KV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areel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27YC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Zevensprong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04XH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Michael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05B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De Bijenkorf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06FY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Akke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07PI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rd Alfrink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09WM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De Triangel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1KG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't Carillo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22KF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ildegaert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01XU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ybergschool Molenwie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04TT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mma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0MZ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oede Herder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1CJ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loysiusschool voor Basisonderwijs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03NJ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Ikker</text:p>
          </table:table-cell>
          <table:table-cell office:value-type="string" table:style-name="ce1">
            <text:p>HALLUM</text:p>
          </table:table-cell>
          <table:table-cell office:value-type="string" table:style-name="ce1">
            <text:p>06Q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Op Streek</text:p>
          </table:table-cell>
          <table:table-cell office:value-type="string" table:style-name="ce1">
            <text:p>HALLUM</text:p>
          </table:table-cell>
          <table:table-cell office:value-type="string" table:style-name="ce1">
            <text:p>07ME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elle</text:p>
          </table:table-cell>
          <table:table-cell office:value-type="string" table:style-name="ce1">
            <text:p>HALLUM</text:p>
          </table:table-cell>
          <table:table-cell office:value-type="string" table:style-name="ce1">
            <text:p>08BI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Aasterage</text:p>
          </table:table-cell>
          <table:table-cell office:value-type="string" table:style-name="ce1">
            <text:p>HALLUM</text:p>
          </table:table-cell>
          <table:table-cell office:value-type="string" table:style-name="ce1">
            <text:p>08LZ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Garve</text:p>
          </table:table-cell>
          <table:table-cell office:value-type="string" table:style-name="ce1">
            <text:p>WICHMOND</text:p>
          </table:table-cell>
          <table:table-cell office:value-type="string" table:style-name="ce1">
            <text:p>04WS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Mauritiu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5IW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Wijz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5LV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 Paulu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7T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 Ludgeru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8KE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et Simmelink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9JX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Ni Je Vest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9K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 Willibrordu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0FG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Paasberg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0ZT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ncallischoo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CO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Laarhorst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GX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Fredericusschoo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G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Laarakk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JW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Ommeland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RE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Johanne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TP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olieke Basisschool St Margaretha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5VY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ke Basisschool Pastoor van Ar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6AB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t Joze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16BR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Pieter de Jong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22JD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Gazell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29XJ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Fredericusschoo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06SM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.Basisschool De Kubus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12ZJ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ool Het Element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23VG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Prins Willem Alexander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3KM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ancta Maria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3WI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Gouden Emmer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5KT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ongerd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6Q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Sint Jozef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6Y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Bolster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8NB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atzer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08OU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x Christi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05AT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Veldzijde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06IY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Verrekijker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08LV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artinus Schoo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10GB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11KW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Titus Brandsmaschool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4DJ</text:p>
          </table:table-cell>
          <table:table-cell office:value-type="float" office:value="51" table:style-name="ce3">
            <text:p>5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Ichthus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09UQ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Aquar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13YV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Wendakker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27P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Akker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04QE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Spreng 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05LY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 Basisschoo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08A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Bron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08PF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 Basisschool De Vlinder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10IE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Elzenhof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10NB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Marsweijd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10YP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Ark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11XI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Daltonschool De Groen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12PL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3WV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 De Goede Polder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4UQ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VS De Magdalon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5TT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'T Paalhoofd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5VJ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ergpadschool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6XX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Onderdak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7DD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met de bijbel De Lichtstraal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7NG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 B S de Kamperschouw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08VL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T Klinket</text:p>
          </table:table-cell>
          <table:table-cell office:value-type="string" table:style-name="ce1">
            <text:p>KOUDEKERKE</text:p>
          </table:table-cell>
          <table:table-cell office:value-type="string" table:style-name="ce1">
            <text:p>17JN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07KJ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Antonius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3NY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eenvoge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3UG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erste Montessorischool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07FD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rabbenkooi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12PX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De Leeuwerik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06JS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luis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07UK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<text:s/>Sterrenrijk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08KT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Lemborgh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08ME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Heuvelk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09WW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Driesprong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15DD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Reuzepas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16WB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taholieke Basisschool Sint Radbodus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3SM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Ludgerus-School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5AI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It Klimmerble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6PG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altonschool Sint Jozef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6QK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enaplan Basisschool de Opbouw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6UB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t Jozef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7PR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Wiekslag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7VT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seigneur J. Scholtens-School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07VZ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Thomas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11KJ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de Klankhof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11MC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incent van Goghschoo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11XL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Zeearend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02EH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Dolfijn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02T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Molenduin School voor Speciaal Onderwijs en Voortgezet Onderwijs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18XY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Vlieg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3TB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errenpad 't Ve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03KJ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Maxend</text:p>
          </table:table-cell>
          <table:table-cell office:value-type="string" table:style-name="ce1">
            <text:p>NISTELRODE</text:p>
          </table:table-cell>
          <table:table-cell office:value-type="string" table:style-name="ce1">
            <text:p>03U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-Petrus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3LA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Wespenn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5FR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Jozef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5IB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dmiraal De Ruyter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7JH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ienkor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7TK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ekkers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8ZE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ntoni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0OW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otteloe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5YE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De Boomgaar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6AD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ro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6DF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Jan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6EP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Lukas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6HF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Tuindor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6IP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Lidwina-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7AC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De Achthoek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3PJ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Mijlpaa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4AM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Boven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8AU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De Archipe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9XF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IJsbrek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GF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Jozef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1KB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Prinses Julian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05PF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s Johan v d Wende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05Q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05QB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Nationale School De Groenling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06HD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arnix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2RW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Ontdekking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3ER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lem van Oranje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3KB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r. H. Bouman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3KU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Morgenster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3PP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Rehoboth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13WZ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Rembrandt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04GB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Teun De Jager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08SX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Tweemaster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08TK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W J Driessen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09IW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Zuidwester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11JQ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Juliana van Stolberg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11SK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Kustlijn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12TX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Montessori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13AE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Fusieschool LaLoBo</text:p>
          </table:table-cell>
          <table:table-cell office:value-type="string" table:style-name="ce1">
            <text:p>HEUSDEN GEM ASTEN</text:p>
          </table:table-cell>
          <table:table-cell office:value-type="string" table:style-name="ce1">
            <text:p>09KU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Diamant Basisschool</text:p>
          </table:table-cell>
          <table:table-cell office:value-type="string" table:style-name="ce1">
            <text:p>HEUSDEN GEM ASTEN</text:p>
          </table:table-cell>
          <table:table-cell office:value-type="string" table:style-name="ce1">
            <text:p>10EW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Talent</text:p>
          </table:table-cell>
          <table:table-cell office:value-type="string" table:style-name="ce1">
            <text:p>HEUSDEN GEM ASTEN</text:p>
          </table:table-cell>
          <table:table-cell office:value-type="string" table:style-name="ce1">
            <text:p>11KR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 Pallas Athen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05VO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ool De Vleugel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5QM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 Rhenen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3CT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 Maassluis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3EF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ool Arcad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7PN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Kind Centrum LEF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31J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Antonius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06Z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Jozef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07LI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katholieke Basisschool De Windroos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11WN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ofland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12GB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limopschool</text:p>
          </table:table-cell>
          <table:table-cell office:value-type="string" table:style-name="ce1">
            <text:p>'S-HEER ARENDSKERKE</text:p>
          </table:table-cell>
          <table:table-cell office:value-type="string" table:style-name="ce1">
            <text:p>00OJ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prienke</text:p>
          </table:table-cell>
          <table:table-cell office:value-type="string" table:style-name="ce1">
            <text:p>'S-HEER ARENDSKERKE</text:p>
          </table:table-cell>
          <table:table-cell office:value-type="string" table:style-name="ce1">
            <text:p>02CK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'S-HEER ARENDSKERKE</text:p>
          </table:table-cell>
          <table:table-cell office:value-type="string" table:style-name="ce1">
            <text:p>05H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ltaschool</text:p>
          </table:table-cell>
          <table:table-cell office:value-type="string" table:style-name="ce1">
            <text:p>'S-HEER ARENDSKERKE</text:p>
          </table:table-cell>
          <table:table-cell office:value-type="string" table:style-name="ce1">
            <text:p>14PR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Elckerlyc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3TN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 Houtwij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4EN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Montessorischool De Abee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4NS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Basisschoo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07AJ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sse Partout Montessori Schoo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23FH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Marienhof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03U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Appelhof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05ZR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Lambertus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06VA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oeven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10XO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Dijk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14VI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nova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18GW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et Bolwerk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05YE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05ZF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itte School voor Openbaar Onderwijs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09D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rulder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20BW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't Finster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10IC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arlekijn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08FU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operwiek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25K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Cirke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6BL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Voordorp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23DK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Het Z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29TZ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Prins Maurits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19ZB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Wijdeworm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04IA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s Jl De Wagemakerschoo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09DS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Piramid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09E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loeiende Perelaa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09IQ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Stap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09ZP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lauwe Morgenst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0VP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 M van Randwijk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1GT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Fuik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1SO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.S.V.O. Martin Luther Kingschoo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5D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Willem Eggert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5WJ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Wheermole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6AJ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't Carrouse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6BZ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Ranonke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6HK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ar Dalton Kindcentrum het Parelhof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6MC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Noorderlicht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6UC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Harpoe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EP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Fuut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J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avenrakkers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JE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weekvijver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KJ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Overhaa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KX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Rietkraag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LU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Gouwze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MH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Eendragt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MN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Noorderschoo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NH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Weremer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NU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't Tilletj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OZ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oningsspil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QD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Middeli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SF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Prinses Beatrix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T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Meester Hay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8U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Het Tangram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19UM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Delta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1NH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Weidevogels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3EA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't Pierement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4B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oempoela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6AP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Nieuwe Werel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7CJ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Oeboento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27NZ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iezenkri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09Q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bbs De Meertui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07FE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ei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10VM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Springschans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18SE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07KZ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eenvoorde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2WB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rkschool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3QZ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Freinetschool Delft voor Openbaar Basisonderwys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3YL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an Vermeer (MD)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5IE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Elsenburg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8SG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peciaal Basisonderwijs De Diamant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02FI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Pieter van der Plas 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06DO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Hoeksteen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07LZ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09PI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Groene Oas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0JN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linker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0NA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Ouvertur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0RA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Willem Alexander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1CD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oningin Juliana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1OW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Maurits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2A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Wegwijzer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3DD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ameleon Christelijke Basis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3IK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 Willem Alexanderschoo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3RX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chuts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03FH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Driekleur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18LS</text:p>
          </table:table-cell>
          <table:table-cell office:value-type="float" office:value="92" table:style-name="ce3">
            <text:p>9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Hien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07ZB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egwyzer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08VT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C BS Clara Fabricius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09CD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09TW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es Beatrixschool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12HK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lem De Zwijger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04HZ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s De Boemerang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18DY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Uitkijck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08EM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riftschool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0S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lantijn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1FZ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Lijster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1RU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Regenboo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2LJ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Egelantier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9JO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Corlaer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3BT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Zandber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3DH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Startbaan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27NN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12HM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eijzerschool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08FS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Tweemaster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10AE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Prins Willem Alexander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10DV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Terp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11JK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Groenehoek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25KN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lipper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27KE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Meander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28CZ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Fabritius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19CY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Elckerlyc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19DI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errenschool 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19DM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Dubbeldekker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19LM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Gooise Dalton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19MW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oorweg Basisschool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11HC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Wijde Werel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5WT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Wereldwij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5AN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a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5XO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BO Het Avontuu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6GW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ick Bruna School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21QK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ndersenschool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24ZC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lem Alexander School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13CT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ereldwijs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21L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Erasmus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13YD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oly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15YU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MAURIK</text:p>
          </table:table-cell>
          <table:table-cell office:value-type="string" table:style-name="ce1">
            <text:p>08FC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Sterappel</text:p>
          </table:table-cell>
          <table:table-cell office:value-type="string" table:style-name="ce1">
            <text:p>MAURIK</text:p>
          </table:table-cell>
          <table:table-cell office:value-type="string" table:style-name="ce1">
            <text:p>09FF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Roombeek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6WQ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Glanerbrug-Noord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6XT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Europa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6ZD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Molenberg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06BP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Bro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06QT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De Delta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08BV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LS Het Nautilus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09HB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BS het Anker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11XF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Hasselbraam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12MY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eel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13Q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Veenpluis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14BG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leine Keiz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EK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rchipe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EU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alton KC Helen Parkhurs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FE</text:p>
          </table:table-cell>
          <table:table-cell office:value-type="float" office:value="63" table:style-name="ce3">
            <text:p>6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Valkenbos Montessori-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JE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.C. Hooft-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NQ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Startpun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7PJ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aria Montessori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8AR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nne Fran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8PQ</text:p>
          </table:table-cell>
          <table:table-cell office:value-type="float" office:value="114" table:style-name="ce3">
            <text:p>1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nnie MG Schmidt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LY</text:p>
          </table:table-cell>
          <table:table-cell office:value-type="float" office:value="55" table:style-name="ce3">
            <text:p>55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limop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MH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MP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Max Velthuijs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MU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outwij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MZ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outrust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NN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Drentse Hoe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NT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an Ostade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NW</text:p>
          </table:table-cell>
          <table:table-cell office:value-type="float" office:value="83" table:style-name="ce3">
            <text:p>8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rasmus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NZ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Prins Willem Alexand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OC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pringbo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OQ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La Rey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SI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Volle Lev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TO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an Ligthart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UK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isse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VB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oorspron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YL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Leeuwerikhoev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YX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Zuidwal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19ZJ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erste Nederlandse Buiten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0JE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Vijv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6AX</text:p>
          </table:table-cell>
          <table:table-cell office:value-type="float" office:value="73" table:style-name="ce3">
            <text:p>7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Dalton Basisschool Water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6PJ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Notenkrak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6PP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es Catharina-Amalia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27VA</text:p>
          </table:table-cell>
          <table:table-cell office:value-type="float" office:value="74" table:style-name="ce3">
            <text:p>7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koatterwiis</text:p>
          </table:table-cell>
          <table:table-cell office:value-type="string" table:style-name="ce1">
            <text:p>OUDESCHOOT</text:p>
          </table:table-cell>
          <table:table-cell office:value-type="string" table:style-name="ce1">
            <text:p>15ET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rede School Kors Breijer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12CC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Springplank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18EJ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Toverlaars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18GZ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ercampus Oculus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23ZH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Feiko Clockschool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11RY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BO Delta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19SW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Guido De Bres</text:p>
          </table:table-cell>
          <table:table-cell office:value-type="string" table:style-name="ce1">
            <text:p>BERGENTHEIM</text:p>
          </table:table-cell>
          <table:table-cell office:value-type="string" table:style-name="ce1">
            <text:p>03HK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Rank</text:p>
          </table:table-cell>
          <table:table-cell office:value-type="string" table:style-name="ce1">
            <text:p>BERGENTHEIM</text:p>
          </table:table-cell>
          <table:table-cell office:value-type="string" table:style-name="ce1">
            <text:p>06MY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ereformeerde Basisschool De Fakkel</text:p>
          </table:table-cell>
          <table:table-cell office:value-type="string" table:style-name="ce1">
            <text:p>BERGENTHEIM</text:p>
          </table:table-cell>
          <table:table-cell office:value-type="string" table:style-name="ce1">
            <text:p>21QF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erkenhors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05ZH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Iekmulder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08ER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Woldstroom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13P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elmstok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06RU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Koraa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15BQ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ogerd</text:p>
          </table:table-cell>
          <table:table-cell office:value-type="string" table:style-name="ce1">
            <text:p>KERKDRIEL</text:p>
          </table:table-cell>
          <table:table-cell office:value-type="string" table:style-name="ce1">
            <text:p>06CX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Klaverweid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16ML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igitali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17D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Albatros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4MR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Zevenspron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5KV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et Pale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6PD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Egelantier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6PE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Ontdekkin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7YN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olumbusschool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30AJ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Zeerake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31DJ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Hurdegarijp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12VK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Thrimwalda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14BP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nehonk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14JY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Tille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15KG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t Heechhof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19QG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an Antonie Byl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7EO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lob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8EE</text:p>
          </table:table-cell>
          <table:table-cell office:value-type="float" office:value="68" table:style-name="ce3">
            <text:p>6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ntarij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8UM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loemhof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8VF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Catamara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8WX</text:p>
          </table:table-cell>
          <table:table-cell office:value-type="float" office:value="108" table:style-name="ce3">
            <text:p>108</text:p>
          </table:table-cell>
          <table:table-cell office:value-type="string" table:style-name="ce1">
            <text:p>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chal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8ZU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Sonnevanc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20RD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 Willeboer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20RJ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Azelo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03AN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edeke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08DH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Wiene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08E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Elserike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09FH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tokkum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10BF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't Gijmink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10CT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Brookschole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10TE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Boomhut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10UJ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Zwaluw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11HK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ternational School Eindhoven, Primary divisio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03TF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Kogerveld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19AX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Dijk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19BF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Et Buut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19CC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Kring/Hannie Schaft 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15UJ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M.L. King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16KG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r A V Voorthuysen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18I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Hildebr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18QX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Gielguord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13QP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epenbiere Basisskoalle It Bynt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14EL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Opslach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14H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inses Margriet School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3PV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luft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3XF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Dijk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4DS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.b.s.Tuindorp- dr. J.P. Thijss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4LQ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Thorbecke Basisschool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4XL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eerwerf basisschool Duynvaerder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5RP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loedlijn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15U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Veldui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9IE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ijenkorf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21LP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Ridderspoor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26A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Daltonbasisschool De Plantage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27JR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BO De Krista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1JW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erg en Bosch Onderwij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2RF</text:p>
          </table:table-cell>
          <table:table-cell office:value-type="float" office:value="62" table:style-name="ce3">
            <text:p>6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okter CP van Leersumschoo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4AK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rede School Het Anker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9O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Stuifheuve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19RT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Wisse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23EZ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olm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11CO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ongerd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11HD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Echtenest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09HG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.b.s. De Klimtoren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0RY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Oelebrod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0UN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osrand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1GK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.b.s. <text:s/>Het Veldboeket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2CO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Het Groene Hart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2TS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BS de Wezeboom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8IJ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Dissel-Daltonschool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8KF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Rozebottel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8KU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orst</text:p>
          </table:table-cell>
          <table:table-cell office:value-type="string" table:style-name="ce1">
            <text:p>ZUIDWOLDE DR</text:p>
          </table:table-cell>
          <table:table-cell office:value-type="string" table:style-name="ce1">
            <text:p>18NN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Remigius</text:p>
          </table:table-cell>
          <table:table-cell office:value-type="string" table:style-name="ce1">
            <text:p>GROESSEN</text:p>
          </table:table-cell>
          <table:table-cell office:value-type="string" table:style-name="ce1">
            <text:p>06KE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De Hoge Hoeve</text:p>
          </table:table-cell>
          <table:table-cell office:value-type="string" table:style-name="ce1">
            <text:p>GROESSEN</text:p>
          </table:table-cell>
          <table:table-cell office:value-type="string" table:style-name="ce1">
            <text:p>11LP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ool Apollo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15IC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Meerpaal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15SH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Karrepa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17BW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Ploeg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17QQ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Waterge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4AK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Vuurtor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5PG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5WK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AK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Lepelaar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CA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oeier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GB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IV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jotter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NB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Finnjol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NU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riangel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UD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jalk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XS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lui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16ZS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asa tweetalige Montessorischool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30KD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Cavaljeschool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05NO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NS - Basisschool De Caleidoscoop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11CT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Prins Floris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11PJ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Koningin Beatrix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12AM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Startpunt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12J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de Brug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23PT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NS-basisschool De Vuurstee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30JU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orchstee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21NK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Foareker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03GT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Reinbo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03IB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Leilinde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00C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ereformeerd Basisschool De Cirkel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03HR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ereformeerde Basisschool De Handpalm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07KK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ereformeerde Basisschool de Springplank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14ZB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Golfsla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03CT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Spron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04GK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amenwerkingsschool Veerse Stijl De Lispeltuut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05ZQ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Theo Thijssen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4IP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Tweemaster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5AU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Branding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5TF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Martinus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05JW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06PP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Vlier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07SY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lmenhof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07ZN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urcht Rietheim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0XE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leanderhof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1EY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Louise de Colignyschool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1VK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issel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2FB</text:p>
          </table:table-cell>
          <table:table-cell office:value-type="float" office:value="78" table:style-name="ce3">
            <text:p>7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en Rooms Katholieke Basisschool het Kompas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2FY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Cypressenhof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5SP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genhof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15UU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t. Willibrordu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05BF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tegraal Kindcentrum De Lent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06ZV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Oranje Nassau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07WY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Klimop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09LP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terconfessionele Basisschool De Caleidoscoop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0GP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Wereldwij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0MM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Klippeholm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0XM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Het Braambo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1BW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Bosbouwer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1LI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Vesterhavet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1ZW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Juliana van Stolberg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12RS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Regenboog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1RR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terconfessionele Basisschool De Vredeburg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3AL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Tabitha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3RD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Wilgen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3RE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lavertje vier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7NT</text:p>
          </table:table-cell>
          <table:table-cell office:value-type="float" office:value="65" table:style-name="ce3">
            <text:p>6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Brandaris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27PG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of Understanding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31BR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Jutter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03DJ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31JK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DRIEHUIS NH</text:p>
          </table:table-cell>
          <table:table-cell office:value-type="string" table:style-name="ce1">
            <text:p>31MN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an De Bakker School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03RK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Groen van Prinsterer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13CM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de Horizo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13MY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Vonk Basisschool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5GH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stoor Dr Delteykschool voor Rooms Katholiek Basisonderwij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6PE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't Schoolhuy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10G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Aventurij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30RD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Hommel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03VK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limboom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10AG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e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11GX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librord-School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03RX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t Joseph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04V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Ten Holtens Erve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04MU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 Basissch De Klave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2WT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 Basisschool De Akke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6WZ</text:p>
          </table:table-cell>
          <table:table-cell office:value-type="float" office:value="88" table:style-name="ce3">
            <text:p>88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ongerd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07RI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Amsterdamse Montessori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9MQ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De Oersprong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3LK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 De Borckeshof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4XS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limpaal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4XW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Pius X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4YG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Liborius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5G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Mariaschool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6HE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Martinusschool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6RX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 Walburgis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7B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offelschool</text:p>
          </table:table-cell>
          <table:table-cell office:value-type="string" table:style-name="ce1">
            <text:p>TERBORG</text:p>
          </table:table-cell>
          <table:table-cell office:value-type="string" table:style-name="ce1">
            <text:p>07PM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KC Laar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05ER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ominee Koelmanschool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06NX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Sint Vitus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05GJ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Nicolaas Basisschool</text:p>
          </table:table-cell>
          <table:table-cell office:value-type="string" table:style-name="ce1">
            <text:p>SCHALKHAAR</text:p>
          </table:table-cell>
          <table:table-cell office:value-type="string" table:style-name="ce1">
            <text:p>04YY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Joseph-School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03VV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katholieke Basisschool De Singel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20VF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onifatius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9NH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riang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9NV</text:p>
          </table:table-cell>
          <table:table-cell office:value-type="float" office:value="105" table:style-name="ce3">
            <text:p>10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chateiland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26AH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ben Haezer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03ZH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raanvogel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06PN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rije School Almer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06RM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Anninksschoo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5JC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Schoppert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5XP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 IKC de E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5ZP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altonschool Hengelo Zuid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6BH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Piramid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6IE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orgh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KC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ndwijs Gemeenschap 't Eimink Katholiek Basisonderwij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LE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nderwijs De Schothorst Katholiek Basisonderwij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LY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leek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OC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srein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PI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Hunenborg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QN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Plechelmus-Schoo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RC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St Janschoo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SZ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Onderwijsgemeenschap Titus Brandsma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17TI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chool voor Speciaal Basisonderwijs De Batavier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23FW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Telgenkamp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23RW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23RX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Akker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30VC</text:p>
          </table:table-cell>
          <table:table-cell office:value-type="float" office:value="40" table:style-name="ce3">
            <text:p>4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St Bavo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07RK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Howiblo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08XT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Franciscus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10Q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Molenwiek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11EW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Schakel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11QY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Wegwijzer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12B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13WV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Jozef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03TM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Sint Jan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05BI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Radbou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08ZX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Doorbraak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09QG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J Smitschool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10OU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Reflector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27LX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Het Kleurenorkest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30KN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Het IJzeren Kind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03JH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Troubadour School voor Basisonderwijs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05IZ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Masten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05J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het Palet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12BT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K Basisschool De Kameleon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15KA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De Kwartiermaker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15MN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't Boschveld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15RJ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indcentrum Zuiderster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31LY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ernardus-Schoo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4EV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Kerkewei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5EP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 Aloysiussch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6PT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Willibrordus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7EF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Alexanderschoo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8MS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.K. Basisschool De Meander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09BB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Veldkamp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10GT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Leemstee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10P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Bolderik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00DM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Fonkeling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10HV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06NN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Cleophas Jenaplan-School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5JQ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Joannes XXIII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7VW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Beiaar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0PY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Marcu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6GN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BO St. Maart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6UJ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Johanne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8KK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Wijzer aan de V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09VY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Montessori Buiten Wittevrouw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3RS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Ariën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5DK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Spit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5MP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Zeven Gav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5PD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Het Schatei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5RL</text:p>
          </table:table-cell>
          <table:table-cell office:value-type="float" office:value="66" table:style-name="ce3">
            <text:p>6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Gertrudi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5WG</text:p>
          </table:table-cell>
          <table:table-cell office:value-type="float" office:value="77" table:style-name="ce3">
            <text:p>7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Ludger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6AF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Pijlstaa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6DH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Catharijnepoor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6UO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Stepping Stone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17ZL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De Achtbaa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27CL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Hof ter Weid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28AW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Op De Groene Alm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30JR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31DH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Wiekslag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06VL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rede School De Ontdekking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08XV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Carrousel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13BF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Toermalij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24MK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terrenschool Zevenaar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30UX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rije Basisschool De Esch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04FT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arcivalschoo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06RF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Vrije School Almelo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06ZK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rije School De Vijfst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07CX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Sint Victor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03Y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Wegwijzer Basisschool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06KO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Egbertusschool school voor Basisonderwijs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08MO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Gerardus Majella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08ND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Schouw Basisschool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12ZO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H Lambertus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05ED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Vijfhoeven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09AZ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t Palet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09NW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S De Dromenvanger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10JF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penbare Basisschool De Wilgen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18GQ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Rooms Katholieke Basisschool Olof Palme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19YH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daltonschool De Rivier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4L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Catamara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6GK</text:p>
          </table:table-cell>
          <table:table-cell office:value-type="float" office:value="76" table:style-name="ce3">
            <text:p>7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Instituut Schreud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7HQ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Nelson Mandel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9ZI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Frankendae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1LY</text:p>
          </table:table-cell>
          <table:table-cell office:value-type="float" office:value="58" table:style-name="ce3">
            <text:p>5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Oranje Nassau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2LG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Nautil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2ON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IKC Het Talen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3PR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Pro R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3VH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Pro Rege Noorderho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4AI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Jenaplan basisschool Atlanti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4DP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Dalton bassischool Neptun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7NP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Odysse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8AJ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Oecumenische basisschool De Poseido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BB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Het Kompas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05ME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CBO Willem Van Oranj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17F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CBO Koningin Wilhelmina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17QV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't Kempken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07DK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rije School Michael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07DQ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Horizon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15AL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Basisschool De Fontein</text:p>
          </table:table-cell>
          <table:table-cell office:value-type="string" table:style-name="ce1">
            <text:p>LUTTEN</text:p>
          </table:table-cell>
          <table:table-cell office:value-type="string" table:style-name="ce1">
            <text:p>07D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03BR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Katholieke Basisschool Spaubeek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03TY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Loedoes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30TE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e Basisschool De Triangel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05N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Basisschool de Enk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07YE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Vrije School 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07EX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04FM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 Basisonderwijs De Wegwijzer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05SJ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 Basisschool De Pelikaa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09CU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Protestants Christelijk Basisonderwijs Hoef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09Z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Christelijke Nationale Basisschool De Wegwijzer</text:p>
          </table:table-cell>
          <table:table-cell office:value-type="string" table:style-name="ce1">
            <text:p>SCHUINESLOOT</text:p>
          </table:table-cell>
          <table:table-cell office:value-type="string" table:style-name="ce1">
            <text:p>05TF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Instituut Van Kinsbergen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05VS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</text:p>
          </table:table-cell>
          <table:table-cell office:value-type="string" table:style-name="ce1">
            <text:p>Montessorischool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05WS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number-rows-repeated="1047801" table:style-name="ro1">
          <table:table-cell table:number-columns-repeated="16384"/>
        </table:table-row>
      </table:table>
      <table:table table:name="VO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toegekend</text:p>
          </table:table-cell>
          <table:table-cell office:value-type="string" table:style-name="ce2">
            <text:p>Maak een keuze (meerdere mogelijk)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Burg Walda Scholengemeenschap voor VMBO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19HY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Minkema College voor Lwoo Vmbo Havo Atheneum Gymnasium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17AN</text:p>
          </table:table-cell>
          <table:table-cell office:value-type="float" office:value="252" table:style-name="ce3">
            <text:p>252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Olympuscollege PC RK SGM voor Lyceum Havo Mavo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05FF</text:p>
          </table:table-cell>
          <table:table-cell office:value-type="float" office:value="257" table:style-name="ce3">
            <text:p>25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ymbion School voor Praktijkonderwijs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08PS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Openb. SGM. Arnhem Noord. voor lyceum, havo, mavo en vbo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25GL</text:p>
          </table:table-cell>
          <table:table-cell office:value-type="float" office:value="245" table:style-name="ce3">
            <text:p>24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Openbare Scholengemeenschap Singelland voor Lyceum Havo Mavo Vbo Lwoo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04YE</text:p>
          </table:table-cell>
          <table:table-cell office:value-type="float" office:value="316" table:style-name="ce3">
            <text:p>3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sg Wiringherlant voor vwo havo mavo en vbo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17DD</text:p>
          </table:table-cell>
          <table:table-cell office:value-type="float" office:value="94" table:style-name="ce3">
            <text:p>9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VO 't Gooi <text:s/>voor Lyc Havo VMBO Lwoo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03FO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 Stanislascoll RK SGM v Lyc Havo Mavo Vbo Lwoo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02DZ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weekend; schooldagen; zomer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2AP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ooms Katholieke SGM Pius X voor Gymnasium Atheneum Havo Mavo Vbo Pro Lwoo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03KN</text:p>
          </table:table-cell>
          <table:table-cell office:value-type="float" office:value="226" table:style-name="ce3">
            <text:p>226</text:p>
          </table:table-cell>
          <table:table-cell office:value-type="string" table:style-name="ce1">
            <text:p>schooldagen; zomer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De Pijler school voor praktijk onderwijs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26JY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Lauwers College Christelijk Scholengemeenschap voor Atheneum Havo Mavo Vbo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00ZV</text:p>
          </table:table-cell>
          <table:table-cell office:value-type="float" office:value="140" table:style-name="ce3">
            <text:p>14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Bonhoeffer College voor Gymnasium, Atheneum, Havo, VMBO, LWOO en PrO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17VN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roep Carmel Hengelo voor GYM ATH HAVO MAVO VBO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19HG</text:p>
          </table:table-cell>
          <table:table-cell office:value-type="float" office:value="397" table:style-name="ce3">
            <text:p>39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Hooghui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19XH</text:p>
          </table:table-cell>
          <table:table-cell office:value-type="float" office:value="442" table:style-name="ce3">
            <text:p>44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Erasmuscollege voor Vwo Havo en Mavo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00PJ</text:p>
          </table:table-cell>
          <table:table-cell office:value-type="float" office:value="166" table:style-name="ce3">
            <text:p>16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e Scholengemeenschap Liudger voor Lyceum Havo Mavo Vbo Lwoo Pro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25CM</text:p>
          </table:table-cell>
          <table:table-cell office:value-type="float" office:value="320" table:style-name="ce3">
            <text:p>3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Meridiaancollege RK SGM v Lyc Havo Mavo Vbo Lwo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00ML</text:p>
          </table:table-cell>
          <table:table-cell office:value-type="float" office:value="372" table:style-name="ce3">
            <text:p>372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Kalsbeek College Christelijke Scholengemeenschap voor Vmbo, Havo, Ath. en Gymn.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04IX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e Scholengem. Walcheren voor Vmbo, Mavo, Havo, Atheneum en Gymnasium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03XS</text:p>
          </table:table-cell>
          <table:table-cell office:value-type="float" office:value="229" table:style-name="ce3">
            <text:p>2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Gereformeerde Scholengemeenschap Guido voor Lyceum HAVO MAVO VBO LWO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00JT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e Scholengemeenschap De Goudse Waarden Lyc Havo Mavo Vbo Lwoo Pr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4SF</text:p>
          </table:table-cell>
          <table:table-cell office:value-type="float" office:value="129" table:style-name="ce3">
            <text:p>12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Praktijkschool De Goudse Waarde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30FF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Protestants Scholengemeenschap Het Noordik voor Lyceum Havo Mavo Vbo Lwo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02DO</text:p>
          </table:table-cell>
          <table:table-cell office:value-type="float" office:value="568" table:style-name="ce3">
            <text:p>56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Esprit Scholen voor Lyceum Havo Mavo Vbo Lwo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7YS</text:p>
          </table:table-cell>
          <table:table-cell office:value-type="float" office:value="821" table:style-name="ce3">
            <text:p>821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4e 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0GC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Erfgooiers College Atheneum Havo VMBO-TL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00UM</text:p>
          </table:table-cell>
          <table:table-cell office:value-type="float" office:value="99" table:style-name="ce3">
            <text:p>9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W v Oranje Coll Chr SGM v Ath Havo Mavo Vbo Lwoo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01GH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W De Zwijgercoll Chr SGM Vwo Havo op Chr Grndslg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02EV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 Vituscollege Bussum/Naarden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02UB</text:p>
          </table:table-cell>
          <table:table-cell office:value-type="float" office:value="125" table:style-name="ce3">
            <text:p>125</text:p>
          </table:table-cell>
          <table:table-cell office:value-type="string" table:style-name="ce1">
            <text:p>weekend; 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int-Vitusmavo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30JN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Aeres VMBO en Aeres MBO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25GV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Aeres VMBO Almer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27VD</text:p>
          </table:table-cell>
          <table:table-cell office:value-type="float" office:value="87" table:style-name="ce3">
            <text:p>87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. Nicolaaslyceum voor havo en vw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4SE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ortgezet Onderwijs Best-Oirscho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16RT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Unie Noor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02VG</text:p>
          </table:table-cell>
          <table:table-cell office:value-type="float" office:value="643" table:style-name="ce3">
            <text:p>643</text:p>
          </table:table-cell>
          <table:table-cell office:value-type="string" table:style-name="ce1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Lyceum Rotterdam voor Vwo en Hav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05XJ</text:p>
          </table:table-cell>
          <table:table-cell office:value-type="float" office:value="158" table:style-name="ce3">
            <text:p>158</text:p>
          </table:table-cell>
          <table:table-cell office:value-type="string" table:style-name="ce1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Zuiderpark College voor Mavo Vbo en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17YF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Nova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23YU</text:p>
          </table:table-cell>
          <table:table-cell office:value-type="float" office:value="238" table:style-name="ce3">
            <text:p>238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Wellantcollege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01OE</text:p>
          </table:table-cell>
          <table:table-cell office:value-type="float" office:value="109" table:style-name="ce3">
            <text:p>10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2College voor Lyceum Havo Mavo Vbo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16OX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roep Het Plein voor Ath Gym Havo Mavo Vbo Pro en Lwoo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20AT</text:p>
          </table:table-cell>
          <table:table-cell office:value-type="float" office:value="265" table:style-name="ce3">
            <text:p>265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an Maerlantlyce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20GA</text:p>
          </table:table-cell>
          <table:table-cell office:value-type="float" office:value="75" table:style-name="ce3">
            <text:p>7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20JX</text:p>
          </table:table-cell>
          <table:table-cell office:value-type="float" office:value="479" table:style-name="ce3">
            <text:p>479</text:p>
          </table:table-cell>
          <table:table-cell office:value-type="string" table:style-name="ce1">
            <text:p>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Maaslandcollege Scholengemeenschap voor Mavo Havo Vwo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20WI</text:p>
          </table:table-cell>
          <table:table-cell office:value-type="float" office:value="145" table:style-name="ce3">
            <text:p>145</text:p>
          </table:table-cell>
          <table:table-cell office:value-type="string" table:style-name="ce1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oelof van Echten Colleg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02VA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Meerwegen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14RC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De Rijzert, school voor Praktijkonderwijs</text:p>
          </table:table-cell>
          <table:table-cell office:value-type="string" table:style-name="ce1">
            <text:p>S HERTOGENBOSCH</text:p>
          </table:table-cell>
          <table:table-cell office:value-type="string" table:style-name="ce1">
            <text:p>17MA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Jan van Brabant College vestiging Deltaweg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00NE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Jan van Brabant College vestiging Molenstraa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14LF</text:p>
          </table:table-cell>
          <table:table-cell office:value-type="float" office:value="183" table:style-name="ce3">
            <text:p>183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emeenschap Philips van Horne voor LYC HAVO MAVO VBO LWO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18DD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ella Maris College voor Lyc Havo Mavo Vbo Lwoo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20IS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Porta Mosana Colleg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27VG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int-Maartenscolleg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27ZH</text:p>
          </table:table-cell>
          <table:table-cell office:value-type="float" office:value="89" table:style-name="ce3">
            <text:p>8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egionale Scholengemeenschap Magister Alvinus voor Vwo Havo Mavo Vbo</text:p>
          </table:table-cell>
          <table:table-cell office:value-type="string" table:style-name="ce1">
            <text:p>SUDWEST-FRYSLAN</text:p>
          </table:table-cell>
          <table:table-cell office:value-type="string" table:style-name="ce1">
            <text:p>16FP</text:p>
          </table:table-cell>
          <table:table-cell office:value-type="float" office:value="138" table:style-name="ce3">
            <text:p>138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ondsrug College Christelijke SGM voor LYC HAVO MAVO VBO LWOO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16VP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De Goudse Scholengemeenschap voor VMBO-TL, HAVO en VWO Leo Vrom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13WH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oornhert Gymnasium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20AI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Segment Regionale School voor Praktijkonderwij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26LT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oenecoop College voor Atheneum Havo Mavo Voorbereidend Beroeps Onderwijs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00BD</text:p>
          </table:table-cell>
          <table:table-cell office:value-type="float" office:value="103" table:style-name="ce3">
            <text:p>103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ala College voor Atheneum Havo Vmbo-Loo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10AN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weekend; schooldagen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roep Zaandam voor vwo havo mavo vmbo lwoo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20CN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roep Krommenie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20EY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Praktijkschool De Brug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20FF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Zuiderzee College voor VMBO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29YT</text:p>
          </table:table-cell>
          <table:table-cell office:value-type="float" office:value="127" table:style-name="ce3">
            <text:p>127</text:p>
          </table:table-cell>
          <table:table-cell office:value-type="string" table:style-name="ce1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De Meerwaard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01MU</text:p>
          </table:table-cell>
          <table:table-cell office:value-type="float" office:value="171" table:style-name="ce3">
            <text:p>17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De Meerwaarde Praktijkonderwijs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02FO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IJburg College voor Vwo Havo Mavo en Vb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8DH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Koning Willem II College voor Lyc Havo Mavo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16MQ</text:p>
          </table:table-cell>
          <table:table-cell office:value-type="float" office:value="338" table:style-name="ce3">
            <text:p>3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Beatrix College voor Mavo, Havo, Athen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18XU</text:p>
          </table:table-cell>
          <table:table-cell office:value-type="float" office:value="242" table:style-name="ce3">
            <text:p>242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emeenschap de Nieuwe Veste voor Lyceum Havo Mavo Vbo Lwoo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12IR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Burg Harmsma SGM voor VO Mavo Lhno en Lto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01WM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rabrechtcollege Scholengemeenschap voor LYC HAVO MAVO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01XL</text:p>
          </table:table-cell>
          <table:table-cell office:value-type="float" office:value="104" table:style-name="ce3">
            <text:p>10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Openbaar Stedelijk College Eindhoven voor Atheneum Havo Mavo Vbo Lwoo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20BK</text:p>
          </table:table-cell>
          <table:table-cell office:value-type="float" office:value="541" table:style-name="ce3">
            <text:p>54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ortgezet Onderwijs van Amsterdam voor Vbo en Lwo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0EF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orgezet Onderwijs van Amsterdam voor Vbo, Lwoo en Praktijkonderwij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14RL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orgezet Onderwijs van Amsterdam voor Lyceum Havo Mavo Vbo en Lwo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1AS</text:p>
          </table:table-cell>
          <table:table-cell office:value-type="float" office:value="394" table:style-name="ce3">
            <text:p>394</text:p>
          </table:table-cell>
          <table:table-cell office:value-type="string" table:style-name="ce1">
            <text:p>schooldagen; zomer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Kapelle - Isaac Beeckman Academie voor vwo en havo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29ZT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egionale Scholengemeenschap Broklede voor Atheneum en Havo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11NY</text:p>
          </table:table-cell>
          <table:table-cell office:value-type="float" office:value="118" table:style-name="ce3">
            <text:p>11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Mgr A E Rientjes Mavo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17HX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. N. Werkman College voor Ath Havo en Mavo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20EM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Zernike College voor ATHENEUM HAVO MAVO VBO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20ER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Rsgm Noord Oost Veluwe Ath Havo Mavo Vbo Lwoo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13JO</text:p>
          </table:table-cell>
          <table:table-cell office:value-type="float" office:value="85" table:style-name="ce3">
            <text:p>8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Grotius College voor Lyceum Havo Mavo Vbo Lwoo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20AB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Nuborgh College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01FU</text:p>
          </table:table-cell>
          <table:table-cell office:value-type="float" office:value="138" table:style-name="ce3">
            <text:p>1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 Eemsdelta <text:s/>praktijkonderwijs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30JM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O Eemsdelta voor vwo, havo en vmbo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30PP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e Scholengemeenschap voor Atheneum Havo Mavo Willem De Zwijger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05TA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Het Schoonhovens College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15OM</text:p>
          </table:table-cell>
          <table:table-cell office:value-type="float" office:value="116" table:style-name="ce3">
            <text:p>1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cholengemeenschap ZAAM zuid voor Vwo Havo Mavo Vbo Lwo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21ET</text:p>
          </table:table-cell>
          <table:table-cell office:value-type="float" office:value="81" table:style-name="ce3">
            <text:p>8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Hurdegaryp - Tjalling Koopmans College voor Vwo Havo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30UV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e Scholengemeenschap voor Vwo Havo Mavo Vmbo Pro Lwoo Prins Maurits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03RB</text:p>
          </table:table-cell>
          <table:table-cell office:value-type="float" office:value="156" table:style-name="ce3">
            <text:p>15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Geldermalsen - Ida Gerhardt Academie voor havo, atheneum en gymnasium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31CZ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Tjalling Koopmans College Utrecht voor mavo,havo en vw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31FH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Tjalling Koopmans College Amsterdam voor havo en vw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1FG</text:p>
          </table:table-cell>
          <table:table-cell office:value-type="float" office:value="59" table:style-name="ce3">
            <text:p>59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MBO "De Jutter" Vlie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19EO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Hengelo Mezquita College voor vwo en havo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31L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Hoorn-Ida Gerhardt Academie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31KZ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VPO Deventer-Ida Gerhardt Academie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31LB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GSR Gymnasium Atheneum HAVO VMB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00TU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Fioretti College voor Gymnasium Atheneum Havo Mavo Vbo Lwoo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00UZ</text:p>
          </table:table-cell>
          <table:table-cell office:value-type="float" office:value="229" table:style-name="ce3">
            <text:p>229</text:p>
          </table:table-cell>
          <table:table-cell office:value-type="string" table:style-name="ce1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Teylingen College voor Gymnasium Atheneum Havo Mavo Vbo Lwoo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02KB</text:p>
          </table:table-cell>
          <table:table-cell office:value-type="float" office:value="264" table:style-name="ce3">
            <text:p>264</text:p>
          </table:table-cell>
          <table:table-cell office:value-type="string" table:style-name="ce1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Stichting Media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2PA</text:p>
          </table:table-cell>
          <table:table-cell office:value-type="float" office:value="56" table:style-name="ce3">
            <text:p>56</text:p>
          </table:table-cell>
          <table:table-cell office:value-type="string" table:style-name="ce1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rijzinnig Christelijk Lyceum Scholengemeenschap voor Vwo en Havo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02UT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Christelijk Lyceum Delft Scholengemeenschap voor Lyceum Havo Mavo Vbo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01GX</text:p>
          </table:table-cell>
          <table:table-cell office:value-type="float" office:value="350" table:style-name="ce3">
            <text:p>3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Jacobus Fruijtier Scholengemeenschap v Lyceum Havo Mavo Vbo Lwoo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01RL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</text:p>
          </table:table-cell>
          <table:table-cell office:value-type="string" table:style-name="ce1">
            <text:p>Vrije School Zuid-Holland voor Atheneum Havo Mavo</text:p>
          </table:table-cell>
          <table:table-cell office:value-type="string" table:style-name="ce1">
            <text:p>S GRAVENHAGE</text:p>
          </table:table-cell>
          <table:table-cell office:value-type="string" table:style-name="ce1">
            <text:p>16TV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schooldagen; herfst;<text:s/>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  <table:table table:name="mbo" table:style-name="ta1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toegekend</text:p>
          </table:table-cell>
          <table:table-cell office:value-type="string" table:style-name="ce2">
            <text:p>Maak een keuze (meerdere mogelijk)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o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12VI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o</text:p>
          </table:table-cell>
          <table:table-cell office:value-type="string" table:style-name="ce1">
            <text:p>Aeres (V) MBO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25GV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o</text:p>
          </table:table-cell>
          <table:table-cell office:value-type="string" table:style-name="ce1">
            <text:p>ROC Menso Alting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14NZ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bo</text:p>
          </table:table-cell>
          <table:table-cell office:value-type="string" table:style-name="ce1">
            <text:p>Mediacollege Amsterdam M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02P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vavo" table:style-name="ta1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toegekend</text:p>
          </table:table-cell>
          <table:table-cell office:value-type="string" table:style-name="ce2">
            <text:p>Maak een keuze (meerdere mogelijk)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vo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25LZ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vo</text:p>
          </table:table-cell>
          <table:table-cell office:value-type="string" table:style-name="ce1">
            <text:p>Zadkin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25LP</text:p>
          </table:table-cell>
          <table:table-cell office:value-type="float" office:value="50" table:style-name="ce3">
            <text:p>50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vo</text:p>
          </table:table-cell>
          <table:table-cell office:value-type="string" table:style-name="ce1">
            <text:p>ROC Da Vinci College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20MQ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vo</text:p>
          </table:table-cell>
          <table:table-cell office:value-type="string" table:style-name="ce1">
            <text:p>ROC Nijmegen eo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25PN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weekend; schooldagen; zomer; herfst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vo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27YU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oe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toegekend</text:p>
          </table:table-cell>
          <table:table-cell office:value-type="string" table:style-name="ce2">
            <text:p>Maak een keuze (meerdere mogelijk)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erige educatie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31BB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chooldagen; ker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erige educatie</text:p>
          </table:table-cell>
          <table:table-cell office:value-type="string" table:style-name="ce1">
            <text:p>Danner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31H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erige educatie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27YU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chooldagen; zomer; herfst;<text:s/>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PO.A1:PO.F775" table:display-filter-buttons="true"/>
        <table:database-range table:target-range-address="VO.A1:VO.F109" table:display-filter-buttons="true"/>
        <table:database-range table:target-range-address="mbo.A1:mbo.F5" table:display-filter-buttons="true"/>
        <table:database-range table:target-range-address="vavo.A1:vavo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osa, M.R. (Malu)</meta:initial-creator>
    <dc:creator>Nieuwstraten, M. (Marieke)</dc:creator>
    <meta:creation-date>2021-06-14T06:34:07Z</meta:creation-date>
    <dc:date>2021-08-16T13:36:02Z</dc:date>
    <meta:editing-duration>PT0S</meta:editing-duration>
  </office:meta>
</office:document-meta>
</file>