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1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egroting Ventilati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BRIN6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9">
            <text:p>Kosten</text:p>
          </table:table-cell>
          <table:table-cell office:value-type="string" table:style-name="ce1">
            <text:p>bedragen <text:s/>in euro'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Maatregelen binnenklimaa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lankerende energiezuinige maatregel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dere maatregelen</text:p>
          </table:table-cell>
          <table:table-cell table:style-name="ce1"/>
          <table:table-cell office:value-type="string" table:style-name="ce1">
            <text:p>Licht toe in het aanvraagformuli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Totale kosten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inancier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igen bijdrage schoolbestuu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ijdrage geme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stant gedekt via subsidie (30% of 60%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otale financiering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Voor de volgende kosten kunt u geen subsidie aanvragen: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luchtreinigers, verzekeringskosten, afschrijvingskosten, leges, aankoop van grond, onderzoekskosten voor bodemvervuiling en overige kosten van het bouwproject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lom, N.A. (Niek)</meta:initial-creator>
    <dc:creator>Nijhoff, L. (Leroy)</dc:creator>
    <meta:creation-date>2022-05-31T08:31:08Z</meta:creation-date>
    <dc:date>2022-07-15T10:57:31Z</dc:date>
    <meta:editing-duration>PT0S</meta:editing-duration>
  </office:meta>
</office:document-meta>
</file>