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00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ackground-color="#FFFF00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7.03791666666667cm" style:use-optimal-column-width="true"/>
    </style:style>
    <style:style style:name="co2" style:family="table-column">
      <style:table-column-properties fo:break-before="auto" style:column-width="3.19263888888889cm" style:use-optimal-column-width="true"/>
    </style:style>
    <style:style style:name="co3" style:family="table-column">
      <style:table-column-properties fo:break-before="auto" style:column-width="22.0133333333333cm" style:use-optimal-column-width="true"/>
    </style:style>
    <style:style style:name="co4" style:family="table-column">
      <style:table-column-properties fo:break-before="auto" style:column-width="1.78152777777778cm"/>
    </style:style>
    <style:style style:name="ro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3">
            <text:p>Begroting instroom schoolleiders po van buiten het onderwij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style-name="ro1">
          <table:table-cell office:value-type="string" table:style-name="ce5">
            <text:p>Naam instromer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tudiekosten</text:p>
          </table:table-cell>
          <table:table-cell table:style-name="ce8"/>
          <table:table-cell office:value-type="string" table:style-name="ce9">
            <text:p>kosten van lesmateriaal of college-, examen- en diplomageld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geleidingskosten</text:p>
          </table:table-cell>
          <table:table-cell table:style-name="ce8"/>
          <table:table-cell office:value-type="string" table:style-name="ce9">
            <text:p>door het bevoegd gezag te maken kosten voor de begeleiding van een instromer tijdens diens opleiding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udieverlofkosten</text:p>
          </table:table-cell>
          <table:table-cell table:style-name="ce8"/>
          <table:table-cell office:value-type="string" table:style-name="ce9">
            <text:p>kosten voor verlof ten behoeve van het bijwonen van lessen en examens van de opleiding tot schoolleider en verlof voor zelfstudi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Totaalbedrag begroting</text:p>
          </table:table-cell>
          <table:table-cell office:value-type="currency" office:value="0" table:formula="of:=SUM([.B5:.B7])" table:style-name="ce11">
            <text:p><text:s/>€ -<text:s/></text:p>
          </table:table-cell>
          <table:table-cell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Aangevraagd subsidiebedrag</text:p>
          </table:table-cell>
          <table:table-cell table:style-name="ce8"/>
          <table:table-cell office:value-type="string" table:style-name="ce7">
            <text:p>Let op! Het aangevraagde subsidiebedrag mag maximaal €20.000,- zijn.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Eigen bijdrage bevoegd gezag</text:p>
          </table:table-cell>
          <table:table-cell table:style-name="ce8"/>
          <table:table-cell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Vul alleen de gele cellen in. De rest van de cellen zijn beveiligd.</text:p>
          </table:table-cell>
          <table:table-cell table:style-name="ce2"/>
          <table:table-cell table:style-name="ce7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Nijhoff, L. (Leroy)</meta:initial-creator>
    <dc:creator>Nijhoff, L. (Leroy)</dc:creator>
    <meta:creation-date>2015-06-05T18:19:34Z</meta:creation-date>
    <dc:date>2022-08-31T11:55:05Z</dc:date>
    <meta:editing-duration>PT0S</meta:editing-duration>
  </office:meta>
</office:document-meta>
</file>