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ijksoverheidSans" svg:font-family="RijksoverheidSans" style:font-family-generic="swiss" style:font-pitch="variable" svg:panose-1="2 11 5 3 4 2 2 6 2 3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Kop1" style:master-page-name="MP0" style:family="paragraph">
      <style:paragraph-properties fo:break-before="page"/>
      <style:text-properties style:font-name="Calibri" style:font-name-complex="Calibri" fo:font-size="20pt" style:font-size-asian="20pt" style:font-size-complex="20pt" fo:language="nl" fo:country="BE"/>
    </style:style>
    <style:style style:name="P2" style:parent-style-name="Standaard" style:family="paragraph">
      <style:text-properties style:font-name="Calibri" style:font-name-complex="Calibri" fo:color="#2E74B5" fo:font-size="14pt" style:font-size-asian="14pt" style:font-size-complex="14pt" fo:language="nl" fo:country="BE"/>
    </style:style>
    <style:style style:name="P3" style:parent-style-name="Standaard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P4" style:parent-style-name="Standaard" style:family="paragraph">
      <style:text-properties style:font-name="Calibri" style:font-name-complex="Calibri" fo:font-style="italic" style:font-style-asian="italic" fo:font-size="11pt" style:font-size-asian="11pt" style:font-size-complex="11pt" fo:language="nl" fo:country="BE"/>
    </style:style>
    <style:style style:name="P5" style:parent-style-name="Standaard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P6" style:parent-style-name="Standaard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P7" style:parent-style-name="Standa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 fo:language="nl" fo:country="BE"/>
    </style:style>
    <style:style style:name="P8" style:parent-style-name="Standaard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P9" style:parent-style-name="Standaard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P10" style:parent-style-name="Standaard" style:family="paragraph">
      <style:text-properties style:font-name="Calibri" style:font-name-complex="Calibri" fo:font-style="italic" style:font-style-asian="italic" fo:font-size="11pt" style:font-size-asian="11pt" style:font-size-complex="11pt" fo:language="nl" fo:country="BE"/>
    </style:style>
    <style:style style:name="P11" style:parent-style-name="Standaard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P12" style:parent-style-name="Standaard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P13" style:parent-style-name="Standaard" style:family="paragraph">
      <style:text-properties style:font-name="Calibri" style:font-name-complex="Calibri" fo:font-style="italic" style:font-style-asian="italic" fo:font-size="11pt" style:font-size-asian="11pt" style:font-size-complex="11pt" fo:language="nl" fo:country="BE"/>
    </style:style>
    <style:style style:name="P14" style:parent-style-name="Standaard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P15" style:parent-style-name="Standaard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P16" style:parent-style-name="Standa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 fo:language="nl" fo:country="BE"/>
    </style:style>
    <style:style style:name="P17" style:parent-style-name="Standaard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P18" style:parent-style-name="Standaard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P19" style:parent-style-name="Standa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 fo:language="nl" fo:country="BE"/>
    </style:style>
    <style:style style:name="P20" style:parent-style-name="Standaard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P21" style:parent-style-name="Standaard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P22" style:parent-style-name="Standaard" style:family="paragraph">
      <style:text-properties style:font-name="Calibri" style:font-name-complex="Calibri" fo:font-style="italic" style:font-style-asian="italic" fo:font-size="11pt" style:font-size-asian="11pt" style:font-size-complex="11pt" fo:language="nl" fo:country="BE"/>
    </style:style>
    <style:style style:name="T23" style:parent-style-name="Standaardalinea-lettertype" style:family="text">
      <style:text-properties style:font-name="MS Gothic" style:font-name-asian="MS Gothic" style:font-name-complex="Calibri" fo:font-size="11pt" style:font-size-asian="11pt" style:font-size-complex="11pt" fo:language="nl" fo:country="BE"/>
    </style:style>
    <style:style style:name="T24" style:parent-style-name="Standaardalinea-lettertype" style:family="text">
      <style:text-properties style:font-name="Calibri" style:font-name-complex="Calibri" fo:font-size="11pt" style:font-size-asian="11pt" style:font-size-complex="11pt" fo:language="nl" fo:country="BE"/>
    </style:style>
    <style:style style:name="T25" style:parent-style-name="Standaardalinea-lettertype" style:family="text">
      <style:text-properties style:font-name="Calibri" style:font-name-complex="Calibri" fo:font-size="11pt" style:font-size-asian="11pt" style:font-size-complex="11pt" fo:language="nl" fo:country="BE"/>
    </style:style>
    <style:style style:name="P26" style:parent-style-name="Standaard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P27" style:parent-style-name="Standa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8" style:parent-style-name="Standaard" style:family="paragraph">
      <style:text-properties style:font-name="Calibri" style:font-name-complex="Calibri" fo:font-size="11pt" style:font-size-asian="11pt" style:font-size-complex="11pt"/>
    </style:style>
    <style:style style:name="P29" style:parent-style-name="Standaard" style:family="paragraph">
      <style:text-properties style:font-name="Calibri" style:font-name-complex="Calibri" fo:font-size="11pt" style:font-size-asian="11pt" style:font-size-complex="11pt"/>
    </style:style>
    <style:style style:name="P30" style:parent-style-name="Standa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1" style:parent-style-name="Standaard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32" style:parent-style-name="Standaard" style:family="paragraph">
      <style:text-properties style:font-name="Calibri" style:font-name-complex="Calibri" fo:font-size="11pt" style:font-size-asian="11pt" style:font-size-complex="11pt"/>
    </style:style>
    <style:style style:name="P33" style:parent-style-name="Standaard" style:family="paragraph">
      <style:text-properties style:font-name="Calibri" style:font-name-complex="Calibri" fo:color="#211D1E" fo:font-size="9pt" style:font-size-asian="9pt" style:font-size-complex="9pt"/>
    </style:style>
    <style:style style:name="P34" style:parent-style-name="Standaard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1">ID partnerschap</text:h>
      <text:p text:style-name="P2">Tegemoetkoming kosten opleidingsscholen</text:p>
      <text:p text:style-name="P3"/>
      <text:p text:style-name="P4">Naam partnerschap</text:p>
      <text:p text:style-name="P5">De naam van het partnerschap</text:p>
      <text:p text:style-name="P6"/>
      <text:p text:style-name="P7">Datum oprichting</text:p>
      <text:p text:style-name="P8">De startdatum van het partnerschap</text:p>
      <text:p text:style-name="P9"/>
      <text:p text:style-name="P10">Datum erkenning</text:p>
      <text:p text:style-name="P11">De datum vanaf wanneer het partnerschap structureel in de<text:s/>regeling zit</text:p>
      <text:p text:style-name="P12"/>
      <text:p text:style-name="P13">Datum laatste beoordeling partnerschap door NVAO (n.v.t. voor aspirant-partnerschappen)</text:p>
      <text:p text:style-name="P14">De datum van het adviesrapport van de voorlaatste beoordeling van het partnerschap door de NVAO<text:s/></text:p>
      <text:p text:style-name="P15"/>
      <text:p text:style-name="P16">Organogram</text:p>
      <text:p text:style-name="P17">Beeldende weergave van hoe het partnerschap is opgebouwd</text:p>
      <text:p text:style-name="P18"/>
      <text:p text:style-name="P19">Aangesloten partners</text:p>
      <text:p text:style-name="P20">Link naar de profielpagina van het partnerschap met daarop de namen en locaties van alle aangesloten scholen, schoolbesturen-en instituten</text:p>
      <text:p text:style-name="P21"/>
      <text:p text:style-name="P22">Kwaliteit van de partnerscholen</text:p>
      <text:p text:style-name="Standaard"><text:span text:style-name="T23">☐</text:span><text:span text:style-name="T24"><text:s/>Alle bij het partnerschap aangesloten scholen vallen onder het basisarrangement van de Inspectie<text:s/></text:span><text:span text:style-name="T25">(vink aan)</text:span></text:p>
      <text:p text:style-name="P26"/>
      <text:p text:style-name="P27">Aantal studenten in partnerschap in schooljaar …/…</text:p>
      <text:p text:style-name="P28">Het aantal studenten dat binnen het partnerschap in opleiding is in het betreffende schooljaar, opgesplitst per instituut</text:p>
      <text:p text:style-name="P29"/>
      <text:p text:style-name="P30">Contactgegevens penvoerder</text:p>
      <text:p text:style-name="P31">Naam contactpersoon, postadres en e-mailadres van de penvoerder van het partnerschap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ijksoverheidSans" svg:font-family="RijksoverheidSans" style:font-family-generic="swiss" style:font-pitch="variable" svg:panose-1="2 11 5 3 4 2 2 6 2 3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Standaard" style:display-name="Standaard" style:family="paragraph">
      <style:paragraph-properties style:vertical-align="baseli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RijksoverheidSans" style:font-name-asian="MS Mincho" style:font-name-complex="Times New Roman" fo:font-size="10pt" style:font-size-asian="10pt" style:font-size-complex="10pt" fo:language="nl" fo:country="NL" style:language-asian="nl" style:country-asian="NL" fo:hyphenate="false"/>
    </style:style>
    <style:style style:name="Standaardalinea-lettertype" style:display-name="Standaardalinea-lettertype" style:family="text"/>
    <style:style style:name="Voettekst" style:display-name="Voettekst" style:family="paragraph" style:parent-style-name="Standaard">
      <style:text-properties fo:hyphenate="false"/>
    </style:style>
    <style:style style:name="VoettekstChar" style:display-name="Voettekst Char" style:family="text" style:parent-style-name="Standaardalinea-lettertype">
      <style:text-properties style:font-name="RijksoverheidSans" style:font-name-asian="MS Mincho" style:font-name-complex="Times New Roman" fo:font-size="10pt" style:font-size-asian="10pt" style:font-size-complex="10pt" fo:language="nl" fo:country="NL" style:language-asian="nl" style:country-asian="NL"/>
    </style:style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color="#2E74B5" fo:font-size="16pt" style:font-size-asian="16pt" style:font-size-complex="16pt" fo:language="nl" fo:country="NL" style:language-asian="nl" style:country-asian="NL"/>
    </style:style>
    <style:style style:name="Koptekst" style:display-name="Koptekst" style:family="paragraph" style:parent-style-name="Standaard">
      <style:text-properties fo:hyphenate="false"/>
    </style:style>
    <style:style style:name="KoptekstChar" style:display-name="Koptekst Char" style:family="text" style:parent-style-name="Standaardalinea-lettertype">
      <style:text-properties style:font-name="RijksoverheidSans" style:font-name-asian="MS Mincho" style:font-name-complex="Times New Roman" fo:font-size="10pt" style:font-size-asian="10pt" style:font-size-complex="10pt" fo:language="nl" fo:country="NL" style:language-asian="nl" style:country-asian="N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lrich, R. (Rianne)</meta:initial-creator>
    <dc:creator>Dekker, E.J.C.B. (Edwin)</dc:creator>
    <meta:creation-date>2022-10-28T09:28:00Z</meta:creation-date>
    <dc:date>2022-10-28T09:28:00Z</dc: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094" meta:row-count="7" meta:non-whitespace-character-count="928"/>
  </office:meta>
</office:document-meta>
</file>