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1.2065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3.513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4.1816666666667cm" style:use-optimal-column-width="true"/>
    </style:style>
    <style:style style:name="co8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RIN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Naam van de vestiging</text:p>
          </table:table-cell>
          <table:table-cell office:value-type="string" table:style-name="ce2">
            <text:p>Locat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int Josef</text:p>
          </table:table-cell>
          <table:table-cell office:value-type="string" table:style-name="ce1">
            <text:p>OVERLO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F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rede School Omnibus</text:p>
          </table:table-cell>
          <table:table-cell office:value-type="string" table:style-name="ce1">
            <text:p>AMSTELVE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S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rotestants Christelijke Basisschool A S Talmaschool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YC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Brink</text:p>
          </table:table-cell>
          <table:table-cell office:value-type="string" table:style-name="ce1">
            <text:p>ROERM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C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Dubbelburg</text:p>
          </table:table-cell>
          <table:table-cell office:value-type="string" table:style-name="ce1">
            <text:p>VALKENBURG Z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CQ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Driepas</text:p>
          </table:table-cell>
          <table:table-cell office:value-type="string" table:style-name="ce1">
            <text:p>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C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Wildschut</text:p>
          </table:table-cell>
          <table:table-cell office:value-type="string" table:style-name="ce1">
            <text:p>GILZ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X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RK BS St Jozef</text:p>
          </table:table-cell>
          <table:table-cell office:value-type="string" table:style-name="ce1">
            <text:p>VELP N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QW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Rooms Katholieke Basisschool Petrus Canisius</text:p>
          </table:table-cell>
          <table:table-cell office:value-type="string" table:style-name="ce1">
            <text:p>PU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F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indercentrum Mozaïek</text:p>
          </table:table-cell>
          <table:table-cell office:value-type="string" table:style-name="ce1">
            <text:p>HELM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G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De Stapsteen</text:p>
          </table:table-cell>
          <table:table-cell office:value-type="string" table:style-name="ce1">
            <text:p>MAARHEEZ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M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IKC Wereldwijs</text:p>
          </table:table-cell>
          <table:table-cell office:value-type="string" table:style-name="ce1">
            <text:p>HOOFDDO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D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RK Basissch De Paperclip</text:p>
          </table:table-cell>
          <table:table-cell office:value-type="string" table:style-name="ce1">
            <text:p>HEERHUGOWA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I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Dukendonck</text:p>
          </table:table-cell>
          <table:table-cell office:value-type="string" table:style-name="ce1">
            <text:p>NIJME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L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de Vlieger</text:p>
          </table:table-cell>
          <table:table-cell office:value-type="string" table:style-name="ce1">
            <text:p>HOENSBROE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O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Aquamarijn</text:p>
          </table:table-cell>
          <table:table-cell office:value-type="string" table:style-name="ce1">
            <text:p>DRON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Q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't Prisma</text:p>
          </table:table-cell>
          <table:table-cell office:value-type="string" table:style-name="ce1">
            <text:p>PURMERE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E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't Partoer</text:p>
          </table:table-cell>
          <table:table-cell office:value-type="string" table:style-name="ce1">
            <text:p>BURG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HC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Bernadette</text:p>
          </table:table-cell>
          <table:table-cell office:value-type="string" table:style-name="ce1">
            <text:p>VEGH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T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BS De Vlinder</text:p>
          </table:table-cell>
          <table:table-cell office:value-type="string" table:style-name="ce1">
            <text:p>TER AP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Fontein</text:p>
          </table:table-cell>
          <table:table-cell office:value-type="string" table:style-name="ce1">
            <text:p>BRE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BC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BS Kasteel Spangen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BQ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Master</text:p>
          </table:table-cell>
          <table:table-cell office:value-type="string" table:style-name="ce1">
            <text:p>SNEE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LB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Expeditie</text:p>
          </table:table-cell>
          <table:table-cell office:value-type="string" table:style-name="ce1">
            <text:p>HARDENBER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U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Tandem</text:p>
          </table:table-cell>
          <table:table-cell office:value-type="string" table:style-name="ce1">
            <text:p>ALME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Y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IKC Erasmus</text:p>
          </table:table-cell>
          <table:table-cell office:value-type="string" table:style-name="ce1">
            <text:p>VLAARDI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Z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EC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et Startblok</text:p>
          </table:table-cell>
          <table:table-cell office:value-type="string" table:style-name="ce1">
            <text:p>SCHIE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I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Meester Neuteboomschool</text:p>
          </table:table-cell>
          <table:table-cell office:value-type="string" table:style-name="ce1">
            <text:p>STADSKANA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LQ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r. J.P. Thijsse</text:p>
          </table:table-cell>
          <table:table-cell office:value-type="string" table:style-name="ce1">
            <text:p>DEN HELD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K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de Vuurvogel</text:p>
          </table:table-cell>
          <table:table-cell office:value-type="string" table:style-name="ce1">
            <text:p>ASS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K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eimundo</text:p>
          </table:table-cell>
          <table:table-cell office:value-type="string" table:style-name="ce1">
            <text:p>LEI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Magistraal</text:p>
          </table:table-cell>
          <table:table-cell office:value-type="string" table:style-name="ce1">
            <text:p>MIDDELBUR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L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Vuurvogel, Openbare Daltonschool Spijkenisse</text:p>
          </table:table-cell>
          <table:table-cell office:value-type="string" table:style-name="ce1">
            <text:p>SPIJKENIS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S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Kleine Planeet</text:p>
          </table:table-cell>
          <table:table-cell office:value-type="string" table:style-name="ce1">
            <text:p>DEVEN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W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bs De Wijde Wereld</text:p>
          </table:table-cell>
          <table:table-cell office:value-type="string" table:style-name="ce1">
            <text:p>AMERSFO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X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a.z.s. De Wissel</text:p>
          </table:table-cell>
          <table:table-cell office:value-type="string" table:style-name="ce1">
            <text:p>LUTTELGEE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Z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Vuurvlinder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IC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Rooms katholieke Basisschool Don Bosco</text:p>
          </table:table-cell>
          <table:table-cell office:value-type="string" table:style-name="ce1">
            <text:p>HAARL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YB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Chr Basissch De Sleutel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R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alto-basisschool Reigerlaan</text:p>
          </table:table-cell>
          <table:table-cell office:value-type="string" table:style-name="ce1">
            <text:p>EINDHOV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Z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Emmaus school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Z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ukasschool</text:p>
          </table:table-cell>
          <table:table-cell office:value-type="string" table:style-name="ce1">
            <text:p>UT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indcentrum Sittard</text:p>
          </table:table-cell>
          <table:table-cell office:value-type="string" table:style-name="ce1">
            <text:p>SITT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N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Mondriaan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O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EINDHOV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P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.b.s. 't Fonnemint</text:p>
          </table:table-cell>
          <table:table-cell office:value-type="string" table:style-name="ce1">
            <text:p>ST.-ANNAPAROCH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W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urgemeester De Vlugtschool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W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Kolibrie</text:p>
          </table:table-cell>
          <table:table-cell office:value-type="string" table:style-name="ce1">
            <text:p>WINTERSWIJ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Bongerd</text:p>
          </table:table-cell>
          <table:table-cell office:value-type="string" table:style-name="ce1">
            <text:p>EDE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M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Klimop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M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Het Talent</text:p>
          </table:table-cell>
          <table:table-cell office:value-type="string" table:style-name="ce1">
            <text:p>HARDERWIJ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NQ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Gelderlandschool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OQ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Springbok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ugo De Grootschool</text:p>
          </table:table-cell>
          <table:table-cell office:value-type="string" table:style-name="ce1">
            <text:p>ARNH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Het Mozaiek</text:p>
          </table:table-cell>
          <table:table-cell office:value-type="string" table:style-name="ce1">
            <text:p>ARNH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V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rotestants Christelijke Basisschool De Oranjeschool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FB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BS de Waaier</text:p>
          </table:table-cell>
          <table:table-cell office:value-type="string" table:style-name="ce1">
            <text:p>ZUTPH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XQ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Roos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XU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lympia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Z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Indische Buurt School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RW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de Telgenkamp</text:p>
          </table:table-cell>
          <table:table-cell office:value-type="string" table:style-name="ce1">
            <text:p>HENGELO O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T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Westwijzer</text:p>
          </table:table-cell>
          <table:table-cell office:value-type="string" table:style-name="ce1">
            <text:p>AMSTELVE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E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Poort Montessori Basisschool</text:p>
          </table:table-cell>
          <table:table-cell office:value-type="string" table:style-name="ce1">
            <text:p>MAASTRI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PB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penbare Basisschool De Optimist</text:p>
          </table:table-cell>
          <table:table-cell office:value-type="string" table:style-name="ce1">
            <text:p>HOOFDDO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Y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De Ontdekking</text:p>
          </table:table-cell>
          <table:table-cell office:value-type="string" table:style-name="ce1">
            <text:p>ALMERE</text:p>
          </table:table-cell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</table:table>
      <table:table table:name="VO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RIN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Naam van de vestiging</text:p>
          </table:table-cell>
          <table:table-cell office:value-type="string" table:style-name="ce2">
            <text:p>Locat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A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Het Stedelijk Lyceum Havo Mavo Vbo Lwoo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N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Jan van Brabant College vestiging Deltaweg</text:p>
          </table:table-cell>
          <table:table-cell office:value-type="string" table:style-name="ce1">
            <text:p>HELM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W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cholengemeenschap Panta Rhei voor vmbo/mavo en Lwoo</text:p>
          </table:table-cell>
          <table:table-cell office:value-type="string" table:style-name="ce1">
            <text:p>AMSTELVE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A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ZWOL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V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Canisius College Lyceum Havo Mavo Vbo Lwoo</text:p>
          </table:table-cell>
          <table:table-cell office:value-type="string" table:style-name="ce1">
            <text:p>NIJME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X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string" table:style-name="ce1">
            <text:p>KAM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HI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Curio vmbo</text:p>
          </table:table-cell>
          <table:table-cell office:value-type="string" table:style-name="ce1">
            <text:p>HALSTER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V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Unie Noord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XF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Mundium College voor vwo, havo, mavo, vbo en lwoo</text:p>
          </table:table-cell>
          <table:table-cell office:value-type="string" table:style-name="ce1">
            <text:p>ROERM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H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Erasmus Lyceum Havo Mavo Vbo Lwoo</text:p>
          </table:table-cell>
          <table:table-cell office:value-type="string" table:style-name="ce1">
            <text:p>ALME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Y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1">
            <text:p>DRACH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FJ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Emmacollege voor Mavo Kbl en BBL</text:p>
          </table:table-cell>
          <table:table-cell office:value-type="string" table:style-name="ce1">
            <text:p>HEERL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I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cholengemeenschap de Nieuwe Veste voor Lyceum Havo Mavo Vbo Lwoo</text:p>
          </table:table-cell>
          <table:table-cell office:value-type="string" table:style-name="ce1">
            <text:p>COEVOR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AW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Echnaton</text:p>
          </table:table-cell>
          <table:table-cell office:value-type="string" table:style-name="ce1">
            <text:p>ALME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F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Regionale Scholengemeenschap Magister Alvinus voor Vwo Havo Mavo Vbo</text:p>
          </table:table-cell>
          <table:table-cell office:value-type="string" table:style-name="ce1">
            <text:p>SNEE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I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Regionale Scholengemeenschap Ter Apel voor Ath Havo Mavo Lhno</text:p>
          </table:table-cell>
          <table:table-cell office:value-type="string" table:style-name="ce1">
            <text:p>TER AP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OX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College voor Lyceum Havo Mavo Vbo</text:p>
          </table:table-cell>
          <table:table-cell office:value-type="string" table:style-name="ce1">
            <text:p>OISTERWIJ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Y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Esprit Scholen voor Lyceum Havo Mavo Vbo Lwoo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TI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olyvius College SGM voor Lyc Havo Mavo Vbo Lwoo</text:p>
          </table:table-cell>
          <table:table-cell office:value-type="string" table:style-name="ce1">
            <text:p>HOOFDDO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AB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rotius College voor Lyceum Havo Mavo Vbo Lwoo</text:p>
          </table:table-cell>
          <table:table-cell office:value-type="string" table:style-name="ce1">
            <text:p>DELF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CJ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et College Vos</text:p>
          </table:table-cell>
          <table:table-cell office:value-type="string" table:style-name="ce1">
            <text:p>VLAARDI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C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ol voor voortgezet onderwijs Zuyderzee Lyceum</text:p>
          </table:table-cell>
          <table:table-cell office:value-type="string" table:style-name="ce1">
            <text:p>EMMELOO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D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Piter Jelles voor Lyceum Havo Mavo Vbo Lwoo</text:p>
          </table:table-cell>
          <table:table-cell office:value-type="string" table:style-name="ce1">
            <text:p>LEEUWAR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E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. N. Werkman College voor Ath Havo en Mavo</text:p>
          </table:table-cell>
          <table:table-cell office:value-type="string" table:style-name="ce1">
            <text:p>GRONI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G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Campus 013, katholieke scholengemeenschap voor vbo en mavo, lwoo</text:p>
          </table:table-cell>
          <table:table-cell office:value-type="string" table:style-name="ce1">
            <text:p>TILBUR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KQ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Apeldoorn</text:p>
          </table:table-cell>
          <table:table-cell office:value-type="string" table:style-name="ce1">
            <text:p>APELDOO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are Scholengemeenschap Dr Nassau College voor Vwo Havo Mavo Vbo Lwoo</text:p>
          </table:table-cell>
          <table:table-cell office:value-type="string" table:style-name="ce1">
            <text:p>ASS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G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cholengroep Esloo PC RK Scholengemeenschap voor Lyceum Havo Mavo Vbo Lwoo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Y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ova College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PY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tedelijk Dalton Lyceum voor Lyceum Havo Mavo Vbo Lwoo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T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Merewade College Openbare Scholengemeenschap voor Ath Havo Mavo Vbo Lwoo</text:p>
          </table:table-cell>
          <table:table-cell office:value-type="string" table:style-name="ce1">
            <text:p>GORINCH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T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UOVO Scholen, opb. vmbo, havo, vwo</text:p>
          </table:table-cell>
          <table:table-cell office:value-type="string" table:style-name="ce1">
            <text:p>UT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D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tichting Atlas College voor Lyceum Havo Mavo Vbo Lwoo</text:p>
          </table:table-cell>
          <table:table-cell office:value-type="string" table:style-name="ce1">
            <text:p>HOORN N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G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penb. SGM. Arnhem Noord. voor lyceum, havo, mavo en vbo</text:p>
          </table:table-cell>
          <table:table-cell office:value-type="string" table:style-name="ce1">
            <text:p>ARNH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LX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ETTEN-LE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MB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tg ROC Summa College</text:p>
          </table:table-cell>
          <table:table-cell office:value-type="string" table:style-name="ce1">
            <text:p>EINDHOV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Z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int-Maartenscollege</text:p>
          </table:table-cell>
          <table:table-cell office:value-type="string" table:style-name="ce1">
            <text:p>MAASTRICHT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PO.A2:PO.D68">
          <table:sort>
            <table:sort-by table:field-number="0"/>
          </table:sort>
        </table:database-range>
        <table:database-range table:target-range-address="VO.A2:VO.D3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om Arends</meta:initial-creator>
    <dc:creator>Verweij, J. (Jaimy)</dc:creator>
    <meta:creation-date>2022-12-01T09:49:41Z</meta:creation-date>
    <dc:date>2022-12-13T09:48:54Z</dc:date>
    <meta:editing-duration>PT0S</meta:editing-duration>
  </office:meta>
</office:document-meta>
</file>