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fo:background-color="#FFFFFF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</style:style>
    <style:style style:name="ce4" style:family="table-cell" style:parent-style-name="Default" style:data-style-name="N0">
      <style:table-cell-properties fo:background-color="#FFFFFF" style:cell-protect="none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protected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fo:background-color="#DDEBF7" style:cell-protec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fo:background-color="#DDEBF7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DDEBF7" style:cell-protec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#DDEBF7" style:cell-protect="protecte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fo:background-color="#DDEBF7" style:cell-protec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</style:style>
    <style:style style:name="ce19" style:family="table-cell" style:parent-style-name="Default" style:data-style-name="N0">
      <style:table-cell-properties fo:border="thin solid #000000" fo:background-color="#FFFFFF" style:cell-protect="none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map style:condition="of:cell-content()=&quot;Geef een aanvullende toelichting&quot;" style:apply-style-name="cf1"/>
      <style:map style:condition="of:cell-content()=&quot;Geregistreerd op ZAL&quot;" style:apply-style-name="cf2"/>
      <style:map style:condition="of:cell-content()=&quot;Regel onvolledig gevuld&quot;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T$1:.$T$2])" table:base-cell-address="Blad1.F6">
          <table:help-message table:display="true"/>
          <table:error-message table:display="true"/>
        </table:content-validation>
      </table:content-validations>
      <table:table table:name="Blad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" table:default-cell-style-name="ce4"/>
        <table:table-column table:style-name="co7" table:default-cell-style-name="ce4" table:visibility="collapse"/>
        <table:table-column table:style-name="co7" table:number-columns-repeated="16364" table:default-cell-style-name="ce4"/>
        <table:table-row table:style-name="ro1">
          <table:table-cell office:value-type="string" table:style-name="ce1">
            <text:p>Overzicht deelnemende praktijken en de registratie op de Zorgaanbiederslijst (ZAL)</text:p>
          </table:table-cell>
          <table:table-cell table:number-columns-repeated="5" table:style-name="ce2"/>
          <table:table-cell table:style-name="ce3"/>
          <table:table-cell table:number-columns-repeated="12" table:style-name="ce4"/>
          <table:table-cell office:value-type="string" table:style-name="ce4">
            <text:p>ja</text:p>
          </table:table-cell>
          <table:table-cell table:number-columns-repeated="16364" table:style-name="ce5"/>
        </table:table-row>
        <table:table-row table:style-name="ro2">
          <table:table-cell office:value-type="string" table:number-columns-spanned="7" table:number-rows-spanned="1" table:style-name="ce21">
            <text:p>In dit overzicht verwerkt u<text:s/><text:span text:style-name="T2">alle</text:span><text:s/>deelnemende praktijken en geeft u aan of zij op 31/12/2022, de einddatum van de subsidie, wel of niet of de ZAL geregistreerd staan. Bij de praktijken die<text:s/><text:span text:style-name="T2">niet</text:span><text:s/>op de ZAL staan, geeft u een aanvullende toelichting.<text:s/></text:p>
            <text:p>In dit veld kunt u toelichting kwijt over de redenen waarom deze praktijken niet op de ZAL staan op 31/12/2022. Ook kunt u hier aangeven of de praktijken eerder wel op de ZAL stonden, maar toch later (door mutaties, door technische mankementen, of anderszins) niet meer vindbaar zijn.<text:s/></text:p>
          </table:table-cell>
          <table:covered-table-cell table:number-columns-repeated="6"/>
          <table:table-cell table:number-columns-repeated="12" table:style-name="ce6"/>
          <table:table-cell office:value-type="string" table:style-name="ce6">
            <text:p>nee</text:p>
          </table:table-cell>
          <table:table-cell table:number-columns-repeated="16364" table:style-name="ce7"/>
        </table:table-row>
        <table:table-row table:style-name="ro3">
          <table:table-cell office:value-type="string" table:style-name="ce8">
            <text:p>Informatie over behaalde resultaten, kunt u kwijt in het vaststellingsformulier, dat ook beschikbaar is op de website www.dus-i.nl/subsidies/vipp-open</text:p>
          </table:table-cell>
          <table:table-cell table:number-columns-repeated="5" table:style-name="ce9"/>
          <table:table-cell table:style-name="ce10"/>
          <table:table-cell table:number-columns-repeated="13" table:style-name="ce6"/>
          <table:table-cell table:number-columns-repeated="16364" table:style-name="ce7"/>
        </table:table-row>
        <table:table-row table:style-name="ro4">
          <table:table-cell table:number-columns-repeated="20" table:style-name="ce4"/>
          <table:table-cell table:number-columns-repeated="16364" table:style-name="ce5"/>
        </table:table-row>
        <table:table-row table:style-name="ro5">
          <table:table-cell table:style-name="ce11"/>
          <table:table-cell office:value-type="string" table:style-name="ce12">
            <text:p>Praktijknaam</text:p>
          </table:table-cell>
          <table:table-cell office:value-type="string" table:style-name="ce13">
            <text:p>Medmijnaam</text:p>
          </table:table-cell>
          <table:table-cell office:value-type="string" table:style-name="ce13">
            <text:p>AGB-code</text:p>
          </table:table-cell>
          <table:table-cell office:value-type="string" table:style-name="ce13">
            <text:p>URA-code<text:s/><text:span text:style-name="T3">(indien beschikbaar)</text:span></text:p>
          </table:table-cell>
          <table:table-cell office:value-type="string" table:style-name="ce13">
            <text:p>31/12/2022 op ZAL?</text:p>
          </table:table-cell>
          <table:table-cell table:style-name="ce14"/>
          <table:table-cell office:value-type="string" table:style-name="ce15">
            <text:p>Aanvullende toelichting</text:p>
          </table:table-cell>
          <table:table-cell table:number-columns-repeated="12" table:style-name="ce4"/>
          <table:table-cell table:number-columns-repeated="16364" table:style-name="ce5"/>
        </table:table-row>
        <table:table-row table:style-name="ro4">
          <table:table-cell office:value-type="float" office:value="1" table:style-name="ce16">
            <text:p>1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6]=&quot;&quot;;&quot;&quot;;IF([.D6]=&quot;&quot;;&quot;Regel onvolledig gevuld&quot;;IF([.F6]=&quot;&quot;;&quot;Regel onvolledig gevuld&quot;;IF([.F6]=&quot;ja&quot;;&quot;Geregistreerd op ZAL&quot;;&quot;Geef een aanvullende toelichting&quot;))))" table:style-name="ce22"/>
          <table:table-cell table:style-name="ce18"/>
          <table:table-cell table:number-columns-repeated="11" table:style-name="ce4"/>
          <table:table-cell office:value-type="float" office:value="0" table:formula="of:=IF([.#REF!]=&quot;ja&quot;;IF([.F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" table:style-name="ce19">
            <text:p>2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7]=&quot;&quot;;&quot;&quot;;IF([.D7]=&quot;&quot;;&quot;Regel onvolledig gevuld&quot;;IF([.F7]=&quot;&quot;;&quot;Regel onvolledig gevuld&quot;;IF([.F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" table:style-name="ce19">
            <text:p>3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8]=&quot;&quot;;&quot;&quot;;IF([.D8]=&quot;&quot;;&quot;Regel onvolledig gevuld&quot;;IF([.F8]=&quot;&quot;;&quot;Regel onvolledig gevuld&quot;;IF([.F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" table:style-name="ce19">
            <text:p>4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9]=&quot;&quot;;&quot;&quot;;IF([.D9]=&quot;&quot;;&quot;Regel onvolledig gevuld&quot;;IF([.F9]=&quot;&quot;;&quot;Regel onvolledig gevuld&quot;;IF([.F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" table:style-name="ce19">
            <text:p>5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10]=&quot;&quot;;&quot;&quot;;IF([.D10]=&quot;&quot;;&quot;Regel onvolledig gevuld&quot;;IF([.F10]=&quot;&quot;;&quot;Regel onvolledig gevuld&quot;;IF([.F1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6" table:style-name="ce19">
            <text:p>6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11]=&quot;&quot;;&quot;&quot;;IF([.D11]=&quot;&quot;;&quot;Regel onvolledig gevuld&quot;;IF([.F11]=&quot;&quot;;&quot;Regel onvolledig gevuld&quot;;IF([.F1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7" table:style-name="ce19">
            <text:p>7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12]=&quot;&quot;;&quot;&quot;;IF([.D12]=&quot;&quot;;&quot;Regel onvolledig gevuld&quot;;IF([.F12]=&quot;&quot;;&quot;Regel onvolledig gevuld&quot;;IF([.F1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8" table:style-name="ce19">
            <text:p>8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13]=&quot;&quot;;&quot;&quot;;IF([.D13]=&quot;&quot;;&quot;Regel onvolledig gevuld&quot;;IF([.F13]=&quot;&quot;;&quot;Regel onvolledig gevuld&quot;;IF([.F1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9" table:style-name="ce19">
            <text:p>9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14]=&quot;&quot;;&quot;&quot;;IF([.D14]=&quot;&quot;;&quot;Regel onvolledig gevuld&quot;;IF([.F14]=&quot;&quot;;&quot;Regel onvolledig gevuld&quot;;IF([.F1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0" table:style-name="ce19">
            <text:p>10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15]=&quot;&quot;;&quot;&quot;;IF([.D15]=&quot;&quot;;&quot;Regel onvolledig gevuld&quot;;IF([.F15]=&quot;&quot;;&quot;Regel onvolledig gevuld&quot;;IF([.F1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1" table:style-name="ce19">
            <text:p>11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16]=&quot;&quot;;&quot;&quot;;IF([.D16]=&quot;&quot;;&quot;Regel onvolledig gevuld&quot;;IF([.F16]=&quot;&quot;;&quot;Regel onvolledig gevuld&quot;;IF([.F1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2" table:style-name="ce19">
            <text:p>12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17]=&quot;&quot;;&quot;&quot;;IF([.D17]=&quot;&quot;;&quot;Regel onvolledig gevuld&quot;;IF([.F17]=&quot;&quot;;&quot;Regel onvolledig gevuld&quot;;IF([.F1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3" table:style-name="ce19">
            <text:p>13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18]=&quot;&quot;;&quot;&quot;;IF([.D18]=&quot;&quot;;&quot;Regel onvolledig gevuld&quot;;IF([.F18]=&quot;&quot;;&quot;Regel onvolledig gevuld&quot;;IF([.F1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4" table:style-name="ce19">
            <text:p>14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19]=&quot;&quot;;&quot;&quot;;IF([.D19]=&quot;&quot;;&quot;Regel onvolledig gevuld&quot;;IF([.F19]=&quot;&quot;;&quot;Regel onvolledig gevuld&quot;;IF([.F1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5" table:style-name="ce19">
            <text:p>15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20]=&quot;&quot;;&quot;&quot;;IF([.D20]=&quot;&quot;;&quot;Regel onvolledig gevuld&quot;;IF([.F20]=&quot;&quot;;&quot;Regel onvolledig gevuld&quot;;IF([.F2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6" table:style-name="ce19">
            <text:p>16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21]=&quot;&quot;;&quot;&quot;;IF([.D21]=&quot;&quot;;&quot;Regel onvolledig gevuld&quot;;IF([.F21]=&quot;&quot;;&quot;Regel onvolledig gevuld&quot;;IF([.F2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7" table:style-name="ce19">
            <text:p>17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22]=&quot;&quot;;&quot;&quot;;IF([.D22]=&quot;&quot;;&quot;Regel onvolledig gevuld&quot;;IF([.F22]=&quot;&quot;;&quot;Regel onvolledig gevuld&quot;;IF([.F2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8" table:style-name="ce19">
            <text:p>18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23]=&quot;&quot;;&quot;&quot;;IF([.D23]=&quot;&quot;;&quot;Regel onvolledig gevuld&quot;;IF([.F23]=&quot;&quot;;&quot;Regel onvolledig gevuld&quot;;IF([.F2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9" table:style-name="ce19">
            <text:p>19</text:p>
          </table:table-cell>
          <table:table-cell table:style-name="ce16"/>
          <table:table-cell table:style-name="ce19"/>
          <table:table-cell table:number-columns-repeated="2" table:style-name="ce16"/>
          <table:table-cell table:content-validation-name="val1" table:style-name="ce16"/>
          <table:table-cell office:value-type="string" office:string-value="" table:formula="of:=IF([.B24]=&quot;&quot;;&quot;&quot;;IF([.D24]=&quot;&quot;;&quot;Regel onvolledig gevuld&quot;;IF([.F24]=&quot;&quot;;&quot;Regel onvolledig gevuld&quot;;IF([.F2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0" table:style-name="ce19">
            <text:p>20</text:p>
          </table:table-cell>
          <table:table-cell table:style-name="ce16"/>
          <table:table-cell table:style-name="ce19"/>
          <table:table-cell table:number-columns-repeated="2" table:style-name="ce16"/>
          <table:table-cell table:content-validation-name="val1" table:style-name="ce16"/>
          <table:table-cell office:value-type="string" office:string-value="" table:formula="of:=IF([.B25]=&quot;&quot;;&quot;&quot;;IF([.D25]=&quot;&quot;;&quot;Regel onvolledig gevuld&quot;;IF([.F25]=&quot;&quot;;&quot;Regel onvolledig gevuld&quot;;IF([.F2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1" table:style-name="ce19">
            <text:p>21</text:p>
          </table:table-cell>
          <table:table-cell table:style-name="ce16"/>
          <table:table-cell table:style-name="ce19"/>
          <table:table-cell table:number-columns-repeated="2" table:style-name="ce16"/>
          <table:table-cell table:content-validation-name="val1" table:style-name="ce16"/>
          <table:table-cell office:value-type="string" office:string-value="" table:formula="of:=IF([.B26]=&quot;&quot;;&quot;&quot;;IF([.D26]=&quot;&quot;;&quot;Regel onvolledig gevuld&quot;;IF([.F26]=&quot;&quot;;&quot;Regel onvolledig gevuld&quot;;IF([.F2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2" table:style-name="ce19">
            <text:p>22</text:p>
          </table:table-cell>
          <table:table-cell table:style-name="ce16"/>
          <table:table-cell table:style-name="ce19"/>
          <table:table-cell table:number-columns-repeated="2" table:style-name="ce16"/>
          <table:table-cell table:content-validation-name="val1" table:style-name="ce16"/>
          <table:table-cell office:value-type="string" office:string-value="" table:formula="of:=IF([.B27]=&quot;&quot;;&quot;&quot;;IF([.D27]=&quot;&quot;;&quot;Regel onvolledig gevuld&quot;;IF([.F27]=&quot;&quot;;&quot;Regel onvolledig gevuld&quot;;IF([.F2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3" table:style-name="ce19">
            <text:p>23</text:p>
          </table:table-cell>
          <table:table-cell table:style-name="ce16"/>
          <table:table-cell table:style-name="ce19"/>
          <table:table-cell table:number-columns-repeated="2" table:style-name="ce16"/>
          <table:table-cell table:content-validation-name="val1" table:style-name="ce16"/>
          <table:table-cell office:value-type="string" office:string-value="" table:formula="of:=IF([.B28]=&quot;&quot;;&quot;&quot;;IF([.D28]=&quot;&quot;;&quot;Regel onvolledig gevuld&quot;;IF([.F28]=&quot;&quot;;&quot;Regel onvolledig gevuld&quot;;IF([.F2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4" table:style-name="ce19">
            <text:p>24</text:p>
          </table:table-cell>
          <table:table-cell table:style-name="ce16"/>
          <table:table-cell table:style-name="ce19"/>
          <table:table-cell table:number-columns-repeated="2" table:style-name="ce16"/>
          <table:table-cell table:content-validation-name="val1" table:style-name="ce16"/>
          <table:table-cell office:value-type="string" office:string-value="" table:formula="of:=IF([.B29]=&quot;&quot;;&quot;&quot;;IF([.D29]=&quot;&quot;;&quot;Regel onvolledig gevuld&quot;;IF([.F29]=&quot;&quot;;&quot;Regel onvolledig gevuld&quot;;IF([.F2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5" table:style-name="ce19">
            <text:p>25</text:p>
          </table:table-cell>
          <table:table-cell table:number-columns-repeated="4" table:style-name="ce16"/>
          <table:table-cell table:content-validation-name="val1" table:style-name="ce16"/>
          <table:table-cell office:value-type="string" office:string-value="" table:formula="of:=IF([.B30]=&quot;&quot;;&quot;&quot;;IF([.D30]=&quot;&quot;;&quot;Regel onvolledig gevuld&quot;;IF([.F30]=&quot;&quot;;&quot;Regel onvolledig gevuld&quot;;IF([.F3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6" table:style-name="ce19">
            <text:p>2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1]=&quot;&quot;;&quot;&quot;;IF([.D31]=&quot;&quot;;&quot;Regel onvolledig gevuld&quot;;IF([.F31]=&quot;&quot;;&quot;Regel onvolledig gevuld&quot;;IF([.F3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7" table:style-name="ce19">
            <text:p>2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2]=&quot;&quot;;&quot;&quot;;IF([.D32]=&quot;&quot;;&quot;Regel onvolledig gevuld&quot;;IF([.F32]=&quot;&quot;;&quot;Regel onvolledig gevuld&quot;;IF([.F3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8" table:style-name="ce19">
            <text:p>2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3]=&quot;&quot;;&quot;&quot;;IF([.D33]=&quot;&quot;;&quot;Regel onvolledig gevuld&quot;;IF([.F33]=&quot;&quot;;&quot;Regel onvolledig gevuld&quot;;IF([.F3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9" table:style-name="ce19">
            <text:p>2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4]=&quot;&quot;;&quot;&quot;;IF([.D34]=&quot;&quot;;&quot;Regel onvolledig gevuld&quot;;IF([.F34]=&quot;&quot;;&quot;Regel onvolledig gevuld&quot;;IF([.F3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0" table:style-name="ce19">
            <text:p>3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5]=&quot;&quot;;&quot;&quot;;IF([.D35]=&quot;&quot;;&quot;Regel onvolledig gevuld&quot;;IF([.F35]=&quot;&quot;;&quot;Regel onvolledig gevuld&quot;;IF([.F3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1" table:style-name="ce19">
            <text:p>3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6]=&quot;&quot;;&quot;&quot;;IF([.D36]=&quot;&quot;;&quot;Regel onvolledig gevuld&quot;;IF([.F36]=&quot;&quot;;&quot;Regel onvolledig gevuld&quot;;IF([.F3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2" table:style-name="ce19">
            <text:p>3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7]=&quot;&quot;;&quot;&quot;;IF([.D37]=&quot;&quot;;&quot;Regel onvolledig gevuld&quot;;IF([.F37]=&quot;&quot;;&quot;Regel onvolledig gevuld&quot;;IF([.F3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3" table:style-name="ce19">
            <text:p>3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8]=&quot;&quot;;&quot;&quot;;IF([.D38]=&quot;&quot;;&quot;Regel onvolledig gevuld&quot;;IF([.F38]=&quot;&quot;;&quot;Regel onvolledig gevuld&quot;;IF([.F3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4" table:style-name="ce19">
            <text:p>3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9]=&quot;&quot;;&quot;&quot;;IF([.D39]=&quot;&quot;;&quot;Regel onvolledig gevuld&quot;;IF([.F39]=&quot;&quot;;&quot;Regel onvolledig gevuld&quot;;IF([.F3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5" table:style-name="ce19">
            <text:p>3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0]=&quot;&quot;;&quot;&quot;;IF([.D40]=&quot;&quot;;&quot;Regel onvolledig gevuld&quot;;IF([.F40]=&quot;&quot;;&quot;Regel onvolledig gevuld&quot;;IF([.F4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6" table:style-name="ce19">
            <text:p>3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1]=&quot;&quot;;&quot;&quot;;IF([.D41]=&quot;&quot;;&quot;Regel onvolledig gevuld&quot;;IF([.F41]=&quot;&quot;;&quot;Regel onvolledig gevuld&quot;;IF([.F4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7" table:style-name="ce19">
            <text:p>3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2]=&quot;&quot;;&quot;&quot;;IF([.D42]=&quot;&quot;;&quot;Regel onvolledig gevuld&quot;;IF([.F42]=&quot;&quot;;&quot;Regel onvolledig gevuld&quot;;IF([.F4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8" table:style-name="ce19">
            <text:p>3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3]=&quot;&quot;;&quot;&quot;;IF([.D43]=&quot;&quot;;&quot;Regel onvolledig gevuld&quot;;IF([.F43]=&quot;&quot;;&quot;Regel onvolledig gevuld&quot;;IF([.F4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9" table:style-name="ce19">
            <text:p>3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4]=&quot;&quot;;&quot;&quot;;IF([.D44]=&quot;&quot;;&quot;Regel onvolledig gevuld&quot;;IF([.F44]=&quot;&quot;;&quot;Regel onvolledig gevuld&quot;;IF([.F4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0" table:style-name="ce19">
            <text:p>4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5]=&quot;&quot;;&quot;&quot;;IF([.D45]=&quot;&quot;;&quot;Regel onvolledig gevuld&quot;;IF([.F45]=&quot;&quot;;&quot;Regel onvolledig gevuld&quot;;IF([.F4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1" table:style-name="ce19">
            <text:p>4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6]=&quot;&quot;;&quot;&quot;;IF([.D46]=&quot;&quot;;&quot;Regel onvolledig gevuld&quot;;IF([.F46]=&quot;&quot;;&quot;Regel onvolledig gevuld&quot;;IF([.F4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2" table:style-name="ce19">
            <text:p>4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7]=&quot;&quot;;&quot;&quot;;IF([.D47]=&quot;&quot;;&quot;Regel onvolledig gevuld&quot;;IF([.F47]=&quot;&quot;;&quot;Regel onvolledig gevuld&quot;;IF([.F4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3" table:style-name="ce19">
            <text:p>4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8]=&quot;&quot;;&quot;&quot;;IF([.D48]=&quot;&quot;;&quot;Regel onvolledig gevuld&quot;;IF([.F48]=&quot;&quot;;&quot;Regel onvolledig gevuld&quot;;IF([.F4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4" table:style-name="ce19">
            <text:p>4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9]=&quot;&quot;;&quot;&quot;;IF([.D49]=&quot;&quot;;&quot;Regel onvolledig gevuld&quot;;IF([.F49]=&quot;&quot;;&quot;Regel onvolledig gevuld&quot;;IF([.F4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5" table:style-name="ce19">
            <text:p>4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0]=&quot;&quot;;&quot;&quot;;IF([.D50]=&quot;&quot;;&quot;Regel onvolledig gevuld&quot;;IF([.F50]=&quot;&quot;;&quot;Regel onvolledig gevuld&quot;;IF([.F5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6" table:style-name="ce19">
            <text:p>4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1]=&quot;&quot;;&quot;&quot;;IF([.D51]=&quot;&quot;;&quot;Regel onvolledig gevuld&quot;;IF([.F51]=&quot;&quot;;&quot;Regel onvolledig gevuld&quot;;IF([.F5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7" table:style-name="ce19">
            <text:p>4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2]=&quot;&quot;;&quot;&quot;;IF([.D52]=&quot;&quot;;&quot;Regel onvolledig gevuld&quot;;IF([.F52]=&quot;&quot;;&quot;Regel onvolledig gevuld&quot;;IF([.F5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8" table:style-name="ce19">
            <text:p>4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3]=&quot;&quot;;&quot;&quot;;IF([.D53]=&quot;&quot;;&quot;Regel onvolledig gevuld&quot;;IF([.F53]=&quot;&quot;;&quot;Regel onvolledig gevuld&quot;;IF([.F5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9" table:style-name="ce19">
            <text:p>4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4]=&quot;&quot;;&quot;&quot;;IF([.D54]=&quot;&quot;;&quot;Regel onvolledig gevuld&quot;;IF([.F54]=&quot;&quot;;&quot;Regel onvolledig gevuld&quot;;IF([.F5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0" table:style-name="ce19">
            <text:p>5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5]=&quot;&quot;;&quot;&quot;;IF([.D55]=&quot;&quot;;&quot;Regel onvolledig gevuld&quot;;IF([.F55]=&quot;&quot;;&quot;Regel onvolledig gevuld&quot;;IF([.F5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1" table:style-name="ce19">
            <text:p>5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6]=&quot;&quot;;&quot;&quot;;IF([.D56]=&quot;&quot;;&quot;Regel onvolledig gevuld&quot;;IF([.F56]=&quot;&quot;;&quot;Regel onvolledig gevuld&quot;;IF([.F5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2" table:style-name="ce19">
            <text:p>5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7]=&quot;&quot;;&quot;&quot;;IF([.D57]=&quot;&quot;;&quot;Regel onvolledig gevuld&quot;;IF([.F57]=&quot;&quot;;&quot;Regel onvolledig gevuld&quot;;IF([.F5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3" table:style-name="ce19">
            <text:p>5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8]=&quot;&quot;;&quot;&quot;;IF([.D58]=&quot;&quot;;&quot;Regel onvolledig gevuld&quot;;IF([.F58]=&quot;&quot;;&quot;Regel onvolledig gevuld&quot;;IF([.F5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4" table:style-name="ce19">
            <text:p>5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9]=&quot;&quot;;&quot;&quot;;IF([.D59]=&quot;&quot;;&quot;Regel onvolledig gevuld&quot;;IF([.F59]=&quot;&quot;;&quot;Regel onvolledig gevuld&quot;;IF([.F5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5" table:style-name="ce19">
            <text:p>5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60]=&quot;&quot;;&quot;&quot;;IF([.D60]=&quot;&quot;;&quot;Regel onvolledig gevuld&quot;;IF([.F60]=&quot;&quot;;&quot;Regel onvolledig gevuld&quot;;IF([.F6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6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6" table:style-name="ce19">
            <text:p>5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61]=&quot;&quot;;&quot;&quot;;IF([.D61]=&quot;&quot;;&quot;Regel onvolledig gevuld&quot;;IF([.F61]=&quot;&quot;;&quot;Regel onvolledig gevuld&quot;;IF([.F6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6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7" table:style-name="ce19">
            <text:p>5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62]=&quot;&quot;;&quot;&quot;;IF([.D62]=&quot;&quot;;&quot;Regel onvolledig gevuld&quot;;IF([.F62]=&quot;&quot;;&quot;Regel onvolledig gevuld&quot;;IF([.F6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6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8" table:style-name="ce19">
            <text:p>5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63]=&quot;&quot;;&quot;&quot;;IF([.D63]=&quot;&quot;;&quot;Regel onvolledig gevuld&quot;;IF([.F63]=&quot;&quot;;&quot;Regel onvolledig gevuld&quot;;IF([.F6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6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9" table:style-name="ce19">
            <text:p>5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64]=&quot;&quot;;&quot;&quot;;IF([.D64]=&quot;&quot;;&quot;Regel onvolledig gevuld&quot;;IF([.F64]=&quot;&quot;;&quot;Regel onvolledig gevuld&quot;;IF([.F6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6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60" table:style-name="ce19">
            <text:p>6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65]=&quot;&quot;;&quot;&quot;;IF([.D65]=&quot;&quot;;&quot;Regel onvolledig gevuld&quot;;IF([.F65]=&quot;&quot;;&quot;Regel onvolledig gevuld&quot;;IF([.F6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6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61" table:style-name="ce19">
            <text:p>6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66]=&quot;&quot;;&quot;&quot;;IF([.D66]=&quot;&quot;;&quot;Regel onvolledig gevuld&quot;;IF([.F66]=&quot;&quot;;&quot;Regel onvolledig gevuld&quot;;IF([.F6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6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62" table:style-name="ce19">
            <text:p>6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67]=&quot;&quot;;&quot;&quot;;IF([.D67]=&quot;&quot;;&quot;Regel onvolledig gevuld&quot;;IF([.F67]=&quot;&quot;;&quot;Regel onvolledig gevuld&quot;;IF([.F6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6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63" table:style-name="ce19">
            <text:p>6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68]=&quot;&quot;;&quot;&quot;;IF([.D68]=&quot;&quot;;&quot;Regel onvolledig gevuld&quot;;IF([.F68]=&quot;&quot;;&quot;Regel onvolledig gevuld&quot;;IF([.F6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6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64" table:style-name="ce19">
            <text:p>6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69]=&quot;&quot;;&quot;&quot;;IF([.D69]=&quot;&quot;;&quot;Regel onvolledig gevuld&quot;;IF([.F69]=&quot;&quot;;&quot;Regel onvolledig gevuld&quot;;IF([.F6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6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65" table:style-name="ce19">
            <text:p>6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70]=&quot;&quot;;&quot;&quot;;IF([.D70]=&quot;&quot;;&quot;Regel onvolledig gevuld&quot;;IF([.F70]=&quot;&quot;;&quot;Regel onvolledig gevuld&quot;;IF([.F7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7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66" table:style-name="ce19">
            <text:p>6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71]=&quot;&quot;;&quot;&quot;;IF([.D71]=&quot;&quot;;&quot;Regel onvolledig gevuld&quot;;IF([.F71]=&quot;&quot;;&quot;Regel onvolledig gevuld&quot;;IF([.F7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7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67" table:style-name="ce19">
            <text:p>6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72]=&quot;&quot;;&quot;&quot;;IF([.D72]=&quot;&quot;;&quot;Regel onvolledig gevuld&quot;;IF([.F72]=&quot;&quot;;&quot;Regel onvolledig gevuld&quot;;IF([.F7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7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68" table:style-name="ce19">
            <text:p>6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73]=&quot;&quot;;&quot;&quot;;IF([.D73]=&quot;&quot;;&quot;Regel onvolledig gevuld&quot;;IF([.F73]=&quot;&quot;;&quot;Regel onvolledig gevuld&quot;;IF([.F7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7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69" table:style-name="ce19">
            <text:p>6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74]=&quot;&quot;;&quot;&quot;;IF([.D74]=&quot;&quot;;&quot;Regel onvolledig gevuld&quot;;IF([.F74]=&quot;&quot;;&quot;Regel onvolledig gevuld&quot;;IF([.F7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7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70" table:style-name="ce19">
            <text:p>7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75]=&quot;&quot;;&quot;&quot;;IF([.D75]=&quot;&quot;;&quot;Regel onvolledig gevuld&quot;;IF([.F75]=&quot;&quot;;&quot;Regel onvolledig gevuld&quot;;IF([.F7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7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71" table:style-name="ce19">
            <text:p>7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76]=&quot;&quot;;&quot;&quot;;IF([.D76]=&quot;&quot;;&quot;Regel onvolledig gevuld&quot;;IF([.F76]=&quot;&quot;;&quot;Regel onvolledig gevuld&quot;;IF([.F7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7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72" table:style-name="ce19">
            <text:p>7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77]=&quot;&quot;;&quot;&quot;;IF([.D77]=&quot;&quot;;&quot;Regel onvolledig gevuld&quot;;IF([.F77]=&quot;&quot;;&quot;Regel onvolledig gevuld&quot;;IF([.F7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7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73" table:style-name="ce19">
            <text:p>7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78]=&quot;&quot;;&quot;&quot;;IF([.D78]=&quot;&quot;;&quot;Regel onvolledig gevuld&quot;;IF([.F78]=&quot;&quot;;&quot;Regel onvolledig gevuld&quot;;IF([.F7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7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74" table:style-name="ce19">
            <text:p>7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79]=&quot;&quot;;&quot;&quot;;IF([.D79]=&quot;&quot;;&quot;Regel onvolledig gevuld&quot;;IF([.F79]=&quot;&quot;;&quot;Regel onvolledig gevuld&quot;;IF([.F7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7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75" table:style-name="ce19">
            <text:p>7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80]=&quot;&quot;;&quot;&quot;;IF([.D80]=&quot;&quot;;&quot;Regel onvolledig gevuld&quot;;IF([.F80]=&quot;&quot;;&quot;Regel onvolledig gevuld&quot;;IF([.F8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8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76" table:style-name="ce19">
            <text:p>7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81]=&quot;&quot;;&quot;&quot;;IF([.D81]=&quot;&quot;;&quot;Regel onvolledig gevuld&quot;;IF([.F81]=&quot;&quot;;&quot;Regel onvolledig gevuld&quot;;IF([.F8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8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77" table:style-name="ce19">
            <text:p>7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82]=&quot;&quot;;&quot;&quot;;IF([.D82]=&quot;&quot;;&quot;Regel onvolledig gevuld&quot;;IF([.F82]=&quot;&quot;;&quot;Regel onvolledig gevuld&quot;;IF([.F8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8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78" table:style-name="ce19">
            <text:p>7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83]=&quot;&quot;;&quot;&quot;;IF([.D83]=&quot;&quot;;&quot;Regel onvolledig gevuld&quot;;IF([.F83]=&quot;&quot;;&quot;Regel onvolledig gevuld&quot;;IF([.F8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8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79" table:style-name="ce19">
            <text:p>7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84]=&quot;&quot;;&quot;&quot;;IF([.D84]=&quot;&quot;;&quot;Regel onvolledig gevuld&quot;;IF([.F84]=&quot;&quot;;&quot;Regel onvolledig gevuld&quot;;IF([.F8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8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80" table:style-name="ce19">
            <text:p>8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85]=&quot;&quot;;&quot;&quot;;IF([.D85]=&quot;&quot;;&quot;Regel onvolledig gevuld&quot;;IF([.F85]=&quot;&quot;;&quot;Regel onvolledig gevuld&quot;;IF([.F8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8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81" table:style-name="ce19">
            <text:p>8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86]=&quot;&quot;;&quot;&quot;;IF([.D86]=&quot;&quot;;&quot;Regel onvolledig gevuld&quot;;IF([.F86]=&quot;&quot;;&quot;Regel onvolledig gevuld&quot;;IF([.F8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8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82" table:style-name="ce19">
            <text:p>8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87]=&quot;&quot;;&quot;&quot;;IF([.D87]=&quot;&quot;;&quot;Regel onvolledig gevuld&quot;;IF([.F87]=&quot;&quot;;&quot;Regel onvolledig gevuld&quot;;IF([.F8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8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83" table:style-name="ce19">
            <text:p>8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88]=&quot;&quot;;&quot;&quot;;IF([.D88]=&quot;&quot;;&quot;Regel onvolledig gevuld&quot;;IF([.F88]=&quot;&quot;;&quot;Regel onvolledig gevuld&quot;;IF([.F8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8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84" table:style-name="ce19">
            <text:p>8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89]=&quot;&quot;;&quot;&quot;;IF([.D89]=&quot;&quot;;&quot;Regel onvolledig gevuld&quot;;IF([.F89]=&quot;&quot;;&quot;Regel onvolledig gevuld&quot;;IF([.F8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8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85" table:style-name="ce19">
            <text:p>8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90]=&quot;&quot;;&quot;&quot;;IF([.D90]=&quot;&quot;;&quot;Regel onvolledig gevuld&quot;;IF([.F90]=&quot;&quot;;&quot;Regel onvolledig gevuld&quot;;IF([.F9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9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86" table:style-name="ce19">
            <text:p>8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91]=&quot;&quot;;&quot;&quot;;IF([.D91]=&quot;&quot;;&quot;Regel onvolledig gevuld&quot;;IF([.F91]=&quot;&quot;;&quot;Regel onvolledig gevuld&quot;;IF([.F9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9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87" table:style-name="ce19">
            <text:p>8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92]=&quot;&quot;;&quot;&quot;;IF([.D92]=&quot;&quot;;&quot;Regel onvolledig gevuld&quot;;IF([.F92]=&quot;&quot;;&quot;Regel onvolledig gevuld&quot;;IF([.F9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9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88" table:style-name="ce19">
            <text:p>8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93]=&quot;&quot;;&quot;&quot;;IF([.D93]=&quot;&quot;;&quot;Regel onvolledig gevuld&quot;;IF([.F93]=&quot;&quot;;&quot;Regel onvolledig gevuld&quot;;IF([.F9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9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89" table:style-name="ce19">
            <text:p>8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94]=&quot;&quot;;&quot;&quot;;IF([.D94]=&quot;&quot;;&quot;Regel onvolledig gevuld&quot;;IF([.F94]=&quot;&quot;;&quot;Regel onvolledig gevuld&quot;;IF([.F9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9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90" table:style-name="ce19">
            <text:p>9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95]=&quot;&quot;;&quot;&quot;;IF([.D95]=&quot;&quot;;&quot;Regel onvolledig gevuld&quot;;IF([.F95]=&quot;&quot;;&quot;Regel onvolledig gevuld&quot;;IF([.F9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9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91" table:style-name="ce19">
            <text:p>9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96]=&quot;&quot;;&quot;&quot;;IF([.D96]=&quot;&quot;;&quot;Regel onvolledig gevuld&quot;;IF([.F96]=&quot;&quot;;&quot;Regel onvolledig gevuld&quot;;IF([.F9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9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92" table:style-name="ce19">
            <text:p>9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97]=&quot;&quot;;&quot;&quot;;IF([.D97]=&quot;&quot;;&quot;Regel onvolledig gevuld&quot;;IF([.F97]=&quot;&quot;;&quot;Regel onvolledig gevuld&quot;;IF([.F9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9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93" table:style-name="ce19">
            <text:p>9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98]=&quot;&quot;;&quot;&quot;;IF([.D98]=&quot;&quot;;&quot;Regel onvolledig gevuld&quot;;IF([.F98]=&quot;&quot;;&quot;Regel onvolledig gevuld&quot;;IF([.F9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9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94" table:style-name="ce19">
            <text:p>9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99]=&quot;&quot;;&quot;&quot;;IF([.D99]=&quot;&quot;;&quot;Regel onvolledig gevuld&quot;;IF([.F99]=&quot;&quot;;&quot;Regel onvolledig gevuld&quot;;IF([.F9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9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95" table:style-name="ce19">
            <text:p>9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00]=&quot;&quot;;&quot;&quot;;IF([.D100]=&quot;&quot;;&quot;Regel onvolledig gevuld&quot;;IF([.F100]=&quot;&quot;;&quot;Regel onvolledig gevuld&quot;;IF([.F10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0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96" table:style-name="ce19">
            <text:p>9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01]=&quot;&quot;;&quot;&quot;;IF([.D101]=&quot;&quot;;&quot;Regel onvolledig gevuld&quot;;IF([.F101]=&quot;&quot;;&quot;Regel onvolledig gevuld&quot;;IF([.F10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0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97" table:style-name="ce19">
            <text:p>9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02]=&quot;&quot;;&quot;&quot;;IF([.D102]=&quot;&quot;;&quot;Regel onvolledig gevuld&quot;;IF([.F102]=&quot;&quot;;&quot;Regel onvolledig gevuld&quot;;IF([.F10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0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98" table:style-name="ce19">
            <text:p>9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03]=&quot;&quot;;&quot;&quot;;IF([.D103]=&quot;&quot;;&quot;Regel onvolledig gevuld&quot;;IF([.F103]=&quot;&quot;;&quot;Regel onvolledig gevuld&quot;;IF([.F10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0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99" table:style-name="ce19">
            <text:p>9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04]=&quot;&quot;;&quot;&quot;;IF([.D104]=&quot;&quot;;&quot;Regel onvolledig gevuld&quot;;IF([.F104]=&quot;&quot;;&quot;Regel onvolledig gevuld&quot;;IF([.F10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0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00" table:style-name="ce19">
            <text:p>10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05]=&quot;&quot;;&quot;&quot;;IF([.D105]=&quot;&quot;;&quot;Regel onvolledig gevuld&quot;;IF([.F105]=&quot;&quot;;&quot;Regel onvolledig gevuld&quot;;IF([.F10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0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01" table:style-name="ce19">
            <text:p>10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06]=&quot;&quot;;&quot;&quot;;IF([.D106]=&quot;&quot;;&quot;Regel onvolledig gevuld&quot;;IF([.F106]=&quot;&quot;;&quot;Regel onvolledig gevuld&quot;;IF([.F10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0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02" table:style-name="ce19">
            <text:p>10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07]=&quot;&quot;;&quot;&quot;;IF([.D107]=&quot;&quot;;&quot;Regel onvolledig gevuld&quot;;IF([.F107]=&quot;&quot;;&quot;Regel onvolledig gevuld&quot;;IF([.F10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0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03" table:style-name="ce19">
            <text:p>10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08]=&quot;&quot;;&quot;&quot;;IF([.D108]=&quot;&quot;;&quot;Regel onvolledig gevuld&quot;;IF([.F108]=&quot;&quot;;&quot;Regel onvolledig gevuld&quot;;IF([.F10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0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04" table:style-name="ce19">
            <text:p>10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09]=&quot;&quot;;&quot;&quot;;IF([.D109]=&quot;&quot;;&quot;Regel onvolledig gevuld&quot;;IF([.F109]=&quot;&quot;;&quot;Regel onvolledig gevuld&quot;;IF([.F10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0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05" table:style-name="ce19">
            <text:p>10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10]=&quot;&quot;;&quot;&quot;;IF([.D110]=&quot;&quot;;&quot;Regel onvolledig gevuld&quot;;IF([.F110]=&quot;&quot;;&quot;Regel onvolledig gevuld&quot;;IF([.F11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1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06" table:style-name="ce19">
            <text:p>10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11]=&quot;&quot;;&quot;&quot;;IF([.D111]=&quot;&quot;;&quot;Regel onvolledig gevuld&quot;;IF([.F111]=&quot;&quot;;&quot;Regel onvolledig gevuld&quot;;IF([.F11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1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07" table:style-name="ce19">
            <text:p>10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12]=&quot;&quot;;&quot;&quot;;IF([.D112]=&quot;&quot;;&quot;Regel onvolledig gevuld&quot;;IF([.F112]=&quot;&quot;;&quot;Regel onvolledig gevuld&quot;;IF([.F11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1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08" table:style-name="ce19">
            <text:p>10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13]=&quot;&quot;;&quot;&quot;;IF([.D113]=&quot;&quot;;&quot;Regel onvolledig gevuld&quot;;IF([.F113]=&quot;&quot;;&quot;Regel onvolledig gevuld&quot;;IF([.F11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1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09" table:style-name="ce19">
            <text:p>10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14]=&quot;&quot;;&quot;&quot;;IF([.D114]=&quot;&quot;;&quot;Regel onvolledig gevuld&quot;;IF([.F114]=&quot;&quot;;&quot;Regel onvolledig gevuld&quot;;IF([.F11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1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10" table:style-name="ce19">
            <text:p>11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15]=&quot;&quot;;&quot;&quot;;IF([.D115]=&quot;&quot;;&quot;Regel onvolledig gevuld&quot;;IF([.F115]=&quot;&quot;;&quot;Regel onvolledig gevuld&quot;;IF([.F11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1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11" table:style-name="ce19">
            <text:p>11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16]=&quot;&quot;;&quot;&quot;;IF([.D116]=&quot;&quot;;&quot;Regel onvolledig gevuld&quot;;IF([.F116]=&quot;&quot;;&quot;Regel onvolledig gevuld&quot;;IF([.F11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1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12" table:style-name="ce19">
            <text:p>11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17]=&quot;&quot;;&quot;&quot;;IF([.D117]=&quot;&quot;;&quot;Regel onvolledig gevuld&quot;;IF([.F117]=&quot;&quot;;&quot;Regel onvolledig gevuld&quot;;IF([.F11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1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13" table:style-name="ce19">
            <text:p>11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18]=&quot;&quot;;&quot;&quot;;IF([.D118]=&quot;&quot;;&quot;Regel onvolledig gevuld&quot;;IF([.F118]=&quot;&quot;;&quot;Regel onvolledig gevuld&quot;;IF([.F11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1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14" table:style-name="ce19">
            <text:p>11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19]=&quot;&quot;;&quot;&quot;;IF([.D119]=&quot;&quot;;&quot;Regel onvolledig gevuld&quot;;IF([.F119]=&quot;&quot;;&quot;Regel onvolledig gevuld&quot;;IF([.F11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1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15" table:style-name="ce19">
            <text:p>11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20]=&quot;&quot;;&quot;&quot;;IF([.D120]=&quot;&quot;;&quot;Regel onvolledig gevuld&quot;;IF([.F120]=&quot;&quot;;&quot;Regel onvolledig gevuld&quot;;IF([.F12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2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16" table:style-name="ce19">
            <text:p>11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21]=&quot;&quot;;&quot;&quot;;IF([.D121]=&quot;&quot;;&quot;Regel onvolledig gevuld&quot;;IF([.F121]=&quot;&quot;;&quot;Regel onvolledig gevuld&quot;;IF([.F12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2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17" table:style-name="ce19">
            <text:p>11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22]=&quot;&quot;;&quot;&quot;;IF([.D122]=&quot;&quot;;&quot;Regel onvolledig gevuld&quot;;IF([.F122]=&quot;&quot;;&quot;Regel onvolledig gevuld&quot;;IF([.F12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2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18" table:style-name="ce19">
            <text:p>11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23]=&quot;&quot;;&quot;&quot;;IF([.D123]=&quot;&quot;;&quot;Regel onvolledig gevuld&quot;;IF([.F123]=&quot;&quot;;&quot;Regel onvolledig gevuld&quot;;IF([.F12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2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19" table:style-name="ce19">
            <text:p>11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24]=&quot;&quot;;&quot;&quot;;IF([.D124]=&quot;&quot;;&quot;Regel onvolledig gevuld&quot;;IF([.F124]=&quot;&quot;;&quot;Regel onvolledig gevuld&quot;;IF([.F12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2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20" table:style-name="ce19">
            <text:p>12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25]=&quot;&quot;;&quot;&quot;;IF([.D125]=&quot;&quot;;&quot;Regel onvolledig gevuld&quot;;IF([.F125]=&quot;&quot;;&quot;Regel onvolledig gevuld&quot;;IF([.F12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2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21" table:style-name="ce19">
            <text:p>12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26]=&quot;&quot;;&quot;&quot;;IF([.D126]=&quot;&quot;;&quot;Regel onvolledig gevuld&quot;;IF([.F126]=&quot;&quot;;&quot;Regel onvolledig gevuld&quot;;IF([.F12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2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22" table:style-name="ce19">
            <text:p>12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27]=&quot;&quot;;&quot;&quot;;IF([.D127]=&quot;&quot;;&quot;Regel onvolledig gevuld&quot;;IF([.F127]=&quot;&quot;;&quot;Regel onvolledig gevuld&quot;;IF([.F12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2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23" table:style-name="ce19">
            <text:p>12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28]=&quot;&quot;;&quot;&quot;;IF([.D128]=&quot;&quot;;&quot;Regel onvolledig gevuld&quot;;IF([.F128]=&quot;&quot;;&quot;Regel onvolledig gevuld&quot;;IF([.F12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2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24" table:style-name="ce19">
            <text:p>12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29]=&quot;&quot;;&quot;&quot;;IF([.D129]=&quot;&quot;;&quot;Regel onvolledig gevuld&quot;;IF([.F129]=&quot;&quot;;&quot;Regel onvolledig gevuld&quot;;IF([.F12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2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25" table:style-name="ce19">
            <text:p>12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30]=&quot;&quot;;&quot;&quot;;IF([.D130]=&quot;&quot;;&quot;Regel onvolledig gevuld&quot;;IF([.F130]=&quot;&quot;;&quot;Regel onvolledig gevuld&quot;;IF([.F13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3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26" table:style-name="ce19">
            <text:p>12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31]=&quot;&quot;;&quot;&quot;;IF([.D131]=&quot;&quot;;&quot;Regel onvolledig gevuld&quot;;IF([.F131]=&quot;&quot;;&quot;Regel onvolledig gevuld&quot;;IF([.F13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3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27" table:style-name="ce19">
            <text:p>12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32]=&quot;&quot;;&quot;&quot;;IF([.D132]=&quot;&quot;;&quot;Regel onvolledig gevuld&quot;;IF([.F132]=&quot;&quot;;&quot;Regel onvolledig gevuld&quot;;IF([.F13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3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28" table:style-name="ce19">
            <text:p>12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33]=&quot;&quot;;&quot;&quot;;IF([.D133]=&quot;&quot;;&quot;Regel onvolledig gevuld&quot;;IF([.F133]=&quot;&quot;;&quot;Regel onvolledig gevuld&quot;;IF([.F13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3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29" table:style-name="ce19">
            <text:p>12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34]=&quot;&quot;;&quot;&quot;;IF([.D134]=&quot;&quot;;&quot;Regel onvolledig gevuld&quot;;IF([.F134]=&quot;&quot;;&quot;Regel onvolledig gevuld&quot;;IF([.F13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3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30" table:style-name="ce19">
            <text:p>13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35]=&quot;&quot;;&quot;&quot;;IF([.D135]=&quot;&quot;;&quot;Regel onvolledig gevuld&quot;;IF([.F135]=&quot;&quot;;&quot;Regel onvolledig gevuld&quot;;IF([.F13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3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31" table:style-name="ce19">
            <text:p>13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36]=&quot;&quot;;&quot;&quot;;IF([.D136]=&quot;&quot;;&quot;Regel onvolledig gevuld&quot;;IF([.F136]=&quot;&quot;;&quot;Regel onvolledig gevuld&quot;;IF([.F13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3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32" table:style-name="ce19">
            <text:p>13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37]=&quot;&quot;;&quot;&quot;;IF([.D137]=&quot;&quot;;&quot;Regel onvolledig gevuld&quot;;IF([.F137]=&quot;&quot;;&quot;Regel onvolledig gevuld&quot;;IF([.F13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3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33" table:style-name="ce19">
            <text:p>13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38]=&quot;&quot;;&quot;&quot;;IF([.D138]=&quot;&quot;;&quot;Regel onvolledig gevuld&quot;;IF([.F138]=&quot;&quot;;&quot;Regel onvolledig gevuld&quot;;IF([.F13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3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34" table:style-name="ce19">
            <text:p>13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39]=&quot;&quot;;&quot;&quot;;IF([.D139]=&quot;&quot;;&quot;Regel onvolledig gevuld&quot;;IF([.F139]=&quot;&quot;;&quot;Regel onvolledig gevuld&quot;;IF([.F13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3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35" table:style-name="ce19">
            <text:p>13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40]=&quot;&quot;;&quot;&quot;;IF([.D140]=&quot;&quot;;&quot;Regel onvolledig gevuld&quot;;IF([.F140]=&quot;&quot;;&quot;Regel onvolledig gevuld&quot;;IF([.F14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4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36" table:style-name="ce19">
            <text:p>13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41]=&quot;&quot;;&quot;&quot;;IF([.D141]=&quot;&quot;;&quot;Regel onvolledig gevuld&quot;;IF([.F141]=&quot;&quot;;&quot;Regel onvolledig gevuld&quot;;IF([.F14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4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37" table:style-name="ce19">
            <text:p>13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42]=&quot;&quot;;&quot;&quot;;IF([.D142]=&quot;&quot;;&quot;Regel onvolledig gevuld&quot;;IF([.F142]=&quot;&quot;;&quot;Regel onvolledig gevuld&quot;;IF([.F14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4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38" table:style-name="ce19">
            <text:p>13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43]=&quot;&quot;;&quot;&quot;;IF([.D143]=&quot;&quot;;&quot;Regel onvolledig gevuld&quot;;IF([.F143]=&quot;&quot;;&quot;Regel onvolledig gevuld&quot;;IF([.F14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4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39" table:style-name="ce19">
            <text:p>13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44]=&quot;&quot;;&quot;&quot;;IF([.D144]=&quot;&quot;;&quot;Regel onvolledig gevuld&quot;;IF([.F144]=&quot;&quot;;&quot;Regel onvolledig gevuld&quot;;IF([.F14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4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40" table:style-name="ce19">
            <text:p>14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45]=&quot;&quot;;&quot;&quot;;IF([.D145]=&quot;&quot;;&quot;Regel onvolledig gevuld&quot;;IF([.F145]=&quot;&quot;;&quot;Regel onvolledig gevuld&quot;;IF([.F14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4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41" table:style-name="ce19">
            <text:p>14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46]=&quot;&quot;;&quot;&quot;;IF([.D146]=&quot;&quot;;&quot;Regel onvolledig gevuld&quot;;IF([.F146]=&quot;&quot;;&quot;Regel onvolledig gevuld&quot;;IF([.F14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4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42" table:style-name="ce19">
            <text:p>14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47]=&quot;&quot;;&quot;&quot;;IF([.D147]=&quot;&quot;;&quot;Regel onvolledig gevuld&quot;;IF([.F147]=&quot;&quot;;&quot;Regel onvolledig gevuld&quot;;IF([.F14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4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43" table:style-name="ce19">
            <text:p>14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48]=&quot;&quot;;&quot;&quot;;IF([.D148]=&quot;&quot;;&quot;Regel onvolledig gevuld&quot;;IF([.F148]=&quot;&quot;;&quot;Regel onvolledig gevuld&quot;;IF([.F14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4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44" table:style-name="ce19">
            <text:p>14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49]=&quot;&quot;;&quot;&quot;;IF([.D149]=&quot;&quot;;&quot;Regel onvolledig gevuld&quot;;IF([.F149]=&quot;&quot;;&quot;Regel onvolledig gevuld&quot;;IF([.F14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4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45" table:style-name="ce19">
            <text:p>14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50]=&quot;&quot;;&quot;&quot;;IF([.D150]=&quot;&quot;;&quot;Regel onvolledig gevuld&quot;;IF([.F150]=&quot;&quot;;&quot;Regel onvolledig gevuld&quot;;IF([.F15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5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46" table:style-name="ce19">
            <text:p>14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51]=&quot;&quot;;&quot;&quot;;IF([.D151]=&quot;&quot;;&quot;Regel onvolledig gevuld&quot;;IF([.F151]=&quot;&quot;;&quot;Regel onvolledig gevuld&quot;;IF([.F15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5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47" table:style-name="ce19">
            <text:p>14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52]=&quot;&quot;;&quot;&quot;;IF([.D152]=&quot;&quot;;&quot;Regel onvolledig gevuld&quot;;IF([.F152]=&quot;&quot;;&quot;Regel onvolledig gevuld&quot;;IF([.F15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5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48" table:style-name="ce19">
            <text:p>14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53]=&quot;&quot;;&quot;&quot;;IF([.D153]=&quot;&quot;;&quot;Regel onvolledig gevuld&quot;;IF([.F153]=&quot;&quot;;&quot;Regel onvolledig gevuld&quot;;IF([.F15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5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49" table:style-name="ce19">
            <text:p>14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54]=&quot;&quot;;&quot;&quot;;IF([.D154]=&quot;&quot;;&quot;Regel onvolledig gevuld&quot;;IF([.F154]=&quot;&quot;;&quot;Regel onvolledig gevuld&quot;;IF([.F15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5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50" table:style-name="ce19">
            <text:p>15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55]=&quot;&quot;;&quot;&quot;;IF([.D155]=&quot;&quot;;&quot;Regel onvolledig gevuld&quot;;IF([.F155]=&quot;&quot;;&quot;Regel onvolledig gevuld&quot;;IF([.F15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5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51" table:style-name="ce19">
            <text:p>15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56]=&quot;&quot;;&quot;&quot;;IF([.D156]=&quot;&quot;;&quot;Regel onvolledig gevuld&quot;;IF([.F156]=&quot;&quot;;&quot;Regel onvolledig gevuld&quot;;IF([.F15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5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52" table:style-name="ce19">
            <text:p>15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57]=&quot;&quot;;&quot;&quot;;IF([.D157]=&quot;&quot;;&quot;Regel onvolledig gevuld&quot;;IF([.F157]=&quot;&quot;;&quot;Regel onvolledig gevuld&quot;;IF([.F15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5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53" table:style-name="ce19">
            <text:p>15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58]=&quot;&quot;;&quot;&quot;;IF([.D158]=&quot;&quot;;&quot;Regel onvolledig gevuld&quot;;IF([.F158]=&quot;&quot;;&quot;Regel onvolledig gevuld&quot;;IF([.F15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5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54" table:style-name="ce19">
            <text:p>15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59]=&quot;&quot;;&quot;&quot;;IF([.D159]=&quot;&quot;;&quot;Regel onvolledig gevuld&quot;;IF([.F159]=&quot;&quot;;&quot;Regel onvolledig gevuld&quot;;IF([.F15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5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55" table:style-name="ce19">
            <text:p>15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60]=&quot;&quot;;&quot;&quot;;IF([.D160]=&quot;&quot;;&quot;Regel onvolledig gevuld&quot;;IF([.F160]=&quot;&quot;;&quot;Regel onvolledig gevuld&quot;;IF([.F16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6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56" table:style-name="ce19">
            <text:p>15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61]=&quot;&quot;;&quot;&quot;;IF([.D161]=&quot;&quot;;&quot;Regel onvolledig gevuld&quot;;IF([.F161]=&quot;&quot;;&quot;Regel onvolledig gevuld&quot;;IF([.F16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6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57" table:style-name="ce19">
            <text:p>15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62]=&quot;&quot;;&quot;&quot;;IF([.D162]=&quot;&quot;;&quot;Regel onvolledig gevuld&quot;;IF([.F162]=&quot;&quot;;&quot;Regel onvolledig gevuld&quot;;IF([.F16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6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58" table:style-name="ce19">
            <text:p>15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63]=&quot;&quot;;&quot;&quot;;IF([.D163]=&quot;&quot;;&quot;Regel onvolledig gevuld&quot;;IF([.F163]=&quot;&quot;;&quot;Regel onvolledig gevuld&quot;;IF([.F16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6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59" table:style-name="ce19">
            <text:p>15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64]=&quot;&quot;;&quot;&quot;;IF([.D164]=&quot;&quot;;&quot;Regel onvolledig gevuld&quot;;IF([.F164]=&quot;&quot;;&quot;Regel onvolledig gevuld&quot;;IF([.F16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6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60" table:style-name="ce19">
            <text:p>16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65]=&quot;&quot;;&quot;&quot;;IF([.D165]=&quot;&quot;;&quot;Regel onvolledig gevuld&quot;;IF([.F165]=&quot;&quot;;&quot;Regel onvolledig gevuld&quot;;IF([.F16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6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61" table:style-name="ce19">
            <text:p>16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66]=&quot;&quot;;&quot;&quot;;IF([.D166]=&quot;&quot;;&quot;Regel onvolledig gevuld&quot;;IF([.F166]=&quot;&quot;;&quot;Regel onvolledig gevuld&quot;;IF([.F16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6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62" table:style-name="ce19">
            <text:p>16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67]=&quot;&quot;;&quot;&quot;;IF([.D167]=&quot;&quot;;&quot;Regel onvolledig gevuld&quot;;IF([.F167]=&quot;&quot;;&quot;Regel onvolledig gevuld&quot;;IF([.F16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6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63" table:style-name="ce19">
            <text:p>16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68]=&quot;&quot;;&quot;&quot;;IF([.D168]=&quot;&quot;;&quot;Regel onvolledig gevuld&quot;;IF([.F168]=&quot;&quot;;&quot;Regel onvolledig gevuld&quot;;IF([.F16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6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64" table:style-name="ce19">
            <text:p>16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69]=&quot;&quot;;&quot;&quot;;IF([.D169]=&quot;&quot;;&quot;Regel onvolledig gevuld&quot;;IF([.F169]=&quot;&quot;;&quot;Regel onvolledig gevuld&quot;;IF([.F16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6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65" table:style-name="ce19">
            <text:p>16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70]=&quot;&quot;;&quot;&quot;;IF([.D170]=&quot;&quot;;&quot;Regel onvolledig gevuld&quot;;IF([.F170]=&quot;&quot;;&quot;Regel onvolledig gevuld&quot;;IF([.F17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7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66" table:style-name="ce19">
            <text:p>16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71]=&quot;&quot;;&quot;&quot;;IF([.D171]=&quot;&quot;;&quot;Regel onvolledig gevuld&quot;;IF([.F171]=&quot;&quot;;&quot;Regel onvolledig gevuld&quot;;IF([.F17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7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67" table:style-name="ce19">
            <text:p>16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72]=&quot;&quot;;&quot;&quot;;IF([.D172]=&quot;&quot;;&quot;Regel onvolledig gevuld&quot;;IF([.F172]=&quot;&quot;;&quot;Regel onvolledig gevuld&quot;;IF([.F17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7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68" table:style-name="ce19">
            <text:p>16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73]=&quot;&quot;;&quot;&quot;;IF([.D173]=&quot;&quot;;&quot;Regel onvolledig gevuld&quot;;IF([.F173]=&quot;&quot;;&quot;Regel onvolledig gevuld&quot;;IF([.F17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7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69" table:style-name="ce19">
            <text:p>16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74]=&quot;&quot;;&quot;&quot;;IF([.D174]=&quot;&quot;;&quot;Regel onvolledig gevuld&quot;;IF([.F174]=&quot;&quot;;&quot;Regel onvolledig gevuld&quot;;IF([.F17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7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70" table:style-name="ce19">
            <text:p>17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75]=&quot;&quot;;&quot;&quot;;IF([.D175]=&quot;&quot;;&quot;Regel onvolledig gevuld&quot;;IF([.F175]=&quot;&quot;;&quot;Regel onvolledig gevuld&quot;;IF([.F17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7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71" table:style-name="ce19">
            <text:p>17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76]=&quot;&quot;;&quot;&quot;;IF([.D176]=&quot;&quot;;&quot;Regel onvolledig gevuld&quot;;IF([.F176]=&quot;&quot;;&quot;Regel onvolledig gevuld&quot;;IF([.F17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7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72" table:style-name="ce19">
            <text:p>17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77]=&quot;&quot;;&quot;&quot;;IF([.D177]=&quot;&quot;;&quot;Regel onvolledig gevuld&quot;;IF([.F177]=&quot;&quot;;&quot;Regel onvolledig gevuld&quot;;IF([.F17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7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73" table:style-name="ce19">
            <text:p>17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78]=&quot;&quot;;&quot;&quot;;IF([.D178]=&quot;&quot;;&quot;Regel onvolledig gevuld&quot;;IF([.F178]=&quot;&quot;;&quot;Regel onvolledig gevuld&quot;;IF([.F17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7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74" table:style-name="ce19">
            <text:p>17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79]=&quot;&quot;;&quot;&quot;;IF([.D179]=&quot;&quot;;&quot;Regel onvolledig gevuld&quot;;IF([.F179]=&quot;&quot;;&quot;Regel onvolledig gevuld&quot;;IF([.F17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7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75" table:style-name="ce19">
            <text:p>17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80]=&quot;&quot;;&quot;&quot;;IF([.D180]=&quot;&quot;;&quot;Regel onvolledig gevuld&quot;;IF([.F180]=&quot;&quot;;&quot;Regel onvolledig gevuld&quot;;IF([.F18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8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76" table:style-name="ce19">
            <text:p>17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81]=&quot;&quot;;&quot;&quot;;IF([.D181]=&quot;&quot;;&quot;Regel onvolledig gevuld&quot;;IF([.F181]=&quot;&quot;;&quot;Regel onvolledig gevuld&quot;;IF([.F18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8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77" table:style-name="ce19">
            <text:p>17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82]=&quot;&quot;;&quot;&quot;;IF([.D182]=&quot;&quot;;&quot;Regel onvolledig gevuld&quot;;IF([.F182]=&quot;&quot;;&quot;Regel onvolledig gevuld&quot;;IF([.F18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8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78" table:style-name="ce19">
            <text:p>17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83]=&quot;&quot;;&quot;&quot;;IF([.D183]=&quot;&quot;;&quot;Regel onvolledig gevuld&quot;;IF([.F183]=&quot;&quot;;&quot;Regel onvolledig gevuld&quot;;IF([.F18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8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79" table:style-name="ce19">
            <text:p>17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84]=&quot;&quot;;&quot;&quot;;IF([.D184]=&quot;&quot;;&quot;Regel onvolledig gevuld&quot;;IF([.F184]=&quot;&quot;;&quot;Regel onvolledig gevuld&quot;;IF([.F18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8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80" table:style-name="ce19">
            <text:p>18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85]=&quot;&quot;;&quot;&quot;;IF([.D185]=&quot;&quot;;&quot;Regel onvolledig gevuld&quot;;IF([.F185]=&quot;&quot;;&quot;Regel onvolledig gevuld&quot;;IF([.F18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8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81" table:style-name="ce19">
            <text:p>18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86]=&quot;&quot;;&quot;&quot;;IF([.D186]=&quot;&quot;;&quot;Regel onvolledig gevuld&quot;;IF([.F186]=&quot;&quot;;&quot;Regel onvolledig gevuld&quot;;IF([.F18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8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82" table:style-name="ce19">
            <text:p>18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87]=&quot;&quot;;&quot;&quot;;IF([.D187]=&quot;&quot;;&quot;Regel onvolledig gevuld&quot;;IF([.F187]=&quot;&quot;;&quot;Regel onvolledig gevuld&quot;;IF([.F18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8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83" table:style-name="ce19">
            <text:p>18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88]=&quot;&quot;;&quot;&quot;;IF([.D188]=&quot;&quot;;&quot;Regel onvolledig gevuld&quot;;IF([.F188]=&quot;&quot;;&quot;Regel onvolledig gevuld&quot;;IF([.F18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8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84" table:style-name="ce19">
            <text:p>18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89]=&quot;&quot;;&quot;&quot;;IF([.D189]=&quot;&quot;;&quot;Regel onvolledig gevuld&quot;;IF([.F189]=&quot;&quot;;&quot;Regel onvolledig gevuld&quot;;IF([.F18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8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85" table:style-name="ce19">
            <text:p>18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90]=&quot;&quot;;&quot;&quot;;IF([.D190]=&quot;&quot;;&quot;Regel onvolledig gevuld&quot;;IF([.F190]=&quot;&quot;;&quot;Regel onvolledig gevuld&quot;;IF([.F19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9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86" table:style-name="ce19">
            <text:p>18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91]=&quot;&quot;;&quot;&quot;;IF([.D191]=&quot;&quot;;&quot;Regel onvolledig gevuld&quot;;IF([.F191]=&quot;&quot;;&quot;Regel onvolledig gevuld&quot;;IF([.F19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9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87" table:style-name="ce19">
            <text:p>18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92]=&quot;&quot;;&quot;&quot;;IF([.D192]=&quot;&quot;;&quot;Regel onvolledig gevuld&quot;;IF([.F192]=&quot;&quot;;&quot;Regel onvolledig gevuld&quot;;IF([.F19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9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88" table:style-name="ce19">
            <text:p>18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93]=&quot;&quot;;&quot;&quot;;IF([.D193]=&quot;&quot;;&quot;Regel onvolledig gevuld&quot;;IF([.F193]=&quot;&quot;;&quot;Regel onvolledig gevuld&quot;;IF([.F19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9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89" table:style-name="ce19">
            <text:p>18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94]=&quot;&quot;;&quot;&quot;;IF([.D194]=&quot;&quot;;&quot;Regel onvolledig gevuld&quot;;IF([.F194]=&quot;&quot;;&quot;Regel onvolledig gevuld&quot;;IF([.F19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9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90" table:style-name="ce19">
            <text:p>19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95]=&quot;&quot;;&quot;&quot;;IF([.D195]=&quot;&quot;;&quot;Regel onvolledig gevuld&quot;;IF([.F195]=&quot;&quot;;&quot;Regel onvolledig gevuld&quot;;IF([.F19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9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91" table:style-name="ce19">
            <text:p>19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96]=&quot;&quot;;&quot;&quot;;IF([.D196]=&quot;&quot;;&quot;Regel onvolledig gevuld&quot;;IF([.F196]=&quot;&quot;;&quot;Regel onvolledig gevuld&quot;;IF([.F19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9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92" table:style-name="ce19">
            <text:p>19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97]=&quot;&quot;;&quot;&quot;;IF([.D197]=&quot;&quot;;&quot;Regel onvolledig gevuld&quot;;IF([.F197]=&quot;&quot;;&quot;Regel onvolledig gevuld&quot;;IF([.F19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9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93" table:style-name="ce19">
            <text:p>19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98]=&quot;&quot;;&quot;&quot;;IF([.D198]=&quot;&quot;;&quot;Regel onvolledig gevuld&quot;;IF([.F198]=&quot;&quot;;&quot;Regel onvolledig gevuld&quot;;IF([.F19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9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94" table:style-name="ce19">
            <text:p>19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199]=&quot;&quot;;&quot;&quot;;IF([.D199]=&quot;&quot;;&quot;Regel onvolledig gevuld&quot;;IF([.F199]=&quot;&quot;;&quot;Regel onvolledig gevuld&quot;;IF([.F19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19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95" table:style-name="ce19">
            <text:p>19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00]=&quot;&quot;;&quot;&quot;;IF([.D200]=&quot;&quot;;&quot;Regel onvolledig gevuld&quot;;IF([.F200]=&quot;&quot;;&quot;Regel onvolledig gevuld&quot;;IF([.F20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0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96" table:style-name="ce19">
            <text:p>19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01]=&quot;&quot;;&quot;&quot;;IF([.D201]=&quot;&quot;;&quot;Regel onvolledig gevuld&quot;;IF([.F201]=&quot;&quot;;&quot;Regel onvolledig gevuld&quot;;IF([.F20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0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97" table:style-name="ce19">
            <text:p>19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02]=&quot;&quot;;&quot;&quot;;IF([.D202]=&quot;&quot;;&quot;Regel onvolledig gevuld&quot;;IF([.F202]=&quot;&quot;;&quot;Regel onvolledig gevuld&quot;;IF([.F20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0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98" table:style-name="ce19">
            <text:p>19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03]=&quot;&quot;;&quot;&quot;;IF([.D203]=&quot;&quot;;&quot;Regel onvolledig gevuld&quot;;IF([.F203]=&quot;&quot;;&quot;Regel onvolledig gevuld&quot;;IF([.F20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0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199" table:style-name="ce19">
            <text:p>19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04]=&quot;&quot;;&quot;&quot;;IF([.D204]=&quot;&quot;;&quot;Regel onvolledig gevuld&quot;;IF([.F204]=&quot;&quot;;&quot;Regel onvolledig gevuld&quot;;IF([.F20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0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00" table:style-name="ce19">
            <text:p>20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05]=&quot;&quot;;&quot;&quot;;IF([.D205]=&quot;&quot;;&quot;Regel onvolledig gevuld&quot;;IF([.F205]=&quot;&quot;;&quot;Regel onvolledig gevuld&quot;;IF([.F20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0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01" table:style-name="ce19">
            <text:p>20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06]=&quot;&quot;;&quot;&quot;;IF([.D206]=&quot;&quot;;&quot;Regel onvolledig gevuld&quot;;IF([.F206]=&quot;&quot;;&quot;Regel onvolledig gevuld&quot;;IF([.F20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0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02" table:style-name="ce19">
            <text:p>20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07]=&quot;&quot;;&quot;&quot;;IF([.D207]=&quot;&quot;;&quot;Regel onvolledig gevuld&quot;;IF([.F207]=&quot;&quot;;&quot;Regel onvolledig gevuld&quot;;IF([.F20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0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03" table:style-name="ce19">
            <text:p>20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08]=&quot;&quot;;&quot;&quot;;IF([.D208]=&quot;&quot;;&quot;Regel onvolledig gevuld&quot;;IF([.F208]=&quot;&quot;;&quot;Regel onvolledig gevuld&quot;;IF([.F20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0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04" table:style-name="ce19">
            <text:p>20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09]=&quot;&quot;;&quot;&quot;;IF([.D209]=&quot;&quot;;&quot;Regel onvolledig gevuld&quot;;IF([.F209]=&quot;&quot;;&quot;Regel onvolledig gevuld&quot;;IF([.F20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0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05" table:style-name="ce19">
            <text:p>20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10]=&quot;&quot;;&quot;&quot;;IF([.D210]=&quot;&quot;;&quot;Regel onvolledig gevuld&quot;;IF([.F210]=&quot;&quot;;&quot;Regel onvolledig gevuld&quot;;IF([.F21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1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06" table:style-name="ce19">
            <text:p>20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11]=&quot;&quot;;&quot;&quot;;IF([.D211]=&quot;&quot;;&quot;Regel onvolledig gevuld&quot;;IF([.F211]=&quot;&quot;;&quot;Regel onvolledig gevuld&quot;;IF([.F21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1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07" table:style-name="ce19">
            <text:p>20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12]=&quot;&quot;;&quot;&quot;;IF([.D212]=&quot;&quot;;&quot;Regel onvolledig gevuld&quot;;IF([.F212]=&quot;&quot;;&quot;Regel onvolledig gevuld&quot;;IF([.F21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1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08" table:style-name="ce19">
            <text:p>20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13]=&quot;&quot;;&quot;&quot;;IF([.D213]=&quot;&quot;;&quot;Regel onvolledig gevuld&quot;;IF([.F213]=&quot;&quot;;&quot;Regel onvolledig gevuld&quot;;IF([.F21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1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09" table:style-name="ce19">
            <text:p>20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14]=&quot;&quot;;&quot;&quot;;IF([.D214]=&quot;&quot;;&quot;Regel onvolledig gevuld&quot;;IF([.F214]=&quot;&quot;;&quot;Regel onvolledig gevuld&quot;;IF([.F21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1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10" table:style-name="ce19">
            <text:p>21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15]=&quot;&quot;;&quot;&quot;;IF([.D215]=&quot;&quot;;&quot;Regel onvolledig gevuld&quot;;IF([.F215]=&quot;&quot;;&quot;Regel onvolledig gevuld&quot;;IF([.F21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1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11" table:style-name="ce19">
            <text:p>21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16]=&quot;&quot;;&quot;&quot;;IF([.D216]=&quot;&quot;;&quot;Regel onvolledig gevuld&quot;;IF([.F216]=&quot;&quot;;&quot;Regel onvolledig gevuld&quot;;IF([.F21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1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12" table:style-name="ce19">
            <text:p>21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17]=&quot;&quot;;&quot;&quot;;IF([.D217]=&quot;&quot;;&quot;Regel onvolledig gevuld&quot;;IF([.F217]=&quot;&quot;;&quot;Regel onvolledig gevuld&quot;;IF([.F21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1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13" table:style-name="ce19">
            <text:p>21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18]=&quot;&quot;;&quot;&quot;;IF([.D218]=&quot;&quot;;&quot;Regel onvolledig gevuld&quot;;IF([.F218]=&quot;&quot;;&quot;Regel onvolledig gevuld&quot;;IF([.F21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1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14" table:style-name="ce19">
            <text:p>21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19]=&quot;&quot;;&quot;&quot;;IF([.D219]=&quot;&quot;;&quot;Regel onvolledig gevuld&quot;;IF([.F219]=&quot;&quot;;&quot;Regel onvolledig gevuld&quot;;IF([.F21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1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15" table:style-name="ce19">
            <text:p>21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20]=&quot;&quot;;&quot;&quot;;IF([.D220]=&quot;&quot;;&quot;Regel onvolledig gevuld&quot;;IF([.F220]=&quot;&quot;;&quot;Regel onvolledig gevuld&quot;;IF([.F22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2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16" table:style-name="ce19">
            <text:p>21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21]=&quot;&quot;;&quot;&quot;;IF([.D221]=&quot;&quot;;&quot;Regel onvolledig gevuld&quot;;IF([.F221]=&quot;&quot;;&quot;Regel onvolledig gevuld&quot;;IF([.F22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2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17" table:style-name="ce19">
            <text:p>21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22]=&quot;&quot;;&quot;&quot;;IF([.D222]=&quot;&quot;;&quot;Regel onvolledig gevuld&quot;;IF([.F222]=&quot;&quot;;&quot;Regel onvolledig gevuld&quot;;IF([.F22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2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18" table:style-name="ce19">
            <text:p>21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23]=&quot;&quot;;&quot;&quot;;IF([.D223]=&quot;&quot;;&quot;Regel onvolledig gevuld&quot;;IF([.F223]=&quot;&quot;;&quot;Regel onvolledig gevuld&quot;;IF([.F22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2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19" table:style-name="ce19">
            <text:p>21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24]=&quot;&quot;;&quot;&quot;;IF([.D224]=&quot;&quot;;&quot;Regel onvolledig gevuld&quot;;IF([.F224]=&quot;&quot;;&quot;Regel onvolledig gevuld&quot;;IF([.F22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2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20" table:style-name="ce19">
            <text:p>22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25]=&quot;&quot;;&quot;&quot;;IF([.D225]=&quot;&quot;;&quot;Regel onvolledig gevuld&quot;;IF([.F225]=&quot;&quot;;&quot;Regel onvolledig gevuld&quot;;IF([.F22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2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21" table:style-name="ce19">
            <text:p>22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26]=&quot;&quot;;&quot;&quot;;IF([.D226]=&quot;&quot;;&quot;Regel onvolledig gevuld&quot;;IF([.F226]=&quot;&quot;;&quot;Regel onvolledig gevuld&quot;;IF([.F22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2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22" table:style-name="ce19">
            <text:p>22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27]=&quot;&quot;;&quot;&quot;;IF([.D227]=&quot;&quot;;&quot;Regel onvolledig gevuld&quot;;IF([.F227]=&quot;&quot;;&quot;Regel onvolledig gevuld&quot;;IF([.F22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2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23" table:style-name="ce19">
            <text:p>22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28]=&quot;&quot;;&quot;&quot;;IF([.D228]=&quot;&quot;;&quot;Regel onvolledig gevuld&quot;;IF([.F228]=&quot;&quot;;&quot;Regel onvolledig gevuld&quot;;IF([.F22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2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24" table:style-name="ce19">
            <text:p>22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29]=&quot;&quot;;&quot;&quot;;IF([.D229]=&quot;&quot;;&quot;Regel onvolledig gevuld&quot;;IF([.F229]=&quot;&quot;;&quot;Regel onvolledig gevuld&quot;;IF([.F22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2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25" table:style-name="ce19">
            <text:p>22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30]=&quot;&quot;;&quot;&quot;;IF([.D230]=&quot;&quot;;&quot;Regel onvolledig gevuld&quot;;IF([.F230]=&quot;&quot;;&quot;Regel onvolledig gevuld&quot;;IF([.F23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3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26" table:style-name="ce19">
            <text:p>22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31]=&quot;&quot;;&quot;&quot;;IF([.D231]=&quot;&quot;;&quot;Regel onvolledig gevuld&quot;;IF([.F231]=&quot;&quot;;&quot;Regel onvolledig gevuld&quot;;IF([.F23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3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27" table:style-name="ce19">
            <text:p>22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32]=&quot;&quot;;&quot;&quot;;IF([.D232]=&quot;&quot;;&quot;Regel onvolledig gevuld&quot;;IF([.F232]=&quot;&quot;;&quot;Regel onvolledig gevuld&quot;;IF([.F23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3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28" table:style-name="ce19">
            <text:p>22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33]=&quot;&quot;;&quot;&quot;;IF([.D233]=&quot;&quot;;&quot;Regel onvolledig gevuld&quot;;IF([.F233]=&quot;&quot;;&quot;Regel onvolledig gevuld&quot;;IF([.F23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3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29" table:style-name="ce19">
            <text:p>22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34]=&quot;&quot;;&quot;&quot;;IF([.D234]=&quot;&quot;;&quot;Regel onvolledig gevuld&quot;;IF([.F234]=&quot;&quot;;&quot;Regel onvolledig gevuld&quot;;IF([.F23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3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30" table:style-name="ce19">
            <text:p>23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35]=&quot;&quot;;&quot;&quot;;IF([.D235]=&quot;&quot;;&quot;Regel onvolledig gevuld&quot;;IF([.F235]=&quot;&quot;;&quot;Regel onvolledig gevuld&quot;;IF([.F23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3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31" table:style-name="ce19">
            <text:p>23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36]=&quot;&quot;;&quot;&quot;;IF([.D236]=&quot;&quot;;&quot;Regel onvolledig gevuld&quot;;IF([.F236]=&quot;&quot;;&quot;Regel onvolledig gevuld&quot;;IF([.F23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3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32" table:style-name="ce19">
            <text:p>23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37]=&quot;&quot;;&quot;&quot;;IF([.D237]=&quot;&quot;;&quot;Regel onvolledig gevuld&quot;;IF([.F237]=&quot;&quot;;&quot;Regel onvolledig gevuld&quot;;IF([.F23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3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33" table:style-name="ce19">
            <text:p>23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38]=&quot;&quot;;&quot;&quot;;IF([.D238]=&quot;&quot;;&quot;Regel onvolledig gevuld&quot;;IF([.F238]=&quot;&quot;;&quot;Regel onvolledig gevuld&quot;;IF([.F23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3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34" table:style-name="ce19">
            <text:p>23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39]=&quot;&quot;;&quot;&quot;;IF([.D239]=&quot;&quot;;&quot;Regel onvolledig gevuld&quot;;IF([.F239]=&quot;&quot;;&quot;Regel onvolledig gevuld&quot;;IF([.F23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3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35" table:style-name="ce19">
            <text:p>23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40]=&quot;&quot;;&quot;&quot;;IF([.D240]=&quot;&quot;;&quot;Regel onvolledig gevuld&quot;;IF([.F240]=&quot;&quot;;&quot;Regel onvolledig gevuld&quot;;IF([.F24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4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36" table:style-name="ce19">
            <text:p>23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41]=&quot;&quot;;&quot;&quot;;IF([.D241]=&quot;&quot;;&quot;Regel onvolledig gevuld&quot;;IF([.F241]=&quot;&quot;;&quot;Regel onvolledig gevuld&quot;;IF([.F24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4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37" table:style-name="ce19">
            <text:p>23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42]=&quot;&quot;;&quot;&quot;;IF([.D242]=&quot;&quot;;&quot;Regel onvolledig gevuld&quot;;IF([.F242]=&quot;&quot;;&quot;Regel onvolledig gevuld&quot;;IF([.F24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4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38" table:style-name="ce19">
            <text:p>23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43]=&quot;&quot;;&quot;&quot;;IF([.D243]=&quot;&quot;;&quot;Regel onvolledig gevuld&quot;;IF([.F243]=&quot;&quot;;&quot;Regel onvolledig gevuld&quot;;IF([.F24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4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39" table:style-name="ce19">
            <text:p>23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44]=&quot;&quot;;&quot;&quot;;IF([.D244]=&quot;&quot;;&quot;Regel onvolledig gevuld&quot;;IF([.F244]=&quot;&quot;;&quot;Regel onvolledig gevuld&quot;;IF([.F24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4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40" table:style-name="ce19">
            <text:p>24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45]=&quot;&quot;;&quot;&quot;;IF([.D245]=&quot;&quot;;&quot;Regel onvolledig gevuld&quot;;IF([.F245]=&quot;&quot;;&quot;Regel onvolledig gevuld&quot;;IF([.F24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4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41" table:style-name="ce19">
            <text:p>24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46]=&quot;&quot;;&quot;&quot;;IF([.D246]=&quot;&quot;;&quot;Regel onvolledig gevuld&quot;;IF([.F246]=&quot;&quot;;&quot;Regel onvolledig gevuld&quot;;IF([.F24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4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42" table:style-name="ce19">
            <text:p>24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47]=&quot;&quot;;&quot;&quot;;IF([.D247]=&quot;&quot;;&quot;Regel onvolledig gevuld&quot;;IF([.F247]=&quot;&quot;;&quot;Regel onvolledig gevuld&quot;;IF([.F24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4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43" table:style-name="ce19">
            <text:p>24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48]=&quot;&quot;;&quot;&quot;;IF([.D248]=&quot;&quot;;&quot;Regel onvolledig gevuld&quot;;IF([.F248]=&quot;&quot;;&quot;Regel onvolledig gevuld&quot;;IF([.F24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4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44" table:style-name="ce19">
            <text:p>24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49]=&quot;&quot;;&quot;&quot;;IF([.D249]=&quot;&quot;;&quot;Regel onvolledig gevuld&quot;;IF([.F249]=&quot;&quot;;&quot;Regel onvolledig gevuld&quot;;IF([.F24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4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45" table:style-name="ce19">
            <text:p>24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50]=&quot;&quot;;&quot;&quot;;IF([.D250]=&quot;&quot;;&quot;Regel onvolledig gevuld&quot;;IF([.F250]=&quot;&quot;;&quot;Regel onvolledig gevuld&quot;;IF([.F25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5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46" table:style-name="ce19">
            <text:p>24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51]=&quot;&quot;;&quot;&quot;;IF([.D251]=&quot;&quot;;&quot;Regel onvolledig gevuld&quot;;IF([.F251]=&quot;&quot;;&quot;Regel onvolledig gevuld&quot;;IF([.F25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5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47" table:style-name="ce19">
            <text:p>24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52]=&quot;&quot;;&quot;&quot;;IF([.D252]=&quot;&quot;;&quot;Regel onvolledig gevuld&quot;;IF([.F252]=&quot;&quot;;&quot;Regel onvolledig gevuld&quot;;IF([.F25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5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48" table:style-name="ce19">
            <text:p>24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53]=&quot;&quot;;&quot;&quot;;IF([.D253]=&quot;&quot;;&quot;Regel onvolledig gevuld&quot;;IF([.F253]=&quot;&quot;;&quot;Regel onvolledig gevuld&quot;;IF([.F25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5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49" table:style-name="ce19">
            <text:p>24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54]=&quot;&quot;;&quot;&quot;;IF([.D254]=&quot;&quot;;&quot;Regel onvolledig gevuld&quot;;IF([.F254]=&quot;&quot;;&quot;Regel onvolledig gevuld&quot;;IF([.F25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5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50" table:style-name="ce19">
            <text:p>25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55]=&quot;&quot;;&quot;&quot;;IF([.D255]=&quot;&quot;;&quot;Regel onvolledig gevuld&quot;;IF([.F255]=&quot;&quot;;&quot;Regel onvolledig gevuld&quot;;IF([.F25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5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51" table:style-name="ce19">
            <text:p>25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56]=&quot;&quot;;&quot;&quot;;IF([.D256]=&quot;&quot;;&quot;Regel onvolledig gevuld&quot;;IF([.F256]=&quot;&quot;;&quot;Regel onvolledig gevuld&quot;;IF([.F25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5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52" table:style-name="ce19">
            <text:p>25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57]=&quot;&quot;;&quot;&quot;;IF([.D257]=&quot;&quot;;&quot;Regel onvolledig gevuld&quot;;IF([.F257]=&quot;&quot;;&quot;Regel onvolledig gevuld&quot;;IF([.F25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5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53" table:style-name="ce19">
            <text:p>25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58]=&quot;&quot;;&quot;&quot;;IF([.D258]=&quot;&quot;;&quot;Regel onvolledig gevuld&quot;;IF([.F258]=&quot;&quot;;&quot;Regel onvolledig gevuld&quot;;IF([.F25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5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54" table:style-name="ce19">
            <text:p>25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59]=&quot;&quot;;&quot;&quot;;IF([.D259]=&quot;&quot;;&quot;Regel onvolledig gevuld&quot;;IF([.F259]=&quot;&quot;;&quot;Regel onvolledig gevuld&quot;;IF([.F25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5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55" table:style-name="ce19">
            <text:p>25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60]=&quot;&quot;;&quot;&quot;;IF([.D260]=&quot;&quot;;&quot;Regel onvolledig gevuld&quot;;IF([.F260]=&quot;&quot;;&quot;Regel onvolledig gevuld&quot;;IF([.F26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6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56" table:style-name="ce19">
            <text:p>25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61]=&quot;&quot;;&quot;&quot;;IF([.D261]=&quot;&quot;;&quot;Regel onvolledig gevuld&quot;;IF([.F261]=&quot;&quot;;&quot;Regel onvolledig gevuld&quot;;IF([.F26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6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57" table:style-name="ce19">
            <text:p>25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62]=&quot;&quot;;&quot;&quot;;IF([.D262]=&quot;&quot;;&quot;Regel onvolledig gevuld&quot;;IF([.F262]=&quot;&quot;;&quot;Regel onvolledig gevuld&quot;;IF([.F26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6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58" table:style-name="ce19">
            <text:p>25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63]=&quot;&quot;;&quot;&quot;;IF([.D263]=&quot;&quot;;&quot;Regel onvolledig gevuld&quot;;IF([.F263]=&quot;&quot;;&quot;Regel onvolledig gevuld&quot;;IF([.F26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6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59" table:style-name="ce19">
            <text:p>25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64]=&quot;&quot;;&quot;&quot;;IF([.D264]=&quot;&quot;;&quot;Regel onvolledig gevuld&quot;;IF([.F264]=&quot;&quot;;&quot;Regel onvolledig gevuld&quot;;IF([.F26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6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60" table:style-name="ce19">
            <text:p>26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65]=&quot;&quot;;&quot;&quot;;IF([.D265]=&quot;&quot;;&quot;Regel onvolledig gevuld&quot;;IF([.F265]=&quot;&quot;;&quot;Regel onvolledig gevuld&quot;;IF([.F26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6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61" table:style-name="ce19">
            <text:p>26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66]=&quot;&quot;;&quot;&quot;;IF([.D266]=&quot;&quot;;&quot;Regel onvolledig gevuld&quot;;IF([.F266]=&quot;&quot;;&quot;Regel onvolledig gevuld&quot;;IF([.F26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6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62" table:style-name="ce19">
            <text:p>26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67]=&quot;&quot;;&quot;&quot;;IF([.D267]=&quot;&quot;;&quot;Regel onvolledig gevuld&quot;;IF([.F267]=&quot;&quot;;&quot;Regel onvolledig gevuld&quot;;IF([.F26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6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63" table:style-name="ce19">
            <text:p>26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68]=&quot;&quot;;&quot;&quot;;IF([.D268]=&quot;&quot;;&quot;Regel onvolledig gevuld&quot;;IF([.F268]=&quot;&quot;;&quot;Regel onvolledig gevuld&quot;;IF([.F26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6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64" table:style-name="ce19">
            <text:p>26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69]=&quot;&quot;;&quot;&quot;;IF([.D269]=&quot;&quot;;&quot;Regel onvolledig gevuld&quot;;IF([.F269]=&quot;&quot;;&quot;Regel onvolledig gevuld&quot;;IF([.F26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6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65" table:style-name="ce19">
            <text:p>26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70]=&quot;&quot;;&quot;&quot;;IF([.D270]=&quot;&quot;;&quot;Regel onvolledig gevuld&quot;;IF([.F270]=&quot;&quot;;&quot;Regel onvolledig gevuld&quot;;IF([.F27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7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66" table:style-name="ce19">
            <text:p>26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71]=&quot;&quot;;&quot;&quot;;IF([.D271]=&quot;&quot;;&quot;Regel onvolledig gevuld&quot;;IF([.F271]=&quot;&quot;;&quot;Regel onvolledig gevuld&quot;;IF([.F27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7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67" table:style-name="ce19">
            <text:p>26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72]=&quot;&quot;;&quot;&quot;;IF([.D272]=&quot;&quot;;&quot;Regel onvolledig gevuld&quot;;IF([.F272]=&quot;&quot;;&quot;Regel onvolledig gevuld&quot;;IF([.F27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7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68" table:style-name="ce19">
            <text:p>26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73]=&quot;&quot;;&quot;&quot;;IF([.D273]=&quot;&quot;;&quot;Regel onvolledig gevuld&quot;;IF([.F273]=&quot;&quot;;&quot;Regel onvolledig gevuld&quot;;IF([.F27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7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69" table:style-name="ce19">
            <text:p>26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74]=&quot;&quot;;&quot;&quot;;IF([.D274]=&quot;&quot;;&quot;Regel onvolledig gevuld&quot;;IF([.F274]=&quot;&quot;;&quot;Regel onvolledig gevuld&quot;;IF([.F27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7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70" table:style-name="ce19">
            <text:p>27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75]=&quot;&quot;;&quot;&quot;;IF([.D275]=&quot;&quot;;&quot;Regel onvolledig gevuld&quot;;IF([.F275]=&quot;&quot;;&quot;Regel onvolledig gevuld&quot;;IF([.F27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7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71" table:style-name="ce19">
            <text:p>27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76]=&quot;&quot;;&quot;&quot;;IF([.D276]=&quot;&quot;;&quot;Regel onvolledig gevuld&quot;;IF([.F276]=&quot;&quot;;&quot;Regel onvolledig gevuld&quot;;IF([.F27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7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72" table:style-name="ce19">
            <text:p>27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77]=&quot;&quot;;&quot;&quot;;IF([.D277]=&quot;&quot;;&quot;Regel onvolledig gevuld&quot;;IF([.F277]=&quot;&quot;;&quot;Regel onvolledig gevuld&quot;;IF([.F27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7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73" table:style-name="ce19">
            <text:p>27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78]=&quot;&quot;;&quot;&quot;;IF([.D278]=&quot;&quot;;&quot;Regel onvolledig gevuld&quot;;IF([.F278]=&quot;&quot;;&quot;Regel onvolledig gevuld&quot;;IF([.F27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7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74" table:style-name="ce19">
            <text:p>27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79]=&quot;&quot;;&quot;&quot;;IF([.D279]=&quot;&quot;;&quot;Regel onvolledig gevuld&quot;;IF([.F279]=&quot;&quot;;&quot;Regel onvolledig gevuld&quot;;IF([.F27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7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75" table:style-name="ce19">
            <text:p>27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80]=&quot;&quot;;&quot;&quot;;IF([.D280]=&quot;&quot;;&quot;Regel onvolledig gevuld&quot;;IF([.F280]=&quot;&quot;;&quot;Regel onvolledig gevuld&quot;;IF([.F28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8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76" table:style-name="ce19">
            <text:p>27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81]=&quot;&quot;;&quot;&quot;;IF([.D281]=&quot;&quot;;&quot;Regel onvolledig gevuld&quot;;IF([.F281]=&quot;&quot;;&quot;Regel onvolledig gevuld&quot;;IF([.F28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8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77" table:style-name="ce19">
            <text:p>27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82]=&quot;&quot;;&quot;&quot;;IF([.D282]=&quot;&quot;;&quot;Regel onvolledig gevuld&quot;;IF([.F282]=&quot;&quot;;&quot;Regel onvolledig gevuld&quot;;IF([.F28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8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78" table:style-name="ce19">
            <text:p>27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83]=&quot;&quot;;&quot;&quot;;IF([.D283]=&quot;&quot;;&quot;Regel onvolledig gevuld&quot;;IF([.F283]=&quot;&quot;;&quot;Regel onvolledig gevuld&quot;;IF([.F28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8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79" table:style-name="ce19">
            <text:p>27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84]=&quot;&quot;;&quot;&quot;;IF([.D284]=&quot;&quot;;&quot;Regel onvolledig gevuld&quot;;IF([.F284]=&quot;&quot;;&quot;Regel onvolledig gevuld&quot;;IF([.F28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8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80" table:style-name="ce19">
            <text:p>28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85]=&quot;&quot;;&quot;&quot;;IF([.D285]=&quot;&quot;;&quot;Regel onvolledig gevuld&quot;;IF([.F285]=&quot;&quot;;&quot;Regel onvolledig gevuld&quot;;IF([.F28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8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81" table:style-name="ce19">
            <text:p>28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86]=&quot;&quot;;&quot;&quot;;IF([.D286]=&quot;&quot;;&quot;Regel onvolledig gevuld&quot;;IF([.F286]=&quot;&quot;;&quot;Regel onvolledig gevuld&quot;;IF([.F28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8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82" table:style-name="ce19">
            <text:p>28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87]=&quot;&quot;;&quot;&quot;;IF([.D287]=&quot;&quot;;&quot;Regel onvolledig gevuld&quot;;IF([.F287]=&quot;&quot;;&quot;Regel onvolledig gevuld&quot;;IF([.F28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8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83" table:style-name="ce19">
            <text:p>28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88]=&quot;&quot;;&quot;&quot;;IF([.D288]=&quot;&quot;;&quot;Regel onvolledig gevuld&quot;;IF([.F288]=&quot;&quot;;&quot;Regel onvolledig gevuld&quot;;IF([.F28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8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84" table:style-name="ce19">
            <text:p>28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89]=&quot;&quot;;&quot;&quot;;IF([.D289]=&quot;&quot;;&quot;Regel onvolledig gevuld&quot;;IF([.F289]=&quot;&quot;;&quot;Regel onvolledig gevuld&quot;;IF([.F28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8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85" table:style-name="ce19">
            <text:p>28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90]=&quot;&quot;;&quot;&quot;;IF([.D290]=&quot;&quot;;&quot;Regel onvolledig gevuld&quot;;IF([.F290]=&quot;&quot;;&quot;Regel onvolledig gevuld&quot;;IF([.F29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9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86" table:style-name="ce19">
            <text:p>28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91]=&quot;&quot;;&quot;&quot;;IF([.D291]=&quot;&quot;;&quot;Regel onvolledig gevuld&quot;;IF([.F291]=&quot;&quot;;&quot;Regel onvolledig gevuld&quot;;IF([.F29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9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87" table:style-name="ce19">
            <text:p>28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92]=&quot;&quot;;&quot;&quot;;IF([.D292]=&quot;&quot;;&quot;Regel onvolledig gevuld&quot;;IF([.F292]=&quot;&quot;;&quot;Regel onvolledig gevuld&quot;;IF([.F29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9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88" table:style-name="ce19">
            <text:p>28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93]=&quot;&quot;;&quot;&quot;;IF([.D293]=&quot;&quot;;&quot;Regel onvolledig gevuld&quot;;IF([.F293]=&quot;&quot;;&quot;Regel onvolledig gevuld&quot;;IF([.F29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9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89" table:style-name="ce19">
            <text:p>28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94]=&quot;&quot;;&quot;&quot;;IF([.D294]=&quot;&quot;;&quot;Regel onvolledig gevuld&quot;;IF([.F294]=&quot;&quot;;&quot;Regel onvolledig gevuld&quot;;IF([.F29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9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90" table:style-name="ce19">
            <text:p>29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95]=&quot;&quot;;&quot;&quot;;IF([.D295]=&quot;&quot;;&quot;Regel onvolledig gevuld&quot;;IF([.F295]=&quot;&quot;;&quot;Regel onvolledig gevuld&quot;;IF([.F29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9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91" table:style-name="ce19">
            <text:p>29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96]=&quot;&quot;;&quot;&quot;;IF([.D296]=&quot;&quot;;&quot;Regel onvolledig gevuld&quot;;IF([.F296]=&quot;&quot;;&quot;Regel onvolledig gevuld&quot;;IF([.F29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9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92" table:style-name="ce19">
            <text:p>29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97]=&quot;&quot;;&quot;&quot;;IF([.D297]=&quot;&quot;;&quot;Regel onvolledig gevuld&quot;;IF([.F297]=&quot;&quot;;&quot;Regel onvolledig gevuld&quot;;IF([.F29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9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93" table:style-name="ce19">
            <text:p>29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98]=&quot;&quot;;&quot;&quot;;IF([.D298]=&quot;&quot;;&quot;Regel onvolledig gevuld&quot;;IF([.F298]=&quot;&quot;;&quot;Regel onvolledig gevuld&quot;;IF([.F29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9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94" table:style-name="ce19">
            <text:p>29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299]=&quot;&quot;;&quot;&quot;;IF([.D299]=&quot;&quot;;&quot;Regel onvolledig gevuld&quot;;IF([.F299]=&quot;&quot;;&quot;Regel onvolledig gevuld&quot;;IF([.F29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29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95" table:style-name="ce19">
            <text:p>29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00]=&quot;&quot;;&quot;&quot;;IF([.D300]=&quot;&quot;;&quot;Regel onvolledig gevuld&quot;;IF([.F300]=&quot;&quot;;&quot;Regel onvolledig gevuld&quot;;IF([.F30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0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96" table:style-name="ce19">
            <text:p>29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01]=&quot;&quot;;&quot;&quot;;IF([.D301]=&quot;&quot;;&quot;Regel onvolledig gevuld&quot;;IF([.F301]=&quot;&quot;;&quot;Regel onvolledig gevuld&quot;;IF([.F30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0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97" table:style-name="ce19">
            <text:p>29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02]=&quot;&quot;;&quot;&quot;;IF([.D302]=&quot;&quot;;&quot;Regel onvolledig gevuld&quot;;IF([.F302]=&quot;&quot;;&quot;Regel onvolledig gevuld&quot;;IF([.F30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0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98" table:style-name="ce19">
            <text:p>29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03]=&quot;&quot;;&quot;&quot;;IF([.D303]=&quot;&quot;;&quot;Regel onvolledig gevuld&quot;;IF([.F303]=&quot;&quot;;&quot;Regel onvolledig gevuld&quot;;IF([.F30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0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299" table:style-name="ce19">
            <text:p>29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04]=&quot;&quot;;&quot;&quot;;IF([.D304]=&quot;&quot;;&quot;Regel onvolledig gevuld&quot;;IF([.F304]=&quot;&quot;;&quot;Regel onvolledig gevuld&quot;;IF([.F30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0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00" table:style-name="ce19">
            <text:p>30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05]=&quot;&quot;;&quot;&quot;;IF([.D305]=&quot;&quot;;&quot;Regel onvolledig gevuld&quot;;IF([.F305]=&quot;&quot;;&quot;Regel onvolledig gevuld&quot;;IF([.F30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0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01" table:style-name="ce19">
            <text:p>30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06]=&quot;&quot;;&quot;&quot;;IF([.D306]=&quot;&quot;;&quot;Regel onvolledig gevuld&quot;;IF([.F306]=&quot;&quot;;&quot;Regel onvolledig gevuld&quot;;IF([.F30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0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02" table:style-name="ce19">
            <text:p>30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07]=&quot;&quot;;&quot;&quot;;IF([.D307]=&quot;&quot;;&quot;Regel onvolledig gevuld&quot;;IF([.F307]=&quot;&quot;;&quot;Regel onvolledig gevuld&quot;;IF([.F30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0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03" table:style-name="ce19">
            <text:p>30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08]=&quot;&quot;;&quot;&quot;;IF([.D308]=&quot;&quot;;&quot;Regel onvolledig gevuld&quot;;IF([.F308]=&quot;&quot;;&quot;Regel onvolledig gevuld&quot;;IF([.F30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0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04" table:style-name="ce19">
            <text:p>30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09]=&quot;&quot;;&quot;&quot;;IF([.D309]=&quot;&quot;;&quot;Regel onvolledig gevuld&quot;;IF([.F309]=&quot;&quot;;&quot;Regel onvolledig gevuld&quot;;IF([.F30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0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05" table:style-name="ce19">
            <text:p>30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10]=&quot;&quot;;&quot;&quot;;IF([.D310]=&quot;&quot;;&quot;Regel onvolledig gevuld&quot;;IF([.F310]=&quot;&quot;;&quot;Regel onvolledig gevuld&quot;;IF([.F31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1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06" table:style-name="ce19">
            <text:p>30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11]=&quot;&quot;;&quot;&quot;;IF([.D311]=&quot;&quot;;&quot;Regel onvolledig gevuld&quot;;IF([.F311]=&quot;&quot;;&quot;Regel onvolledig gevuld&quot;;IF([.F31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1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07" table:style-name="ce19">
            <text:p>30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12]=&quot;&quot;;&quot;&quot;;IF([.D312]=&quot;&quot;;&quot;Regel onvolledig gevuld&quot;;IF([.F312]=&quot;&quot;;&quot;Regel onvolledig gevuld&quot;;IF([.F31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1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08" table:style-name="ce19">
            <text:p>30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13]=&quot;&quot;;&quot;&quot;;IF([.D313]=&quot;&quot;;&quot;Regel onvolledig gevuld&quot;;IF([.F313]=&quot;&quot;;&quot;Regel onvolledig gevuld&quot;;IF([.F31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1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09" table:style-name="ce19">
            <text:p>30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14]=&quot;&quot;;&quot;&quot;;IF([.D314]=&quot;&quot;;&quot;Regel onvolledig gevuld&quot;;IF([.F314]=&quot;&quot;;&quot;Regel onvolledig gevuld&quot;;IF([.F31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1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10" table:style-name="ce19">
            <text:p>31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15]=&quot;&quot;;&quot;&quot;;IF([.D315]=&quot;&quot;;&quot;Regel onvolledig gevuld&quot;;IF([.F315]=&quot;&quot;;&quot;Regel onvolledig gevuld&quot;;IF([.F31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1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11" table:style-name="ce19">
            <text:p>31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16]=&quot;&quot;;&quot;&quot;;IF([.D316]=&quot;&quot;;&quot;Regel onvolledig gevuld&quot;;IF([.F316]=&quot;&quot;;&quot;Regel onvolledig gevuld&quot;;IF([.F31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1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12" table:style-name="ce19">
            <text:p>31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17]=&quot;&quot;;&quot;&quot;;IF([.D317]=&quot;&quot;;&quot;Regel onvolledig gevuld&quot;;IF([.F317]=&quot;&quot;;&quot;Regel onvolledig gevuld&quot;;IF([.F31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1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13" table:style-name="ce19">
            <text:p>31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18]=&quot;&quot;;&quot;&quot;;IF([.D318]=&quot;&quot;;&quot;Regel onvolledig gevuld&quot;;IF([.F318]=&quot;&quot;;&quot;Regel onvolledig gevuld&quot;;IF([.F31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1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14" table:style-name="ce19">
            <text:p>31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19]=&quot;&quot;;&quot;&quot;;IF([.D319]=&quot;&quot;;&quot;Regel onvolledig gevuld&quot;;IF([.F319]=&quot;&quot;;&quot;Regel onvolledig gevuld&quot;;IF([.F31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1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15" table:style-name="ce19">
            <text:p>31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20]=&quot;&quot;;&quot;&quot;;IF([.D320]=&quot;&quot;;&quot;Regel onvolledig gevuld&quot;;IF([.F320]=&quot;&quot;;&quot;Regel onvolledig gevuld&quot;;IF([.F32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2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16" table:style-name="ce19">
            <text:p>31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21]=&quot;&quot;;&quot;&quot;;IF([.D321]=&quot;&quot;;&quot;Regel onvolledig gevuld&quot;;IF([.F321]=&quot;&quot;;&quot;Regel onvolledig gevuld&quot;;IF([.F32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2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17" table:style-name="ce19">
            <text:p>31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22]=&quot;&quot;;&quot;&quot;;IF([.D322]=&quot;&quot;;&quot;Regel onvolledig gevuld&quot;;IF([.F322]=&quot;&quot;;&quot;Regel onvolledig gevuld&quot;;IF([.F32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2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18" table:style-name="ce19">
            <text:p>31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23]=&quot;&quot;;&quot;&quot;;IF([.D323]=&quot;&quot;;&quot;Regel onvolledig gevuld&quot;;IF([.F323]=&quot;&quot;;&quot;Regel onvolledig gevuld&quot;;IF([.F32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2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19" table:style-name="ce19">
            <text:p>31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24]=&quot;&quot;;&quot;&quot;;IF([.D324]=&quot;&quot;;&quot;Regel onvolledig gevuld&quot;;IF([.F324]=&quot;&quot;;&quot;Regel onvolledig gevuld&quot;;IF([.F32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2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20" table:style-name="ce19">
            <text:p>32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25]=&quot;&quot;;&quot;&quot;;IF([.D325]=&quot;&quot;;&quot;Regel onvolledig gevuld&quot;;IF([.F325]=&quot;&quot;;&quot;Regel onvolledig gevuld&quot;;IF([.F32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2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21" table:style-name="ce19">
            <text:p>32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26]=&quot;&quot;;&quot;&quot;;IF([.D326]=&quot;&quot;;&quot;Regel onvolledig gevuld&quot;;IF([.F326]=&quot;&quot;;&quot;Regel onvolledig gevuld&quot;;IF([.F32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2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22" table:style-name="ce19">
            <text:p>32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27]=&quot;&quot;;&quot;&quot;;IF([.D327]=&quot;&quot;;&quot;Regel onvolledig gevuld&quot;;IF([.F327]=&quot;&quot;;&quot;Regel onvolledig gevuld&quot;;IF([.F32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2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23" table:style-name="ce19">
            <text:p>32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28]=&quot;&quot;;&quot;&quot;;IF([.D328]=&quot;&quot;;&quot;Regel onvolledig gevuld&quot;;IF([.F328]=&quot;&quot;;&quot;Regel onvolledig gevuld&quot;;IF([.F32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2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24" table:style-name="ce19">
            <text:p>32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29]=&quot;&quot;;&quot;&quot;;IF([.D329]=&quot;&quot;;&quot;Regel onvolledig gevuld&quot;;IF([.F329]=&quot;&quot;;&quot;Regel onvolledig gevuld&quot;;IF([.F32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2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25" table:style-name="ce19">
            <text:p>32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30]=&quot;&quot;;&quot;&quot;;IF([.D330]=&quot;&quot;;&quot;Regel onvolledig gevuld&quot;;IF([.F330]=&quot;&quot;;&quot;Regel onvolledig gevuld&quot;;IF([.F33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3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26" table:style-name="ce19">
            <text:p>32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31]=&quot;&quot;;&quot;&quot;;IF([.D331]=&quot;&quot;;&quot;Regel onvolledig gevuld&quot;;IF([.F331]=&quot;&quot;;&quot;Regel onvolledig gevuld&quot;;IF([.F33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3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27" table:style-name="ce19">
            <text:p>32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32]=&quot;&quot;;&quot;&quot;;IF([.D332]=&quot;&quot;;&quot;Regel onvolledig gevuld&quot;;IF([.F332]=&quot;&quot;;&quot;Regel onvolledig gevuld&quot;;IF([.F33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3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28" table:style-name="ce19">
            <text:p>32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33]=&quot;&quot;;&quot;&quot;;IF([.D333]=&quot;&quot;;&quot;Regel onvolledig gevuld&quot;;IF([.F333]=&quot;&quot;;&quot;Regel onvolledig gevuld&quot;;IF([.F33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3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29" table:style-name="ce19">
            <text:p>32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34]=&quot;&quot;;&quot;&quot;;IF([.D334]=&quot;&quot;;&quot;Regel onvolledig gevuld&quot;;IF([.F334]=&quot;&quot;;&quot;Regel onvolledig gevuld&quot;;IF([.F33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3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30" table:style-name="ce19">
            <text:p>33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35]=&quot;&quot;;&quot;&quot;;IF([.D335]=&quot;&quot;;&quot;Regel onvolledig gevuld&quot;;IF([.F335]=&quot;&quot;;&quot;Regel onvolledig gevuld&quot;;IF([.F33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3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31" table:style-name="ce19">
            <text:p>33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36]=&quot;&quot;;&quot;&quot;;IF([.D336]=&quot;&quot;;&quot;Regel onvolledig gevuld&quot;;IF([.F336]=&quot;&quot;;&quot;Regel onvolledig gevuld&quot;;IF([.F33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3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32" table:style-name="ce19">
            <text:p>33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37]=&quot;&quot;;&quot;&quot;;IF([.D337]=&quot;&quot;;&quot;Regel onvolledig gevuld&quot;;IF([.F337]=&quot;&quot;;&quot;Regel onvolledig gevuld&quot;;IF([.F33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3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33" table:style-name="ce19">
            <text:p>33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38]=&quot;&quot;;&quot;&quot;;IF([.D338]=&quot;&quot;;&quot;Regel onvolledig gevuld&quot;;IF([.F338]=&quot;&quot;;&quot;Regel onvolledig gevuld&quot;;IF([.F33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3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34" table:style-name="ce19">
            <text:p>33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39]=&quot;&quot;;&quot;&quot;;IF([.D339]=&quot;&quot;;&quot;Regel onvolledig gevuld&quot;;IF([.F339]=&quot;&quot;;&quot;Regel onvolledig gevuld&quot;;IF([.F33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3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35" table:style-name="ce19">
            <text:p>33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40]=&quot;&quot;;&quot;&quot;;IF([.D340]=&quot;&quot;;&quot;Regel onvolledig gevuld&quot;;IF([.F340]=&quot;&quot;;&quot;Regel onvolledig gevuld&quot;;IF([.F34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4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36" table:style-name="ce19">
            <text:p>33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41]=&quot;&quot;;&quot;&quot;;IF([.D341]=&quot;&quot;;&quot;Regel onvolledig gevuld&quot;;IF([.F341]=&quot;&quot;;&quot;Regel onvolledig gevuld&quot;;IF([.F34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4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37" table:style-name="ce19">
            <text:p>33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42]=&quot;&quot;;&quot;&quot;;IF([.D342]=&quot;&quot;;&quot;Regel onvolledig gevuld&quot;;IF([.F342]=&quot;&quot;;&quot;Regel onvolledig gevuld&quot;;IF([.F34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4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38" table:style-name="ce19">
            <text:p>33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43]=&quot;&quot;;&quot;&quot;;IF([.D343]=&quot;&quot;;&quot;Regel onvolledig gevuld&quot;;IF([.F343]=&quot;&quot;;&quot;Regel onvolledig gevuld&quot;;IF([.F34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4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39" table:style-name="ce19">
            <text:p>33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44]=&quot;&quot;;&quot;&quot;;IF([.D344]=&quot;&quot;;&quot;Regel onvolledig gevuld&quot;;IF([.F344]=&quot;&quot;;&quot;Regel onvolledig gevuld&quot;;IF([.F34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4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40" table:style-name="ce19">
            <text:p>34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45]=&quot;&quot;;&quot;&quot;;IF([.D345]=&quot;&quot;;&quot;Regel onvolledig gevuld&quot;;IF([.F345]=&quot;&quot;;&quot;Regel onvolledig gevuld&quot;;IF([.F34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4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41" table:style-name="ce19">
            <text:p>34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46]=&quot;&quot;;&quot;&quot;;IF([.D346]=&quot;&quot;;&quot;Regel onvolledig gevuld&quot;;IF([.F346]=&quot;&quot;;&quot;Regel onvolledig gevuld&quot;;IF([.F34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4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42" table:style-name="ce19">
            <text:p>34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47]=&quot;&quot;;&quot;&quot;;IF([.D347]=&quot;&quot;;&quot;Regel onvolledig gevuld&quot;;IF([.F347]=&quot;&quot;;&quot;Regel onvolledig gevuld&quot;;IF([.F34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4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43" table:style-name="ce19">
            <text:p>34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48]=&quot;&quot;;&quot;&quot;;IF([.D348]=&quot;&quot;;&quot;Regel onvolledig gevuld&quot;;IF([.F348]=&quot;&quot;;&quot;Regel onvolledig gevuld&quot;;IF([.F34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4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44" table:style-name="ce19">
            <text:p>34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49]=&quot;&quot;;&quot;&quot;;IF([.D349]=&quot;&quot;;&quot;Regel onvolledig gevuld&quot;;IF([.F349]=&quot;&quot;;&quot;Regel onvolledig gevuld&quot;;IF([.F34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4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45" table:style-name="ce19">
            <text:p>34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50]=&quot;&quot;;&quot;&quot;;IF([.D350]=&quot;&quot;;&quot;Regel onvolledig gevuld&quot;;IF([.F350]=&quot;&quot;;&quot;Regel onvolledig gevuld&quot;;IF([.F35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5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46" table:style-name="ce19">
            <text:p>34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51]=&quot;&quot;;&quot;&quot;;IF([.D351]=&quot;&quot;;&quot;Regel onvolledig gevuld&quot;;IF([.F351]=&quot;&quot;;&quot;Regel onvolledig gevuld&quot;;IF([.F35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5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47" table:style-name="ce19">
            <text:p>34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52]=&quot;&quot;;&quot;&quot;;IF([.D352]=&quot;&quot;;&quot;Regel onvolledig gevuld&quot;;IF([.F352]=&quot;&quot;;&quot;Regel onvolledig gevuld&quot;;IF([.F35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5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48" table:style-name="ce19">
            <text:p>34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53]=&quot;&quot;;&quot;&quot;;IF([.D353]=&quot;&quot;;&quot;Regel onvolledig gevuld&quot;;IF([.F353]=&quot;&quot;;&quot;Regel onvolledig gevuld&quot;;IF([.F35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5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49" table:style-name="ce19">
            <text:p>34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54]=&quot;&quot;;&quot;&quot;;IF([.D354]=&quot;&quot;;&quot;Regel onvolledig gevuld&quot;;IF([.F354]=&quot;&quot;;&quot;Regel onvolledig gevuld&quot;;IF([.F35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5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50" table:style-name="ce19">
            <text:p>35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55]=&quot;&quot;;&quot;&quot;;IF([.D355]=&quot;&quot;;&quot;Regel onvolledig gevuld&quot;;IF([.F355]=&quot;&quot;;&quot;Regel onvolledig gevuld&quot;;IF([.F35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5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51" table:style-name="ce19">
            <text:p>35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56]=&quot;&quot;;&quot;&quot;;IF([.D356]=&quot;&quot;;&quot;Regel onvolledig gevuld&quot;;IF([.F356]=&quot;&quot;;&quot;Regel onvolledig gevuld&quot;;IF([.F35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5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52" table:style-name="ce19">
            <text:p>35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57]=&quot;&quot;;&quot;&quot;;IF([.D357]=&quot;&quot;;&quot;Regel onvolledig gevuld&quot;;IF([.F357]=&quot;&quot;;&quot;Regel onvolledig gevuld&quot;;IF([.F35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5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53" table:style-name="ce19">
            <text:p>35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58]=&quot;&quot;;&quot;&quot;;IF([.D358]=&quot;&quot;;&quot;Regel onvolledig gevuld&quot;;IF([.F358]=&quot;&quot;;&quot;Regel onvolledig gevuld&quot;;IF([.F35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5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54" table:style-name="ce19">
            <text:p>35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59]=&quot;&quot;;&quot;&quot;;IF([.D359]=&quot;&quot;;&quot;Regel onvolledig gevuld&quot;;IF([.F359]=&quot;&quot;;&quot;Regel onvolledig gevuld&quot;;IF([.F35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5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55" table:style-name="ce19">
            <text:p>35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60]=&quot;&quot;;&quot;&quot;;IF([.D360]=&quot;&quot;;&quot;Regel onvolledig gevuld&quot;;IF([.F360]=&quot;&quot;;&quot;Regel onvolledig gevuld&quot;;IF([.F36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6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56" table:style-name="ce19">
            <text:p>35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61]=&quot;&quot;;&quot;&quot;;IF([.D361]=&quot;&quot;;&quot;Regel onvolledig gevuld&quot;;IF([.F361]=&quot;&quot;;&quot;Regel onvolledig gevuld&quot;;IF([.F36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6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57" table:style-name="ce19">
            <text:p>35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62]=&quot;&quot;;&quot;&quot;;IF([.D362]=&quot;&quot;;&quot;Regel onvolledig gevuld&quot;;IF([.F362]=&quot;&quot;;&quot;Regel onvolledig gevuld&quot;;IF([.F36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6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58" table:style-name="ce19">
            <text:p>35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63]=&quot;&quot;;&quot;&quot;;IF([.D363]=&quot;&quot;;&quot;Regel onvolledig gevuld&quot;;IF([.F363]=&quot;&quot;;&quot;Regel onvolledig gevuld&quot;;IF([.F36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6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59" table:style-name="ce19">
            <text:p>35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64]=&quot;&quot;;&quot;&quot;;IF([.D364]=&quot;&quot;;&quot;Regel onvolledig gevuld&quot;;IF([.F364]=&quot;&quot;;&quot;Regel onvolledig gevuld&quot;;IF([.F36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6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60" table:style-name="ce19">
            <text:p>36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65]=&quot;&quot;;&quot;&quot;;IF([.D365]=&quot;&quot;;&quot;Regel onvolledig gevuld&quot;;IF([.F365]=&quot;&quot;;&quot;Regel onvolledig gevuld&quot;;IF([.F36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6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61" table:style-name="ce19">
            <text:p>36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66]=&quot;&quot;;&quot;&quot;;IF([.D366]=&quot;&quot;;&quot;Regel onvolledig gevuld&quot;;IF([.F366]=&quot;&quot;;&quot;Regel onvolledig gevuld&quot;;IF([.F36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6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62" table:style-name="ce19">
            <text:p>36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67]=&quot;&quot;;&quot;&quot;;IF([.D367]=&quot;&quot;;&quot;Regel onvolledig gevuld&quot;;IF([.F367]=&quot;&quot;;&quot;Regel onvolledig gevuld&quot;;IF([.F36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6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63" table:style-name="ce19">
            <text:p>36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68]=&quot;&quot;;&quot;&quot;;IF([.D368]=&quot;&quot;;&quot;Regel onvolledig gevuld&quot;;IF([.F368]=&quot;&quot;;&quot;Regel onvolledig gevuld&quot;;IF([.F36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6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64" table:style-name="ce19">
            <text:p>36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69]=&quot;&quot;;&quot;&quot;;IF([.D369]=&quot;&quot;;&quot;Regel onvolledig gevuld&quot;;IF([.F369]=&quot;&quot;;&quot;Regel onvolledig gevuld&quot;;IF([.F36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6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65" table:style-name="ce19">
            <text:p>36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70]=&quot;&quot;;&quot;&quot;;IF([.D370]=&quot;&quot;;&quot;Regel onvolledig gevuld&quot;;IF([.F370]=&quot;&quot;;&quot;Regel onvolledig gevuld&quot;;IF([.F37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7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66" table:style-name="ce19">
            <text:p>36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71]=&quot;&quot;;&quot;&quot;;IF([.D371]=&quot;&quot;;&quot;Regel onvolledig gevuld&quot;;IF([.F371]=&quot;&quot;;&quot;Regel onvolledig gevuld&quot;;IF([.F37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7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67" table:style-name="ce19">
            <text:p>36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72]=&quot;&quot;;&quot;&quot;;IF([.D372]=&quot;&quot;;&quot;Regel onvolledig gevuld&quot;;IF([.F372]=&quot;&quot;;&quot;Regel onvolledig gevuld&quot;;IF([.F37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7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68" table:style-name="ce19">
            <text:p>36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73]=&quot;&quot;;&quot;&quot;;IF([.D373]=&quot;&quot;;&quot;Regel onvolledig gevuld&quot;;IF([.F373]=&quot;&quot;;&quot;Regel onvolledig gevuld&quot;;IF([.F37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7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69" table:style-name="ce19">
            <text:p>36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74]=&quot;&quot;;&quot;&quot;;IF([.D374]=&quot;&quot;;&quot;Regel onvolledig gevuld&quot;;IF([.F374]=&quot;&quot;;&quot;Regel onvolledig gevuld&quot;;IF([.F37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7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70" table:style-name="ce19">
            <text:p>37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75]=&quot;&quot;;&quot;&quot;;IF([.D375]=&quot;&quot;;&quot;Regel onvolledig gevuld&quot;;IF([.F375]=&quot;&quot;;&quot;Regel onvolledig gevuld&quot;;IF([.F37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7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71" table:style-name="ce19">
            <text:p>37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76]=&quot;&quot;;&quot;&quot;;IF([.D376]=&quot;&quot;;&quot;Regel onvolledig gevuld&quot;;IF([.F376]=&quot;&quot;;&quot;Regel onvolledig gevuld&quot;;IF([.F37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7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72" table:style-name="ce19">
            <text:p>37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77]=&quot;&quot;;&quot;&quot;;IF([.D377]=&quot;&quot;;&quot;Regel onvolledig gevuld&quot;;IF([.F377]=&quot;&quot;;&quot;Regel onvolledig gevuld&quot;;IF([.F37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7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73" table:style-name="ce19">
            <text:p>37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78]=&quot;&quot;;&quot;&quot;;IF([.D378]=&quot;&quot;;&quot;Regel onvolledig gevuld&quot;;IF([.F378]=&quot;&quot;;&quot;Regel onvolledig gevuld&quot;;IF([.F37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7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74" table:style-name="ce19">
            <text:p>37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79]=&quot;&quot;;&quot;&quot;;IF([.D379]=&quot;&quot;;&quot;Regel onvolledig gevuld&quot;;IF([.F379]=&quot;&quot;;&quot;Regel onvolledig gevuld&quot;;IF([.F37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7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75" table:style-name="ce19">
            <text:p>37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80]=&quot;&quot;;&quot;&quot;;IF([.D380]=&quot;&quot;;&quot;Regel onvolledig gevuld&quot;;IF([.F380]=&quot;&quot;;&quot;Regel onvolledig gevuld&quot;;IF([.F38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8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76" table:style-name="ce19">
            <text:p>37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81]=&quot;&quot;;&quot;&quot;;IF([.D381]=&quot;&quot;;&quot;Regel onvolledig gevuld&quot;;IF([.F381]=&quot;&quot;;&quot;Regel onvolledig gevuld&quot;;IF([.F38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8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77" table:style-name="ce19">
            <text:p>37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82]=&quot;&quot;;&quot;&quot;;IF([.D382]=&quot;&quot;;&quot;Regel onvolledig gevuld&quot;;IF([.F382]=&quot;&quot;;&quot;Regel onvolledig gevuld&quot;;IF([.F38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8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78" table:style-name="ce19">
            <text:p>37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83]=&quot;&quot;;&quot;&quot;;IF([.D383]=&quot;&quot;;&quot;Regel onvolledig gevuld&quot;;IF([.F383]=&quot;&quot;;&quot;Regel onvolledig gevuld&quot;;IF([.F38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8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79" table:style-name="ce19">
            <text:p>37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84]=&quot;&quot;;&quot;&quot;;IF([.D384]=&quot;&quot;;&quot;Regel onvolledig gevuld&quot;;IF([.F384]=&quot;&quot;;&quot;Regel onvolledig gevuld&quot;;IF([.F38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8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80" table:style-name="ce19">
            <text:p>38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85]=&quot;&quot;;&quot;&quot;;IF([.D385]=&quot;&quot;;&quot;Regel onvolledig gevuld&quot;;IF([.F385]=&quot;&quot;;&quot;Regel onvolledig gevuld&quot;;IF([.F38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8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81" table:style-name="ce19">
            <text:p>38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86]=&quot;&quot;;&quot;&quot;;IF([.D386]=&quot;&quot;;&quot;Regel onvolledig gevuld&quot;;IF([.F386]=&quot;&quot;;&quot;Regel onvolledig gevuld&quot;;IF([.F38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8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82" table:style-name="ce19">
            <text:p>38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87]=&quot;&quot;;&quot;&quot;;IF([.D387]=&quot;&quot;;&quot;Regel onvolledig gevuld&quot;;IF([.F387]=&quot;&quot;;&quot;Regel onvolledig gevuld&quot;;IF([.F38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8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83" table:style-name="ce19">
            <text:p>38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88]=&quot;&quot;;&quot;&quot;;IF([.D388]=&quot;&quot;;&quot;Regel onvolledig gevuld&quot;;IF([.F388]=&quot;&quot;;&quot;Regel onvolledig gevuld&quot;;IF([.F38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8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84" table:style-name="ce19">
            <text:p>38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89]=&quot;&quot;;&quot;&quot;;IF([.D389]=&quot;&quot;;&quot;Regel onvolledig gevuld&quot;;IF([.F389]=&quot;&quot;;&quot;Regel onvolledig gevuld&quot;;IF([.F38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8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85" table:style-name="ce19">
            <text:p>38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90]=&quot;&quot;;&quot;&quot;;IF([.D390]=&quot;&quot;;&quot;Regel onvolledig gevuld&quot;;IF([.F390]=&quot;&quot;;&quot;Regel onvolledig gevuld&quot;;IF([.F39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9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86" table:style-name="ce19">
            <text:p>38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91]=&quot;&quot;;&quot;&quot;;IF([.D391]=&quot;&quot;;&quot;Regel onvolledig gevuld&quot;;IF([.F391]=&quot;&quot;;&quot;Regel onvolledig gevuld&quot;;IF([.F39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9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87" table:style-name="ce19">
            <text:p>38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92]=&quot;&quot;;&quot;&quot;;IF([.D392]=&quot;&quot;;&quot;Regel onvolledig gevuld&quot;;IF([.F392]=&quot;&quot;;&quot;Regel onvolledig gevuld&quot;;IF([.F39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9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88" table:style-name="ce19">
            <text:p>38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93]=&quot;&quot;;&quot;&quot;;IF([.D393]=&quot;&quot;;&quot;Regel onvolledig gevuld&quot;;IF([.F393]=&quot;&quot;;&quot;Regel onvolledig gevuld&quot;;IF([.F39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9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89" table:style-name="ce19">
            <text:p>38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94]=&quot;&quot;;&quot;&quot;;IF([.D394]=&quot;&quot;;&quot;Regel onvolledig gevuld&quot;;IF([.F394]=&quot;&quot;;&quot;Regel onvolledig gevuld&quot;;IF([.F39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9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90" table:style-name="ce19">
            <text:p>39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95]=&quot;&quot;;&quot;&quot;;IF([.D395]=&quot;&quot;;&quot;Regel onvolledig gevuld&quot;;IF([.F395]=&quot;&quot;;&quot;Regel onvolledig gevuld&quot;;IF([.F39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9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91" table:style-name="ce19">
            <text:p>39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96]=&quot;&quot;;&quot;&quot;;IF([.D396]=&quot;&quot;;&quot;Regel onvolledig gevuld&quot;;IF([.F396]=&quot;&quot;;&quot;Regel onvolledig gevuld&quot;;IF([.F39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9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92" table:style-name="ce19">
            <text:p>39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97]=&quot;&quot;;&quot;&quot;;IF([.D397]=&quot;&quot;;&quot;Regel onvolledig gevuld&quot;;IF([.F397]=&quot;&quot;;&quot;Regel onvolledig gevuld&quot;;IF([.F39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9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93" table:style-name="ce19">
            <text:p>39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98]=&quot;&quot;;&quot;&quot;;IF([.D398]=&quot;&quot;;&quot;Regel onvolledig gevuld&quot;;IF([.F398]=&quot;&quot;;&quot;Regel onvolledig gevuld&quot;;IF([.F39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9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94" table:style-name="ce19">
            <text:p>39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399]=&quot;&quot;;&quot;&quot;;IF([.D399]=&quot;&quot;;&quot;Regel onvolledig gevuld&quot;;IF([.F399]=&quot;&quot;;&quot;Regel onvolledig gevuld&quot;;IF([.F39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39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95" table:style-name="ce19">
            <text:p>39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00]=&quot;&quot;;&quot;&quot;;IF([.D400]=&quot;&quot;;&quot;Regel onvolledig gevuld&quot;;IF([.F400]=&quot;&quot;;&quot;Regel onvolledig gevuld&quot;;IF([.F40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0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96" table:style-name="ce19">
            <text:p>39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01]=&quot;&quot;;&quot;&quot;;IF([.D401]=&quot;&quot;;&quot;Regel onvolledig gevuld&quot;;IF([.F401]=&quot;&quot;;&quot;Regel onvolledig gevuld&quot;;IF([.F40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0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97" table:style-name="ce19">
            <text:p>39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02]=&quot;&quot;;&quot;&quot;;IF([.D402]=&quot;&quot;;&quot;Regel onvolledig gevuld&quot;;IF([.F402]=&quot;&quot;;&quot;Regel onvolledig gevuld&quot;;IF([.F40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0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98" table:style-name="ce19">
            <text:p>39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03]=&quot;&quot;;&quot;&quot;;IF([.D403]=&quot;&quot;;&quot;Regel onvolledig gevuld&quot;;IF([.F403]=&quot;&quot;;&quot;Regel onvolledig gevuld&quot;;IF([.F40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0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399" table:style-name="ce19">
            <text:p>39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04]=&quot;&quot;;&quot;&quot;;IF([.D404]=&quot;&quot;;&quot;Regel onvolledig gevuld&quot;;IF([.F404]=&quot;&quot;;&quot;Regel onvolledig gevuld&quot;;IF([.F40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0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00" table:style-name="ce19">
            <text:p>40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05]=&quot;&quot;;&quot;&quot;;IF([.D405]=&quot;&quot;;&quot;Regel onvolledig gevuld&quot;;IF([.F405]=&quot;&quot;;&quot;Regel onvolledig gevuld&quot;;IF([.F40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0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01" table:style-name="ce19">
            <text:p>40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06]=&quot;&quot;;&quot;&quot;;IF([.D406]=&quot;&quot;;&quot;Regel onvolledig gevuld&quot;;IF([.F406]=&quot;&quot;;&quot;Regel onvolledig gevuld&quot;;IF([.F40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0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02" table:style-name="ce19">
            <text:p>40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07]=&quot;&quot;;&quot;&quot;;IF([.D407]=&quot;&quot;;&quot;Regel onvolledig gevuld&quot;;IF([.F407]=&quot;&quot;;&quot;Regel onvolledig gevuld&quot;;IF([.F40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0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03" table:style-name="ce19">
            <text:p>40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08]=&quot;&quot;;&quot;&quot;;IF([.D408]=&quot;&quot;;&quot;Regel onvolledig gevuld&quot;;IF([.F408]=&quot;&quot;;&quot;Regel onvolledig gevuld&quot;;IF([.F40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0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04" table:style-name="ce19">
            <text:p>40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09]=&quot;&quot;;&quot;&quot;;IF([.D409]=&quot;&quot;;&quot;Regel onvolledig gevuld&quot;;IF([.F409]=&quot;&quot;;&quot;Regel onvolledig gevuld&quot;;IF([.F40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0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05" table:style-name="ce19">
            <text:p>40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10]=&quot;&quot;;&quot;&quot;;IF([.D410]=&quot;&quot;;&quot;Regel onvolledig gevuld&quot;;IF([.F410]=&quot;&quot;;&quot;Regel onvolledig gevuld&quot;;IF([.F41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1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06" table:style-name="ce19">
            <text:p>40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11]=&quot;&quot;;&quot;&quot;;IF([.D411]=&quot;&quot;;&quot;Regel onvolledig gevuld&quot;;IF([.F411]=&quot;&quot;;&quot;Regel onvolledig gevuld&quot;;IF([.F41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1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07" table:style-name="ce19">
            <text:p>40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12]=&quot;&quot;;&quot;&quot;;IF([.D412]=&quot;&quot;;&quot;Regel onvolledig gevuld&quot;;IF([.F412]=&quot;&quot;;&quot;Regel onvolledig gevuld&quot;;IF([.F41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1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08" table:style-name="ce19">
            <text:p>40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13]=&quot;&quot;;&quot;&quot;;IF([.D413]=&quot;&quot;;&quot;Regel onvolledig gevuld&quot;;IF([.F413]=&quot;&quot;;&quot;Regel onvolledig gevuld&quot;;IF([.F41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1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09" table:style-name="ce19">
            <text:p>40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14]=&quot;&quot;;&quot;&quot;;IF([.D414]=&quot;&quot;;&quot;Regel onvolledig gevuld&quot;;IF([.F414]=&quot;&quot;;&quot;Regel onvolledig gevuld&quot;;IF([.F41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1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10" table:style-name="ce19">
            <text:p>41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15]=&quot;&quot;;&quot;&quot;;IF([.D415]=&quot;&quot;;&quot;Regel onvolledig gevuld&quot;;IF([.F415]=&quot;&quot;;&quot;Regel onvolledig gevuld&quot;;IF([.F41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1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11" table:style-name="ce19">
            <text:p>41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16]=&quot;&quot;;&quot;&quot;;IF([.D416]=&quot;&quot;;&quot;Regel onvolledig gevuld&quot;;IF([.F416]=&quot;&quot;;&quot;Regel onvolledig gevuld&quot;;IF([.F41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1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12" table:style-name="ce19">
            <text:p>41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17]=&quot;&quot;;&quot;&quot;;IF([.D417]=&quot;&quot;;&quot;Regel onvolledig gevuld&quot;;IF([.F417]=&quot;&quot;;&quot;Regel onvolledig gevuld&quot;;IF([.F41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1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13" table:style-name="ce19">
            <text:p>41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18]=&quot;&quot;;&quot;&quot;;IF([.D418]=&quot;&quot;;&quot;Regel onvolledig gevuld&quot;;IF([.F418]=&quot;&quot;;&quot;Regel onvolledig gevuld&quot;;IF([.F41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1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14" table:style-name="ce19">
            <text:p>41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19]=&quot;&quot;;&quot;&quot;;IF([.D419]=&quot;&quot;;&quot;Regel onvolledig gevuld&quot;;IF([.F419]=&quot;&quot;;&quot;Regel onvolledig gevuld&quot;;IF([.F41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1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15" table:style-name="ce19">
            <text:p>41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20]=&quot;&quot;;&quot;&quot;;IF([.D420]=&quot;&quot;;&quot;Regel onvolledig gevuld&quot;;IF([.F420]=&quot;&quot;;&quot;Regel onvolledig gevuld&quot;;IF([.F42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2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16" table:style-name="ce19">
            <text:p>41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21]=&quot;&quot;;&quot;&quot;;IF([.D421]=&quot;&quot;;&quot;Regel onvolledig gevuld&quot;;IF([.F421]=&quot;&quot;;&quot;Regel onvolledig gevuld&quot;;IF([.F42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2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17" table:style-name="ce19">
            <text:p>41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22]=&quot;&quot;;&quot;&quot;;IF([.D422]=&quot;&quot;;&quot;Regel onvolledig gevuld&quot;;IF([.F422]=&quot;&quot;;&quot;Regel onvolledig gevuld&quot;;IF([.F42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2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18" table:style-name="ce19">
            <text:p>41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23]=&quot;&quot;;&quot;&quot;;IF([.D423]=&quot;&quot;;&quot;Regel onvolledig gevuld&quot;;IF([.F423]=&quot;&quot;;&quot;Regel onvolledig gevuld&quot;;IF([.F42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2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19" table:style-name="ce19">
            <text:p>41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24]=&quot;&quot;;&quot;&quot;;IF([.D424]=&quot;&quot;;&quot;Regel onvolledig gevuld&quot;;IF([.F424]=&quot;&quot;;&quot;Regel onvolledig gevuld&quot;;IF([.F42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2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20" table:style-name="ce19">
            <text:p>42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25]=&quot;&quot;;&quot;&quot;;IF([.D425]=&quot;&quot;;&quot;Regel onvolledig gevuld&quot;;IF([.F425]=&quot;&quot;;&quot;Regel onvolledig gevuld&quot;;IF([.F42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2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21" table:style-name="ce19">
            <text:p>42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26]=&quot;&quot;;&quot;&quot;;IF([.D426]=&quot;&quot;;&quot;Regel onvolledig gevuld&quot;;IF([.F426]=&quot;&quot;;&quot;Regel onvolledig gevuld&quot;;IF([.F42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2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22" table:style-name="ce19">
            <text:p>42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27]=&quot;&quot;;&quot;&quot;;IF([.D427]=&quot;&quot;;&quot;Regel onvolledig gevuld&quot;;IF([.F427]=&quot;&quot;;&quot;Regel onvolledig gevuld&quot;;IF([.F42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2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23" table:style-name="ce19">
            <text:p>42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28]=&quot;&quot;;&quot;&quot;;IF([.D428]=&quot;&quot;;&quot;Regel onvolledig gevuld&quot;;IF([.F428]=&quot;&quot;;&quot;Regel onvolledig gevuld&quot;;IF([.F42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2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24" table:style-name="ce19">
            <text:p>42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29]=&quot;&quot;;&quot;&quot;;IF([.D429]=&quot;&quot;;&quot;Regel onvolledig gevuld&quot;;IF([.F429]=&quot;&quot;;&quot;Regel onvolledig gevuld&quot;;IF([.F42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2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25" table:style-name="ce19">
            <text:p>42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30]=&quot;&quot;;&quot;&quot;;IF([.D430]=&quot;&quot;;&quot;Regel onvolledig gevuld&quot;;IF([.F430]=&quot;&quot;;&quot;Regel onvolledig gevuld&quot;;IF([.F43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3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26" table:style-name="ce19">
            <text:p>42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31]=&quot;&quot;;&quot;&quot;;IF([.D431]=&quot;&quot;;&quot;Regel onvolledig gevuld&quot;;IF([.F431]=&quot;&quot;;&quot;Regel onvolledig gevuld&quot;;IF([.F43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3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27" table:style-name="ce19">
            <text:p>42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32]=&quot;&quot;;&quot;&quot;;IF([.D432]=&quot;&quot;;&quot;Regel onvolledig gevuld&quot;;IF([.F432]=&quot;&quot;;&quot;Regel onvolledig gevuld&quot;;IF([.F43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3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28" table:style-name="ce19">
            <text:p>42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33]=&quot;&quot;;&quot;&quot;;IF([.D433]=&quot;&quot;;&quot;Regel onvolledig gevuld&quot;;IF([.F433]=&quot;&quot;;&quot;Regel onvolledig gevuld&quot;;IF([.F43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3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29" table:style-name="ce19">
            <text:p>42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34]=&quot;&quot;;&quot;&quot;;IF([.D434]=&quot;&quot;;&quot;Regel onvolledig gevuld&quot;;IF([.F434]=&quot;&quot;;&quot;Regel onvolledig gevuld&quot;;IF([.F43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3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30" table:style-name="ce19">
            <text:p>43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35]=&quot;&quot;;&quot;&quot;;IF([.D435]=&quot;&quot;;&quot;Regel onvolledig gevuld&quot;;IF([.F435]=&quot;&quot;;&quot;Regel onvolledig gevuld&quot;;IF([.F43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3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31" table:style-name="ce19">
            <text:p>43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36]=&quot;&quot;;&quot;&quot;;IF([.D436]=&quot;&quot;;&quot;Regel onvolledig gevuld&quot;;IF([.F436]=&quot;&quot;;&quot;Regel onvolledig gevuld&quot;;IF([.F43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3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32" table:style-name="ce19">
            <text:p>43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37]=&quot;&quot;;&quot;&quot;;IF([.D437]=&quot;&quot;;&quot;Regel onvolledig gevuld&quot;;IF([.F437]=&quot;&quot;;&quot;Regel onvolledig gevuld&quot;;IF([.F43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3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33" table:style-name="ce19">
            <text:p>43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38]=&quot;&quot;;&quot;&quot;;IF([.D438]=&quot;&quot;;&quot;Regel onvolledig gevuld&quot;;IF([.F438]=&quot;&quot;;&quot;Regel onvolledig gevuld&quot;;IF([.F43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3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34" table:style-name="ce19">
            <text:p>43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39]=&quot;&quot;;&quot;&quot;;IF([.D439]=&quot;&quot;;&quot;Regel onvolledig gevuld&quot;;IF([.F439]=&quot;&quot;;&quot;Regel onvolledig gevuld&quot;;IF([.F43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3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35" table:style-name="ce19">
            <text:p>43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40]=&quot;&quot;;&quot;&quot;;IF([.D440]=&quot;&quot;;&quot;Regel onvolledig gevuld&quot;;IF([.F440]=&quot;&quot;;&quot;Regel onvolledig gevuld&quot;;IF([.F44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4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36" table:style-name="ce19">
            <text:p>43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41]=&quot;&quot;;&quot;&quot;;IF([.D441]=&quot;&quot;;&quot;Regel onvolledig gevuld&quot;;IF([.F441]=&quot;&quot;;&quot;Regel onvolledig gevuld&quot;;IF([.F44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4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37" table:style-name="ce19">
            <text:p>43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42]=&quot;&quot;;&quot;&quot;;IF([.D442]=&quot;&quot;;&quot;Regel onvolledig gevuld&quot;;IF([.F442]=&quot;&quot;;&quot;Regel onvolledig gevuld&quot;;IF([.F44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4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38" table:style-name="ce19">
            <text:p>43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43]=&quot;&quot;;&quot;&quot;;IF([.D443]=&quot;&quot;;&quot;Regel onvolledig gevuld&quot;;IF([.F443]=&quot;&quot;;&quot;Regel onvolledig gevuld&quot;;IF([.F44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4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39" table:style-name="ce19">
            <text:p>43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44]=&quot;&quot;;&quot;&quot;;IF([.D444]=&quot;&quot;;&quot;Regel onvolledig gevuld&quot;;IF([.F444]=&quot;&quot;;&quot;Regel onvolledig gevuld&quot;;IF([.F44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4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40" table:style-name="ce19">
            <text:p>44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45]=&quot;&quot;;&quot;&quot;;IF([.D445]=&quot;&quot;;&quot;Regel onvolledig gevuld&quot;;IF([.F445]=&quot;&quot;;&quot;Regel onvolledig gevuld&quot;;IF([.F44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4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41" table:style-name="ce19">
            <text:p>44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46]=&quot;&quot;;&quot;&quot;;IF([.D446]=&quot;&quot;;&quot;Regel onvolledig gevuld&quot;;IF([.F446]=&quot;&quot;;&quot;Regel onvolledig gevuld&quot;;IF([.F44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4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42" table:style-name="ce19">
            <text:p>44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47]=&quot;&quot;;&quot;&quot;;IF([.D447]=&quot;&quot;;&quot;Regel onvolledig gevuld&quot;;IF([.F447]=&quot;&quot;;&quot;Regel onvolledig gevuld&quot;;IF([.F44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4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43" table:style-name="ce19">
            <text:p>44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48]=&quot;&quot;;&quot;&quot;;IF([.D448]=&quot;&quot;;&quot;Regel onvolledig gevuld&quot;;IF([.F448]=&quot;&quot;;&quot;Regel onvolledig gevuld&quot;;IF([.F44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4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44" table:style-name="ce19">
            <text:p>44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49]=&quot;&quot;;&quot;&quot;;IF([.D449]=&quot;&quot;;&quot;Regel onvolledig gevuld&quot;;IF([.F449]=&quot;&quot;;&quot;Regel onvolledig gevuld&quot;;IF([.F44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4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45" table:style-name="ce19">
            <text:p>44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50]=&quot;&quot;;&quot;&quot;;IF([.D450]=&quot;&quot;;&quot;Regel onvolledig gevuld&quot;;IF([.F450]=&quot;&quot;;&quot;Regel onvolledig gevuld&quot;;IF([.F45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5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46" table:style-name="ce19">
            <text:p>44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51]=&quot;&quot;;&quot;&quot;;IF([.D451]=&quot;&quot;;&quot;Regel onvolledig gevuld&quot;;IF([.F451]=&quot;&quot;;&quot;Regel onvolledig gevuld&quot;;IF([.F45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5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47" table:style-name="ce19">
            <text:p>44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52]=&quot;&quot;;&quot;&quot;;IF([.D452]=&quot;&quot;;&quot;Regel onvolledig gevuld&quot;;IF([.F452]=&quot;&quot;;&quot;Regel onvolledig gevuld&quot;;IF([.F45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5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48" table:style-name="ce19">
            <text:p>44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53]=&quot;&quot;;&quot;&quot;;IF([.D453]=&quot;&quot;;&quot;Regel onvolledig gevuld&quot;;IF([.F453]=&quot;&quot;;&quot;Regel onvolledig gevuld&quot;;IF([.F45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5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49" table:style-name="ce19">
            <text:p>44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54]=&quot;&quot;;&quot;&quot;;IF([.D454]=&quot;&quot;;&quot;Regel onvolledig gevuld&quot;;IF([.F454]=&quot;&quot;;&quot;Regel onvolledig gevuld&quot;;IF([.F45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5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50" table:style-name="ce19">
            <text:p>45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55]=&quot;&quot;;&quot;&quot;;IF([.D455]=&quot;&quot;;&quot;Regel onvolledig gevuld&quot;;IF([.F455]=&quot;&quot;;&quot;Regel onvolledig gevuld&quot;;IF([.F45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5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51" table:style-name="ce19">
            <text:p>45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56]=&quot;&quot;;&quot;&quot;;IF([.D456]=&quot;&quot;;&quot;Regel onvolledig gevuld&quot;;IF([.F456]=&quot;&quot;;&quot;Regel onvolledig gevuld&quot;;IF([.F45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5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52" table:style-name="ce19">
            <text:p>45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57]=&quot;&quot;;&quot;&quot;;IF([.D457]=&quot;&quot;;&quot;Regel onvolledig gevuld&quot;;IF([.F457]=&quot;&quot;;&quot;Regel onvolledig gevuld&quot;;IF([.F45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5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53" table:style-name="ce19">
            <text:p>45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58]=&quot;&quot;;&quot;&quot;;IF([.D458]=&quot;&quot;;&quot;Regel onvolledig gevuld&quot;;IF([.F458]=&quot;&quot;;&quot;Regel onvolledig gevuld&quot;;IF([.F45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5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54" table:style-name="ce19">
            <text:p>45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59]=&quot;&quot;;&quot;&quot;;IF([.D459]=&quot;&quot;;&quot;Regel onvolledig gevuld&quot;;IF([.F459]=&quot;&quot;;&quot;Regel onvolledig gevuld&quot;;IF([.F45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5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55" table:style-name="ce19">
            <text:p>45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60]=&quot;&quot;;&quot;&quot;;IF([.D460]=&quot;&quot;;&quot;Regel onvolledig gevuld&quot;;IF([.F460]=&quot;&quot;;&quot;Regel onvolledig gevuld&quot;;IF([.F46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6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56" table:style-name="ce19">
            <text:p>45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61]=&quot;&quot;;&quot;&quot;;IF([.D461]=&quot;&quot;;&quot;Regel onvolledig gevuld&quot;;IF([.F461]=&quot;&quot;;&quot;Regel onvolledig gevuld&quot;;IF([.F46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6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57" table:style-name="ce19">
            <text:p>45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62]=&quot;&quot;;&quot;&quot;;IF([.D462]=&quot;&quot;;&quot;Regel onvolledig gevuld&quot;;IF([.F462]=&quot;&quot;;&quot;Regel onvolledig gevuld&quot;;IF([.F46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6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58" table:style-name="ce19">
            <text:p>45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63]=&quot;&quot;;&quot;&quot;;IF([.D463]=&quot;&quot;;&quot;Regel onvolledig gevuld&quot;;IF([.F463]=&quot;&quot;;&quot;Regel onvolledig gevuld&quot;;IF([.F46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6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59" table:style-name="ce19">
            <text:p>45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64]=&quot;&quot;;&quot;&quot;;IF([.D464]=&quot;&quot;;&quot;Regel onvolledig gevuld&quot;;IF([.F464]=&quot;&quot;;&quot;Regel onvolledig gevuld&quot;;IF([.F46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6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60" table:style-name="ce19">
            <text:p>46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65]=&quot;&quot;;&quot;&quot;;IF([.D465]=&quot;&quot;;&quot;Regel onvolledig gevuld&quot;;IF([.F465]=&quot;&quot;;&quot;Regel onvolledig gevuld&quot;;IF([.F46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6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61" table:style-name="ce19">
            <text:p>46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66]=&quot;&quot;;&quot;&quot;;IF([.D466]=&quot;&quot;;&quot;Regel onvolledig gevuld&quot;;IF([.F466]=&quot;&quot;;&quot;Regel onvolledig gevuld&quot;;IF([.F46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6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62" table:style-name="ce19">
            <text:p>46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67]=&quot;&quot;;&quot;&quot;;IF([.D467]=&quot;&quot;;&quot;Regel onvolledig gevuld&quot;;IF([.F467]=&quot;&quot;;&quot;Regel onvolledig gevuld&quot;;IF([.F46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6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63" table:style-name="ce19">
            <text:p>46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68]=&quot;&quot;;&quot;&quot;;IF([.D468]=&quot;&quot;;&quot;Regel onvolledig gevuld&quot;;IF([.F468]=&quot;&quot;;&quot;Regel onvolledig gevuld&quot;;IF([.F46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6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64" table:style-name="ce19">
            <text:p>46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69]=&quot;&quot;;&quot;&quot;;IF([.D469]=&quot;&quot;;&quot;Regel onvolledig gevuld&quot;;IF([.F469]=&quot;&quot;;&quot;Regel onvolledig gevuld&quot;;IF([.F46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6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65" table:style-name="ce19">
            <text:p>46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70]=&quot;&quot;;&quot;&quot;;IF([.D470]=&quot;&quot;;&quot;Regel onvolledig gevuld&quot;;IF([.F470]=&quot;&quot;;&quot;Regel onvolledig gevuld&quot;;IF([.F47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7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66" table:style-name="ce19">
            <text:p>46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71]=&quot;&quot;;&quot;&quot;;IF([.D471]=&quot;&quot;;&quot;Regel onvolledig gevuld&quot;;IF([.F471]=&quot;&quot;;&quot;Regel onvolledig gevuld&quot;;IF([.F47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7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67" table:style-name="ce19">
            <text:p>46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72]=&quot;&quot;;&quot;&quot;;IF([.D472]=&quot;&quot;;&quot;Regel onvolledig gevuld&quot;;IF([.F472]=&quot;&quot;;&quot;Regel onvolledig gevuld&quot;;IF([.F47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7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68" table:style-name="ce19">
            <text:p>46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73]=&quot;&quot;;&quot;&quot;;IF([.D473]=&quot;&quot;;&quot;Regel onvolledig gevuld&quot;;IF([.F473]=&quot;&quot;;&quot;Regel onvolledig gevuld&quot;;IF([.F47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7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69" table:style-name="ce19">
            <text:p>46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74]=&quot;&quot;;&quot;&quot;;IF([.D474]=&quot;&quot;;&quot;Regel onvolledig gevuld&quot;;IF([.F474]=&quot;&quot;;&quot;Regel onvolledig gevuld&quot;;IF([.F47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7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70" table:style-name="ce19">
            <text:p>47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75]=&quot;&quot;;&quot;&quot;;IF([.D475]=&quot;&quot;;&quot;Regel onvolledig gevuld&quot;;IF([.F475]=&quot;&quot;;&quot;Regel onvolledig gevuld&quot;;IF([.F47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7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71" table:style-name="ce19">
            <text:p>47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76]=&quot;&quot;;&quot;&quot;;IF([.D476]=&quot;&quot;;&quot;Regel onvolledig gevuld&quot;;IF([.F476]=&quot;&quot;;&quot;Regel onvolledig gevuld&quot;;IF([.F47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7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72" table:style-name="ce19">
            <text:p>47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77]=&quot;&quot;;&quot;&quot;;IF([.D477]=&quot;&quot;;&quot;Regel onvolledig gevuld&quot;;IF([.F477]=&quot;&quot;;&quot;Regel onvolledig gevuld&quot;;IF([.F47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7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73" table:style-name="ce19">
            <text:p>47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78]=&quot;&quot;;&quot;&quot;;IF([.D478]=&quot;&quot;;&quot;Regel onvolledig gevuld&quot;;IF([.F478]=&quot;&quot;;&quot;Regel onvolledig gevuld&quot;;IF([.F47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7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74" table:style-name="ce19">
            <text:p>47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79]=&quot;&quot;;&quot;&quot;;IF([.D479]=&quot;&quot;;&quot;Regel onvolledig gevuld&quot;;IF([.F479]=&quot;&quot;;&quot;Regel onvolledig gevuld&quot;;IF([.F47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7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75" table:style-name="ce19">
            <text:p>47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80]=&quot;&quot;;&quot;&quot;;IF([.D480]=&quot;&quot;;&quot;Regel onvolledig gevuld&quot;;IF([.F480]=&quot;&quot;;&quot;Regel onvolledig gevuld&quot;;IF([.F48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8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76" table:style-name="ce19">
            <text:p>47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81]=&quot;&quot;;&quot;&quot;;IF([.D481]=&quot;&quot;;&quot;Regel onvolledig gevuld&quot;;IF([.F481]=&quot;&quot;;&quot;Regel onvolledig gevuld&quot;;IF([.F48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8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77" table:style-name="ce19">
            <text:p>47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82]=&quot;&quot;;&quot;&quot;;IF([.D482]=&quot;&quot;;&quot;Regel onvolledig gevuld&quot;;IF([.F482]=&quot;&quot;;&quot;Regel onvolledig gevuld&quot;;IF([.F48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8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78" table:style-name="ce19">
            <text:p>47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83]=&quot;&quot;;&quot;&quot;;IF([.D483]=&quot;&quot;;&quot;Regel onvolledig gevuld&quot;;IF([.F483]=&quot;&quot;;&quot;Regel onvolledig gevuld&quot;;IF([.F48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8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79" table:style-name="ce19">
            <text:p>47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84]=&quot;&quot;;&quot;&quot;;IF([.D484]=&quot;&quot;;&quot;Regel onvolledig gevuld&quot;;IF([.F484]=&quot;&quot;;&quot;Regel onvolledig gevuld&quot;;IF([.F48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8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80" table:style-name="ce19">
            <text:p>48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85]=&quot;&quot;;&quot;&quot;;IF([.D485]=&quot;&quot;;&quot;Regel onvolledig gevuld&quot;;IF([.F485]=&quot;&quot;;&quot;Regel onvolledig gevuld&quot;;IF([.F48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8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81" table:style-name="ce19">
            <text:p>48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86]=&quot;&quot;;&quot;&quot;;IF([.D486]=&quot;&quot;;&quot;Regel onvolledig gevuld&quot;;IF([.F486]=&quot;&quot;;&quot;Regel onvolledig gevuld&quot;;IF([.F48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8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82" table:style-name="ce19">
            <text:p>48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87]=&quot;&quot;;&quot;&quot;;IF([.D487]=&quot;&quot;;&quot;Regel onvolledig gevuld&quot;;IF([.F487]=&quot;&quot;;&quot;Regel onvolledig gevuld&quot;;IF([.F48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8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83" table:style-name="ce19">
            <text:p>48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88]=&quot;&quot;;&quot;&quot;;IF([.D488]=&quot;&quot;;&quot;Regel onvolledig gevuld&quot;;IF([.F488]=&quot;&quot;;&quot;Regel onvolledig gevuld&quot;;IF([.F48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8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84" table:style-name="ce19">
            <text:p>48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89]=&quot;&quot;;&quot;&quot;;IF([.D489]=&quot;&quot;;&quot;Regel onvolledig gevuld&quot;;IF([.F489]=&quot;&quot;;&quot;Regel onvolledig gevuld&quot;;IF([.F48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8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85" table:style-name="ce19">
            <text:p>48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90]=&quot;&quot;;&quot;&quot;;IF([.D490]=&quot;&quot;;&quot;Regel onvolledig gevuld&quot;;IF([.F490]=&quot;&quot;;&quot;Regel onvolledig gevuld&quot;;IF([.F49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9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86" table:style-name="ce19">
            <text:p>48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91]=&quot;&quot;;&quot;&quot;;IF([.D491]=&quot;&quot;;&quot;Regel onvolledig gevuld&quot;;IF([.F491]=&quot;&quot;;&quot;Regel onvolledig gevuld&quot;;IF([.F49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9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87" table:style-name="ce19">
            <text:p>48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92]=&quot;&quot;;&quot;&quot;;IF([.D492]=&quot;&quot;;&quot;Regel onvolledig gevuld&quot;;IF([.F492]=&quot;&quot;;&quot;Regel onvolledig gevuld&quot;;IF([.F49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9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88" table:style-name="ce19">
            <text:p>48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93]=&quot;&quot;;&quot;&quot;;IF([.D493]=&quot;&quot;;&quot;Regel onvolledig gevuld&quot;;IF([.F493]=&quot;&quot;;&quot;Regel onvolledig gevuld&quot;;IF([.F49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9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89" table:style-name="ce19">
            <text:p>48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94]=&quot;&quot;;&quot;&quot;;IF([.D494]=&quot;&quot;;&quot;Regel onvolledig gevuld&quot;;IF([.F494]=&quot;&quot;;&quot;Regel onvolledig gevuld&quot;;IF([.F49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9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90" table:style-name="ce19">
            <text:p>49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95]=&quot;&quot;;&quot;&quot;;IF([.D495]=&quot;&quot;;&quot;Regel onvolledig gevuld&quot;;IF([.F495]=&quot;&quot;;&quot;Regel onvolledig gevuld&quot;;IF([.F49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9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91" table:style-name="ce19">
            <text:p>49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96]=&quot;&quot;;&quot;&quot;;IF([.D496]=&quot;&quot;;&quot;Regel onvolledig gevuld&quot;;IF([.F496]=&quot;&quot;;&quot;Regel onvolledig gevuld&quot;;IF([.F49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9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92" table:style-name="ce19">
            <text:p>49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97]=&quot;&quot;;&quot;&quot;;IF([.D497]=&quot;&quot;;&quot;Regel onvolledig gevuld&quot;;IF([.F497]=&quot;&quot;;&quot;Regel onvolledig gevuld&quot;;IF([.F49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9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93" table:style-name="ce19">
            <text:p>49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98]=&quot;&quot;;&quot;&quot;;IF([.D498]=&quot;&quot;;&quot;Regel onvolledig gevuld&quot;;IF([.F498]=&quot;&quot;;&quot;Regel onvolledig gevuld&quot;;IF([.F49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9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94" table:style-name="ce19">
            <text:p>49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499]=&quot;&quot;;&quot;&quot;;IF([.D499]=&quot;&quot;;&quot;Regel onvolledig gevuld&quot;;IF([.F499]=&quot;&quot;;&quot;Regel onvolledig gevuld&quot;;IF([.F49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49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95" table:style-name="ce19">
            <text:p>49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00]=&quot;&quot;;&quot;&quot;;IF([.D500]=&quot;&quot;;&quot;Regel onvolledig gevuld&quot;;IF([.F500]=&quot;&quot;;&quot;Regel onvolledig gevuld&quot;;IF([.F50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0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96" table:style-name="ce19">
            <text:p>49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01]=&quot;&quot;;&quot;&quot;;IF([.D501]=&quot;&quot;;&quot;Regel onvolledig gevuld&quot;;IF([.F501]=&quot;&quot;;&quot;Regel onvolledig gevuld&quot;;IF([.F50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0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97" table:style-name="ce19">
            <text:p>49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02]=&quot;&quot;;&quot;&quot;;IF([.D502]=&quot;&quot;;&quot;Regel onvolledig gevuld&quot;;IF([.F502]=&quot;&quot;;&quot;Regel onvolledig gevuld&quot;;IF([.F50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0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98" table:style-name="ce19">
            <text:p>49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03]=&quot;&quot;;&quot;&quot;;IF([.D503]=&quot;&quot;;&quot;Regel onvolledig gevuld&quot;;IF([.F503]=&quot;&quot;;&quot;Regel onvolledig gevuld&quot;;IF([.F50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0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499" table:style-name="ce19">
            <text:p>49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04]=&quot;&quot;;&quot;&quot;;IF([.D504]=&quot;&quot;;&quot;Regel onvolledig gevuld&quot;;IF([.F504]=&quot;&quot;;&quot;Regel onvolledig gevuld&quot;;IF([.F50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0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00" table:style-name="ce19">
            <text:p>50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05]=&quot;&quot;;&quot;&quot;;IF([.D505]=&quot;&quot;;&quot;Regel onvolledig gevuld&quot;;IF([.F505]=&quot;&quot;;&quot;Regel onvolledig gevuld&quot;;IF([.F50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0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01" table:style-name="ce19">
            <text:p>50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06]=&quot;&quot;;&quot;&quot;;IF([.D506]=&quot;&quot;;&quot;Regel onvolledig gevuld&quot;;IF([.F506]=&quot;&quot;;&quot;Regel onvolledig gevuld&quot;;IF([.F50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0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02" table:style-name="ce19">
            <text:p>50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07]=&quot;&quot;;&quot;&quot;;IF([.D507]=&quot;&quot;;&quot;Regel onvolledig gevuld&quot;;IF([.F507]=&quot;&quot;;&quot;Regel onvolledig gevuld&quot;;IF([.F50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0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03" table:style-name="ce19">
            <text:p>50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08]=&quot;&quot;;&quot;&quot;;IF([.D508]=&quot;&quot;;&quot;Regel onvolledig gevuld&quot;;IF([.F508]=&quot;&quot;;&quot;Regel onvolledig gevuld&quot;;IF([.F50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0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04" table:style-name="ce19">
            <text:p>50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09]=&quot;&quot;;&quot;&quot;;IF([.D509]=&quot;&quot;;&quot;Regel onvolledig gevuld&quot;;IF([.F509]=&quot;&quot;;&quot;Regel onvolledig gevuld&quot;;IF([.F50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0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05" table:style-name="ce19">
            <text:p>50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10]=&quot;&quot;;&quot;&quot;;IF([.D510]=&quot;&quot;;&quot;Regel onvolledig gevuld&quot;;IF([.F510]=&quot;&quot;;&quot;Regel onvolledig gevuld&quot;;IF([.F51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1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06" table:style-name="ce19">
            <text:p>50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11]=&quot;&quot;;&quot;&quot;;IF([.D511]=&quot;&quot;;&quot;Regel onvolledig gevuld&quot;;IF([.F511]=&quot;&quot;;&quot;Regel onvolledig gevuld&quot;;IF([.F51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1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07" table:style-name="ce19">
            <text:p>50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12]=&quot;&quot;;&quot;&quot;;IF([.D512]=&quot;&quot;;&quot;Regel onvolledig gevuld&quot;;IF([.F512]=&quot;&quot;;&quot;Regel onvolledig gevuld&quot;;IF([.F51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1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08" table:style-name="ce19">
            <text:p>50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13]=&quot;&quot;;&quot;&quot;;IF([.D513]=&quot;&quot;;&quot;Regel onvolledig gevuld&quot;;IF([.F513]=&quot;&quot;;&quot;Regel onvolledig gevuld&quot;;IF([.F51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1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09" table:style-name="ce19">
            <text:p>50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14]=&quot;&quot;;&quot;&quot;;IF([.D514]=&quot;&quot;;&quot;Regel onvolledig gevuld&quot;;IF([.F514]=&quot;&quot;;&quot;Regel onvolledig gevuld&quot;;IF([.F51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1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10" table:style-name="ce19">
            <text:p>51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15]=&quot;&quot;;&quot;&quot;;IF([.D515]=&quot;&quot;;&quot;Regel onvolledig gevuld&quot;;IF([.F515]=&quot;&quot;;&quot;Regel onvolledig gevuld&quot;;IF([.F51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1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11" table:style-name="ce19">
            <text:p>51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16]=&quot;&quot;;&quot;&quot;;IF([.D516]=&quot;&quot;;&quot;Regel onvolledig gevuld&quot;;IF([.F516]=&quot;&quot;;&quot;Regel onvolledig gevuld&quot;;IF([.F51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1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12" table:style-name="ce19">
            <text:p>51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17]=&quot;&quot;;&quot;&quot;;IF([.D517]=&quot;&quot;;&quot;Regel onvolledig gevuld&quot;;IF([.F517]=&quot;&quot;;&quot;Regel onvolledig gevuld&quot;;IF([.F51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1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13" table:style-name="ce19">
            <text:p>51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18]=&quot;&quot;;&quot;&quot;;IF([.D518]=&quot;&quot;;&quot;Regel onvolledig gevuld&quot;;IF([.F518]=&quot;&quot;;&quot;Regel onvolledig gevuld&quot;;IF([.F51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1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14" table:style-name="ce19">
            <text:p>51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19]=&quot;&quot;;&quot;&quot;;IF([.D519]=&quot;&quot;;&quot;Regel onvolledig gevuld&quot;;IF([.F519]=&quot;&quot;;&quot;Regel onvolledig gevuld&quot;;IF([.F51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1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15" table:style-name="ce19">
            <text:p>51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20]=&quot;&quot;;&quot;&quot;;IF([.D520]=&quot;&quot;;&quot;Regel onvolledig gevuld&quot;;IF([.F520]=&quot;&quot;;&quot;Regel onvolledig gevuld&quot;;IF([.F52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2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16" table:style-name="ce19">
            <text:p>51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21]=&quot;&quot;;&quot;&quot;;IF([.D521]=&quot;&quot;;&quot;Regel onvolledig gevuld&quot;;IF([.F521]=&quot;&quot;;&quot;Regel onvolledig gevuld&quot;;IF([.F52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2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17" table:style-name="ce19">
            <text:p>51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22]=&quot;&quot;;&quot;&quot;;IF([.D522]=&quot;&quot;;&quot;Regel onvolledig gevuld&quot;;IF([.F522]=&quot;&quot;;&quot;Regel onvolledig gevuld&quot;;IF([.F52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2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18" table:style-name="ce19">
            <text:p>51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23]=&quot;&quot;;&quot;&quot;;IF([.D523]=&quot;&quot;;&quot;Regel onvolledig gevuld&quot;;IF([.F523]=&quot;&quot;;&quot;Regel onvolledig gevuld&quot;;IF([.F52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2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19" table:style-name="ce19">
            <text:p>51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24]=&quot;&quot;;&quot;&quot;;IF([.D524]=&quot;&quot;;&quot;Regel onvolledig gevuld&quot;;IF([.F524]=&quot;&quot;;&quot;Regel onvolledig gevuld&quot;;IF([.F52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2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20" table:style-name="ce19">
            <text:p>52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25]=&quot;&quot;;&quot;&quot;;IF([.D525]=&quot;&quot;;&quot;Regel onvolledig gevuld&quot;;IF([.F525]=&quot;&quot;;&quot;Regel onvolledig gevuld&quot;;IF([.F52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2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21" table:style-name="ce19">
            <text:p>52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26]=&quot;&quot;;&quot;&quot;;IF([.D526]=&quot;&quot;;&quot;Regel onvolledig gevuld&quot;;IF([.F526]=&quot;&quot;;&quot;Regel onvolledig gevuld&quot;;IF([.F52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2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22" table:style-name="ce19">
            <text:p>52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27]=&quot;&quot;;&quot;&quot;;IF([.D527]=&quot;&quot;;&quot;Regel onvolledig gevuld&quot;;IF([.F527]=&quot;&quot;;&quot;Regel onvolledig gevuld&quot;;IF([.F52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2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23" table:style-name="ce19">
            <text:p>52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28]=&quot;&quot;;&quot;&quot;;IF([.D528]=&quot;&quot;;&quot;Regel onvolledig gevuld&quot;;IF([.F528]=&quot;&quot;;&quot;Regel onvolledig gevuld&quot;;IF([.F52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2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24" table:style-name="ce19">
            <text:p>52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29]=&quot;&quot;;&quot;&quot;;IF([.D529]=&quot;&quot;;&quot;Regel onvolledig gevuld&quot;;IF([.F529]=&quot;&quot;;&quot;Regel onvolledig gevuld&quot;;IF([.F52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2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25" table:style-name="ce19">
            <text:p>52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30]=&quot;&quot;;&quot;&quot;;IF([.D530]=&quot;&quot;;&quot;Regel onvolledig gevuld&quot;;IF([.F530]=&quot;&quot;;&quot;Regel onvolledig gevuld&quot;;IF([.F53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3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26" table:style-name="ce19">
            <text:p>52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31]=&quot;&quot;;&quot;&quot;;IF([.D531]=&quot;&quot;;&quot;Regel onvolledig gevuld&quot;;IF([.F531]=&quot;&quot;;&quot;Regel onvolledig gevuld&quot;;IF([.F53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3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27" table:style-name="ce19">
            <text:p>52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32]=&quot;&quot;;&quot;&quot;;IF([.D532]=&quot;&quot;;&quot;Regel onvolledig gevuld&quot;;IF([.F532]=&quot;&quot;;&quot;Regel onvolledig gevuld&quot;;IF([.F53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3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28" table:style-name="ce19">
            <text:p>52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33]=&quot;&quot;;&quot;&quot;;IF([.D533]=&quot;&quot;;&quot;Regel onvolledig gevuld&quot;;IF([.F533]=&quot;&quot;;&quot;Regel onvolledig gevuld&quot;;IF([.F53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3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29" table:style-name="ce19">
            <text:p>52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34]=&quot;&quot;;&quot;&quot;;IF([.D534]=&quot;&quot;;&quot;Regel onvolledig gevuld&quot;;IF([.F534]=&quot;&quot;;&quot;Regel onvolledig gevuld&quot;;IF([.F53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3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30" table:style-name="ce19">
            <text:p>53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35]=&quot;&quot;;&quot;&quot;;IF([.D535]=&quot;&quot;;&quot;Regel onvolledig gevuld&quot;;IF([.F535]=&quot;&quot;;&quot;Regel onvolledig gevuld&quot;;IF([.F53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3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31" table:style-name="ce19">
            <text:p>53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36]=&quot;&quot;;&quot;&quot;;IF([.D536]=&quot;&quot;;&quot;Regel onvolledig gevuld&quot;;IF([.F536]=&quot;&quot;;&quot;Regel onvolledig gevuld&quot;;IF([.F53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3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32" table:style-name="ce19">
            <text:p>53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37]=&quot;&quot;;&quot;&quot;;IF([.D537]=&quot;&quot;;&quot;Regel onvolledig gevuld&quot;;IF([.F537]=&quot;&quot;;&quot;Regel onvolledig gevuld&quot;;IF([.F53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3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33" table:style-name="ce19">
            <text:p>53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38]=&quot;&quot;;&quot;&quot;;IF([.D538]=&quot;&quot;;&quot;Regel onvolledig gevuld&quot;;IF([.F538]=&quot;&quot;;&quot;Regel onvolledig gevuld&quot;;IF([.F53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3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34" table:style-name="ce19">
            <text:p>53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39]=&quot;&quot;;&quot;&quot;;IF([.D539]=&quot;&quot;;&quot;Regel onvolledig gevuld&quot;;IF([.F539]=&quot;&quot;;&quot;Regel onvolledig gevuld&quot;;IF([.F53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3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35" table:style-name="ce19">
            <text:p>53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40]=&quot;&quot;;&quot;&quot;;IF([.D540]=&quot;&quot;;&quot;Regel onvolledig gevuld&quot;;IF([.F540]=&quot;&quot;;&quot;Regel onvolledig gevuld&quot;;IF([.F54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4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36" table:style-name="ce19">
            <text:p>53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41]=&quot;&quot;;&quot;&quot;;IF([.D541]=&quot;&quot;;&quot;Regel onvolledig gevuld&quot;;IF([.F541]=&quot;&quot;;&quot;Regel onvolledig gevuld&quot;;IF([.F54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4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37" table:style-name="ce19">
            <text:p>53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42]=&quot;&quot;;&quot;&quot;;IF([.D542]=&quot;&quot;;&quot;Regel onvolledig gevuld&quot;;IF([.F542]=&quot;&quot;;&quot;Regel onvolledig gevuld&quot;;IF([.F54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4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38" table:style-name="ce19">
            <text:p>53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43]=&quot;&quot;;&quot;&quot;;IF([.D543]=&quot;&quot;;&quot;Regel onvolledig gevuld&quot;;IF([.F543]=&quot;&quot;;&quot;Regel onvolledig gevuld&quot;;IF([.F54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4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39" table:style-name="ce19">
            <text:p>53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44]=&quot;&quot;;&quot;&quot;;IF([.D544]=&quot;&quot;;&quot;Regel onvolledig gevuld&quot;;IF([.F544]=&quot;&quot;;&quot;Regel onvolledig gevuld&quot;;IF([.F54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4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40" table:style-name="ce19">
            <text:p>54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45]=&quot;&quot;;&quot;&quot;;IF([.D545]=&quot;&quot;;&quot;Regel onvolledig gevuld&quot;;IF([.F545]=&quot;&quot;;&quot;Regel onvolledig gevuld&quot;;IF([.F54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4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41" table:style-name="ce19">
            <text:p>541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46]=&quot;&quot;;&quot;&quot;;IF([.D546]=&quot;&quot;;&quot;Regel onvolledig gevuld&quot;;IF([.F546]=&quot;&quot;;&quot;Regel onvolledig gevuld&quot;;IF([.F546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46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42" table:style-name="ce19">
            <text:p>542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47]=&quot;&quot;;&quot;&quot;;IF([.D547]=&quot;&quot;;&quot;Regel onvolledig gevuld&quot;;IF([.F547]=&quot;&quot;;&quot;Regel onvolledig gevuld&quot;;IF([.F547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47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43" table:style-name="ce19">
            <text:p>543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48]=&quot;&quot;;&quot;&quot;;IF([.D548]=&quot;&quot;;&quot;Regel onvolledig gevuld&quot;;IF([.F548]=&quot;&quot;;&quot;Regel onvolledig gevuld&quot;;IF([.F548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48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44" table:style-name="ce19">
            <text:p>544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49]=&quot;&quot;;&quot;&quot;;IF([.D549]=&quot;&quot;;&quot;Regel onvolledig gevuld&quot;;IF([.F549]=&quot;&quot;;&quot;Regel onvolledig gevuld&quot;;IF([.F549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49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45" table:style-name="ce19">
            <text:p>545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50]=&quot;&quot;;&quot;&quot;;IF([.D550]=&quot;&quot;;&quot;Regel onvolledig gevuld&quot;;IF([.F550]=&quot;&quot;;&quot;Regel onvolledig gevuld&quot;;IF([.F550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50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46" table:style-name="ce19">
            <text:p>546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51]=&quot;&quot;;&quot;&quot;;IF([.D551]=&quot;&quot;;&quot;Regel onvolledig gevuld&quot;;IF([.F551]=&quot;&quot;;&quot;Regel onvolledig gevuld&quot;;IF([.F551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51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47" table:style-name="ce19">
            <text:p>547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52]=&quot;&quot;;&quot;&quot;;IF([.D552]=&quot;&quot;;&quot;Regel onvolledig gevuld&quot;;IF([.F552]=&quot;&quot;;&quot;Regel onvolledig gevuld&quot;;IF([.F552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52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48" table:style-name="ce19">
            <text:p>548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53]=&quot;&quot;;&quot;&quot;;IF([.D553]=&quot;&quot;;&quot;Regel onvolledig gevuld&quot;;IF([.F553]=&quot;&quot;;&quot;Regel onvolledig gevuld&quot;;IF([.F553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53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49" table:style-name="ce19">
            <text:p>549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54]=&quot;&quot;;&quot;&quot;;IF([.D554]=&quot;&quot;;&quot;Regel onvolledig gevuld&quot;;IF([.F554]=&quot;&quot;;&quot;Regel onvolledig gevuld&quot;;IF([.F554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54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style-name="ro4">
          <table:table-cell office:value-type="float" office:value="550" table:style-name="ce19">
            <text:p>550</text:p>
          </table:table-cell>
          <table:table-cell table:number-columns-repeated="4" table:style-name="ce19"/>
          <table:table-cell table:content-validation-name="val1" table:style-name="ce16"/>
          <table:table-cell office:value-type="string" office:string-value="" table:formula="of:=IF([.B555]=&quot;&quot;;&quot;&quot;;IF([.D555]=&quot;&quot;;&quot;Regel onvolledig gevuld&quot;;IF([.F555]=&quot;&quot;;&quot;Regel onvolledig gevuld&quot;;IF([.F555]=&quot;ja&quot;;&quot;Geregistreerd op ZAL&quot;;&quot;Geef een aanvullende toelichting&quot;))))" table:style-name="ce22"/>
          <table:table-cell table:style-name="ce20"/>
          <table:table-cell table:number-columns-repeated="11" table:style-name="ce4"/>
          <table:table-cell office:value-type="float" office:value="0" table:formula="of:=IF([.#REF!]=&quot;ja&quot;;IF([.F555]=&quot;ja&quot;;&quot;behaald&quot;;&quot;niet behaald&quot;);&quot;niet behaald&quot;)" table:style-name="ce4">
            <text:p>#VERW!</text:p>
          </table:table-cell>
          <table:table-cell table:number-columns-repeated="16364" table:style-name="ce5"/>
        </table:table-row>
        <table:table-row table:number-rows-repeated="10480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000"/>
    </style:style>
    <style:style style:name="cf2" style:family="table-cell" style:data-style-name="N0">
      <style:table-cell-properties fo:background-color="#92D050"/>
    </style:style>
    <style:style style:name="cf3" style:family="table-cell" style:data-style-name="N0">
      <style:table-cell-properties fo:background-color="#F2F2F2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aus, R. (Robin)</meta:initial-creator>
    <dc:creator>Laus, R. (Robin)</dc:creator>
    <meta:creation-date>2022-11-03T12:41:12Z</meta:creation-date>
    <dc:date>2022-12-23T09:48:40Z</dc:date>
    <meta:editing-duration>PT0S</meta:editing-duration>
  </office:meta>
</office:document-meta>
</file>