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cell-protect="protected"/>
    </style:style>
    <style:style style:name="ce4" style:family="table-cell" style:parent-style-name="Default" style:data-style-name="N38">
      <style:table-cell-properties style:cell-protect="protected"/>
    </style:style>
    <style:style style:name="ce5" style:family="table-cell" style:parent-style-name="Excel_32_Built-in_32_Currency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Excel_32_Built-in_32_Currency" style:data-style-name="N13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10" style:family="table-cell" style:parent-style-name="Excel_32_Built-in_32_Currency" style:data-style-name="N39">
      <style:table-cell-properties style:vertical-align="automatic" fo:background-color="transparent" style:cell-protect="protected"/>
    </style:style>
    <style:style style:name="ce1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13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ackground-color="transparent" style:cell-protect="protected"/>
    </style:style>
    <style:style style:name="ce18" style:family="table-cell" style:parent-style-name="Excel_32_Built-in_32_Currency" style:data-style-name="N38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fo:background-color="transparent" style:cell-protect="protected"/>
    </style:style>
    <style:style style:name="ce20" style:family="table-cell" style:parent-style-name="Excel_32_Built-in_32_Heading_32_1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 style:cell-protect="none"/>
    </style:style>
    <style:style style:name="ce30" style:family="table-cell" style:parent-style-name="Default" style:data-style-name="N36">
      <style:table-cell-properties fo:border="thin solid #000000" fo:background-color="transparent" style:cell-protect="none"/>
    </style:style>
    <style:style style:name="ce31" style:family="table-cell" style:parent-style-name="Default" style:data-style-name="N40">
      <style:table-cell-properties fo:border="thin solid #000000" fo:background-color="transparent" style:cell-protect="none"/>
    </style:style>
    <style:style style:name="ce32" style:family="table-cell" style:parent-style-name="Excel_32_Built-in_32_Currency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33" style:family="table-cell" style:parent-style-name="Excel_32_Built-in_32_Currency" style:data-style-name="N13">
      <style:table-cell-properties fo:border="thin solid #000000" style:vertical-align="automatic" fo:background-color="transparent" style:cell-protect="none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5" style:family="table-cell" style:parent-style-name="Default" style:data-style-name="N4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cell-protect="none"/>
    </style:style>
    <style:style style:name="ce37" style:family="table-cell" style:parent-style-name="Default" style:data-style-name="N0">
      <style:table-cell-properties fo:border="thin solid #000000" fo:background-color="transparent" style:cell-protect="none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fo:background-color="transparent" style:cell-protect="none"/>
      <style:text-properties fo:color="#FF0000"/>
    </style:style>
    <style:style style:name="ce39" style:family="table-cell" style:parent-style-name="Default" style:data-style-name="N0">
      <style:table-cell-properties style:vertical-align="automatic" fo:background-color="#4472C4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30">
      <style:table-cell-properties fo:background-color="#4472C4" style:cell-protect="none"/>
    </style:style>
    <style:style style:name="ce41" style:family="table-cell" style:parent-style-name="Default" style:data-style-name="N30">
      <style:table-cell-properties style:vertical-align="automatic" fo:background-color="#4472C4" style:cell-protect="none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fo:background-color="#4472C4" style:cell-protect="none"/>
    </style:style>
    <style:style style:name="ce43" style:family="table-cell" style:parent-style-name="Excel_32_Built-in_32_Currency" style:data-style-name="N37">
      <style:table-cell-properties style:vertical-align="automatic" fo:background-color="#4472C4" style:cell-protect="none" style:repeat-content="false"/>
      <style:paragraph-properties fo:text-align="center"/>
    </style:style>
    <style:style style:name="ce44" style:family="table-cell" style:parent-style-name="Excel_32_Built-in_32_Currency" style:data-style-name="N13">
      <style:table-cell-properties style:vertical-align="automatic" fo:background-color="#4472C4" style:cell-protect="none" style:repeat-content="false"/>
      <style:paragraph-properties fo:text-align="center"/>
    </style:style>
    <style:style style:name="ce45" style:family="table-cell" style:parent-style-name="Default" style:data-style-name="N38">
      <style:table-cell-properties style:vertical-align="automatic" fo:background-color="#4472C4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4472C4" style:cell-protect="none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ackground-color="transparent" style:cell-protect="none"/>
    </style:style>
    <style:style style:name="ce50" style:family="table-cell" style:parent-style-name="Excel_32_Built-in_32_Currency" style:data-style-name="N38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1" style:family="table-cell" style:parent-style-name="Excel_32_Built-in_32_Currency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52" style:family="table-cell" style:parent-style-name="Excel_32_Built-in_32_Currency" style:data-style-name="N13">
      <style:table-cell-properties style:vertical-align="automatic" fo:background-color="transparent" style:cell-protect="none" style:repeat-content="false"/>
      <style:paragraph-properties fo:text-align="center"/>
    </style:style>
    <style:style style:name="ce53" style:family="table-cell" style:parent-style-name="Default" style:data-style-name="N38">
      <style:table-cell-properties fo:background-color="transparent" style:cell-protect="none"/>
    </style:style>
    <style:style style:name="ce54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Excel_32_Built-in_32_Currency" style:data-style-name="N13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9" style:family="table-cell" style:parent-style-name="Excel_32_Built-in_32_Currency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5B9BD5" fo:border-bottom="none" fo:border-left="none" fo:border-right="thin solid #5B9BD5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ED7D31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30">
      <style:table-cell-properties fo:background-color="#ED7D31" style:cell-protect="none"/>
    </style:style>
    <style:style style:name="ce64" style:family="table-cell" style:parent-style-name="Default" style:data-style-name="N30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65" style:family="table-cell" style:parent-style-name="Default" style:data-style-name="N38">
      <style:table-cell-properties fo:background-color="#ED7D31" style:cell-protect="none"/>
    </style:style>
    <style:style style:name="ce66" style:family="table-cell" style:parent-style-name="Excel_32_Built-in_32_Currency" style:data-style-name="N37">
      <style:table-cell-properties style:vertical-align="automatic" fo:background-color="#ED7D31" style:cell-protect="none" style:repeat-content="false"/>
      <style:paragraph-properties fo:text-align="center"/>
    </style:style>
    <style:style style:name="ce67" style:family="table-cell" style:parent-style-name="Excel_32_Built-in_32_Currency" style:data-style-name="N13">
      <style:table-cell-properties style:vertical-align="automatic" fo:background-color="#ED7D31" style:cell-protect="none" style:repeat-content="false"/>
      <style:paragraph-properties fo:text-align="center"/>
    </style:style>
    <style:style style:name="ce68" style:family="table-cell" style:parent-style-name="Default" style:data-style-name="N38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69" style:family="table-cell" style:parent-style-name="Excel_32_Built-in_32_Currency" style:data-style-name="N30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ED7D31" style:cell-protect="none"/>
    </style:style>
    <style:style style:name="ce71" style:family="table-cell" style:parent-style-name="Default" style:data-style-name="N30">
      <style:table-cell-properties style:cell-protect="none"/>
    </style:style>
    <style:style style:name="ce72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13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4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6" style:family="table-cell" style:parent-style-name="Valuta" style:data-style-name="N37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7" style:family="table-cell" style:parent-style-name="Valuta" style:data-style-name="N13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8" style:family="table-cell" style:parent-style-name="Valuta" style:data-style-name="N37">
      <style:table-cell-properties style:vertical-align="automatic" fo:background-color="#70AD47" style:cell-protect="protected" style:repeat-content="false"/>
      <style:paragraph-properties fo:text-align="center"/>
    </style:style>
    <style:style style:name="ce89" style:family="table-cell" style:parent-style-name="Valuta" style:data-style-name="N3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automatic" fo:wrap-option="wrap" fo:background-color="#7B7B7B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7B7B7B" style:cell-protect="protected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13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0">
      <style:table-cell-properties fo:background-color="#FFC000" style:cell-protect="none"/>
    </style:style>
    <style:style style:name="ce101" style:family="table-cell" style:parent-style-name="Default" style:data-style-name="N30">
      <style:table-cell-properties style:vertical-align="automatic" fo:background-color="#FFC000" style:cell-protect="none" style:repeat-content="false"/>
      <style:paragraph-properties fo:text-align="start" fo:margin-left="0cm"/>
    </style:style>
    <style:style style:name="ce102" style:family="table-cell" style:parent-style-name="Excel_32_Built-in_32_Currency" style:data-style-name="N38">
      <style:table-cell-properties style:vertical-align="automatic" fo:background-color="#FFC000" style:cell-protect="none"/>
    </style:style>
    <style:style style:name="ce103" style:family="table-cell" style:parent-style-name="Excel_32_Built-in_32_Currency" style:data-style-name="N37">
      <style:table-cell-properties style:vertical-align="automatic" fo:background-color="#FFC000" style:cell-protect="none" style:repeat-content="false"/>
      <style:paragraph-properties fo:text-align="center"/>
    </style:style>
    <style:style style:name="ce104" style:family="table-cell" style:parent-style-name="Excel_32_Built-in_32_Currency" style:data-style-name="N13">
      <style:table-cell-properties style:vertical-align="automatic" fo:background-color="#FFC000" style:cell-protect="none" style:repeat-content="false"/>
      <style:paragraph-properties fo:text-align="center"/>
    </style:style>
    <style:style style:name="ce105" style:family="table-cell" style:parent-style-name="Excel_32_Built-in_32_Currency" style:data-style-name="N38">
      <style:table-cell-properties style:vertical-align="automatic" fo:background-color="#FFC000" style:cell-protect="non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ackground-color="#FFC000" style:cell-protect="none"/>
    </style:style>
    <style:style style:name="ce107" style:family="table-cell" style:parent-style-name="Default" style:data-style-name="N38">
      <style:table-cell-properties style:cell-protect="none"/>
    </style:style>
    <style:style style:name="ce108" style:family="table-cell" style:parent-style-name="Default" style:data-style-name="N0">
      <style:table-cell-properties fo:background-color="#DEEBF7"/>
    </style:style>
    <style:style style:name="ce109" style:family="table-cell" style:parent-style-name="Default" style:data-style-name="N37"/>
    <style:style style:name="ce110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automatic" fo:wrap-option="wrap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4" style:family="table-cell" style:parent-style-name="Valuta" style:data-style-name="N36">
      <style:table-cell-properties style:vertical-align="middle" fo:background-color="#DDEBF7" style:cell-protect="protected" style:repeat-content="false"/>
      <style:paragraph-properties fo:text-align="start" fo:margin-left="0cm"/>
    </style:style>
    <style:style style:name="ce115" style:family="table-cell" style:parent-style-name="Valuta" style:data-style-name="N36">
      <style:table-cell-properties style:vertical-align="middle" fo:background-color="#DDEBF7" style:cell-protect="protected" style:repeat-content="false"/>
      <style:paragraph-properties fo:text-align="center"/>
    </style:style>
    <style:style style:name="ce1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fo:background-color="#FCE4D6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36">
      <style:table-cell-properties style:vertical-align="middle" fo:background-color="#FCE4D6" style:cell-protect="protected" style:repeat-content="false"/>
      <style:paragraph-properties fo:text-align="center"/>
    </style:style>
    <style:style style:name="ce121" style:family="table-cell" style:parent-style-name="Excel_32_Built-in_32_Currency" style:data-style-name="N37">
      <style:table-cell-properties style:vertical-align="middle" fo:background-color="#FBE5D6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fo:background-color="#E2EFDA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36">
      <style:table-cell-properties style:vertical-align="middle" fo:background-color="#E2EFDA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99FF" style:cell-protect="protected"/>
    </style:style>
    <style:style style:name="ce127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2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129" style:family="table-cell" style:parent-style-name="Default" style:data-style-name="N37">
      <style:table-cell-properties style:vertical-align="middle" fo:background-color="#7B7B7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Valuta" style:data-style-name="N37">
      <style:table-cell-properties style:vertical-align="middle" fo:background-color="#D0CECE" style:cell-protect="protected" style:repeat-content="false"/>
      <style:paragraph-properties fo:text-align="start" fo:margin-left="0cm"/>
    </style:style>
    <style:style style:name="ce132" style:family="table-cell" style:parent-style-name="Valuta" style:data-style-name="N37">
      <style:table-cell-properties style:vertical-align="middle" fo:background-color="#D0CECE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2CC" style:cell-protect="protected"/>
    </style:style>
    <style:style style:name="ce135" style:family="table-cell" style:parent-style-name="Default" style:data-style-name="N36">
      <style:table-cell-properties style:vertical-align="middle" fo:background-color="#FFF2CC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middle" fo:wrap-option="wrap" fo:background-color="#00206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5B9BD5" fo:border-bottom="none" fo:border-left="thin solid #5B9BD5" fo:border-right="none" style:vertical-align="middle" fo:wrap-option="wrap" fo:background-color="#8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automatic" fo:background-color="#7B7B7B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BDD7EE" style:cell-protect="protected"/>
    </style:style>
    <style:style style:name="ce146" style:family="table-cell" style:parent-style-name="Default" style:data-style-name="N37">
      <style:table-cell-properties fo:background-color="#BDD7E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4.4197916666667cm"/>
    </style:style>
    <style:style style:name="co17" style:family="table-column">
      <style:table-column-properties fo:break-before="auto" style:column-width="9.604375cm"/>
    </style:style>
    <style:style style:name="co18" style:family="table-column">
      <style:table-column-properties fo:break-before="auto" style:column-width="9.233958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4.1816666666667cm"/>
    </style:style>
    <style:style style:name="co21" style:family="table-column">
      <style:table-column-properties fo:break-before="auto" style:column-width="10.0541666666667cm"/>
    </style:style>
    <style:style style:name="co22" style:family="table-column">
      <style:table-column-properties fo:break-before="auto" style:column-width="7.75229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4.155208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6.746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Z$1:.$AZ$15])" table:base-cell-address="Verantwoordin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BA$1:.$BA$10])" table:base-cell-address="Verantwoording.A34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D$1:.$BD$6])" table:base-cell-address="Verantwoording.A51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F$1:.$BF$3])" table:base-cell-address="Verantwoording.A66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BE$1])" table:base-cell-address="Verantwoording.A81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6" table:condition="of:cell-content-is-in-list([.$BB$1:.$BB$3])" table:base-cell-address="Verantwoording.A96">
          <table:help-message table:display="true"/>
          <table:error-message table:display="true"/>
        </table:content-validation>
        <table:content-validation table:name="val7" table:condition="of:cell-content-is-in-list([.$BC$2:.$BC$3])" table:base-cell-address="Verantwoording.G17">
          <table:help-message table:display="true"/>
          <table:error-message table:display="true"/>
        </table:content-validation>
        <table:content-validation table:name="val8" table:condition="of:cell-content-is-in-list([.$BC$5:.$BC$6])" table:base-cell-address="Verantwoording.G96">
          <table:help-message table:display="true"/>
          <table:error-message table:display="true"/>
        </table:content-validation>
        <table:content-validation table:name="val9" table:condition="of:cell-content-is-in-list([.$BC$1:.$BC$3])" table:base-cell-address="Verantwoording.H17">
          <table:help-message table:display="true"/>
          <table:error-message table:display="true"/>
        </table:content-validation>
      </table:content-validations>
      <table:table table:name="Verantwoording" table:style-name="ta1">
        <table:table-column table:style-name="co1" table:default-cell-style-name="ce15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107"/>
        <table:table-column table:style-name="co6" table:default-cell-style-name="ce51"/>
        <table:table-column table:style-name="co7" table:default-cell-style-name="ce52"/>
        <table:table-column table:style-name="co4" table:default-cell-style-name="ce52" table:visibility="collapse"/>
        <table:table-column table:style-name="co8" table:number-columns-repeated="2" table:default-cell-style-name="ce51" table:visibility="collapse"/>
        <table:table-column table:style-name="co9" table:default-cell-style-name="ce71"/>
        <table:table-column table:style-name="co10" table:default-cell-style-name="ce107"/>
        <table:table-column table:style-name="co6" table:default-cell-style-name="ce51"/>
        <table:table-column table:style-name="co11" table:default-cell-style-name="ce71"/>
        <table:table-column table:style-name="co12" table:default-cell-style-name="ce15"/>
        <table:table-column table:style-name="co13" table:number-columns-repeated="10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3" table:number-columns-repeated="23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3" table:number-columns-repeated="5" table:default-cell-style-name="ce15"/>
        <table:table-column table:style-name="co23" table:number-columns-repeated="16321" table:default-cell-style-name="ce1"/>
        <table:table-row table:style-name="ro1">
          <table:table-cell office:value-type="string" table:style-name="ce2">
            <text:p>Bijlage details verantwoording 2023 BOSA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1.1 Sportveldverlichting</text:p>
          </table:table-cell>
          <table:table-cell office:value-type="string" table:style-name="ce8">
            <text:p>T 1. Automatische Deur</text:p>
          </table:table-cell>
          <table:table-cell office:value-type="string" table:style-name="ce8">
            <text:p>Kosten algemene bouw en onderhoudsmaatregelen</text:p>
          </table:table-cell>
          <table:table-cell office:value-type="percentage" office:value="0.2" table:style-name="ce9">
            <text:p>20%</text:p>
          </table:table-cell>
          <table:table-cell office:value-type="string" table:style-name="ce8">
            <text:p>C 1. Hergebruikt infilzand</text:p>
          </table:table-cell>
          <table:table-cell office:value-type="string" table:style-name="ce8">
            <text:p>V 1. Veiligheidsscan, veiligheidsbevorderende maatregelen</text:p>
          </table:table-cell>
          <table:table-cell office:value-type="string" table:style-name="ce8">
            <text:p>K 1. Regenwateropslagsysteem</text:p>
          </table:table-cell>
          <table:table-cell table:number-columns-repeated="5" table:style-name="ce7"/>
          <table:table-cell table:number-columns-repeated="1632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1.2 LED verlichting</text:p>
          </table:table-cell>
          <table:table-cell office:value-type="string" table:style-name="ce8">
            <text:p>T 2. Toegang sportrolstoelen</text:p>
          </table:table-cell>
          <table:table-cell office:value-type="string" table:style-name="ce8">
            <text:p>Kosten aanschaf en onderhoud sportmaterialen</text:p>
          </table:table-cell>
          <table:table-cell office:value-type="percentage" office:value="0.3" table:style-name="ce9">
            <text:p>30%</text:p>
          </table:table-cell>
          <table:table-cell office:value-type="string" table:style-name="ce8">
            <text:p>C 2. Kunststof kantplanken</text:p>
          </table:table-cell>
          <table:table-cell table:style-name="ce7"/>
          <table:table-cell office:value-type="string" table:style-name="ce8">
            <text:p>K 2. Vegetatiedak</text:p>
          </table:table-cell>
          <table:table-cell table:number-columns-repeated="5" table:style-name="ce7"/>
          <table:table-cell table:number-columns-repeated="16321"/>
        </table:table-row>
        <table:table-row table:style-name="ro3">
          <table:table-cell office:value-type="string" table:style-name="ce7">
            <text:p>Referentienummer BOSA</text:p>
          </table:table-cell>
          <table:table-cell table:number-columns-spanned="2" table:number-rows-spanned="1" table:style-name="ce108"/>
          <table:covered-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1 Warmte/koude terugwinning voor bestaande sportaccommodaties</text:p>
          </table:table-cell>
          <table:table-cell office:value-type="string" table:style-name="ce8">
            <text:p>T 3. Lift</text:p>
          </table:table-cell>
          <table:table-cell office:value-type="string" table:style-name="ce8">
            <text:p>Correctie 30% → 2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C 3. Schoonloopvoorziening</text:p>
          </table:table-cell>
          <table:table-cell table:style-name="ce7"/>
          <table:table-cell office:value-type="string" table:style-name="ce8">
            <text:p>K 3. Infiltratiesysteem</text:p>
          </table:table-cell>
          <table:table-cell table:number-columns-repeated="5" table:style-name="ce7"/>
          <table:table-cell table:number-columns-repeated="16321"/>
        </table:table-row>
        <table:table-row table:style-name="ro3">
          <table:table-cell office:value-type="string" table:style-name="ce7">
            <text:p>Naam organisatie</text:p>
          </table:table-cell>
          <table:table-cell table:number-columns-spanned="2" table:number-rows-spanned="1" table:style-name="ce108"/>
          <table:covered-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2 Warmtepomp</text:p>
          </table:table-cell>
          <table:table-cell office:value-type="string" table:style-name="ce8">
            <text:p>T 4. Integraal toegankelijk toilet</text:p>
          </table:table-cell>
          <table:table-cell table:number-columns-repeated="2" table:style-name="ce7"/>
          <table:table-cell office:value-type="string" table:style-name="ce8">
            <text:p>C 4. Gerecyclede sportvloer in sporthal (ten minste 80% gerecycled materiaal)</text:p>
          </table:table-cell>
          <table:table-cell table:number-columns-repeated="7" table:style-name="ce7"/>
          <table:table-cell table:number-columns-repeated="16321"/>
        </table:table-row>
        <table:table-row table:style-name="ro3">
          <table:table-cell table:style-name="ce7"/>
          <table:table-cell table:number-columns-repeated="2" table:style-name="ce3"/>
          <table:table-cell table:style-name="ce4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4"/>
          <table:table-cell table:style-name="ce10"/>
          <table:table-cell table:style-name="ce11"/>
          <table:table-cell table:number-columns-repeated="12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3 Warmteterugwinning uit douchewater</text:p>
          </table:table-cell>
          <table:table-cell office:value-type="string" table:style-name="ce8">
            <text:p>T 5.1 Tillift voor personen</text:p>
          </table:table-cell>
          <table:table-cell table:style-name="ce7"/>
          <table:table-cell office:value-type="percentage" office:value="0.2" table:style-name="ce13">
            <text:p>20%</text:p>
          </table:table-cell>
          <table:table-cell office:value-type="string" table:style-name="ce8">
            <text:p>C 5. Zout(water)batterij</text:p>
          </table:table-cell>
          <table:table-cell table:number-columns-repeated="7" table:style-name="ce7"/>
          <table:table-cell table:number-columns-repeated="16321"/>
        </table:table-row>
        <table:table-row table:style-name="ro3">
          <table:table-cell office:value-type="string" table:style-name="ce8">
            <text:p>Maak gebruik van de keuzelijst als u een maatregel kiest. Deze komt tevoorschijn als u op de cel klikt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4 Zwembadafdekking</text:p>
          </table:table-cell>
          <table:table-cell office:value-type="string" table:style-name="ce8">
            <text:p>T 5.2 Luie zwembadtrap</text:p>
          </table:table-cell>
          <table:table-cell table:style-name="ce7"/>
          <table:table-cell office:value-type="percentage" office:value="0" table:style-name="ce13">
            <text:p>0%</text:p>
          </table:table-cell>
          <table:table-cell office:value-type="string" table:style-name="ce1">
            <text:p>C 6. Gerecyclede Shockpads (ten minste 80% gerecycled materiaal)</text:p>
          </table:table-cell>
          <table:table-cell table:number-columns-repeated="7" table:style-name="ce7"/>
          <table:table-cell table:number-columns-repeated="16321"/>
        </table:table-row>
        <table:table-row table:style-name="ro3">
          <table:table-cell office:value-type="string" table:style-name="ce1">
            <text:p>In dit document is onderscheid gemaakt tussen duurzaamheids- (30%), toegankelijkheids- (30%), circulariteits- (30%), klimaatadaptatie- (30%), veiligheidsbelevings- (30%) en algemene maatregelen (20%)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5 Adiabatische koeling</text:p>
          </table:table-cell>
          <table:table-cell office:value-type="string" table:style-name="ce8">
            <text:p>T 5.3 Akoestiek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14">
            <text:p>Dit overzicht hoeft alleen ingevuld te worden waar van toepassing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6 Infrarood verwarmingspaneel met bewegingssensor en thermostaat voor bestaande sportaccommodaties</text:p>
          </table:table-cell>
          <table:table-cell office:value-type="string" table:style-name="ce8">
            <text:p>T 5.4 Voorziening slechthorenden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7">
            <text:p>Zorg ervoor dat de opgevoerde specificatie herleidbaar is naar de ingediende facturen en betaalbewijzen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1 HR-glas voor bestaande sportaccommodaties</text:p>
          </table:table-cell>
          <table:table-cell office:value-type="string" table:style-name="ce8">
            <text:p>T 5.5 Klok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7">
            <text:p>Dit bestand wordt gebruikt als specificatie voor de vaststelling van uw subsidieaanvraag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2 HR-glas voor nieuwe sportaccommodaties</text:p>
          </table:table-cell>
          <table:table-cell office:value-type="string" table:style-name="ce8">
            <text:p>T 6 Toegang sportrolstoelen voor buitensportvelden, –banen, –terreinen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7">
            <text:p>Bij aanvragen met een verleend subsidiebedrag van €25.000 tot €125.000 (artikel 11) kan dit bestand worden gebruikt als ondersteuning voor de WKV. Eventueel kan deze in de steekproef worden opgevraagd door DUS-I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3 Isolatie wand, vloer, dak voor bestaande sportaccommodaties</text:p>
          </table:table-cell>
          <table:table-cell table:style-name="ce15"/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7">
            <text:p>Bij aanvragen met een verleend subsidiebedrag van €125.000 of hoger (artikel 12) kan dit bestand worden gebruikt als ondersteuning voor het financieel verslag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1 Zonnecollectorsysteem</text:p>
          </table:table-cell>
          <table:table-cell table:style-name="ce15"/>
          <table:table-cell table:number-columns-repeated="10" table:style-name="ce7"/>
          <table:table-cell table:number-columns-repeated="16321"/>
        </table:table-row>
        <table:table-row table:style-name="ro3"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5"/>
          <table:table-cell table:number-columns-repeated="2" table:style-name="ce6"/>
          <table:table-cell table:number-columns-repeated="2" table:style-name="ce5"/>
          <table:table-cell table:style-name="ce17"/>
          <table:table-cell table:style-name="ce19"/>
          <table:table-cell table:style-name="ce5"/>
          <table:table-cell table:style-name="ce17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2 Zonnepanelen of flexibele PV voor elektriciteitsopwekking</text:p>
          </table:table-cell>
          <table:table-cell table:style-name="ce15"/>
          <table:table-cell table:number-columns-repeated="10" table:style-name="ce7"/>
          <table:table-cell table:number-columns-repeated="16321"/>
        </table:table-row>
        <table:table-row table:style-name="ro3"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5"/>
          <table:table-cell table:number-columns-repeated="2" table:style-name="ce6"/>
          <table:table-cell table:number-columns-repeated="2" table:style-name="ce5"/>
          <table:table-cell table:style-name="ce17"/>
          <table:table-cell table:style-name="ce19"/>
          <table:table-cell table:style-name="ce5"/>
          <table:table-cell table:style-name="ce17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3 Zonnewarmtecollector voor sportvelden</text:p>
          </table:table-cell>
          <table:table-cell table:style-name="ce15"/>
          <table:table-cell table:number-columns-repeated="10" table:style-name="ce7"/>
          <table:table-cell table:number-columns-repeated="16321"/>
        </table:table-row>
        <table:table-row table:style-name="ro4">
          <table:table-cell table:style-name="ce20"/>
          <table:table-cell table:style-name="ce16"/>
          <table:table-cell table:style-name="ce17"/>
          <table:table-cell table:style-name="ce16"/>
          <table:table-cell table:style-name="ce18"/>
          <table:table-cell table:style-name="ce5"/>
          <table:table-cell table:number-columns-repeated="2" table:style-name="ce6"/>
          <table:table-cell table:number-columns-repeated="2" table:style-name="ce5"/>
          <table:table-cell table:style-name="ce17"/>
          <table:table-cell table:style-name="ce19"/>
          <table:table-cell table:style-name="ce5"/>
          <table:table-cell table:style-name="ce17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5.1 Slimme meter met een energieverbruiks-manager/EBS voor elektriciteit, aardgas (a.e.) en/of warmte.</text:p>
          </table:table-cell>
          <table:table-cell table:style-name="ce15"/>
          <table:table-cell table:number-columns-repeated="10" table:style-name="ce7"/>
          <table:table-cell table:number-columns-repeated="16321"/>
        </table:table-row>
        <table:table-row table:style-name="ro5">
          <table:table-cell office:value-type="string" table:style-name="ce21">
            <office:annotation draw:style-name="a0" svg:x="3.28125in" svg:y="2.35416666666667in" svg:width="1.125in" svg:height="0.791666666666667in">
              <dc:creator/>
              <text:p><text:span text:style-name="T1">Kies de maatregel waarin u de kosten in uw aanvraagformulier had opgenomen</text:span><text:span text:style-name="T1"/></text:p>
              <text:p/>
            </office:annotation>
            <text:p>Maatregelen energiebesparing (30% subsidie)</text:p>
          </table:table-cell>
          <table:table-cell office:value-type="string" table:style-name="ce21">
            <text:p>Leverancier</text:p>
          </table:table-cell>
          <table:table-cell office:value-type="string" table:style-name="ce21">
            <text:p>Subsidiabele kosten (bedrag waarover subsidie is verleend, incl btw)</text:p>
          </table:table-cell>
          <table:table-cell office:value-type="string" table:style-name="ce21">
            <text:p>Factuurnummer</text:p>
          </table:table-cell>
          <table:table-cell office:value-type="string" table:style-name="ce21">
            <text:p>Factuurdatum</text:p>
          </table:table-cell>
          <table:table-cell office:value-type="string" table:style-name="ce22">
            <text:p>Werkelijke Kosten incl btw (factuur)</text:p>
          </table:table-cell>
          <table:table-cell office:value-type="string" table:style-name="ce23">
            <office:annotation draw:style-name="a1" svg:x="8.46875in" svg:y="2.23958333333333in" svg:width="1.21875in" svg:height="0.833333333333333in">
              <dc:creator/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23">
            <text:p>Vaststelling %</text:p>
          </table:table-cell>
          <table:table-cell office:value-type="string" table:style-name="ce22">
            <text:p>Verleend</text:p>
          </table:table-cell>
          <table:table-cell office:value-type="string" table:style-name="ce22">
            <text:p>Vastgesteld</text:p>
          </table:table-cell>
          <table:table-cell office:value-type="string" table:style-name="ce21">
            <text:p>Betalingskenmerk</text:p>
            <text:p>(betaalbewijs)</text:p>
          </table:table-cell>
          <table:table-cell office:value-type="string" table:style-name="ce21">
            <text:p>Datum betaling</text:p>
            <text:p>(betaalbewijs)</text:p>
          </table:table-cell>
          <table:table-cell office:value-type="string" table:style-name="ce22">
            <text:p>Betaald bedrag</text:p>
            <text:p>(betaalbewijs)</text:p>
          </table:table-cell>
          <table:table-cell office:value-type="string" table:style-name="ce21">
            <text:p>Omschrijving werkzaamheden/geleverde goederen</text:p>
          </table:table-cell>
          <table:table-cell office:value-type="string" table:style-name="ce24">
            <text:p>Toelichting</text:p>
          </table:table-cell>
          <table:table-cell table:number-columns-repeated="10" table:style-name="ce25"/>
          <table:table-cell table:number-columns-repeated="4" table:style-name="ce26"/>
          <table:table-cell table:number-columns-repeated="22" table:style-name="ce25"/>
          <table:table-cell table:style-name="ce27"/>
          <table:table-cell table:number-columns-repeated="11" table:style-name="ce25"/>
          <table:table-cell table:number-columns-repeated="16321" table:style-name="ce26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17]*[.G17]" table:style-name="ce32">
            <text:p>€ 0,00</text:p>
          </table:table-cell>
          <table:table-cell office:value-type="currency" office:value="0" table:formula="of:=IF([.F17]*[.H17]&gt;[.I17];[.I17];[.F17]*[.H1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18]*[.G18]" table:style-name="ce32">
            <text:p>€ 0,00</text:p>
          </table:table-cell>
          <table:table-cell office:value-type="currency" office:value="0" table:formula="of:=IF([.F18]*[.H18]&gt;[.I18];[.I18];[.F18]*[.H1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19]*[.G19]" table:style-name="ce32">
            <text:p>€ 0,00</text:p>
          </table:table-cell>
          <table:table-cell office:value-type="currency" office:value="0" table:formula="of:=IF([.F19]*[.H19]&gt;[.I19];[.I19];[.F19]*[.H1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0]*[.G20]" table:style-name="ce32">
            <text:p>€ 0,00</text:p>
          </table:table-cell>
          <table:table-cell office:value-type="currency" office:value="0" table:formula="of:=IF([.F20]*[.H20]&gt;[.I20];[.I20];[.F20]*[.H2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1]*[.G21]" table:style-name="ce32">
            <text:p>€ 0,00</text:p>
          </table:table-cell>
          <table:table-cell office:value-type="currency" office:value="0" table:formula="of:=IF([.F21]*[.H21]&gt;[.I21];[.I21];[.F21]*[.H2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2]*[.G22]" table:style-name="ce32">
            <text:p>€ 0,00</text:p>
          </table:table-cell>
          <table:table-cell office:value-type="currency" office:value="0" table:formula="of:=IF([.F22]*[.H22]&gt;[.I22];[.I22];[.F22]*[.H2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3]*[.G23]" table:style-name="ce32">
            <text:p>€ 0,00</text:p>
          </table:table-cell>
          <table:table-cell office:value-type="currency" office:value="0" table:formula="of:=IF([.F23]*[.H23]&gt;[.I23];[.I23];[.F23]*[.H2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4]*[.G24]" table:style-name="ce32">
            <text:p>€ 0,00</text:p>
          </table:table-cell>
          <table:table-cell office:value-type="currency" office:value="0" table:formula="of:=IF([.F24]*[.H24]&gt;[.I24];[.I24];[.F24]*[.H2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5]*[.G25]" table:style-name="ce32">
            <text:p>€ 0,00</text:p>
          </table:table-cell>
          <table:table-cell office:value-type="currency" office:value="0" table:formula="of:=IF([.F25]*[.H25]&gt;[.I25];[.I25];[.F25]*[.H2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6]*[.G26]" table:style-name="ce32">
            <text:p>€ 0,00</text:p>
          </table:table-cell>
          <table:table-cell office:value-type="currency" office:value="0" table:formula="of:=IF([.F26]*[.H26]&gt;[.I26];[.I26];[.F26]*[.H2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7]*[.G27]" table:style-name="ce32">
            <text:p>€ 0,00</text:p>
          </table:table-cell>
          <table:table-cell office:value-type="currency" office:value="0" table:formula="of:=IF([.F27]*[.H27]&gt;[.I27];[.I27];[.F27]*[.H2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8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8]*[.G28]" table:style-name="ce32">
            <text:p>€ 0,00</text:p>
          </table:table-cell>
          <table:table-cell office:value-type="currency" office:value="0" table:formula="of:=IF([.F28]*[.H28]&gt;[.I28];[.I28];[.F28]*[.H2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29]*[.G29]" table:style-name="ce32">
            <text:p>€ 0,00</text:p>
          </table:table-cell>
          <table:table-cell office:value-type="currency" office:value="0" table:formula="of:=IF([.F29]*[.H29]&gt;[.I29];[.I29];[.F29]*[.H2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1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30]*[.G30]" table:style-name="ce32">
            <text:p>€ 0,00</text:p>
          </table:table-cell>
          <table:table-cell office:value-type="currency" office:value="0" table:formula="of:=IF([.F30]*[.H30]&gt;[.I30];[.I30];[.F30]*[.H3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8"/>
          <table:table-cell table:style-name="ce36"/>
          <table:table-cell table:number-columns-repeated="16369"/>
        </table:table-row>
        <table:table-row table:style-name="ro3">
          <table:table-cell office:value-type="string" table:style-name="ce39">
            <text:p>&lt; Heeft u meer rijen nodig? Klik met de rechter muis op het cijfer links van deze rij en klik op "Invoegen."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3"/>
          <table:table-cell table:style-name="ce41"/>
          <table:table-cell table:style-name="ce45"/>
          <table:table-cell table:style-name="ce43"/>
          <table:table-cell table:style-name="ce40"/>
          <table:table-cell table:style-name="ce46"/>
          <table:table-cell table:number-columns-repeated="16369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49"/>
          <table:table-cell table:style-name="ce53"/>
          <table:table-cell table:style-name="ce51"/>
          <table:table-cell table:style-name="ce49"/>
          <table:table-cell table:number-columns-repeated="49" table:style-name="ce15"/>
          <table:table-cell table:number-columns-repeated="16321"/>
        </table:table-row>
        <table:table-row table:style-name="ro5">
          <table:table-cell office:value-type="string" table:style-name="ce54">
            <office:annotation draw:style-name="a2" svg:x="3.28125in" svg:y="5.05208333333333in" svg:width="1.11458333333333in" svg:height="1.08333333333333in">
              <dc:creator/>
              <text:p><text:span text:style-name="T1">Kies de maatregel waarin u de kosten in uw aanvraagformulier had opgenomen</text:span><text:span text:style-name="T1"/></text:p>
              <text:p/>
            </office:annotation>
            <text:p>Maatregelen toegankelijkheid (30% subsidie)</text:p>
          </table:table-cell>
          <table:table-cell office:value-type="string" table:style-name="ce55">
            <text:p>Leverancier</text:p>
          </table:table-cell>
          <table:table-cell office:value-type="string" table:style-name="ce55">
            <text:p>Subsidiabele kosten (bedrag waarover subsidie is verleend, incl btw)</text:p>
          </table:table-cell>
          <table:table-cell office:value-type="string" table:style-name="ce55">
            <text:p>Factuurnummer</text:p>
          </table:table-cell>
          <table:table-cell office:value-type="string" table:style-name="ce56">
            <text:p>Factuurdatum</text:p>
          </table:table-cell>
          <table:table-cell office:value-type="string" table:style-name="ce57">
            <text:p>Werkelijke Kosten incl btw (factuur)</text:p>
          </table:table-cell>
          <table:table-cell office:value-type="string" table:style-name="ce56">
            <office:annotation draw:style-name="a3" svg:x="8.46875in" svg:y="5.04166666666667in" svg:width="1.22916666666667in" svg:height="0.739583333333333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58">
            <text:p>Vaststelling %</text:p>
          </table:table-cell>
          <table:table-cell office:value-type="string" table:style-name="ce59">
            <text:p>Verleend</text:p>
          </table:table-cell>
          <table:table-cell office:value-type="string" table:style-name="ce59">
            <text:p>Vastgesteld</text:p>
          </table:table-cell>
          <table:table-cell office:value-type="string" table:style-name="ce55">
            <text:p>Betalingskenmerk</text:p>
            <text:p>(betaalbewijs)</text:p>
          </table:table-cell>
          <table:table-cell office:value-type="string" table:style-name="ce56">
            <text:p>Datum betaling</text:p>
            <text:p>(betaalbewijs)</text:p>
          </table:table-cell>
          <table:table-cell office:value-type="string" table:style-name="ce59">
            <text:p>Betaald bedrag</text:p>
            <text:p>(betaalbewijs)</text:p>
          </table:table-cell>
          <table:table-cell office:value-type="string" table:style-name="ce60">
            <text:p>Omschrijving werkzaamheden/geleverde goederen</text:p>
          </table:table-cell>
          <table:table-cell office:value-type="string" table:style-name="ce61">
            <text:p>Toelichting</text:p>
          </table:table-cell>
          <table:table-cell table:number-columns-repeated="48" table:style-name="ce25"/>
          <table:table-cell table:number-columns-repeated="16321" table:style-name="ce26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34]*[.G34]" table:style-name="ce32">
            <text:p>€ 0,00</text:p>
          </table:table-cell>
          <table:table-cell office:value-type="currency" office:value="0" table:formula="of:=IF([.F34]*[.H34]&gt;[.I34];[.I34];[.F34]*[.H3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35]*[.G35]" table:style-name="ce32">
            <text:p>€ 0,00</text:p>
          </table:table-cell>
          <table:table-cell office:value-type="currency" office:value="0" table:formula="of:=IF([.F35]*[.H35]&gt;[.I35];[.I35];[.F35]*[.H3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36]*[.G36]" table:style-name="ce32">
            <text:p>€ 0,00</text:p>
          </table:table-cell>
          <table:table-cell office:value-type="currency" office:value="0" table:formula="of:=IF([.F36]*[.H36]&gt;[.I36];[.I36];[.F36]*[.H3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37]*[.G37]" table:style-name="ce32">
            <text:p>€ 0,00</text:p>
          </table:table-cell>
          <table:table-cell office:value-type="currency" office:value="0" table:formula="of:=IF([.F37]*[.H37]&gt;[.I37];[.I37];[.F37]*[.H3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38]*[.G38]" table:style-name="ce32">
            <text:p>€ 0,00</text:p>
          </table:table-cell>
          <table:table-cell office:value-type="currency" office:value="0" table:formula="of:=IF([.F38]*[.H38]&gt;[.I38];[.I38];[.F38]*[.H3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39]*[.G39]" table:style-name="ce32">
            <text:p>€ 0,00</text:p>
          </table:table-cell>
          <table:table-cell office:value-type="currency" office:value="0" table:formula="of:=IF([.F39]*[.H39]&gt;[.I39];[.I39];[.F39]*[.H3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0]*[.G40]" table:style-name="ce32">
            <text:p>€ 0,00</text:p>
          </table:table-cell>
          <table:table-cell office:value-type="currency" office:value="0" table:formula="of:=IF([.F40]*[.H40]&gt;[.I40];[.I40];[.F40]*[.H4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1]*[.G41]" table:style-name="ce32">
            <text:p>€ 0,00</text:p>
          </table:table-cell>
          <table:table-cell office:value-type="currency" office:value="0" table:formula="of:=IF([.F41]*[.H41]&gt;[.I41];[.I41];[.F41]*[.H4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2]*[.G42]" table:style-name="ce32">
            <text:p>€ 0,00</text:p>
          </table:table-cell>
          <table:table-cell office:value-type="currency" office:value="0" table:formula="of:=IF([.F42]*[.H42]&gt;[.I42];[.I42];[.F42]*[.H4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3]*[.G43]" table:style-name="ce32">
            <text:p>€ 0,00</text:p>
          </table:table-cell>
          <table:table-cell office:value-type="currency" office:value="0" table:formula="of:=IF([.F43]*[.H43]&gt;[.I43];[.I43];[.F43]*[.H4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4]*[.G44]" table:style-name="ce32">
            <text:p>€ 0,00</text:p>
          </table:table-cell>
          <table:table-cell office:value-type="currency" office:value="0" table:formula="of:=IF([.F44]*[.H44]&gt;[.I44];[.I44];[.F44]*[.H4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8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5]*[.G45]" table:style-name="ce32">
            <text:p>€ 0,00</text:p>
          </table:table-cell>
          <table:table-cell office:value-type="currency" office:value="0" table:formula="of:=IF([.F45]*[.H45]&gt;[.I45];[.I45];[.F45]*[.H4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6]*[.G46]" table:style-name="ce32">
            <text:p>€ 0,00</text:p>
          </table:table-cell>
          <table:table-cell office:value-type="currency" office:value="0" table:formula="of:=IF([.F46]*[.H46]&gt;[.I46];[.I46];[.F46]*[.H4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2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47]*[.G47]" table:style-name="ce32">
            <text:p>€ 0,00</text:p>
          </table:table-cell>
          <table:table-cell office:value-type="currency" office:value="0" table:formula="of:=IF([.F47]*[.H47]&gt;[.I47];[.I47];[.F47]*[.H4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8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office:value-type="string" table:style-name="ce62">
            <text:p>&lt; Heeft u meer rijen nodig? Klik met de rechter muis op het cijfer links van deze rij en klik op "Invoegen."</text:p>
          </table:table-cell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6"/>
          <table:table-cell table:style-name="ce64"/>
          <table:table-cell table:style-name="ce68"/>
          <table:table-cell table:style-name="ce66"/>
          <table:table-cell table:style-name="ce69"/>
          <table:table-cell table:style-name="ce70"/>
          <table:table-cell table:number-columns-repeated="48" table:style-name="ce15"/>
          <table:table-cell table:number-columns-repeated="16321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49"/>
          <table:table-cell table:style-name="ce53"/>
          <table:table-cell table:style-name="ce51"/>
          <table:table-cell table:style-name="ce71"/>
          <table:table-cell table:number-columns-repeated="49" table:style-name="ce15"/>
          <table:table-cell table:number-columns-repeated="16321" table:style-name="ce1"/>
        </table:table-row>
        <table:table-row table:style-name="ro5">
          <table:table-cell office:value-type="string" table:style-name="ce72">
            <office:annotation draw:style-name="a4" svg:x="3.28125in" svg:y="7.76041666666667in" svg:width="0.90625in" svg:height="1.375in">
              <dc:creator>MAC</dc:creator>
              <text:p><text:span text:style-name="T1">Kies de maatregel waarin u de kosten in uw aanvraagformulier had opgenomen</text:span></text:p>
            </office:annotation>
            <text:p>Maatregelen circulariteit (30% subsidie)</text:p>
          </table:table-cell>
          <table:table-cell office:value-type="string" table:style-name="ce73">
            <text:p>Leverancier</text:p>
          </table:table-cell>
          <table:table-cell office:value-type="string" table:style-name="ce73">
            <text:p>Subsidiabele kosten (bedrag waarover subsidie is verleend, incl btw)</text:p>
          </table:table-cell>
          <table:table-cell office:value-type="string" table:style-name="ce72">
            <text:p>Factuurnummer</text:p>
          </table:table-cell>
          <table:table-cell office:value-type="string" table:style-name="ce74">
            <text:p>Factuurdatum</text:p>
          </table:table-cell>
          <table:table-cell office:value-type="string" table:style-name="ce75">
            <text:p>Werkelijke Kosten incl btw (factuur)</text:p>
          </table:table-cell>
          <table:table-cell office:value-type="string" table:style-name="ce75">
            <office:annotation draw:style-name="a5" svg:x="8.60416666666667in" svg:y="7.45833333333333in" svg:width="1.0625in" svg:height="1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76">
            <text:p>Vaststelling %</text:p>
          </table:table-cell>
          <table:table-cell office:value-type="string" table:style-name="ce76">
            <text:p>Verleend</text:p>
          </table:table-cell>
          <table:table-cell office:value-type="string" table:style-name="ce75">
            <text:p>Vastgesteld</text:p>
          </table:table-cell>
          <table:table-cell office:value-type="string" table:style-name="ce73">
            <text:p>Betalingskenmerk</text:p>
            <text:p>(betaalbewijs)</text:p>
          </table:table-cell>
          <table:table-cell office:value-type="string" table:style-name="ce74">
            <text:p>Datum betaling</text:p>
            <text:p>(betaalbewijs)</text:p>
          </table:table-cell>
          <table:table-cell office:value-type="string" table:style-name="ce77">
            <text:p>Betaald bedrag</text:p>
            <text:p>(betaalbewijs)</text:p>
          </table:table-cell>
          <table:table-cell office:value-type="string" table:style-name="ce73">
            <text:p>Omschrijving werkzaamheden/geleverde goederen</text:p>
          </table:table-cell>
          <table:table-cell office:value-type="string" table:style-name="ce78">
            <text:p>Toelichting</text:p>
          </table:table-cell>
          <table:table-cell table:number-columns-repeated="1006" table:style-name="ce79"/>
          <table:table-cell table:number-columns-repeated="2" table:style-name="ce26"/>
          <table:table-cell table:style-name="ce80"/>
          <table:table-cell table:number-columns-repeated="15360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1]*[.G51]" table:style-name="ce32">
            <text:p>€ 0,00</text:p>
          </table:table-cell>
          <table:table-cell office:value-type="currency" office:value="0" table:formula="of:=IF([.F51]*[.H51]&gt;[.I51];[.I51];[.F51]*[.H5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2]*[.G52]" table:style-name="ce32">
            <text:p>€ 0,00</text:p>
          </table:table-cell>
          <table:table-cell office:value-type="currency" office:value="0" table:formula="of:=IF([.F52]*[.H52]&gt;[.I52];[.I52];[.F52]*[.H5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3]*[.G53]" table:style-name="ce32">
            <text:p>€ 0,00</text:p>
          </table:table-cell>
          <table:table-cell office:value-type="currency" office:value="0" table:formula="of:=IF([.F53]*[.H53]&gt;[.I53];[.I53];[.F53]*[.H5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4]*[.G54]" table:style-name="ce32">
            <text:p>€ 0,00</text:p>
          </table:table-cell>
          <table:table-cell office:value-type="currency" office:value="0" table:formula="of:=IF([.F54]*[.H54]&gt;[.I54];[.I54];[.F54]*[.H5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5]*[.G55]" table:style-name="ce32">
            <text:p>€ 0,00</text:p>
          </table:table-cell>
          <table:table-cell office:value-type="currency" office:value="0" table:formula="of:=IF([.F55]*[.H55]&gt;[.I55];[.I55];[.F55]*[.H5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6]*[.G56]" table:style-name="ce32">
            <text:p>€ 0,00</text:p>
          </table:table-cell>
          <table:table-cell office:value-type="currency" office:value="0" table:formula="of:=IF([.F56]*[.H56]&gt;[.I56];[.I56];[.F56]*[.H5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7]*[.G57]" table:style-name="ce32">
            <text:p>€ 0,00</text:p>
          </table:table-cell>
          <table:table-cell office:value-type="currency" office:value="0" table:formula="of:=IF([.F57]*[.H57]&gt;[.I57];[.I57];[.F57]*[.H5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8]*[.G58]" table:style-name="ce32">
            <text:p>€ 0,00</text:p>
          </table:table-cell>
          <table:table-cell office:value-type="currency" office:value="0" table:formula="of:=IF([.F58]*[.H58]&gt;[.I58];[.I58];[.F58]*[.H5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59]*[.G59]" table:style-name="ce32">
            <text:p>€ 0,00</text:p>
          </table:table-cell>
          <table:table-cell office:value-type="currency" office:value="0" table:formula="of:=IF([.F59]*[.H59]&gt;[.I59];[.I59];[.F59]*[.H5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60]*[.G60]" table:style-name="ce32">
            <text:p>€ 0,00</text:p>
          </table:table-cell>
          <table:table-cell office:value-type="currency" office:value="0" table:formula="of:=IF([.F60]*[.H60]&gt;[.I60];[.I60];[.F60]*[.H6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61]*[.G61]" table:style-name="ce32">
            <text:p>€ 0,00</text:p>
          </table:table-cell>
          <table:table-cell office:value-type="currency" office:value="0" table:formula="of:=IF([.F61]*[.H61]&gt;[.I61];[.I61];[.F61]*[.H6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content-validation-name="val3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62]*[.G62]" table:style-name="ce32">
            <text:p>€ 0,00</text:p>
          </table:table-cell>
          <table:table-cell office:value-type="currency" office:value="0" table:formula="of:=IF([.F62]*[.H62]&gt;[.I62];[.I62];[.F62]*[.H6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006" table:style-name="ce81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office:value-type="string" table:style-name="ce83">
            <text:p>&lt; Heeft u meer rijen nodig? Klik dan met de rechtermuisknop op een regelnummer en kies voor "invoegen"</text:p>
          </table:table-cell>
          <table:table-cell table:number-columns-repeated="3" table:style-name="ce84"/>
          <table:table-cell table:style-name="ce85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4"/>
          <table:table-cell table:style-name="ce85"/>
          <table:table-cell table:style-name="ce88"/>
          <table:table-cell table:style-name="ce89"/>
          <table:table-cell table:style-name="ce90"/>
          <table:table-cell table:number-columns-repeated="1006" table:style-name="ce8"/>
          <table:table-cell table:number-columns-repeated="2" table:style-name="ce82"/>
          <table:table-cell table:number-columns-repeated="15361" table:style-name="ce1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49"/>
          <table:table-cell table:style-name="ce53"/>
          <table:table-cell table:style-name="ce51"/>
          <table:table-cell table:style-name="ce71"/>
          <table:table-cell table:number-columns-repeated="49" table:style-name="ce15"/>
          <table:table-cell table:number-columns-repeated="16321" table:style-name="ce1"/>
        </table:table-row>
        <table:table-row table:style-name="ro5">
          <table:table-cell office:value-type="string" table:style-name="ce91">
            <office:annotation draw:style-name="a6" svg:x="3.54166666666667in" svg:y="11.0625in" svg:width="0.90625in" svg:height="1.375in">
              <dc:creator>MAC</dc:creator>
              <text:p><text:span text:style-name="T1">Kies de maatregel waarin u de kosten in uw aanvraagformulier had opgenomen</text:span></text:p>
            </office:annotation>
            <text:p>Maatregelen klimaatadaptatie (30% subsidie)</text:p>
          </table:table-cell>
          <table:table-cell office:value-type="string" table:style-name="ce91">
            <text:p>Leverancier</text:p>
          </table:table-cell>
          <table:table-cell office:value-type="string" table:style-name="ce91">
            <text:p>Subsidiabele kosten (bedrag waarover subsidie is verleend, incl btw)</text:p>
          </table:table-cell>
          <table:table-cell office:value-type="string" table:style-name="ce91">
            <text:p>Factuurnummer</text:p>
          </table:table-cell>
          <table:table-cell office:value-type="string" table:style-name="ce91">
            <text:p>Factuurdatum</text:p>
          </table:table-cell>
          <table:table-cell office:value-type="string" table:style-name="ce91">
            <text:p>Werkelijke Kosten incl btw (factuur)</text:p>
          </table:table-cell>
          <table:table-cell office:value-type="string" table:style-name="ce91">
            <office:annotation draw:style-name="a7" svg:x="8.60416666666667in" svg:y="10.7604166666667in" svg:width="1.0625in" svg:height="1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91">
            <text:p>Vaststelling %</text:p>
          </table:table-cell>
          <table:table-cell office:value-type="string" table:style-name="ce91">
            <text:p>Verleend</text:p>
          </table:table-cell>
          <table:table-cell office:value-type="string" table:style-name="ce91">
            <text:p>Vastgesteld</text:p>
          </table:table-cell>
          <table:table-cell office:value-type="string" table:style-name="ce91">
            <text:p>Betalingskenmerk</text:p>
            <text:p>(betaalbewijs)</text:p>
          </table:table-cell>
          <table:table-cell office:value-type="string" table:style-name="ce91">
            <text:p>Datum betaling</text:p>
            <text:p>(betaalbewijs)</text:p>
          </table:table-cell>
          <table:table-cell office:value-type="string" table:style-name="ce91">
            <text:p>Betaald bedrag</text:p>
            <text:p>(betaalbewijs)</text:p>
          </table:table-cell>
          <table:table-cell office:value-type="string" table:style-name="ce91">
            <text:p>Omschrijving werkzaamheden/geleverde goederen</text:p>
          </table:table-cell>
          <table:table-cell office:value-type="string" table:style-name="ce91">
            <text:p>Toelichting</text:p>
          </table:table-cell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66]*[.G66]" table:style-name="ce32">
            <text:p>€ 0,00</text:p>
          </table:table-cell>
          <table:table-cell office:value-type="currency" office:value="0" table:formula="of:=IF([.F66]*[.H66]&gt;[.I66];[.I66];[.F66]*[.H6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67]*[.G67]" table:style-name="ce32">
            <text:p>€ 0,00</text:p>
          </table:table-cell>
          <table:table-cell office:value-type="currency" office:value="0" table:formula="of:=IF([.F67]*[.H67]&gt;[.I67];[.I67];[.F67]*[.H6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68]*[.G68]" table:style-name="ce32">
            <text:p>€ 0,00</text:p>
          </table:table-cell>
          <table:table-cell office:value-type="currency" office:value="0" table:formula="of:=IF([.F68]*[.H68]&gt;[.I68];[.I68];[.F68]*[.H6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69]*[.G69]" table:style-name="ce32">
            <text:p>€ 0,00</text:p>
          </table:table-cell>
          <table:table-cell office:value-type="currency" office:value="0" table:formula="of:=IF([.F69]*[.H69]&gt;[.I69];[.I69];[.F69]*[.H6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0]*[.G70]" table:style-name="ce32">
            <text:p>€ 0,00</text:p>
          </table:table-cell>
          <table:table-cell office:value-type="currency" office:value="0" table:formula="of:=IF([.F70]*[.H70]&gt;[.I70];[.I70];[.F70]*[.H7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1]*[.G71]" table:style-name="ce32">
            <text:p>€ 0,00</text:p>
          </table:table-cell>
          <table:table-cell office:value-type="currency" office:value="0" table:formula="of:=IF([.F71]*[.H71]&gt;[.I71];[.I71];[.F71]*[.H7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2]*[.G72]" table:style-name="ce32">
            <text:p>€ 0,00</text:p>
          </table:table-cell>
          <table:table-cell office:value-type="currency" office:value="0" table:formula="of:=IF([.F72]*[.H72]&gt;[.I72];[.I72];[.F72]*[.H7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3]*[.G73]" table:style-name="ce32">
            <text:p>€ 0,00</text:p>
          </table:table-cell>
          <table:table-cell office:value-type="currency" office:value="0" table:formula="of:=IF([.F73]*[.H73]&gt;[.I73];[.I73];[.F73]*[.H7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4]*[.G74]" table:style-name="ce32">
            <text:p>€ 0,00</text:p>
          </table:table-cell>
          <table:table-cell office:value-type="currency" office:value="0" table:formula="of:=IF([.F74]*[.H74]&gt;[.I74];[.I74];[.F74]*[.H7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5]*[.G75]" table:style-name="ce32">
            <text:p>€ 0,00</text:p>
          </table:table-cell>
          <table:table-cell office:value-type="currency" office:value="0" table:formula="of:=IF([.F75]*[.H75]&gt;[.I75];[.I75];[.F75]*[.H7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6]*[.G76]" table:style-name="ce32">
            <text:p>€ 0,00</text:p>
          </table:table-cell>
          <table:table-cell office:value-type="currency" office:value="0" table:formula="of:=IF([.F76]*[.H76]&gt;[.I76];[.I76];[.F76]*[.H7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4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77]*[.G77]" table:style-name="ce32">
            <text:p>€ 0,00</text:p>
          </table:table-cell>
          <table:table-cell office:value-type="currency" office:value="0" table:formula="of:=IF([.F77]*[.H77]&gt;[.I77];[.I77];[.F77]*[.H7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office:value-type="string" table:style-name="ce83">
            <text:p>&lt; Heeft u meer rijen nodig? Klik dan met de rechtermuisknop op een regelnummer en kies voor "invoegen"</text:p>
          </table:table-cell>
          <table:table-cell table:number-columns-repeated="3" table:style-name="ce84"/>
          <table:table-cell table:style-name="ce85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4"/>
          <table:table-cell table:style-name="ce85"/>
          <table:table-cell table:style-name="ce88"/>
          <table:table-cell table:style-name="ce89"/>
          <table:table-cell table:style-name="ce90"/>
          <table:table-cell table:number-columns-repeated="16369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49"/>
          <table:table-cell table:style-name="ce53"/>
          <table:table-cell table:style-name="ce51"/>
          <table:table-cell table:style-name="ce71"/>
          <table:table-cell table:number-columns-repeated="49" table:style-name="ce15"/>
          <table:table-cell table:number-columns-repeated="16321"/>
        </table:table-row>
        <table:table-row table:style-name="ro5">
          <table:table-cell office:value-type="string" table:style-name="ce92">
            <office:annotation draw:style-name="a8" svg:x="3.125in" svg:y="15.6770833333333in" svg:width="2.5625in" svg:height="0.541666666666667in">
              <dc:creator>Mark van Paassen</dc:creator>
              <text:p><text:span text:style-name="T2">Maak een keuze uit de lijst door op het pijltje te klikken als je op de regel staat</text:span></text:p>
            </office:annotation>
            <text:p>Veiligheidsbelevingsmaatregelen (30% subsidie)</text:p>
          </table:table-cell>
          <table:table-cell office:value-type="string" table:style-name="ce92">
            <text:p>Leverancier</text:p>
          </table:table-cell>
          <table:table-cell office:value-type="string" table:style-name="ce92">
            <text:p>Subsidiabele kosten (bedrag waarover subsidie is verleend, incl btw)</text:p>
          </table:table-cell>
          <table:table-cell office:value-type="string" table:style-name="ce92">
            <text:p>Factuurnummer</text:p>
          </table:table-cell>
          <table:table-cell office:value-type="string" table:style-name="ce92">
            <text:p>Factuurdatum</text:p>
          </table:table-cell>
          <table:table-cell office:value-type="string" table:style-name="ce92">
            <text:p>Werkelijke Kosten incl btw (factuur)</text:p>
          </table:table-cell>
          <table:table-cell office:value-type="string" table:style-name="ce92">
            <office:annotation draw:style-name="a9" svg:x="8.60416666666667in" svg:y="14.0520833333333in" svg:width="1.0625in" svg:height="1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92">
            <text:p>Vaststelling %</text:p>
          </table:table-cell>
          <table:table-cell office:value-type="string" table:style-name="ce92">
            <text:p>Verleend</text:p>
          </table:table-cell>
          <table:table-cell office:value-type="string" table:style-name="ce92">
            <text:p>Vastgesteld</text:p>
          </table:table-cell>
          <table:table-cell office:value-type="string" table:style-name="ce92">
            <text:p>Betalingskenmerk</text:p>
            <text:p>(betaalbewijs)</text:p>
          </table:table-cell>
          <table:table-cell office:value-type="string" table:style-name="ce92">
            <text:p>Datum betaling</text:p>
            <text:p>(betaalbewijs)</text:p>
          </table:table-cell>
          <table:table-cell office:value-type="string" table:style-name="ce92">
            <text:p>Betaald bedrag</text:p>
            <text:p>(betaalbewijs)</text:p>
          </table:table-cell>
          <table:table-cell office:value-type="string" table:style-name="ce92">
            <text:p>Omschrijving werkzaamheden/geleverde goederen</text:p>
          </table:table-cell>
          <table:table-cell office:value-type="string" table:style-name="ce92">
            <text:p>Toelichting</text:p>
          </table:table-cell>
          <table:table-cell table:number-columns-repeated="16369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1]*[.G81]" table:style-name="ce32">
            <text:p>€ 0,00</text:p>
          </table:table-cell>
          <table:table-cell office:value-type="currency" office:value="0" table:formula="of:=IF([.F81]*[.H81]&gt;[.I81];[.I81];[.F81]*[.H8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2]*[.G82]" table:style-name="ce32">
            <text:p>€ 0,00</text:p>
          </table:table-cell>
          <table:table-cell office:value-type="currency" office:value="0" table:formula="of:=IF([.F82]*[.H82]&gt;[.I82];[.I82];[.F82]*[.H8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3]*[.G83]" table:style-name="ce32">
            <text:p>€ 0,00</text:p>
          </table:table-cell>
          <table:table-cell office:value-type="currency" office:value="0" table:formula="of:=IF([.F83]*[.H83]&gt;[.I83];[.I83];[.F83]*[.H8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4]*[.G84]" table:style-name="ce32">
            <text:p>€ 0,00</text:p>
          </table:table-cell>
          <table:table-cell office:value-type="currency" office:value="0" table:formula="of:=IF([.F84]*[.H84]&gt;[.I84];[.I84];[.F84]*[.H8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5]*[.G85]" table:style-name="ce32">
            <text:p>€ 0,00</text:p>
          </table:table-cell>
          <table:table-cell office:value-type="currency" office:value="0" table:formula="of:=IF([.F85]*[.H85]&gt;[.I85];[.I85];[.F85]*[.H8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6]*[.G86]" table:style-name="ce32">
            <text:p>€ 0,00</text:p>
          </table:table-cell>
          <table:table-cell office:value-type="currency" office:value="0" table:formula="of:=IF([.F86]*[.H86]&gt;[.I86];[.I86];[.F86]*[.H8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7]*[.G87]" table:style-name="ce32">
            <text:p>€ 0,00</text:p>
          </table:table-cell>
          <table:table-cell office:value-type="currency" office:value="0" table:formula="of:=IF([.F87]*[.H87]&gt;[.I87];[.I87];[.F87]*[.H8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8]*[.G88]" table:style-name="ce32">
            <text:p>€ 0,00</text:p>
          </table:table-cell>
          <table:table-cell office:value-type="currency" office:value="0" table:formula="of:=IF([.F88]*[.H88]&gt;[.I88];[.I88];[.F88]*[.H8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89]*[.G89]" table:style-name="ce32">
            <text:p>€ 0,00</text:p>
          </table:table-cell>
          <table:table-cell office:value-type="currency" office:value="0" table:formula="of:=IF([.F89]*[.H89]&gt;[.I89];[.I89];[.F89]*[.H8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90]*[.G90]" table:style-name="ce32">
            <text:p>€ 0,00</text:p>
          </table:table-cell>
          <table:table-cell office:value-type="currency" office:value="0" table:formula="of:=IF([.F90]*[.H90]&gt;[.I90];[.I90];[.F90]*[.H9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91]*[.G91]" table:style-name="ce32">
            <text:p>€ 0,00</text:p>
          </table:table-cell>
          <table:table-cell office:value-type="currency" office:value="0" table:formula="of:=IF([.F91]*[.H91]&gt;[.I91];[.I91];[.F91]*[.H9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5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7" table:style-name="ce33"/>
          <table:table-cell table:content-validation-name="val9" table:style-name="ce33"/>
          <table:table-cell office:value-type="currency" office:value="0" table:formula="of:=[.C92]*[.G92]" table:style-name="ce32">
            <text:p>€ 0,00</text:p>
          </table:table-cell>
          <table:table-cell office:value-type="currency" office:value="0" table:formula="of:=IF([.F92]*[.H92]&gt;[.I92];[.I92];[.F92]*[.H9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office:value-type="string" table:style-name="ce93">
            <text:p>&lt; Heeft u meer rijen nodig? Klik dan met de rechtermuisknop op een regelnummer en kies voor "invoegen"</text:p>
          </table:table-cell>
          <table:table-cell table:number-columns-repeated="14" table:style-name="ce93"/>
          <table:table-cell table:number-columns-repeated="48" table:style-name="ce15"/>
          <table:table-cell table:number-columns-repeated="16321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49"/>
          <table:table-cell table:style-name="ce53"/>
          <table:table-cell table:style-name="ce51"/>
          <table:table-cell table:style-name="ce71"/>
          <table:table-cell table:number-columns-repeated="49" table:style-name="ce15"/>
          <table:table-cell table:number-columns-repeated="16321"/>
        </table:table-row>
        <table:table-row table:style-name="ro5">
          <table:table-cell office:value-type="string" table:style-name="ce94">
            <office:annotation draw:style-name="a10" svg:x="3.25in" svg:y="16.7604166666667in" svg:width="1.13541666666667in" svg:height="0.895833333333333in">
              <dc:creator>MAC</dc:creator>
              <text:p><text:span text:style-name="T1">Kies de maatregel waarin u de kosten in uw aanvraagformulier had opgenomen</text:span><text:span text:style-name="T1"/></text:p>
              <text:p/>
            </office:annotation>
            <text:p>Algemene maatregelen (20% subsidie)</text:p>
          </table:table-cell>
          <table:table-cell office:value-type="string" table:style-name="ce95">
            <text:p>Leverancier</text:p>
          </table:table-cell>
          <table:table-cell office:value-type="string" table:style-name="ce95">
            <text:p>Subsidiabele kosten (bedrag waarover subsidie is verleend, incl btw)</text:p>
          </table:table-cell>
          <table:table-cell office:value-type="string" table:style-name="ce95">
            <text:p>Factuurnummer</text:p>
          </table:table-cell>
          <table:table-cell office:value-type="string" table:style-name="ce95">
            <text:p>Factuurdatum</text:p>
          </table:table-cell>
          <table:table-cell office:value-type="string" table:style-name="ce96">
            <text:p>Werkelijke Kosten incl btw (factuur)</text:p>
          </table:table-cell>
          <table:table-cell office:value-type="string" table:style-name="ce95">
            <office:annotation draw:style-name="a11" svg:x="8.46875in" svg:y="16.7916666666667in" svg:width="1.22916666666667in" svg:height="0.760416666666667in">
              <dc:creator/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97">
            <text:p>Vaststelling %</text:p>
          </table:table-cell>
          <table:table-cell office:value-type="string" table:style-name="ce96">
            <text:p>Verleend</text:p>
          </table:table-cell>
          <table:table-cell office:value-type="string" table:style-name="ce96">
            <text:p>Vastgesteld</text:p>
          </table:table-cell>
          <table:table-cell office:value-type="string" table:style-name="ce95">
            <text:p>Betalingskenmerk</text:p>
            <text:p>(betaalbewijs)</text:p>
          </table:table-cell>
          <table:table-cell office:value-type="string" table:style-name="ce95">
            <text:p>Datum betaling</text:p>
            <text:p>(betaalbewijs)</text:p>
          </table:table-cell>
          <table:table-cell office:value-type="string" table:style-name="ce96">
            <text:p>Betaald bedrag</text:p>
            <text:p>(betaalbewijs)</text:p>
          </table:table-cell>
          <table:table-cell office:value-type="string" table:style-name="ce95">
            <text:p>Omschrijving werkzaamheden/geleverde goederen</text:p>
          </table:table-cell>
          <table:table-cell office:value-type="string" table:style-name="ce98">
            <text:p>Toelichting</text:p>
          </table:table-cell>
          <table:table-cell table:number-columns-repeated="48" table:style-name="ce7"/>
          <table:table-cell table:number-columns-repeated="16321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96]*[.G96]" table:style-name="ce32">
            <text:p>€ 0,00</text:p>
          </table:table-cell>
          <table:table-cell office:value-type="currency" office:value="0" table:formula="of:=IF([.F96]*[.H96]&gt;[.I96];[.I96];[.F96]*[.H9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48" table:style-name="ce15"/>
          <table:table-cell table:number-columns-repeated="16321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97]*[.G97]" table:style-name="ce32">
            <text:p>€ 0,00</text:p>
          </table:table-cell>
          <table:table-cell office:value-type="currency" office:value="0" table:formula="of:=IF([.F97]*[.H97]&gt;[.I97];[.I97];[.F97]*[.H9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98]*[.G98]" table:style-name="ce32">
            <text:p>€ 0,00</text:p>
          </table:table-cell>
          <table:table-cell office:value-type="currency" office:value="0" table:formula="of:=IF([.F98]*[.H98]&gt;[.I98];[.I98];[.F98]*[.H9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99]*[.G99]" table:style-name="ce32">
            <text:p>€ 0,00</text:p>
          </table:table-cell>
          <table:table-cell office:value-type="currency" office:value="0" table:formula="of:=IF([.F99]*[.H99]&gt;[.I99];[.I99];[.F99]*[.H9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0]*[.G100]" table:style-name="ce32">
            <text:p>€ 0,00</text:p>
          </table:table-cell>
          <table:table-cell office:value-type="currency" office:value="0" table:formula="of:=IF([.F100]*[.H100]&gt;[.I100];[.I100];[.F100]*[.H10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1]*[.G101]" table:style-name="ce32">
            <text:p>€ 0,00</text:p>
          </table:table-cell>
          <table:table-cell office:value-type="currency" office:value="0" table:formula="of:=IF([.F101]*[.H101]&gt;[.I101];[.I101];[.F101]*[.H10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2]*[.G102]" table:style-name="ce32">
            <text:p>€ 0,00</text:p>
          </table:table-cell>
          <table:table-cell office:value-type="currency" office:value="0" table:formula="of:=IF([.F102]*[.H102]&gt;[.I102];[.I102];[.F102]*[.H10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3]*[.G103]" table:style-name="ce32">
            <text:p>€ 0,00</text:p>
          </table:table-cell>
          <table:table-cell office:value-type="currency" office:value="0" table:formula="of:=IF([.F103]*[.H103]&gt;[.I103];[.I103];[.F103]*[.H10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4]*[.G104]" table:style-name="ce32">
            <text:p>€ 0,00</text:p>
          </table:table-cell>
          <table:table-cell office:value-type="currency" office:value="0" table:formula="of:=IF([.F104]*[.H104]&gt;[.I104];[.I104];[.F104]*[.H10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5]*[.G105]" table:style-name="ce32">
            <text:p>€ 0,00</text:p>
          </table:table-cell>
          <table:table-cell office:value-type="currency" office:value="0" table:formula="of:=IF([.F105]*[.H105]&gt;[.I105];[.I105];[.F105]*[.H10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6]*[.G106]" table:style-name="ce32">
            <text:p>€ 0,00</text:p>
          </table:table-cell>
          <table:table-cell office:value-type="currency" office:value="0" table:formula="of:=IF([.F106]*[.H106]&gt;[.I106];[.I106];[.F106]*[.H10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7]*[.G107]" table:style-name="ce32">
            <text:p>€ 0,00</text:p>
          </table:table-cell>
          <table:table-cell office:value-type="currency" office:value="0" table:formula="of:=IF([.F107]*[.H107]&gt;[.I107];[.I107];[.F107]*[.H10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8]*[.G108]" table:style-name="ce32">
            <text:p>€ 0,00</text:p>
          </table:table-cell>
          <table:table-cell office:value-type="currency" office:value="0" table:formula="of:=IF([.F108]*[.H108]&gt;[.I108];[.I108];[.F108]*[.H10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09]*[.G109]" table:style-name="ce32">
            <text:p>€ 0,00</text:p>
          </table:table-cell>
          <table:table-cell office:value-type="currency" office:value="0" table:formula="of:=IF([.F109]*[.H109]&gt;[.I109];[.I109];[.F109]*[.H10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0]*[.G110]" table:style-name="ce32">
            <text:p>€ 0,00</text:p>
          </table:table-cell>
          <table:table-cell office:value-type="currency" office:value="0" table:formula="of:=IF([.F110]*[.H110]&gt;[.I110];[.I110];[.F110]*[.H11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1]*[.G111]" table:style-name="ce32">
            <text:p>€ 0,00</text:p>
          </table:table-cell>
          <table:table-cell office:value-type="currency" office:value="0" table:formula="of:=IF([.F111]*[.H111]&gt;[.I111];[.I111];[.F111]*[.H11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2]*[.G112]" table:style-name="ce32">
            <text:p>€ 0,00</text:p>
          </table:table-cell>
          <table:table-cell office:value-type="currency" office:value="0" table:formula="of:=IF([.F112]*[.H112]&gt;[.I112];[.I112];[.F112]*[.H11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3]*[.G113]" table:style-name="ce32">
            <text:p>€ 0,00</text:p>
          </table:table-cell>
          <table:table-cell office:value-type="currency" office:value="0" table:formula="of:=IF([.F113]*[.H113]&gt;[.I113];[.I113];[.F113]*[.H11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4]*[.G114]" table:style-name="ce32">
            <text:p>€ 0,00</text:p>
          </table:table-cell>
          <table:table-cell office:value-type="currency" office:value="0" table:formula="of:=IF([.F114]*[.H114]&gt;[.I114];[.I114];[.F114]*[.H11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5]*[.G115]" table:style-name="ce32">
            <text:p>€ 0,00</text:p>
          </table:table-cell>
          <table:table-cell office:value-type="currency" office:value="0" table:formula="of:=IF([.F115]*[.H115]&gt;[.I115];[.I115];[.F115]*[.H11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6]*[.G116]" table:style-name="ce32">
            <text:p>€ 0,00</text:p>
          </table:table-cell>
          <table:table-cell office:value-type="currency" office:value="0" table:formula="of:=IF([.F116]*[.H116]&gt;[.I116];[.I116];[.F116]*[.H11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7]*[.G117]" table:style-name="ce32">
            <text:p>€ 0,00</text:p>
          </table:table-cell>
          <table:table-cell office:value-type="currency" office:value="0" table:formula="of:=IF([.F117]*[.H117]&gt;[.I117];[.I117];[.F117]*[.H11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8]*[.G118]" table:style-name="ce32">
            <text:p>€ 0,00</text:p>
          </table:table-cell>
          <table:table-cell office:value-type="currency" office:value="0" table:formula="of:=IF([.F118]*[.H118]&gt;[.I118];[.I118];[.F118]*[.H11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19]*[.G119]" table:style-name="ce32">
            <text:p>€ 0,00</text:p>
          </table:table-cell>
          <table:table-cell office:value-type="currency" office:value="0" table:formula="of:=IF([.F119]*[.H119]&gt;[.I119];[.I119];[.F119]*[.H11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0]*[.G120]" table:style-name="ce32">
            <text:p>€ 0,00</text:p>
          </table:table-cell>
          <table:table-cell office:value-type="currency" office:value="0" table:formula="of:=IF([.F120]*[.H120]&gt;[.I120];[.I120];[.F120]*[.H12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1]*[.G121]" table:style-name="ce32">
            <text:p>€ 0,00</text:p>
          </table:table-cell>
          <table:table-cell office:value-type="currency" office:value="0" table:formula="of:=IF([.F121]*[.H121]&gt;[.I121];[.I121];[.F121]*[.H12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2]*[.G122]" table:style-name="ce32">
            <text:p>€ 0,00</text:p>
          </table:table-cell>
          <table:table-cell office:value-type="currency" office:value="0" table:formula="of:=IF([.F122]*[.H122]&gt;[.I122];[.I122];[.F122]*[.H12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3]*[.G123]" table:style-name="ce32">
            <text:p>€ 0,00</text:p>
          </table:table-cell>
          <table:table-cell office:value-type="currency" office:value="0" table:formula="of:=IF([.F123]*[.H123]&gt;[.I123];[.I123];[.F123]*[.H12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4]*[.G124]" table:style-name="ce32">
            <text:p>€ 0,00</text:p>
          </table:table-cell>
          <table:table-cell office:value-type="currency" office:value="0" table:formula="of:=IF([.F124]*[.H124]&gt;[.I124];[.I124];[.F124]*[.H12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5]*[.G125]" table:style-name="ce32">
            <text:p>€ 0,00</text:p>
          </table:table-cell>
          <table:table-cell office:value-type="currency" office:value="0" table:formula="of:=IF([.F125]*[.H125]&gt;[.I125];[.I125];[.F125]*[.H12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6]*[.G126]" table:style-name="ce32">
            <text:p>€ 0,00</text:p>
          </table:table-cell>
          <table:table-cell office:value-type="currency" office:value="0" table:formula="of:=IF([.F126]*[.H126]&gt;[.I126];[.I126];[.F126]*[.H12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7]*[.G127]" table:style-name="ce32">
            <text:p>€ 0,00</text:p>
          </table:table-cell>
          <table:table-cell office:value-type="currency" office:value="0" table:formula="of:=IF([.F127]*[.H127]&gt;[.I127];[.I127];[.F127]*[.H12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8]*[.G128]" table:style-name="ce32">
            <text:p>€ 0,00</text:p>
          </table:table-cell>
          <table:table-cell office:value-type="currency" office:value="0" table:formula="of:=IF([.F128]*[.H128]&gt;[.I128];[.I128];[.F128]*[.H12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29]*[.G129]" table:style-name="ce32">
            <text:p>€ 0,00</text:p>
          </table:table-cell>
          <table:table-cell office:value-type="currency" office:value="0" table:formula="of:=IF([.F129]*[.H129]&gt;[.I129];[.I129];[.F129]*[.H12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0]*[.G130]" table:style-name="ce32">
            <text:p>€ 0,00</text:p>
          </table:table-cell>
          <table:table-cell office:value-type="currency" office:value="0" table:formula="of:=IF([.F130]*[.H130]&gt;[.I130];[.I130];[.F130]*[.H13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1]*[.G131]" table:style-name="ce32">
            <text:p>€ 0,00</text:p>
          </table:table-cell>
          <table:table-cell office:value-type="currency" office:value="0" table:formula="of:=IF([.F131]*[.H131]&gt;[.I131];[.I131];[.F131]*[.H13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2]*[.G132]" table:style-name="ce32">
            <text:p>€ 0,00</text:p>
          </table:table-cell>
          <table:table-cell office:value-type="currency" office:value="0" table:formula="of:=IF([.F132]*[.H132]&gt;[.I132];[.I132];[.F132]*[.H13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3]*[.G133]" table:style-name="ce32">
            <text:p>€ 0,00</text:p>
          </table:table-cell>
          <table:table-cell office:value-type="currency" office:value="0" table:formula="of:=IF([.F133]*[.H133]&gt;[.I133];[.I133];[.F133]*[.H13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4]*[.G134]" table:style-name="ce32">
            <text:p>€ 0,00</text:p>
          </table:table-cell>
          <table:table-cell office:value-type="currency" office:value="0" table:formula="of:=IF([.F134]*[.H134]&gt;[.I134];[.I134];[.F134]*[.H13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5]*[.G135]" table:style-name="ce32">
            <text:p>€ 0,00</text:p>
          </table:table-cell>
          <table:table-cell office:value-type="currency" office:value="0" table:formula="of:=IF([.F135]*[.H135]&gt;[.I135];[.I135];[.F135]*[.H13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6]*[.G136]" table:style-name="ce32">
            <text:p>€ 0,00</text:p>
          </table:table-cell>
          <table:table-cell office:value-type="currency" office:value="0" table:formula="of:=IF([.F136]*[.H136]&gt;[.I136];[.I136];[.F136]*[.H13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7]*[.G137]" table:style-name="ce32">
            <text:p>€ 0,00</text:p>
          </table:table-cell>
          <table:table-cell office:value-type="currency" office:value="0" table:formula="of:=IF([.F137]*[.H137]&gt;[.I137];[.I137];[.F137]*[.H13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8]*[.G138]" table:style-name="ce32">
            <text:p>€ 0,00</text:p>
          </table:table-cell>
          <table:table-cell office:value-type="currency" office:value="0" table:formula="of:=IF([.F138]*[.H138]&gt;[.I138];[.I138];[.F138]*[.H13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39]*[.G139]" table:style-name="ce32">
            <text:p>€ 0,00</text:p>
          </table:table-cell>
          <table:table-cell office:value-type="currency" office:value="0" table:formula="of:=IF([.F139]*[.H139]&gt;[.I139];[.I139];[.F139]*[.H13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0]*[.G140]" table:style-name="ce32">
            <text:p>€ 0,00</text:p>
          </table:table-cell>
          <table:table-cell office:value-type="currency" office:value="0" table:formula="of:=IF([.F140]*[.H140]&gt;[.I140];[.I140];[.F140]*[.H14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1]*[.G141]" table:style-name="ce32">
            <text:p>€ 0,00</text:p>
          </table:table-cell>
          <table:table-cell office:value-type="currency" office:value="0" table:formula="of:=IF([.F141]*[.H141]&gt;[.I141];[.I141];[.F141]*[.H14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2]*[.G142]" table:style-name="ce32">
            <text:p>€ 0,00</text:p>
          </table:table-cell>
          <table:table-cell office:value-type="currency" office:value="0" table:formula="of:=IF([.F142]*[.H142]&gt;[.I142];[.I142];[.F142]*[.H14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3]*[.G143]" table:style-name="ce32">
            <text:p>€ 0,00</text:p>
          </table:table-cell>
          <table:table-cell office:value-type="currency" office:value="0" table:formula="of:=IF([.F143]*[.H143]&gt;[.I143];[.I143];[.F143]*[.H14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4]*[.G144]" table:style-name="ce32">
            <text:p>€ 0,00</text:p>
          </table:table-cell>
          <table:table-cell office:value-type="currency" office:value="0" table:formula="of:=IF([.F144]*[.H144]&gt;[.I144];[.I144];[.F144]*[.H14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5]*[.G145]" table:style-name="ce32">
            <text:p>€ 0,00</text:p>
          </table:table-cell>
          <table:table-cell office:value-type="currency" office:value="0" table:formula="of:=IF([.F145]*[.H145]&gt;[.I145];[.I145];[.F145]*[.H14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6]*[.G146]" table:style-name="ce32">
            <text:p>€ 0,00</text:p>
          </table:table-cell>
          <table:table-cell office:value-type="currency" office:value="0" table:formula="of:=IF([.F146]*[.H146]&gt;[.I146];[.I146];[.F146]*[.H14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7]*[.G147]" table:style-name="ce32">
            <text:p>€ 0,00</text:p>
          </table:table-cell>
          <table:table-cell office:value-type="currency" office:value="0" table:formula="of:=IF([.F147]*[.H147]&gt;[.I147];[.I147];[.F147]*[.H14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8]*[.G148]" table:style-name="ce32">
            <text:p>€ 0,00</text:p>
          </table:table-cell>
          <table:table-cell office:value-type="currency" office:value="0" table:formula="of:=IF([.F148]*[.H148]&gt;[.I148];[.I148];[.F148]*[.H14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49]*[.G149]" table:style-name="ce32">
            <text:p>€ 0,00</text:p>
          </table:table-cell>
          <table:table-cell office:value-type="currency" office:value="0" table:formula="of:=IF([.F149]*[.H149]&gt;[.I149];[.I149];[.F149]*[.H14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0]*[.G150]" table:style-name="ce32">
            <text:p>€ 0,00</text:p>
          </table:table-cell>
          <table:table-cell office:value-type="currency" office:value="0" table:formula="of:=IF([.F150]*[.H150]&gt;[.I150];[.I150];[.F150]*[.H15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1]*[.G151]" table:style-name="ce32">
            <text:p>€ 0,00</text:p>
          </table:table-cell>
          <table:table-cell office:value-type="currency" office:value="0" table:formula="of:=IF([.F151]*[.H151]&gt;[.I151];[.I151];[.F151]*[.H15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2]*[.G152]" table:style-name="ce32">
            <text:p>€ 0,00</text:p>
          </table:table-cell>
          <table:table-cell office:value-type="currency" office:value="0" table:formula="of:=IF([.F152]*[.H152]&gt;[.I152];[.I152];[.F152]*[.H15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3]*[.G153]" table:style-name="ce32">
            <text:p>€ 0,00</text:p>
          </table:table-cell>
          <table:table-cell office:value-type="currency" office:value="0" table:formula="of:=IF([.F153]*[.H153]&gt;[.I153];[.I153];[.F153]*[.H15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4]*[.G154]" table:style-name="ce32">
            <text:p>€ 0,00</text:p>
          </table:table-cell>
          <table:table-cell office:value-type="currency" office:value="0" table:formula="of:=IF([.F154]*[.H154]&gt;[.I154];[.I154];[.F154]*[.H15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5]*[.G155]" table:style-name="ce32">
            <text:p>€ 0,00</text:p>
          </table:table-cell>
          <table:table-cell office:value-type="currency" office:value="0" table:formula="of:=IF([.F155]*[.H155]&gt;[.I155];[.I155];[.F155]*[.H15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6]*[.G156]" table:style-name="ce32">
            <text:p>€ 0,00</text:p>
          </table:table-cell>
          <table:table-cell office:value-type="currency" office:value="0" table:formula="of:=IF([.F156]*[.H156]&gt;[.I156];[.I156];[.F156]*[.H15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7]*[.G157]" table:style-name="ce32">
            <text:p>€ 0,00</text:p>
          </table:table-cell>
          <table:table-cell office:value-type="currency" office:value="0" table:formula="of:=IF([.F157]*[.H157]&gt;[.I157];[.I157];[.F157]*[.H15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8]*[.G158]" table:style-name="ce32">
            <text:p>€ 0,00</text:p>
          </table:table-cell>
          <table:table-cell office:value-type="currency" office:value="0" table:formula="of:=IF([.F158]*[.H158]&gt;[.I158];[.I158];[.F158]*[.H15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59]*[.G159]" table:style-name="ce32">
            <text:p>€ 0,00</text:p>
          </table:table-cell>
          <table:table-cell office:value-type="currency" office:value="0" table:formula="of:=IF([.F159]*[.H159]&gt;[.I159];[.I159];[.F159]*[.H15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0]*[.G160]" table:style-name="ce32">
            <text:p>€ 0,00</text:p>
          </table:table-cell>
          <table:table-cell office:value-type="currency" office:value="0" table:formula="of:=IF([.F160]*[.H160]&gt;[.I160];[.I160];[.F160]*[.H16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1]*[.G161]" table:style-name="ce32">
            <text:p>€ 0,00</text:p>
          </table:table-cell>
          <table:table-cell office:value-type="currency" office:value="0" table:formula="of:=IF([.F161]*[.H161]&gt;[.I161];[.I161];[.F161]*[.H16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2]*[.G162]" table:style-name="ce32">
            <text:p>€ 0,00</text:p>
          </table:table-cell>
          <table:table-cell office:value-type="currency" office:value="0" table:formula="of:=IF([.F162]*[.H162]&gt;[.I162];[.I162];[.F162]*[.H16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3]*[.G163]" table:style-name="ce32">
            <text:p>€ 0,00</text:p>
          </table:table-cell>
          <table:table-cell office:value-type="currency" office:value="0" table:formula="of:=IF([.F163]*[.H163]&gt;[.I163];[.I163];[.F163]*[.H16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4]*[.G164]" table:style-name="ce32">
            <text:p>€ 0,00</text:p>
          </table:table-cell>
          <table:table-cell office:value-type="currency" office:value="0" table:formula="of:=IF([.F164]*[.H164]&gt;[.I164];[.I164];[.F164]*[.H16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5]*[.G165]" table:style-name="ce32">
            <text:p>€ 0,00</text:p>
          </table:table-cell>
          <table:table-cell office:value-type="currency" office:value="0" table:formula="of:=IF([.F165]*[.H165]&gt;[.I165];[.I165];[.F165]*[.H16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6]*[.G166]" table:style-name="ce32">
            <text:p>€ 0,00</text:p>
          </table:table-cell>
          <table:table-cell office:value-type="currency" office:value="0" table:formula="of:=IF([.F166]*[.H166]&gt;[.I166];[.I166];[.F166]*[.H16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7]*[.G167]" table:style-name="ce32">
            <text:p>€ 0,00</text:p>
          </table:table-cell>
          <table:table-cell office:value-type="currency" office:value="0" table:formula="of:=IF([.F167]*[.H167]&gt;[.I167];[.I167];[.F167]*[.H16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8]*[.G168]" table:style-name="ce32">
            <text:p>€ 0,00</text:p>
          </table:table-cell>
          <table:table-cell office:value-type="currency" office:value="0" table:formula="of:=IF([.F168]*[.H168]&gt;[.I168];[.I168];[.F168]*[.H16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69]*[.G169]" table:style-name="ce32">
            <text:p>€ 0,00</text:p>
          </table:table-cell>
          <table:table-cell office:value-type="currency" office:value="0" table:formula="of:=IF([.F169]*[.H169]&gt;[.I169];[.I169];[.F169]*[.H16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0]*[.G170]" table:style-name="ce32">
            <text:p>€ 0,00</text:p>
          </table:table-cell>
          <table:table-cell office:value-type="currency" office:value="0" table:formula="of:=IF([.F170]*[.H170]&gt;[.I170];[.I170];[.F170]*[.H17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1]*[.G171]" table:style-name="ce32">
            <text:p>€ 0,00</text:p>
          </table:table-cell>
          <table:table-cell office:value-type="currency" office:value="0" table:formula="of:=IF([.F171]*[.H171]&gt;[.I171];[.I171];[.F171]*[.H17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2]*[.G172]" table:style-name="ce32">
            <text:p>€ 0,00</text:p>
          </table:table-cell>
          <table:table-cell office:value-type="currency" office:value="0" table:formula="of:=IF([.F172]*[.H172]&gt;[.I172];[.I172];[.F172]*[.H17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3]*[.G173]" table:style-name="ce32">
            <text:p>€ 0,00</text:p>
          </table:table-cell>
          <table:table-cell office:value-type="currency" office:value="0" table:formula="of:=IF([.F173]*[.H173]&gt;[.I173];[.I173];[.F173]*[.H17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4]*[.G174]" table:style-name="ce32">
            <text:p>€ 0,00</text:p>
          </table:table-cell>
          <table:table-cell office:value-type="currency" office:value="0" table:formula="of:=IF([.F174]*[.H174]&gt;[.I174];[.I174];[.F174]*[.H17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5]*[.G175]" table:style-name="ce32">
            <text:p>€ 0,00</text:p>
          </table:table-cell>
          <table:table-cell office:value-type="currency" office:value="0" table:formula="of:=IF([.F175]*[.H175]&gt;[.I175];[.I175];[.F175]*[.H17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6]*[.G176]" table:style-name="ce32">
            <text:p>€ 0,00</text:p>
          </table:table-cell>
          <table:table-cell office:value-type="currency" office:value="0" table:formula="of:=IF([.F176]*[.H176]&gt;[.I176];[.I176];[.F176]*[.H17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7]*[.G177]" table:style-name="ce32">
            <text:p>€ 0,00</text:p>
          </table:table-cell>
          <table:table-cell office:value-type="currency" office:value="0" table:formula="of:=IF([.F177]*[.H177]&gt;[.I177];[.I177];[.F177]*[.H17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8]*[.G178]" table:style-name="ce32">
            <text:p>€ 0,00</text:p>
          </table:table-cell>
          <table:table-cell office:value-type="currency" office:value="0" table:formula="of:=IF([.F178]*[.H178]&gt;[.I178];[.I178];[.F178]*[.H17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79]*[.G179]" table:style-name="ce32">
            <text:p>€ 0,00</text:p>
          </table:table-cell>
          <table:table-cell office:value-type="currency" office:value="0" table:formula="of:=IF([.F179]*[.H179]&gt;[.I179];[.I179];[.F179]*[.H17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0]*[.G180]" table:style-name="ce32">
            <text:p>€ 0,00</text:p>
          </table:table-cell>
          <table:table-cell office:value-type="currency" office:value="0" table:formula="of:=IF([.F180]*[.H180]&gt;[.I180];[.I180];[.F180]*[.H18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1]*[.G181]" table:style-name="ce32">
            <text:p>€ 0,00</text:p>
          </table:table-cell>
          <table:table-cell office:value-type="currency" office:value="0" table:formula="of:=IF([.F181]*[.H181]&gt;[.I181];[.I181];[.F181]*[.H18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2]*[.G182]" table:style-name="ce32">
            <text:p>€ 0,00</text:p>
          </table:table-cell>
          <table:table-cell office:value-type="currency" office:value="0" table:formula="of:=IF([.F182]*[.H182]&gt;[.I182];[.I182];[.F182]*[.H18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3]*[.G183]" table:style-name="ce32">
            <text:p>€ 0,00</text:p>
          </table:table-cell>
          <table:table-cell office:value-type="currency" office:value="0" table:formula="of:=IF([.F183]*[.H183]&gt;[.I183];[.I183];[.F183]*[.H18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4]*[.G184]" table:style-name="ce32">
            <text:p>€ 0,00</text:p>
          </table:table-cell>
          <table:table-cell office:value-type="currency" office:value="0" table:formula="of:=IF([.F184]*[.H184]&gt;[.I184];[.I184];[.F184]*[.H18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5]*[.G185]" table:style-name="ce32">
            <text:p>€ 0,00</text:p>
          </table:table-cell>
          <table:table-cell office:value-type="currency" office:value="0" table:formula="of:=IF([.F185]*[.H185]&gt;[.I185];[.I185];[.F185]*[.H18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6]*[.G186]" table:style-name="ce32">
            <text:p>€ 0,00</text:p>
          </table:table-cell>
          <table:table-cell office:value-type="currency" office:value="0" table:formula="of:=IF([.F186]*[.H186]&gt;[.I186];[.I186];[.F186]*[.H18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7]*[.G187]" table:style-name="ce32">
            <text:p>€ 0,00</text:p>
          </table:table-cell>
          <table:table-cell office:value-type="currency" office:value="0" table:formula="of:=IF([.F187]*[.H187]&gt;[.I187];[.I187];[.F187]*[.H18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8]*[.G188]" table:style-name="ce32">
            <text:p>€ 0,00</text:p>
          </table:table-cell>
          <table:table-cell office:value-type="currency" office:value="0" table:formula="of:=IF([.F188]*[.H188]&gt;[.I188];[.I188];[.F188]*[.H18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89]*[.G189]" table:style-name="ce32">
            <text:p>€ 0,00</text:p>
          </table:table-cell>
          <table:table-cell office:value-type="currency" office:value="0" table:formula="of:=IF([.F189]*[.H189]&gt;[.I189];[.I189];[.F189]*[.H18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0]*[.G190]" table:style-name="ce32">
            <text:p>€ 0,00</text:p>
          </table:table-cell>
          <table:table-cell office:value-type="currency" office:value="0" table:formula="of:=IF([.F190]*[.H190]&gt;[.I190];[.I190];[.F190]*[.H19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1]*[.G191]" table:style-name="ce32">
            <text:p>€ 0,00</text:p>
          </table:table-cell>
          <table:table-cell office:value-type="currency" office:value="0" table:formula="of:=IF([.F191]*[.H191]&gt;[.I191];[.I191];[.F191]*[.H19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2]*[.G192]" table:style-name="ce32">
            <text:p>€ 0,00</text:p>
          </table:table-cell>
          <table:table-cell office:value-type="currency" office:value="0" table:formula="of:=IF([.F192]*[.H192]&gt;[.I192];[.I192];[.F192]*[.H19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3]*[.G193]" table:style-name="ce32">
            <text:p>€ 0,00</text:p>
          </table:table-cell>
          <table:table-cell office:value-type="currency" office:value="0" table:formula="of:=IF([.F193]*[.H193]&gt;[.I193];[.I193];[.F193]*[.H19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4]*[.G194]" table:style-name="ce32">
            <text:p>€ 0,00</text:p>
          </table:table-cell>
          <table:table-cell office:value-type="currency" office:value="0" table:formula="of:=IF([.F194]*[.H194]&gt;[.I194];[.I194];[.F194]*[.H19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5]*[.G195]" table:style-name="ce32">
            <text:p>€ 0,00</text:p>
          </table:table-cell>
          <table:table-cell office:value-type="currency" office:value="0" table:formula="of:=IF([.F195]*[.H195]&gt;[.I195];[.I195];[.F195]*[.H19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6]*[.G196]" table:style-name="ce32">
            <text:p>€ 0,00</text:p>
          </table:table-cell>
          <table:table-cell office:value-type="currency" office:value="0" table:formula="of:=IF([.F196]*[.H196]&gt;[.I196];[.I196];[.F196]*[.H19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7]*[.G197]" table:style-name="ce32">
            <text:p>€ 0,00</text:p>
          </table:table-cell>
          <table:table-cell office:value-type="currency" office:value="0" table:formula="of:=IF([.F197]*[.H197]&gt;[.I197];[.I197];[.F197]*[.H19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8]*[.G198]" table:style-name="ce32">
            <text:p>€ 0,00</text:p>
          </table:table-cell>
          <table:table-cell office:value-type="currency" office:value="0" table:formula="of:=IF([.F198]*[.H198]&gt;[.I198];[.I198];[.F198]*[.H19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199]*[.G199]" table:style-name="ce32">
            <text:p>€ 0,00</text:p>
          </table:table-cell>
          <table:table-cell office:value-type="currency" office:value="0" table:formula="of:=IF([.F199]*[.H199]&gt;[.I199];[.I199];[.F199]*[.H19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0]*[.G200]" table:style-name="ce32">
            <text:p>€ 0,00</text:p>
          </table:table-cell>
          <table:table-cell office:value-type="currency" office:value="0" table:formula="of:=IF([.F200]*[.H200]&gt;[.I200];[.I200];[.F200]*[.H20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1]*[.G201]" table:style-name="ce32">
            <text:p>€ 0,00</text:p>
          </table:table-cell>
          <table:table-cell office:value-type="currency" office:value="0" table:formula="of:=IF([.F201]*[.H201]&gt;[.I201];[.I201];[.F201]*[.H20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2]*[.G202]" table:style-name="ce32">
            <text:p>€ 0,00</text:p>
          </table:table-cell>
          <table:table-cell office:value-type="currency" office:value="0" table:formula="of:=IF([.F202]*[.H202]&gt;[.I202];[.I202];[.F202]*[.H20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3]*[.G203]" table:style-name="ce32">
            <text:p>€ 0,00</text:p>
          </table:table-cell>
          <table:table-cell office:value-type="currency" office:value="0" table:formula="of:=IF([.F203]*[.H203]&gt;[.I203];[.I203];[.F203]*[.H20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4]*[.G204]" table:style-name="ce32">
            <text:p>€ 0,00</text:p>
          </table:table-cell>
          <table:table-cell office:value-type="currency" office:value="0" table:formula="of:=IF([.F204]*[.H204]&gt;[.I204];[.I204];[.F204]*[.H20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5]*[.G205]" table:style-name="ce32">
            <text:p>€ 0,00</text:p>
          </table:table-cell>
          <table:table-cell office:value-type="currency" office:value="0" table:formula="of:=IF([.F205]*[.H205]&gt;[.I205];[.I205];[.F205]*[.H20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6]*[.G206]" table:style-name="ce32">
            <text:p>€ 0,00</text:p>
          </table:table-cell>
          <table:table-cell office:value-type="currency" office:value="0" table:formula="of:=IF([.F206]*[.H206]&gt;[.I206];[.I206];[.F206]*[.H20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7]*[.G207]" table:style-name="ce32">
            <text:p>€ 0,00</text:p>
          </table:table-cell>
          <table:table-cell office:value-type="currency" office:value="0" table:formula="of:=IF([.F207]*[.H207]&gt;[.I207];[.I207];[.F207]*[.H20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8]*[.G208]" table:style-name="ce32">
            <text:p>€ 0,00</text:p>
          </table:table-cell>
          <table:table-cell office:value-type="currency" office:value="0" table:formula="of:=IF([.F208]*[.H208]&gt;[.I208];[.I208];[.F208]*[.H20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09]*[.G209]" table:style-name="ce32">
            <text:p>€ 0,00</text:p>
          </table:table-cell>
          <table:table-cell office:value-type="currency" office:value="0" table:formula="of:=IF([.F209]*[.H209]&gt;[.I209];[.I209];[.F209]*[.H20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0]*[.G210]" table:style-name="ce32">
            <text:p>€ 0,00</text:p>
          </table:table-cell>
          <table:table-cell office:value-type="currency" office:value="0" table:formula="of:=IF([.F210]*[.H210]&gt;[.I210];[.I210];[.F210]*[.H21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1]*[.G211]" table:style-name="ce32">
            <text:p>€ 0,00</text:p>
          </table:table-cell>
          <table:table-cell office:value-type="currency" office:value="0" table:formula="of:=IF([.F211]*[.H211]&gt;[.I211];[.I211];[.F211]*[.H21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2]*[.G212]" table:style-name="ce32">
            <text:p>€ 0,00</text:p>
          </table:table-cell>
          <table:table-cell office:value-type="currency" office:value="0" table:formula="of:=IF([.F212]*[.H212]&gt;[.I212];[.I212];[.F212]*[.H21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3]*[.G213]" table:style-name="ce32">
            <text:p>€ 0,00</text:p>
          </table:table-cell>
          <table:table-cell office:value-type="currency" office:value="0" table:formula="of:=IF([.F213]*[.H213]&gt;[.I213];[.I213];[.F213]*[.H21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4]*[.G214]" table:style-name="ce32">
            <text:p>€ 0,00</text:p>
          </table:table-cell>
          <table:table-cell office:value-type="currency" office:value="0" table:formula="of:=IF([.F214]*[.H214]&gt;[.I214];[.I214];[.F214]*[.H21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5]*[.G215]" table:style-name="ce32">
            <text:p>€ 0,00</text:p>
          </table:table-cell>
          <table:table-cell office:value-type="currency" office:value="0" table:formula="of:=IF([.F215]*[.H215]&gt;[.I215];[.I215];[.F215]*[.H21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6]*[.G216]" table:style-name="ce32">
            <text:p>€ 0,00</text:p>
          </table:table-cell>
          <table:table-cell office:value-type="currency" office:value="0" table:formula="of:=IF([.F216]*[.H216]&gt;[.I216];[.I216];[.F216]*[.H21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7]*[.G217]" table:style-name="ce32">
            <text:p>€ 0,00</text:p>
          </table:table-cell>
          <table:table-cell office:value-type="currency" office:value="0" table:formula="of:=IF([.F217]*[.H217]&gt;[.I217];[.I217];[.F217]*[.H21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8]*[.G218]" table:style-name="ce32">
            <text:p>€ 0,00</text:p>
          </table:table-cell>
          <table:table-cell office:value-type="currency" office:value="0" table:formula="of:=IF([.F218]*[.H218]&gt;[.I218];[.I218];[.F218]*[.H21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19]*[.G219]" table:style-name="ce32">
            <text:p>€ 0,00</text:p>
          </table:table-cell>
          <table:table-cell office:value-type="currency" office:value="0" table:formula="of:=IF([.F219]*[.H219]&gt;[.I219];[.I219];[.F219]*[.H21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0]*[.G220]" table:style-name="ce32">
            <text:p>€ 0,00</text:p>
          </table:table-cell>
          <table:table-cell office:value-type="currency" office:value="0" table:formula="of:=IF([.F220]*[.H220]&gt;[.I220];[.I220];[.F220]*[.H22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1]*[.G221]" table:style-name="ce32">
            <text:p>€ 0,00</text:p>
          </table:table-cell>
          <table:table-cell office:value-type="currency" office:value="0" table:formula="of:=IF([.F221]*[.H221]&gt;[.I221];[.I221];[.F221]*[.H22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2]*[.G222]" table:style-name="ce32">
            <text:p>€ 0,00</text:p>
          </table:table-cell>
          <table:table-cell office:value-type="currency" office:value="0" table:formula="of:=IF([.F222]*[.H222]&gt;[.I222];[.I222];[.F222]*[.H22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3]*[.G223]" table:style-name="ce32">
            <text:p>€ 0,00</text:p>
          </table:table-cell>
          <table:table-cell office:value-type="currency" office:value="0" table:formula="of:=IF([.F223]*[.H223]&gt;[.I223];[.I223];[.F223]*[.H22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4]*[.G224]" table:style-name="ce32">
            <text:p>€ 0,00</text:p>
          </table:table-cell>
          <table:table-cell office:value-type="currency" office:value="0" table:formula="of:=IF([.F224]*[.H224]&gt;[.I224];[.I224];[.F224]*[.H22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5]*[.G225]" table:style-name="ce32">
            <text:p>€ 0,00</text:p>
          </table:table-cell>
          <table:table-cell office:value-type="currency" office:value="0" table:formula="of:=IF([.F225]*[.H225]&gt;[.I225];[.I225];[.F225]*[.H22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6]*[.G226]" table:style-name="ce32">
            <text:p>€ 0,00</text:p>
          </table:table-cell>
          <table:table-cell office:value-type="currency" office:value="0" table:formula="of:=IF([.F226]*[.H226]&gt;[.I226];[.I226];[.F226]*[.H22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7]*[.G227]" table:style-name="ce32">
            <text:p>€ 0,00</text:p>
          </table:table-cell>
          <table:table-cell office:value-type="currency" office:value="0" table:formula="of:=IF([.F227]*[.H227]&gt;[.I227];[.I227];[.F227]*[.H22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8]*[.G228]" table:style-name="ce32">
            <text:p>€ 0,00</text:p>
          </table:table-cell>
          <table:table-cell office:value-type="currency" office:value="0" table:formula="of:=IF([.F228]*[.H228]&gt;[.I228];[.I228];[.F228]*[.H22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29]*[.G229]" table:style-name="ce32">
            <text:p>€ 0,00</text:p>
          </table:table-cell>
          <table:table-cell office:value-type="currency" office:value="0" table:formula="of:=IF([.F229]*[.H229]&gt;[.I229];[.I229];[.F229]*[.H22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0]*[.G230]" table:style-name="ce32">
            <text:p>€ 0,00</text:p>
          </table:table-cell>
          <table:table-cell office:value-type="currency" office:value="0" table:formula="of:=IF([.F230]*[.H230]&gt;[.I230];[.I230];[.F230]*[.H23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1]*[.G231]" table:style-name="ce32">
            <text:p>€ 0,00</text:p>
          </table:table-cell>
          <table:table-cell office:value-type="currency" office:value="0" table:formula="of:=IF([.F231]*[.H231]&gt;[.I231];[.I231];[.F231]*[.H23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2]*[.G232]" table:style-name="ce32">
            <text:p>€ 0,00</text:p>
          </table:table-cell>
          <table:table-cell office:value-type="currency" office:value="0" table:formula="of:=IF([.F232]*[.H232]&gt;[.I232];[.I232];[.F232]*[.H23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3]*[.G233]" table:style-name="ce32">
            <text:p>€ 0,00</text:p>
          </table:table-cell>
          <table:table-cell office:value-type="currency" office:value="0" table:formula="of:=IF([.F233]*[.H233]&gt;[.I233];[.I233];[.F233]*[.H23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4]*[.G234]" table:style-name="ce32">
            <text:p>€ 0,00</text:p>
          </table:table-cell>
          <table:table-cell office:value-type="currency" office:value="0" table:formula="of:=IF([.F234]*[.H234]&gt;[.I234];[.I234];[.F234]*[.H23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5]*[.G235]" table:style-name="ce32">
            <text:p>€ 0,00</text:p>
          </table:table-cell>
          <table:table-cell office:value-type="currency" office:value="0" table:formula="of:=IF([.F235]*[.H235]&gt;[.I235];[.I235];[.F235]*[.H23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6]*[.G236]" table:style-name="ce32">
            <text:p>€ 0,00</text:p>
          </table:table-cell>
          <table:table-cell office:value-type="currency" office:value="0" table:formula="of:=IF([.F236]*[.H236]&gt;[.I236];[.I236];[.F236]*[.H23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7]*[.G237]" table:style-name="ce32">
            <text:p>€ 0,00</text:p>
          </table:table-cell>
          <table:table-cell office:value-type="currency" office:value="0" table:formula="of:=IF([.F237]*[.H237]&gt;[.I237];[.I237];[.F237]*[.H23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8]*[.G238]" table:style-name="ce32">
            <text:p>€ 0,00</text:p>
          </table:table-cell>
          <table:table-cell office:value-type="currency" office:value="0" table:formula="of:=IF([.F238]*[.H238]&gt;[.I238];[.I238];[.F238]*[.H23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39]*[.G239]" table:style-name="ce32">
            <text:p>€ 0,00</text:p>
          </table:table-cell>
          <table:table-cell office:value-type="currency" office:value="0" table:formula="of:=IF([.F239]*[.H239]&gt;[.I239];[.I239];[.F239]*[.H23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0]*[.G240]" table:style-name="ce32">
            <text:p>€ 0,00</text:p>
          </table:table-cell>
          <table:table-cell office:value-type="currency" office:value="0" table:formula="of:=IF([.F240]*[.H240]&gt;[.I240];[.I240];[.F240]*[.H24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1]*[.G241]" table:style-name="ce32">
            <text:p>€ 0,00</text:p>
          </table:table-cell>
          <table:table-cell office:value-type="currency" office:value="0" table:formula="of:=IF([.F241]*[.H241]&gt;[.I241];[.I241];[.F241]*[.H24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2]*[.G242]" table:style-name="ce32">
            <text:p>€ 0,00</text:p>
          </table:table-cell>
          <table:table-cell office:value-type="currency" office:value="0" table:formula="of:=IF([.F242]*[.H242]&gt;[.I242];[.I242];[.F242]*[.H24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3]*[.G243]" table:style-name="ce32">
            <text:p>€ 0,00</text:p>
          </table:table-cell>
          <table:table-cell office:value-type="currency" office:value="0" table:formula="of:=IF([.F243]*[.H243]&gt;[.I243];[.I243];[.F243]*[.H243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4]*[.G244]" table:style-name="ce32">
            <text:p>€ 0,00</text:p>
          </table:table-cell>
          <table:table-cell office:value-type="currency" office:value="0" table:formula="of:=IF([.F244]*[.H244]&gt;[.I244];[.I244];[.F244]*[.H244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5]*[.G245]" table:style-name="ce32">
            <text:p>€ 0,00</text:p>
          </table:table-cell>
          <table:table-cell office:value-type="currency" office:value="0" table:formula="of:=IF([.F245]*[.H245]&gt;[.I245];[.I245];[.F245]*[.H245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6]*[.G246]" table:style-name="ce32">
            <text:p>€ 0,00</text:p>
          </table:table-cell>
          <table:table-cell office:value-type="currency" office:value="0" table:formula="of:=IF([.F246]*[.H246]&gt;[.I246];[.I246];[.F246]*[.H246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7]*[.G247]" table:style-name="ce32">
            <text:p>€ 0,00</text:p>
          </table:table-cell>
          <table:table-cell office:value-type="currency" office:value="0" table:formula="of:=IF([.F247]*[.H247]&gt;[.I247];[.I247];[.F247]*[.H247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8]*[.G248]" table:style-name="ce32">
            <text:p>€ 0,00</text:p>
          </table:table-cell>
          <table:table-cell office:value-type="currency" office:value="0" table:formula="of:=IF([.F248]*[.H248]&gt;[.I248];[.I248];[.F248]*[.H248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49]*[.G249]" table:style-name="ce32">
            <text:p>€ 0,00</text:p>
          </table:table-cell>
          <table:table-cell office:value-type="currency" office:value="0" table:formula="of:=IF([.F249]*[.H249]&gt;[.I249];[.I249];[.F249]*[.H249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50]*[.G250]" table:style-name="ce32">
            <text:p>€ 0,00</text:p>
          </table:table-cell>
          <table:table-cell office:value-type="currency" office:value="0" table:formula="of:=IF([.F250]*[.H250]&gt;[.I250];[.I250];[.F250]*[.H250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51]*[.G251]" table:style-name="ce32">
            <text:p>€ 0,00</text:p>
          </table:table-cell>
          <table:table-cell office:value-type="currency" office:value="0" table:formula="of:=IF([.F251]*[.H251]&gt;[.I251];[.I251];[.F251]*[.H251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table:content-validation-name="val6"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content-validation-name="val8" table:style-name="ce33"/>
          <table:table-cell table:content-validation-name="val8" table:style-name="ce33"/>
          <table:table-cell office:value-type="currency" office:value="0" table:formula="of:=[.C252]*[.G252]" table:style-name="ce32">
            <text:p>€ 0,00</text:p>
          </table:table-cell>
          <table:table-cell office:value-type="currency" office:value="0" table:formula="of:=IF([.F252]*[.H252]&gt;[.I252];[.I252];[.F252]*[.H252])" table:style-name="ce32">
            <text:p>€ 0,00</text:p>
          </table:table-cell>
          <table:table-cell table:style-name="ce34"/>
          <table:table-cell table:style-name="ce35"/>
          <table:table-cell table:style-name="ce32"/>
          <table:table-cell table:style-name="ce29"/>
          <table:table-cell table:style-name="ce36"/>
          <table:table-cell table:number-columns-repeated="16369"/>
        </table:table-row>
        <table:table-row table:style-name="ro3">
          <table:table-cell office:value-type="string" table:style-name="ce99">
            <text:p>&lt; Heeft u meer rijen nodig? Klik met de rechter muis op het cijfer links van deze rij en klik op "Invoegen."</text:p>
          </table:table-cell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number-columns-repeated="2" table:style-name="ce104"/>
          <table:table-cell table:number-columns-repeated="2" table:style-name="ce103"/>
          <table:table-cell table:style-name="ce101"/>
          <table:table-cell table:style-name="ce105"/>
          <table:table-cell table:style-name="ce103"/>
          <table:table-cell table:style-name="ce100"/>
          <table:table-cell table:style-name="ce106"/>
          <table:table-cell table:number-columns-repeated="16369"/>
        </table:table-row>
        <table:table-row table:number-rows-repeated="295" table:style-name="ro6">
          <table:table-cell table:number-columns-repeated="16384"/>
        </table:table-row>
        <table:table-row table:number-rows-repeated="27" table:style-name="ro3">
          <table:table-cell/>
          <table:table-cell table:number-columns-repeated="4" table:style-name="ce1"/>
          <table:table-cell table:number-columns-repeated="16379"/>
        </table:table-row>
        <table:table-row table:number-rows-repeated="1048001" table:style-name="ro6">
          <table:table-cell table:number-columns-repeated="16384"/>
        </table:table-row>
      </table:table>
      <table:table table:name="Totaaloverzicht" table:style-name="ta1">
        <table:table-column table:style-name="co24" table:default-cell-style-name="ce1"/>
        <table:table-column table:style-name="co25" table:default-cell-style-name="ce109"/>
        <table:table-column table:style-name="co26" table:default-cell-style-name="ce109"/>
        <table:table-column table:style-name="co27" table:default-cell-style-name="ce109" table:visibility="collapse"/>
        <table:table-column table:style-name="co28" table:default-cell-style-name="ce109" table:visibility="collapse"/>
        <table:table-column table:style-name="co29" table:default-cell-style-name="ce109" table:visibility="collapse"/>
        <table:table-column table:style-name="co30" table:default-cell-style-name="ce109" table:visibility="collapse"/>
        <table:table-column table:style-name="co23" table:number-columns-repeated="3" table:default-cell-style-name="ce1"/>
        <table:table-column table:style-name="co31" table:number-columns-repeated="2" table:default-cell-style-name="ce1"/>
        <table:table-column table:style-name="co23" table:number-columns-repeated="16372" table:default-cell-style-name="ce1"/>
        <table:table-row table:style-name="ro3">
          <table:table-cell office:value-type="string" table:style-name="ce1">
            <text:p>De subtotalen uit deze pagina kunnen worden overgenomen naar het vaststellingsformulier.</text:p>
          </table:table-cell>
          <table:table-cell table:number-columns-repeated="6" table:style-name="ce109"/>
          <table:table-cell table:number-columns-repeated="16377" table:style-name="ce1"/>
        </table:table-row>
        <table:table-row table:style-name="ro3">
          <table:table-cell office:value-type="string" table:style-name="ce1">
            <text:p>In rij 63 ziet u een check op de totalen. Als er staat "klopt niet", dan heeft u waarschijnlijk in het tabblad "Verantwoording" ergens geen maatregel gekozen.</text:p>
          </table:table-cell>
          <table:table-cell table:number-columns-repeated="6" table:style-name="ce109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09"/>
          <table:table-cell table:number-columns-repeated="16377" table:style-name="ce1"/>
        </table:table-row>
        <table:table-row table:style-name="ro7">
          <table:table-cell office:value-type="string" table:style-name="ce110">
            <text:p>Maatregel</text:p>
          </table:table-cell>
          <table:table-cell office:value-type="string" table:style-name="ce110">
            <text:p>Subsidiabele kosten (bedrag incl btw)</text:p>
          </table:table-cell>
          <table:table-cell office:value-type="string" table:style-name="ce110">
            <text:p>Werkelijke kosten (bedrag incl btw)</text:p>
          </table:table-cell>
          <table:table-cell office:value-type="string" table:style-name="ce111">
            <text:p>Verschil</text:p>
          </table:table-cell>
          <table:table-cell office:value-type="string" table:style-name="ce111">
            <text:p>Verleend</text:p>
          </table:table-cell>
          <table:table-cell office:value-type="string" table:style-name="ce111">
            <text:p>Vastgesteld</text:p>
          </table:table-cell>
          <table:table-cell office:value-type="string" table:style-name="ce111">
            <text:p>Verschil</text:p>
          </table:table-cell>
          <table:table-cell table:number-columns-repeated="57" table:style-name="ce112"/>
          <table:table-cell table:number-columns-repeated="16320"/>
        </table:table-row>
        <table:table-row table:style-name="ro3">
          <table:table-cell office:value-type="string" table:style-name="ce113">
            <text:p>Energiebesparing</text:p>
          </table:table-cell>
          <table:table-cell table:number-columns-repeated="6" table:style-name="ce113"/>
          <table:table-cell table:number-columns-repeated="16377" table:style-name="ce1"/>
        </table:table-row>
        <table:table-row table:style-name="ro3">
          <table:table-cell office:value-type="string" table:style-name="ce114">
            <text:p>D 1.1 Sportveldverlichting</text:p>
          </table:table-cell>
          <table:table-cell office:value-type="currency" office:value="0" table:formula="of:=SUMIF([Verantwoording.$A$1:.$A$579];[Totaaloverzicht.$A6];[Verantwoording.$C$1:.$C$579])" table:style-name="ce115">
            <text:p>€ 0,00</text:p>
          </table:table-cell>
          <table:table-cell office:value-type="currency" office:value="0" table:formula="of:=SUMIF([Verantwoording.$A$1:.$A$579];[Totaaloverzicht.$A6];[Verantwoording.$F$1:.$F$579])" table:style-name="ce115">
            <text:p>€ 0,00</text:p>
          </table:table-cell>
          <table:table-cell office:value-type="currency" office:value="0" table:formula="of:=IF([.B6]-[.C6]&lt;0;&quot;verschil automatisch gecorrigeerd&quot;;[.B6]-[.C6])" table:style-name="ce115">
            <text:p>€ 0,00</text:p>
          </table:table-cell>
          <table:table-cell office:value-type="currency" office:value="0" table:formula="of:=SUMIF([Verantwoording.$A$1:.$A$579];[Totaaloverzicht.$A6];[Verantwoording.$I$1:.$I$579])" table:style-name="ce115">
            <text:p>€ 0,00</text:p>
          </table:table-cell>
          <table:table-cell office:value-type="currency" office:value="0" table:formula="of:=SUMIF([Verantwoording.$A$1:.$A$579];[Totaaloverzicht.$A6];[Verantwoording.$J$1:.$J$579])" table:style-name="ce115">
            <text:p>€ 0,00</text:p>
          </table:table-cell>
          <table:table-cell office:value-type="currency" office:value="0" table:formula="of:=IF([.E6]-[.F6]&lt;0;&quot;&quot;;[.E6]-[.F6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1.2 LED verlichting</text:p>
          </table:table-cell>
          <table:table-cell office:value-type="currency" office:value="0" table:formula="of:=SUMIF([Verantwoording.$A$1:.$A$579];[Totaaloverzicht.$A7];[Verantwoording.$C$1:.$C$579])" table:style-name="ce115">
            <text:p>€ 0,00</text:p>
          </table:table-cell>
          <table:table-cell office:value-type="currency" office:value="0" table:formula="of:=SUMIF([Verantwoording.$A$1:.$A$579];[Totaaloverzicht.$A7];[Verantwoording.$F$1:.$F$579])" table:style-name="ce115">
            <text:p>€ 0,00</text:p>
          </table:table-cell>
          <table:table-cell office:value-type="currency" office:value="0" table:formula="of:=IF([.B7]-[.C7]&lt;0;&quot;verschil automatisch gecorrigeerd&quot;;[.B7]-[.C7])" table:style-name="ce115">
            <text:p>€ 0,00</text:p>
          </table:table-cell>
          <table:table-cell office:value-type="currency" office:value="0" table:formula="of:=SUMIF([Verantwoording.$A$1:.$A$579];[Totaaloverzicht.$A7];[Verantwoording.$I$1:.$I$579])" table:style-name="ce115">
            <text:p>€ 0,00</text:p>
          </table:table-cell>
          <table:table-cell office:value-type="currency" office:value="0" table:formula="of:=SUMIF([Verantwoording.$A$1:.$A$579];[Totaaloverzicht.$A7];[Verantwoording.$J$1:.$J$579])" table:style-name="ce115">
            <text:p>€ 0,00</text:p>
          </table:table-cell>
          <table:table-cell office:value-type="currency" office:value="0" table:formula="of:=IF([.E7]-[.F7]&lt;0;&quot;&quot;;[.E7]-[.F7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2.1 Warmte/koude terugwinning voor bestaande sportaccommodaties</text:p>
          </table:table-cell>
          <table:table-cell office:value-type="currency" office:value="0" table:formula="of:=SUMIF([Verantwoording.$A$1:.$A$579];[Totaaloverzicht.$A8];[Verantwoording.$C$1:.$C$579])" table:style-name="ce115">
            <text:p>€ 0,00</text:p>
          </table:table-cell>
          <table:table-cell office:value-type="currency" office:value="0" table:formula="of:=SUMIF([Verantwoording.$A$1:.$A$579];[Totaaloverzicht.$A8];[Verantwoording.$F$1:.$F$579])" table:style-name="ce115">
            <text:p>€ 0,00</text:p>
          </table:table-cell>
          <table:table-cell office:value-type="currency" office:value="0" table:formula="of:=IF([.B8]-[.C8]&lt;0;&quot;verschil automatisch gecorrigeerd&quot;;[.B8]-[.C8])" table:style-name="ce115">
            <text:p>€ 0,00</text:p>
          </table:table-cell>
          <table:table-cell office:value-type="currency" office:value="0" table:formula="of:=SUMIF([Verantwoording.$A$1:.$A$579];[Totaaloverzicht.$A8];[Verantwoording.$I$1:.$I$579])" table:style-name="ce115">
            <text:p>€ 0,00</text:p>
          </table:table-cell>
          <table:table-cell office:value-type="currency" office:value="0" table:formula="of:=SUMIF([Verantwoording.$A$1:.$A$579];[Totaaloverzicht.$A8];[Verantwoording.$J$1:.$J$579])" table:style-name="ce115">
            <text:p>€ 0,00</text:p>
          </table:table-cell>
          <table:table-cell office:value-type="currency" office:value="0" table:formula="of:=IF([.E8]-[.F8]&lt;0;&quot;&quot;;[.E8]-[.F8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2.2 Warmtepomp</text:p>
          </table:table-cell>
          <table:table-cell office:value-type="currency" office:value="0" table:formula="of:=SUMIF([Verantwoording.$A$1:.$A$579];[Totaaloverzicht.$A9];[Verantwoording.$C$1:.$C$579])" table:style-name="ce115">
            <text:p>€ 0,00</text:p>
          </table:table-cell>
          <table:table-cell office:value-type="currency" office:value="0" table:formula="of:=SUMIF([Verantwoording.$A$1:.$A$579];[Totaaloverzicht.$A9];[Verantwoording.$F$1:.$F$579])" table:style-name="ce115">
            <text:p>€ 0,00</text:p>
          </table:table-cell>
          <table:table-cell office:value-type="currency" office:value="0" table:formula="of:=IF([.B9]-[.C9]&lt;0;&quot;verschil automatisch gecorrigeerd&quot;;[.B9]-[.C9])" table:style-name="ce115">
            <text:p>€ 0,00</text:p>
          </table:table-cell>
          <table:table-cell office:value-type="currency" office:value="0" table:formula="of:=SUMIF([Verantwoording.$A$1:.$A$579];[Totaaloverzicht.$A9];[Verantwoording.$I$1:.$I$579])" table:style-name="ce115">
            <text:p>€ 0,00</text:p>
          </table:table-cell>
          <table:table-cell office:value-type="currency" office:value="0" table:formula="of:=SUMIF([Verantwoording.$A$1:.$A$579];[Totaaloverzicht.$A9];[Verantwoording.$J$1:.$J$579])" table:style-name="ce115">
            <text:p>€ 0,00</text:p>
          </table:table-cell>
          <table:table-cell office:value-type="currency" office:value="0" table:formula="of:=IF([.E9]-[.F9]&lt;0;&quot;&quot;;[.E9]-[.F9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2.3 Warmteterugwinning uit douchewater</text:p>
          </table:table-cell>
          <table:table-cell office:value-type="currency" office:value="0" table:formula="of:=SUMIF([Verantwoording.$A$1:.$A$579];[Totaaloverzicht.$A10];[Verantwoording.$C$1:.$C$579])" table:style-name="ce115">
            <text:p>€ 0,00</text:p>
          </table:table-cell>
          <table:table-cell office:value-type="currency" office:value="0" table:formula="of:=SUMIF([Verantwoording.$A$1:.$A$579];[Totaaloverzicht.$A10];[Verantwoording.$F$1:.$F$579])" table:style-name="ce115">
            <text:p>€ 0,00</text:p>
          </table:table-cell>
          <table:table-cell office:value-type="currency" office:value="0" table:formula="of:=IF([.B10]-[.C10]&lt;0;&quot;verschil automatisch gecorrigeerd&quot;;[.B10]-[.C10])" table:style-name="ce115">
            <text:p>€ 0,00</text:p>
          </table:table-cell>
          <table:table-cell office:value-type="currency" office:value="0" table:formula="of:=SUMIF([Verantwoording.$A$1:.$A$579];[Totaaloverzicht.$A10];[Verantwoording.$I$1:.$I$579])" table:style-name="ce115">
            <text:p>€ 0,00</text:p>
          </table:table-cell>
          <table:table-cell office:value-type="currency" office:value="0" table:formula="of:=SUMIF([Verantwoording.$A$1:.$A$579];[Totaaloverzicht.$A10];[Verantwoording.$J$1:.$J$579])" table:style-name="ce115">
            <text:p>€ 0,00</text:p>
          </table:table-cell>
          <table:table-cell office:value-type="currency" office:value="0" table:formula="of:=IF([.E10]-[.F10]&lt;0;&quot;&quot;;[.E10]-[.F10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2.4 Zwembadafdekking</text:p>
          </table:table-cell>
          <table:table-cell office:value-type="currency" office:value="0" table:formula="of:=SUMIF([Verantwoording.$A$1:.$A$579];[Totaaloverzicht.$A11];[Verantwoording.$C$1:.$C$579])" table:style-name="ce115">
            <text:p>€ 0,00</text:p>
          </table:table-cell>
          <table:table-cell office:value-type="currency" office:value="0" table:formula="of:=SUMIF([Verantwoording.$A$1:.$A$579];[Totaaloverzicht.$A11];[Verantwoording.$F$1:.$F$579])" table:style-name="ce115">
            <text:p>€ 0,00</text:p>
          </table:table-cell>
          <table:table-cell office:value-type="currency" office:value="0" table:formula="of:=IF([.B11]-[.C11]&lt;0;&quot;verschil automatisch gecorrigeerd&quot;;[.B11]-[.C11])" table:style-name="ce115">
            <text:p>€ 0,00</text:p>
          </table:table-cell>
          <table:table-cell office:value-type="currency" office:value="0" table:formula="of:=SUMIF([Verantwoording.$A$1:.$A$579];[Totaaloverzicht.$A11];[Verantwoording.$I$1:.$I$579])" table:style-name="ce115">
            <text:p>€ 0,00</text:p>
          </table:table-cell>
          <table:table-cell office:value-type="currency" office:value="0" table:formula="of:=SUMIF([Verantwoording.$A$1:.$A$579];[Totaaloverzicht.$A11];[Verantwoording.$J$1:.$J$579])" table:style-name="ce115">
            <text:p>€ 0,00</text:p>
          </table:table-cell>
          <table:table-cell office:value-type="currency" office:value="0" table:formula="of:=IF([.E11]-[.F11]&lt;0;&quot;&quot;;[.E11]-[.F11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2.5 Adiabatische koeling</text:p>
          </table:table-cell>
          <table:table-cell office:value-type="currency" office:value="0" table:formula="of:=SUMIF([Verantwoording.$A$1:.$A$579];[Totaaloverzicht.$A12];[Verantwoording.$C$1:.$C$579])" table:style-name="ce115">
            <text:p>€ 0,00</text:p>
          </table:table-cell>
          <table:table-cell office:value-type="currency" office:value="0" table:formula="of:=SUMIF([Verantwoording.$A$1:.$A$579];[Totaaloverzicht.$A12];[Verantwoording.$F$1:.$F$579])" table:style-name="ce115">
            <text:p>€ 0,00</text:p>
          </table:table-cell>
          <table:table-cell office:value-type="currency" office:value="0" table:formula="of:=IF([.B12]-[.C12]&lt;0;&quot;verschil automatisch gecorrigeerd&quot;;[.B12]-[.C12])" table:style-name="ce115">
            <text:p>€ 0,00</text:p>
          </table:table-cell>
          <table:table-cell office:value-type="currency" office:value="0" table:formula="of:=SUMIF([Verantwoording.$A$1:.$A$579];[Totaaloverzicht.$A12];[Verantwoording.$I$1:.$I$579])" table:style-name="ce115">
            <text:p>€ 0,00</text:p>
          </table:table-cell>
          <table:table-cell office:value-type="currency" office:value="0" table:formula="of:=SUMIF([Verantwoording.$A$1:.$A$579];[Totaaloverzicht.$A12];[Verantwoording.$J$1:.$J$579])" table:style-name="ce115">
            <text:p>€ 0,00</text:p>
          </table:table-cell>
          <table:table-cell office:value-type="currency" office:value="0" table:formula="of:=IF([.E12]-[.F12]&lt;0;&quot;&quot;;[.E12]-[.F12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2.6 Infrarood verwarmingspaneel met bewegingssensor en thermostaat voor bestaande sportaccommodaties</text:p>
          </table:table-cell>
          <table:table-cell office:value-type="currency" office:value="0" table:formula="of:=SUMIF([Verantwoording.$A$1:.$A$579];[Totaaloverzicht.$A13];[Verantwoording.$C$1:.$C$579])" table:style-name="ce115">
            <text:p>€ 0,00</text:p>
          </table:table-cell>
          <table:table-cell office:value-type="currency" office:value="0" table:formula="of:=SUMIF([Verantwoording.$A$1:.$A$579];[Totaaloverzicht.$A13];[Verantwoording.$F$1:.$F$579])" table:style-name="ce115">
            <text:p>€ 0,00</text:p>
          </table:table-cell>
          <table:table-cell office:value-type="currency" office:value="0" table:formula="of:=IF([.B13]-[.C13]&lt;0;&quot;verschil automatisch gecorrigeerd&quot;;[.B13]-[.C13])" table:style-name="ce115">
            <text:p>€ 0,00</text:p>
          </table:table-cell>
          <table:table-cell office:value-type="currency" office:value="0" table:formula="of:=SUMIF([Verantwoording.$A$1:.$A$579];[Totaaloverzicht.$A13];[Verantwoording.$I$1:.$I$579])" table:style-name="ce115">
            <text:p>€ 0,00</text:p>
          </table:table-cell>
          <table:table-cell office:value-type="currency" office:value="0" table:formula="of:=SUMIF([Verantwoording.$A$1:.$A$579];[Totaaloverzicht.$A13];[Verantwoording.$J$1:.$J$579])" table:style-name="ce115">
            <text:p>€ 0,00</text:p>
          </table:table-cell>
          <table:table-cell office:value-type="currency" office:value="0" table:formula="of:=IF([.E13]-[.F13]&lt;0;&quot;&quot;;[.E13]-[.F13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3.1 HR-glas voor bestaande sportaccommodaties</text:p>
          </table:table-cell>
          <table:table-cell office:value-type="currency" office:value="0" table:formula="of:=SUMIF([Verantwoording.$A$1:.$A$579];[Totaaloverzicht.$A14];[Verantwoording.$C$1:.$C$579])" table:style-name="ce115">
            <text:p>€ 0,00</text:p>
          </table:table-cell>
          <table:table-cell office:value-type="currency" office:value="0" table:formula="of:=SUMIF([Verantwoording.$A$1:.$A$579];[Totaaloverzicht.$A14];[Verantwoording.$F$1:.$F$579])" table:style-name="ce115">
            <text:p>€ 0,00</text:p>
          </table:table-cell>
          <table:table-cell office:value-type="currency" office:value="0" table:formula="of:=IF([.B14]-[.C14]&lt;0;&quot;verschil automatisch gecorrigeerd&quot;;[.B14]-[.C14])" table:style-name="ce115">
            <text:p>€ 0,00</text:p>
          </table:table-cell>
          <table:table-cell office:value-type="currency" office:value="0" table:formula="of:=SUMIF([Verantwoording.$A$1:.$A$579];[Totaaloverzicht.$A14];[Verantwoording.$I$1:.$I$579])" table:style-name="ce115">
            <text:p>€ 0,00</text:p>
          </table:table-cell>
          <table:table-cell office:value-type="currency" office:value="0" table:formula="of:=SUMIF([Verantwoording.$A$1:.$A$579];[Totaaloverzicht.$A14];[Verantwoording.$J$1:.$J$579])" table:style-name="ce115">
            <text:p>€ 0,00</text:p>
          </table:table-cell>
          <table:table-cell office:value-type="currency" office:value="0" table:formula="of:=IF([.E14]-[.F14]&lt;0;&quot;&quot;;[.E14]-[.F14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3.2 HR-glas voor nieuwe sportaccommodaties</text:p>
          </table:table-cell>
          <table:table-cell office:value-type="currency" office:value="0" table:formula="of:=SUMIF([Verantwoording.$A$1:.$A$579];[Totaaloverzicht.$A15];[Verantwoording.$C$1:.$C$579])" table:style-name="ce115">
            <text:p>€ 0,00</text:p>
          </table:table-cell>
          <table:table-cell office:value-type="currency" office:value="0" table:formula="of:=SUMIF([Verantwoording.$A$1:.$A$579];[Totaaloverzicht.$A15];[Verantwoording.$F$1:.$F$579])" table:style-name="ce115">
            <text:p>€ 0,00</text:p>
          </table:table-cell>
          <table:table-cell office:value-type="currency" office:value="0" table:formula="of:=IF([.B15]-[.C15]&lt;0;&quot;verschil automatisch gecorrigeerd&quot;;[.B15]-[.C15])" table:style-name="ce115">
            <text:p>€ 0,00</text:p>
          </table:table-cell>
          <table:table-cell office:value-type="currency" office:value="0" table:formula="of:=SUMIF([Verantwoording.$A$1:.$A$579];[Totaaloverzicht.$A15];[Verantwoording.$I$1:.$I$579])" table:style-name="ce115">
            <text:p>€ 0,00</text:p>
          </table:table-cell>
          <table:table-cell office:value-type="currency" office:value="0" table:formula="of:=SUMIF([Verantwoording.$A$1:.$A$579];[Totaaloverzicht.$A15];[Verantwoording.$J$1:.$J$579])" table:style-name="ce115">
            <text:p>€ 0,00</text:p>
          </table:table-cell>
          <table:table-cell office:value-type="currency" office:value="0" table:formula="of:=IF([.E15]-[.F15]&lt;0;&quot;&quot;;[.E15]-[.F15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3.3 Isolatie wand, vloer, dak voor bestaande sportaccommodaties</text:p>
          </table:table-cell>
          <table:table-cell office:value-type="currency" office:value="0" table:formula="of:=SUMIF([Verantwoording.$A$1:.$A$579];[Totaaloverzicht.$A16];[Verantwoording.$C$1:.$C$579])" table:style-name="ce115">
            <text:p>€ 0,00</text:p>
          </table:table-cell>
          <table:table-cell office:value-type="currency" office:value="0" table:formula="of:=SUMIF([Verantwoording.$A$1:.$A$579];[Totaaloverzicht.$A16];[Verantwoording.$F$1:.$F$579])" table:style-name="ce115">
            <text:p>€ 0,00</text:p>
          </table:table-cell>
          <table:table-cell office:value-type="currency" office:value="0" table:formula="of:=IF([.B16]-[.C16]&lt;0;&quot;verschil automatisch gecorrigeerd&quot;;[.B16]-[.C16])" table:style-name="ce115">
            <text:p>€ 0,00</text:p>
          </table:table-cell>
          <table:table-cell office:value-type="currency" office:value="0" table:formula="of:=SUMIF([Verantwoording.$A$1:.$A$579];[Totaaloverzicht.$A16];[Verantwoording.$I$1:.$I$579])" table:style-name="ce115">
            <text:p>€ 0,00</text:p>
          </table:table-cell>
          <table:table-cell office:value-type="currency" office:value="0" table:formula="of:=SUMIF([Verantwoording.$A$1:.$A$579];[Totaaloverzicht.$A16];[Verantwoording.$J$1:.$J$579])" table:style-name="ce115">
            <text:p>€ 0,00</text:p>
          </table:table-cell>
          <table:table-cell office:value-type="currency" office:value="0" table:formula="of:=IF([.E16]-[.F16]&lt;0;&quot;&quot;;[.E16]-[.F16])" table:style-name="ce11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D 4.1 Zonnecollectorsysteem</text:p>
          </table:table-cell>
          <table:table-cell office:value-type="currency" office:value="0" table:formula="of:=SUMIF([Verantwoording.$A$1:.$A$579];[Totaaloverzicht.$A17];[Verantwoording.$C$1:.$C$579])" table:style-name="ce115">
            <text:p>€ 0,00</text:p>
          </table:table-cell>
          <table:table-cell office:value-type="currency" office:value="0" table:formula="of:=SUMIF([Verantwoording.$A$1:.$A$579];[Totaaloverzicht.$A17];[Verantwoording.$F$1:.$F$579])" table:style-name="ce115">
            <text:p>€ 0,00</text:p>
          </table:table-cell>
          <table:table-cell office:value-type="currency" office:value="0" table:formula="of:=IF([.B17]-[.C17]&lt;0;&quot;verschil automatisch gecorrigeerd&quot;;[.B17]-[.C17])" table:style-name="ce115">
            <text:p>€ 0,00</text:p>
          </table:table-cell>
          <table:table-cell office:value-type="currency" office:value="0" table:formula="of:=SUMIF([Verantwoording.$A$1:.$A$579];[Totaaloverzicht.$A17];[Verantwoording.$I$1:.$I$579])" table:style-name="ce115">
            <text:p>€ 0,00</text:p>
          </table:table-cell>
          <table:table-cell office:value-type="currency" office:value="0" table:formula="of:=SUMIF([Verantwoording.$A$1:.$A$579];[Totaaloverzicht.$A17];[Verantwoording.$J$1:.$J$579])" table:style-name="ce115">
            <text:p>€ 0,00</text:p>
          </table:table-cell>
          <table:table-cell office:value-type="currency" office:value="0" table:formula="of:=IF([.E17]-[.F17]&lt;0;&quot;&quot;;[.E17]-[.F17])" table:style-name="ce115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D 4.2 Zonnepanelen of flexibele PV voor elektriciteitsopwekking</text:p>
          </table:table-cell>
          <table:table-cell office:value-type="currency" office:value="0" table:formula="of:=SUMIF([Verantwoording.$A$1:.$A$579];[Totaaloverzicht.$A18];[Verantwoording.$C$1:.$C$579])" table:style-name="ce115">
            <text:p>€ 0,00</text:p>
          </table:table-cell>
          <table:table-cell office:value-type="currency" office:value="0" table:formula="of:=SUMIF([Verantwoording.$A$1:.$A$579];[Totaaloverzicht.$A18];[Verantwoording.$F$1:.$F$579])" table:style-name="ce115">
            <text:p>€ 0,00</text:p>
          </table:table-cell>
          <table:table-cell office:value-type="currency" office:value="0" table:formula="of:=IF([.B18]-[.C18]&lt;0;&quot;verschil automatisch gecorrigeerd&quot;;[.B18]-[.C18])" table:style-name="ce115">
            <text:p>€ 0,00</text:p>
          </table:table-cell>
          <table:table-cell office:value-type="currency" office:value="0" table:formula="of:=SUMIF([Verantwoording.$A$1:.$A$579];[Totaaloverzicht.$A18];[Verantwoording.$I$1:.$I$579])" table:style-name="ce115">
            <text:p>€ 0,00</text:p>
          </table:table-cell>
          <table:table-cell office:value-type="currency" office:value="0" table:formula="of:=SUMIF([Verantwoording.$A$1:.$A$579];[Totaaloverzicht.$A18];[Verantwoording.$J$1:.$J$579])" table:style-name="ce115">
            <text:p>€ 0,00</text:p>
          </table:table-cell>
          <table:table-cell office:value-type="currency" office:value="0" table:formula="of:=IF([.E18]-[.F18]&lt;0;&quot;&quot;;[.E18]-[.F18])" table:style-name="ce115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D 4.3 Zonnewarmtecollector voor sportvelden</text:p>
          </table:table-cell>
          <table:table-cell office:value-type="currency" office:value="0" table:formula="of:=SUMIF([Verantwoording.$A$1:.$A$579];[Totaaloverzicht.$A19];[Verantwoording.$C$1:.$C$579])" table:style-name="ce115">
            <text:p>€ 0,00</text:p>
          </table:table-cell>
          <table:table-cell office:value-type="currency" office:value="0" table:formula="of:=SUMIF([Verantwoording.$A$1:.$A$579];[Totaaloverzicht.$A19];[Verantwoording.$F$1:.$F$579])" table:style-name="ce115">
            <text:p>€ 0,00</text:p>
          </table:table-cell>
          <table:table-cell office:value-type="currency" office:value="0" table:formula="of:=IF([.B19]-[.C19]&lt;0;&quot;verschil automatisch gecorrigeerd&quot;;[.B19]-[.C19])" table:style-name="ce115">
            <text:p>€ 0,00</text:p>
          </table:table-cell>
          <table:table-cell office:value-type="currency" office:value="0" table:formula="of:=SUMIF([Verantwoording.$A$1:.$A$579];[Totaaloverzicht.$A19];[Verantwoording.$I$1:.$I$579])" table:style-name="ce115">
            <text:p>€ 0,00</text:p>
          </table:table-cell>
          <table:table-cell office:value-type="currency" office:value="0" table:formula="of:=SUMIF([Verantwoording.$A$1:.$A$579];[Totaaloverzicht.$A19];[Verantwoording.$J$1:.$J$579])" table:style-name="ce115">
            <text:p>€ 0,00</text:p>
          </table:table-cell>
          <table:table-cell office:value-type="currency" office:value="0" table:formula="of:=IF([.E19]-[.F19]&lt;0;&quot;&quot;;[.E19]-[.F19])" table:style-name="ce115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4">
            <text:p>D 5.1 Slimme meter met een energieverbruiks-manager/EBS voor elektriciteit, aardgas (a.e.) en/of warmte.</text:p>
          </table:table-cell>
          <table:table-cell office:value-type="currency" office:value="0" table:formula="of:=SUMIF([Verantwoording.$A$1:.$A$579];[Totaaloverzicht.$A20];[Verantwoording.$C$1:.$C$579])" table:style-name="ce115">
            <text:p>€ 0,00</text:p>
          </table:table-cell>
          <table:table-cell office:value-type="currency" office:value="0" table:formula="of:=SUMIF([Verantwoording.$A$1:.$A$579];[Totaaloverzicht.$A20];[Verantwoording.$F$1:.$F$579])" table:style-name="ce115">
            <text:p>€ 0,00</text:p>
          </table:table-cell>
          <table:table-cell office:value-type="currency" office:value="0" table:formula="of:=IF([.B20]-[.C20]&lt;0;&quot;verschil automatisch gecorrigeerd&quot;;[.B20]-[.C20])" table:style-name="ce115">
            <text:p>€ 0,00</text:p>
          </table:table-cell>
          <table:table-cell office:value-type="currency" office:value="0" table:formula="of:=SUMIF([Verantwoording.$A$1:.$A$579];[Totaaloverzicht.$A20];[Verantwoording.$I$1:.$I$579])" table:style-name="ce115">
            <text:p>€ 0,00</text:p>
          </table:table-cell>
          <table:table-cell office:value-type="currency" office:value="0" table:formula="of:=SUMIF([Verantwoording.$A$1:.$A$579];[Totaaloverzicht.$A20];[Verantwoording.$J$1:.$J$579])" table:style-name="ce115">
            <text:p>€ 0,00</text:p>
          </table:table-cell>
          <table:table-cell office:value-type="currency" office:value="0" table:formula="of:=IF([.E20]-[.F20]&lt;0;&quot;&quot;;[.E20]-[.F20])" table:style-name="ce115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14"/>
          <table:table-cell table:number-columns-repeated="4" table:style-name="ce116"/>
          <table:table-cell table:number-columns-repeated="16377"/>
        </table:table-row>
        <table:table-row table:style-name="ro3">
          <table:table-cell office:value-type="string" table:style-name="ce117">
            <text:p>Toegankelijkheid</text:p>
          </table:table-cell>
          <table:table-cell table:number-columns-repeated="2" table:style-name="ce117"/>
          <table:table-cell table:number-columns-repeated="4" table:style-name="ce118"/>
          <table:table-cell table:number-columns-repeated="16377"/>
        </table:table-row>
        <table:table-row table:style-name="ro3">
          <table:table-cell office:value-type="string" table:style-name="ce119">
            <text:p>T 1. Automatische Deur</text:p>
          </table:table-cell>
          <table:table-cell office:value-type="currency" office:value="0" table:formula="of:=SUMIF([Verantwoording.$A$1:.$A$579];[Totaaloverzicht.$A23];[Verantwoording.$C$1:.$C$579])" table:style-name="ce120">
            <text:p>€ 0,00</text:p>
          </table:table-cell>
          <table:table-cell office:value-type="currency" office:value="0" table:formula="of:=SUMIF([Verantwoording.$A$1:.$A$579];[Totaaloverzicht.$A23];[Verantwoording.$F$1:.$F$579])" table:style-name="ce120">
            <text:p>€ 0,00</text:p>
          </table:table-cell>
          <table:table-cell office:value-type="currency" office:value="0" table:formula="of:=IF([.B23]-[.C23]&lt;0;&quot;verschil automatisch gecorrigeerd&quot;;[.B23]-[.C23])" table:style-name="ce121">
            <text:p>€ 0,00</text:p>
          </table:table-cell>
          <table:table-cell office:value-type="currency" office:value="0" table:formula="of:=SUMIF([Verantwoording.$A$1:.$A$579];[Totaaloverzicht.$A23];[Verantwoording.$I$1:.$I$579])" table:style-name="ce121">
            <text:p>€ 0,00</text:p>
          </table:table-cell>
          <table:table-cell office:value-type="currency" office:value="0" table:formula="of:=SUMIF([Verantwoording.$A$1:.$A$579];[Totaaloverzicht.$A23];[Verantwoording.$J$1:.$J$579])" table:style-name="ce121">
            <text:p>€ 0,00</text:p>
          </table:table-cell>
          <table:table-cell office:value-type="currency" office:value="0" table:formula="of:=IF([.E23]-[.F23]&lt;0;&quot;&quot;;[.E23]-[.F23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2. Toegang sportrolstoelen</text:p>
          </table:table-cell>
          <table:table-cell office:value-type="currency" office:value="0" table:formula="of:=SUMIF([Verantwoording.$A$1:.$A$579];[Totaaloverzicht.$A24];[Verantwoording.$C$1:.$C$579])" table:style-name="ce120">
            <text:p>€ 0,00</text:p>
          </table:table-cell>
          <table:table-cell office:value-type="currency" office:value="0" table:formula="of:=SUMIF([Verantwoording.$A$1:.$A$579];[Totaaloverzicht.$A24];[Verantwoording.$F$1:.$F$579])" table:style-name="ce120">
            <text:p>€ 0,00</text:p>
          </table:table-cell>
          <table:table-cell office:value-type="currency" office:value="0" table:formula="of:=IF([.B24]-[.C24]&lt;0;&quot;verschil automatisch gecorrigeerd&quot;;[.B24]-[.C24])" table:style-name="ce121">
            <text:p>€ 0,00</text:p>
          </table:table-cell>
          <table:table-cell office:value-type="currency" office:value="0" table:formula="of:=SUMIF([Verantwoording.$A$1:.$A$579];[Totaaloverzicht.$A24];[Verantwoording.$I$1:.$I$579])" table:style-name="ce121">
            <text:p>€ 0,00</text:p>
          </table:table-cell>
          <table:table-cell office:value-type="currency" office:value="0" table:formula="of:=SUMIF([Verantwoording.$A$1:.$A$579];[Totaaloverzicht.$A24];[Verantwoording.$J$1:.$J$579])" table:style-name="ce121">
            <text:p>€ 0,00</text:p>
          </table:table-cell>
          <table:table-cell office:value-type="currency" office:value="0" table:formula="of:=IF([.E24]-[.F24]&lt;0;&quot;&quot;;[.E24]-[.F24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3. Lift</text:p>
          </table:table-cell>
          <table:table-cell office:value-type="currency" office:value="0" table:formula="of:=SUMIF([Verantwoording.$A$1:.$A$579];[Totaaloverzicht.$A25];[Verantwoording.$C$1:.$C$579])" table:style-name="ce120">
            <text:p>€ 0,00</text:p>
          </table:table-cell>
          <table:table-cell office:value-type="currency" office:value="0" table:formula="of:=SUMIF([Verantwoording.$A$1:.$A$579];[Totaaloverzicht.$A25];[Verantwoording.$F$1:.$F$579])" table:style-name="ce120">
            <text:p>€ 0,00</text:p>
          </table:table-cell>
          <table:table-cell office:value-type="currency" office:value="0" table:formula="of:=IF([.B25]-[.C25]&lt;0;&quot;verschil automatisch gecorrigeerd&quot;;[.B25]-[.C25])" table:style-name="ce121">
            <text:p>€ 0,00</text:p>
          </table:table-cell>
          <table:table-cell office:value-type="currency" office:value="0" table:formula="of:=SUMIF([Verantwoording.$A$1:.$A$579];[Totaaloverzicht.$A25];[Verantwoording.$I$1:.$I$579])" table:style-name="ce121">
            <text:p>€ 0,00</text:p>
          </table:table-cell>
          <table:table-cell office:value-type="currency" office:value="0" table:formula="of:=SUMIF([Verantwoording.$A$1:.$A$579];[Totaaloverzicht.$A25];[Verantwoording.$J$1:.$J$579])" table:style-name="ce121">
            <text:p>€ 0,00</text:p>
          </table:table-cell>
          <table:table-cell office:value-type="currency" office:value="0" table:formula="of:=IF([.E25]-[.F25]&lt;0;&quot;&quot;;[.E25]-[.F25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4. Integraal toegankelijk toilet</text:p>
          </table:table-cell>
          <table:table-cell office:value-type="currency" office:value="0" table:formula="of:=SUMIF([Verantwoording.$A$1:.$A$579];[Totaaloverzicht.$A26];[Verantwoording.$C$1:.$C$579])" table:style-name="ce120">
            <text:p>€ 0,00</text:p>
          </table:table-cell>
          <table:table-cell office:value-type="currency" office:value="0" table:formula="of:=SUMIF([Verantwoording.$A$1:.$A$579];[Totaaloverzicht.$A26];[Verantwoording.$F$1:.$F$579])" table:style-name="ce120">
            <text:p>€ 0,00</text:p>
          </table:table-cell>
          <table:table-cell office:value-type="currency" office:value="0" table:formula="of:=IF([.B26]-[.C26]&lt;0;&quot;verschil automatisch gecorrigeerd&quot;;[.B26]-[.C26])" table:style-name="ce121">
            <text:p>€ 0,00</text:p>
          </table:table-cell>
          <table:table-cell office:value-type="currency" office:value="0" table:formula="of:=SUMIF([Verantwoording.$A$1:.$A$579];[Totaaloverzicht.$A26];[Verantwoording.$I$1:.$I$579])" table:style-name="ce121">
            <text:p>€ 0,00</text:p>
          </table:table-cell>
          <table:table-cell office:value-type="currency" office:value="0" table:formula="of:=SUMIF([Verantwoording.$A$1:.$A$579];[Totaaloverzicht.$A26];[Verantwoording.$J$1:.$J$579])" table:style-name="ce121">
            <text:p>€ 0,00</text:p>
          </table:table-cell>
          <table:table-cell office:value-type="currency" office:value="0" table:formula="of:=IF([.E26]-[.F26]&lt;0;&quot;&quot;;[.E26]-[.F26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5.1 Tillift voor personen</text:p>
          </table:table-cell>
          <table:table-cell office:value-type="currency" office:value="0" table:formula="of:=SUMIF([Verantwoording.$A$1:.$A$579];[Totaaloverzicht.$A27];[Verantwoording.$C$1:.$C$579])" table:style-name="ce120">
            <text:p>€ 0,00</text:p>
          </table:table-cell>
          <table:table-cell office:value-type="currency" office:value="0" table:formula="of:=SUMIF([Verantwoording.$A$1:.$A$579];[Totaaloverzicht.$A27];[Verantwoording.$F$1:.$F$579])" table:style-name="ce120">
            <text:p>€ 0,00</text:p>
          </table:table-cell>
          <table:table-cell office:value-type="currency" office:value="0" table:formula="of:=IF([.B27]-[.C27]&lt;0;&quot;verschil automatisch gecorrigeerd&quot;;[.B27]-[.C27])" table:style-name="ce121">
            <text:p>€ 0,00</text:p>
          </table:table-cell>
          <table:table-cell office:value-type="currency" office:value="0" table:formula="of:=SUMIF([Verantwoording.$A$1:.$A$579];[Totaaloverzicht.$A27];[Verantwoording.$I$1:.$I$579])" table:style-name="ce121">
            <text:p>€ 0,00</text:p>
          </table:table-cell>
          <table:table-cell office:value-type="currency" office:value="0" table:formula="of:=SUMIF([Verantwoording.$A$1:.$A$579];[Totaaloverzicht.$A27];[Verantwoording.$J$1:.$J$579])" table:style-name="ce121">
            <text:p>€ 0,00</text:p>
          </table:table-cell>
          <table:table-cell office:value-type="currency" office:value="0" table:formula="of:=IF([.E27]-[.F27]&lt;0;&quot;&quot;;[.E27]-[.F27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5.2 Luie zwembadtrap</text:p>
          </table:table-cell>
          <table:table-cell office:value-type="currency" office:value="0" table:formula="of:=SUMIF([Verantwoording.$A$1:.$A$579];[Totaaloverzicht.$A28];[Verantwoording.$C$1:.$C$579])" table:style-name="ce120">
            <text:p>€ 0,00</text:p>
          </table:table-cell>
          <table:table-cell office:value-type="currency" office:value="0" table:formula="of:=SUMIF([Verantwoording.$A$1:.$A$579];[Totaaloverzicht.$A28];[Verantwoording.$F$1:.$F$579])" table:style-name="ce120">
            <text:p>€ 0,00</text:p>
          </table:table-cell>
          <table:table-cell office:value-type="currency" office:value="0" table:formula="of:=IF([.B28]-[.C28]&lt;0;&quot;verschil automatisch gecorrigeerd&quot;;[.B28]-[.C28])" table:style-name="ce121">
            <text:p>€ 0,00</text:p>
          </table:table-cell>
          <table:table-cell office:value-type="currency" office:value="0" table:formula="of:=SUMIF([Verantwoording.$A$1:.$A$579];[Totaaloverzicht.$A28];[Verantwoording.$I$1:.$I$579])" table:style-name="ce121">
            <text:p>€ 0,00</text:p>
          </table:table-cell>
          <table:table-cell office:value-type="currency" office:value="0" table:formula="of:=SUMIF([Verantwoording.$A$1:.$A$579];[Totaaloverzicht.$A28];[Verantwoording.$J$1:.$J$579])" table:style-name="ce121">
            <text:p>€ 0,00</text:p>
          </table:table-cell>
          <table:table-cell office:value-type="currency" office:value="0" table:formula="of:=IF([.E28]-[.F28]&lt;0;&quot;&quot;;[.E28]-[.F28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5.3 Akoestiek</text:p>
          </table:table-cell>
          <table:table-cell office:value-type="currency" office:value="0" table:formula="of:=SUMIF([Verantwoording.$A$1:.$A$579];[Totaaloverzicht.$A29];[Verantwoording.$C$1:.$C$579])" table:style-name="ce120">
            <text:p>€ 0,00</text:p>
          </table:table-cell>
          <table:table-cell office:value-type="currency" office:value="0" table:formula="of:=SUMIF([Verantwoording.$A$1:.$A$579];[Totaaloverzicht.$A29];[Verantwoording.$F$1:.$F$579])" table:style-name="ce120">
            <text:p>€ 0,00</text:p>
          </table:table-cell>
          <table:table-cell office:value-type="currency" office:value="0" table:formula="of:=IF([.B29]-[.C29]&lt;0;&quot;verschil automatisch gecorrigeerd&quot;;[.B29]-[.C29])" table:style-name="ce121">
            <text:p>€ 0,00</text:p>
          </table:table-cell>
          <table:table-cell office:value-type="currency" office:value="0" table:formula="of:=SUMIF([Verantwoording.$A$1:.$A$579];[Totaaloverzicht.$A29];[Verantwoording.$I$1:.$I$579])" table:style-name="ce121">
            <text:p>€ 0,00</text:p>
          </table:table-cell>
          <table:table-cell office:value-type="currency" office:value="0" table:formula="of:=SUMIF([Verantwoording.$A$1:.$A$579];[Totaaloverzicht.$A29];[Verantwoording.$J$1:.$J$579])" table:style-name="ce121">
            <text:p>€ 0,00</text:p>
          </table:table-cell>
          <table:table-cell office:value-type="currency" office:value="0" table:formula="of:=IF([.E29]-[.F29]&lt;0;&quot;&quot;;[.E29]-[.F29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5.4 Voorziening slechthorenden</text:p>
          </table:table-cell>
          <table:table-cell office:value-type="currency" office:value="0" table:formula="of:=SUMIF([Verantwoording.$A$1:.$A$579];[Totaaloverzicht.$A30];[Verantwoording.$C$1:.$C$579])" table:style-name="ce120">
            <text:p>€ 0,00</text:p>
          </table:table-cell>
          <table:table-cell office:value-type="currency" office:value="0" table:formula="of:=SUMIF([Verantwoording.$A$1:.$A$579];[Totaaloverzicht.$A30];[Verantwoording.$F$1:.$F$579])" table:style-name="ce120">
            <text:p>€ 0,00</text:p>
          </table:table-cell>
          <table:table-cell office:value-type="currency" office:value="0" table:formula="of:=IF([.B30]-[.C30]&lt;0;&quot;verschil automatisch gecorrigeerd&quot;;[.B30]-[.C30])" table:style-name="ce121">
            <text:p>€ 0,00</text:p>
          </table:table-cell>
          <table:table-cell office:value-type="currency" office:value="0" table:formula="of:=SUMIF([Verantwoording.$A$1:.$A$579];[Totaaloverzicht.$A30];[Verantwoording.$I$1:.$I$579])" table:style-name="ce121">
            <text:p>€ 0,00</text:p>
          </table:table-cell>
          <table:table-cell office:value-type="currency" office:value="0" table:formula="of:=SUMIF([Verantwoording.$A$1:.$A$579];[Totaaloverzicht.$A30];[Verantwoording.$J$1:.$J$579])" table:style-name="ce121">
            <text:p>€ 0,00</text:p>
          </table:table-cell>
          <table:table-cell office:value-type="currency" office:value="0" table:formula="of:=IF([.E30]-[.F30]&lt;0;&quot;&quot;;[.E30]-[.F30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5.5 Klok</text:p>
          </table:table-cell>
          <table:table-cell office:value-type="currency" office:value="0" table:formula="of:=SUMIF([Verantwoording.$A$1:.$A$579];[Totaaloverzicht.$A31];[Verantwoording.$C$1:.$C$579])" table:style-name="ce120">
            <text:p>€ 0,00</text:p>
          </table:table-cell>
          <table:table-cell office:value-type="currency" office:value="0" table:formula="of:=SUMIF([Verantwoording.$A$1:.$A$579];[Totaaloverzicht.$A31];[Verantwoording.$F$1:.$F$579])" table:style-name="ce120">
            <text:p>€ 0,00</text:p>
          </table:table-cell>
          <table:table-cell office:value-type="currency" office:value="0" table:formula="of:=IF([.B31]-[.C31]&lt;0;&quot;verschil automatisch gecorrigeerd&quot;;[.B31]-[.C31])" table:style-name="ce121">
            <text:p>€ 0,00</text:p>
          </table:table-cell>
          <table:table-cell office:value-type="currency" office:value="0" table:formula="of:=SUMIF([Verantwoording.$A$1:.$A$579];[Totaaloverzicht.$A31];[Verantwoording.$I$1:.$I$579])" table:style-name="ce121">
            <text:p>€ 0,00</text:p>
          </table:table-cell>
          <table:table-cell office:value-type="currency" office:value="0" table:formula="of:=SUMIF([Verantwoording.$A$1:.$A$579];[Totaaloverzicht.$A31];[Verantwoording.$J$1:.$J$579])" table:style-name="ce121">
            <text:p>€ 0,00</text:p>
          </table:table-cell>
          <table:table-cell office:value-type="currency" office:value="0" table:formula="of:=IF([.E31]-[.F31]&lt;0;&quot;&quot;;[.E31]-[.F31])" table:style-name="ce12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T 6 Toegang sportrolstoelen voor buitensportvelden, –banen, –terreinen</text:p>
          </table:table-cell>
          <table:table-cell office:value-type="currency" office:value="0" table:formula="of:=SUMIF([Verantwoording.$A$1:.$A$579];[Totaaloverzicht.$A32];[Verantwoording.$C$1:.$C$579])" table:style-name="ce120">
            <text:p>€ 0,00</text:p>
          </table:table-cell>
          <table:table-cell office:value-type="currency" office:value="0" table:formula="of:=SUMIF([Verantwoording.$A$1:.$A$579];[Totaaloverzicht.$A32];[Verantwoording.$F$1:.$F$579])" table:style-name="ce120">
            <text:p>€ 0,00</text:p>
          </table:table-cell>
          <table:table-cell office:value-type="currency" office:value="0" table:formula="of:=IF([.B32]-[.C32]&lt;0;&quot;verschil automatisch gecorrigeerd&quot;;[.B32]-[.C32])" table:style-name="ce121">
            <text:p>€ 0,00</text:p>
          </table:table-cell>
          <table:table-cell office:value-type="currency" office:value="0" table:formula="of:=SUMIF([Verantwoording.$A$1:.$A$579];[Totaaloverzicht.$A32];[Verantwoording.$I$1:.$I$579])" table:style-name="ce121">
            <text:p>€ 0,00</text:p>
          </table:table-cell>
          <table:table-cell office:value-type="currency" office:value="0" table:formula="of:=SUMIF([Verantwoording.$A$1:.$A$579];[Totaaloverzicht.$A32];[Verantwoording.$J$1:.$J$579])" table:style-name="ce121">
            <text:p>€ 0,00</text:p>
          </table:table-cell>
          <table:table-cell office:value-type="currency" office:value="0" table:formula="of:=IF([.E32]-[.F32]&lt;0;&quot;&quot;;[.E32]-[.F32])" table:style-name="ce121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3">
          <table:table-cell office:value-type="string" table:style-name="ce122">
            <text:p>Circulariteit</text:p>
          </table:table-cell>
          <table:table-cell table:number-columns-repeated="6" table:style-name="ce122"/>
          <table:table-cell table:number-columns-repeated="16377" table:style-name="ce1"/>
        </table:table-row>
        <table:table-row table:style-name="ro3">
          <table:table-cell office:value-type="string" table:style-name="ce123">
            <text:p>C 1. Hergebruikt infilzand</text:p>
          </table:table-cell>
          <table:table-cell office:value-type="currency" office:value="0" table:formula="of:=SUMIF([Verantwoording.$A$1:.$A$579];[Totaaloverzicht.$A35];[Verantwoording.$C$1:.$C$579])" table:style-name="ce124">
            <text:p>€ 0,00</text:p>
          </table:table-cell>
          <table:table-cell office:value-type="currency" office:value="0" table:formula="of:=SUMIF([Verantwoording.$A$1:.$A$579];[Totaaloverzicht.$A35];[Verantwoording.$F$1:.$F$579])" table:style-name="ce124">
            <text:p>€ 0,00</text:p>
          </table:table-cell>
          <table:table-cell office:value-type="currency" office:value="0" table:formula="of:=IF([.B35]-[.C35]&lt;0;&quot;verschil automatisch gecorrigeerd&quot;;[.B35]-[.C35])" table:style-name="ce124">
            <text:p>€ 0,00</text:p>
          </table:table-cell>
          <table:table-cell office:value-type="currency" office:value="0" table:formula="of:=SUMIF([Verantwoording.$A$1:.$A$579];[Totaaloverzicht.$A35];[Verantwoording.$I$1:.$I$579])" table:style-name="ce124">
            <text:p>€ 0,00</text:p>
          </table:table-cell>
          <table:table-cell office:value-type="currency" office:value="0" table:formula="of:=SUMIF([Verantwoording.$A$1:.$A$579];[Totaaloverzicht.$A35];[Verantwoording.$J$1:.$J$579])" table:style-name="ce124">
            <text:p>€ 0,00</text:p>
          </table:table-cell>
          <table:table-cell office:value-type="currency" office:value="0" table:formula="of:=IF([.E35]-[.F35]&lt;0;&quot;&quot;;[.E35]-[.F35])" table:style-name="ce12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3">
            <text:p>C 2. Kunststof kantplanken</text:p>
          </table:table-cell>
          <table:table-cell office:value-type="currency" office:value="0" table:formula="of:=SUMIF([Verantwoording.$A$1:.$A$579];[Totaaloverzicht.$A36];[Verantwoording.$C$1:.$C$579])" table:style-name="ce124">
            <text:p>€ 0,00</text:p>
          </table:table-cell>
          <table:table-cell office:value-type="currency" office:value="0" table:formula="of:=SUMIF([Verantwoording.$A$1:.$A$579];[Totaaloverzicht.$A36];[Verantwoording.$F$1:.$F$579])" table:style-name="ce124">
            <text:p>€ 0,00</text:p>
          </table:table-cell>
          <table:table-cell office:value-type="currency" office:value="0" table:formula="of:=IF([.B36]-[.C36]&lt;0;&quot;verschil automatisch gecorrigeerd&quot;;[.B36]-[.C36])" table:style-name="ce124">
            <text:p>€ 0,00</text:p>
          </table:table-cell>
          <table:table-cell office:value-type="currency" office:value="0" table:formula="of:=SUMIF([Verantwoording.$A$1:.$A$579];[Totaaloverzicht.$A36];[Verantwoording.$I$1:.$I$579])" table:style-name="ce124">
            <text:p>€ 0,00</text:p>
          </table:table-cell>
          <table:table-cell office:value-type="currency" office:value="0" table:formula="of:=SUMIF([Verantwoording.$A$1:.$A$579];[Totaaloverzicht.$A36];[Verantwoording.$J$1:.$J$579])" table:style-name="ce124">
            <text:p>€ 0,00</text:p>
          </table:table-cell>
          <table:table-cell office:value-type="currency" office:value="0" table:formula="of:=IF([.E36]-[.F36]&lt;0;&quot;&quot;;[.E36]-[.F36])" table:style-name="ce12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3">
            <text:p>C 3. Schoonloopvoorziening</text:p>
          </table:table-cell>
          <table:table-cell office:value-type="currency" office:value="0" table:formula="of:=SUMIF([Verantwoording.$A$1:.$A$579];[Totaaloverzicht.$A37];[Verantwoording.$C$1:.$C$579])" table:style-name="ce124">
            <text:p>€ 0,00</text:p>
          </table:table-cell>
          <table:table-cell office:value-type="currency" office:value="0" table:formula="of:=SUMIF([Verantwoording.$A$1:.$A$579];[Totaaloverzicht.$A37];[Verantwoording.$F$1:.$F$579])" table:style-name="ce124">
            <text:p>€ 0,00</text:p>
          </table:table-cell>
          <table:table-cell office:value-type="currency" office:value="0" table:formula="of:=IF([.B37]-[.C37]&lt;0;&quot;verschil automatisch gecorrigeerd&quot;;[.B37]-[.C37])" table:style-name="ce124">
            <text:p>€ 0,00</text:p>
          </table:table-cell>
          <table:table-cell office:value-type="currency" office:value="0" table:formula="of:=SUMIF([Verantwoording.$A$1:.$A$579];[Totaaloverzicht.$A37];[Verantwoording.$I$1:.$I$579])" table:style-name="ce124">
            <text:p>€ 0,00</text:p>
          </table:table-cell>
          <table:table-cell office:value-type="currency" office:value="0" table:formula="of:=SUMIF([Verantwoording.$A$1:.$A$579];[Totaaloverzicht.$A37];[Verantwoording.$J$1:.$J$579])" table:style-name="ce124">
            <text:p>€ 0,00</text:p>
          </table:table-cell>
          <table:table-cell office:value-type="currency" office:value="0" table:formula="of:=IF([.E37]-[.F37]&lt;0;&quot;&quot;;[.E37]-[.F37])" table:style-name="ce12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3">
            <text:p>C 4. Gerecyclede sportvloer in sporthal (ten minste 80% gerecycled materiaal)</text:p>
          </table:table-cell>
          <table:table-cell office:value-type="currency" office:value="0" table:formula="of:=SUMIF([Verantwoording.$A$1:.$A$579];[Totaaloverzicht.$A38];[Verantwoording.$C$1:.$C$579])" table:style-name="ce124">
            <text:p>€ 0,00</text:p>
          </table:table-cell>
          <table:table-cell office:value-type="currency" office:value="0" table:formula="of:=SUMIF([Verantwoording.$A$1:.$A$579];[Totaaloverzicht.$A38];[Verantwoording.$F$1:.$F$579])" table:style-name="ce124">
            <text:p>€ 0,00</text:p>
          </table:table-cell>
          <table:table-cell office:value-type="currency" office:value="0" table:formula="of:=IF([.B38]-[.C38]&lt;0;&quot;verschil automatisch gecorrigeerd&quot;;[.B38]-[.C38])" table:style-name="ce124">
            <text:p>€ 0,00</text:p>
          </table:table-cell>
          <table:table-cell office:value-type="currency" office:value="0" table:formula="of:=SUMIF([Verantwoording.$A$1:.$A$579];[Totaaloverzicht.$A38];[Verantwoording.$I$1:.$I$579])" table:style-name="ce124">
            <text:p>€ 0,00</text:p>
          </table:table-cell>
          <table:table-cell office:value-type="currency" office:value="0" table:formula="of:=SUMIF([Verantwoording.$A$1:.$A$579];[Totaaloverzicht.$A38];[Verantwoording.$J$1:.$J$579])" table:style-name="ce124">
            <text:p>€ 0,00</text:p>
          </table:table-cell>
          <table:table-cell office:value-type="currency" office:value="0" table:formula="of:=IF([.E38]-[.F38]&lt;0;&quot;&quot;;[.E38]-[.F38])" table:style-name="ce12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3">
            <text:p>C 5. Zout(water)batterij</text:p>
          </table:table-cell>
          <table:table-cell office:value-type="currency" office:value="0" table:formula="of:=SUMIF([Verantwoording.$A$1:.$A$579];[Totaaloverzicht.$A39];[Verantwoording.$C$1:.$C$579])" table:style-name="ce124">
            <text:p>€ 0,00</text:p>
          </table:table-cell>
          <table:table-cell office:value-type="currency" office:value="0" table:formula="of:=SUMIF([Verantwoording.$A$1:.$A$579];[Totaaloverzicht.$A39];[Verantwoording.$F$1:.$F$579])" table:style-name="ce124">
            <text:p>€ 0,00</text:p>
          </table:table-cell>
          <table:table-cell office:value-type="currency" office:value="0" table:formula="of:=IF([.B39]-[.C39]&lt;0;&quot;verschil automatisch gecorrigeerd&quot;;[.B39]-[.C39])" table:style-name="ce124">
            <text:p>€ 0,00</text:p>
          </table:table-cell>
          <table:table-cell office:value-type="currency" office:value="0" table:formula="of:=SUMIF([Verantwoording.$A$1:.$A$579];[Totaaloverzicht.$A39];[Verantwoording.$I$1:.$I$579])" table:style-name="ce124">
            <text:p>€ 0,00</text:p>
          </table:table-cell>
          <table:table-cell office:value-type="currency" office:value="0" table:formula="of:=SUMIF([Verantwoording.$A$1:.$A$579];[Totaaloverzicht.$A39];[Verantwoording.$J$1:.$J$579])" table:style-name="ce124">
            <text:p>€ 0,00</text:p>
          </table:table-cell>
          <table:table-cell office:value-type="currency" office:value="0" table:formula="of:=IF([.E39]-[.F39]&lt;0;&quot;&quot;;[.E39]-[.F39])" table:style-name="ce12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3">
            <text:p>C 6. Gerecyclede Shockpads (ten minste 80% gerecycled materiaal)</text:p>
          </table:table-cell>
          <table:table-cell office:value-type="currency" office:value="0" table:formula="of:=SUMIF([Verantwoording.$A$1:.$A$579];[Totaaloverzicht.$A40];[Verantwoording.$C$1:.$C$579])" table:style-name="ce124">
            <text:p>€ 0,00</text:p>
          </table:table-cell>
          <table:table-cell office:value-type="currency" office:value="0" table:formula="of:=SUMIF([Verantwoording.$A$1:.$A$579];[Totaaloverzicht.$A40];[Verantwoording.$F$1:.$F$579])" table:style-name="ce124">
            <text:p>€ 0,00</text:p>
          </table:table-cell>
          <table:table-cell office:value-type="currency" office:value="0" table:formula="of:=IF([.B40]-[.C40]&lt;0;&quot;verschil automatisch gecorrigeerd&quot;;[.B40]-[.C40])" table:style-name="ce124">
            <text:p>€ 0,00</text:p>
          </table:table-cell>
          <table:table-cell office:value-type="currency" office:value="0" table:formula="of:=SUMIF([Verantwoording.$A$1:.$A$579];[Totaaloverzicht.$A40];[Verantwoording.$I$1:.$I$579])" table:style-name="ce124">
            <text:p>€ 0,00</text:p>
          </table:table-cell>
          <table:table-cell office:value-type="currency" office:value="0" table:formula="of:=SUMIF([Verantwoording.$A$1:.$A$579];[Totaaloverzicht.$A40];[Verantwoording.$J$1:.$J$579])" table:style-name="ce124">
            <text:p>€ 0,00</text:p>
          </table:table-cell>
          <table:table-cell office:value-type="currency" office:value="0" table:formula="of:=IF([.E40]-[.F40]&lt;0;&quot;&quot;;[.E40]-[.F40])" table:style-name="ce124">
            <text:p>€ 0,00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125">
            <text:p>Klimaatadaptatie</text:p>
          </table:table-cell>
          <table:table-cell table:number-columns-repeated="6" table:style-name="ce125"/>
          <table:table-cell table:number-columns-repeated="16377" table:style-name="ce1"/>
        </table:table-row>
        <table:table-row table:style-name="ro3">
          <table:table-cell office:value-type="string" table:style-name="ce126">
            <text:p>K 1. Regenwateropslagsysteem</text:p>
          </table:table-cell>
          <table:table-cell office:value-type="currency" office:value="0" table:formula="of:=SUMIF([Verantwoording.$A$1:.$A$579];[Totaaloverzicht.$A43];[Verantwoording.$C$1:.$C$579])" table:style-name="ce127">
            <text:p>€ 0,00</text:p>
          </table:table-cell>
          <table:table-cell office:value-type="currency" office:value="0" table:formula="of:=SUMIF([Verantwoording.$A$1:.$A$579];[Totaaloverzicht.$A43];[Verantwoording.$F$1:.$F$579])" table:style-name="ce127">
            <text:p>€ 0,00</text:p>
          </table:table-cell>
          <table:table-cell office:value-type="currency" office:value="0" table:formula="of:=IF([.B43]-[.C43]&lt;0;&quot;verschil automatisch gecorrigeerd&quot;;[.B43]-[.C43])" table:style-name="ce127">
            <text:p>€ 0,00</text:p>
          </table:table-cell>
          <table:table-cell office:value-type="currency" office:value="0" table:formula="of:=SUMIF([Verantwoording.$A$1:.$A$579];[Totaaloverzicht.$A43];[Verantwoording.$I$1:.$I$579])" table:style-name="ce127">
            <text:p>€ 0,00</text:p>
          </table:table-cell>
          <table:table-cell office:value-type="currency" office:value="0" table:formula="of:=SUMIF([Verantwoording.$A$1:.$A$579];[Totaaloverzicht.$A43];[Verantwoording.$J$1:.$J$579])" table:style-name="ce127">
            <text:p>€ 0,00</text:p>
          </table:table-cell>
          <table:table-cell office:value-type="currency" office:value="0" table:formula="of:=IF([.E43]-[.F43]&lt;0;&quot;&quot;;[.E43]-[.F43])" table:style-name="ce127">
            <text:p>€ 0,00</text:p>
          </table:table-cell>
          <table:table-cell table:number-columns-repeated="4" table:style-name="ce1"/>
          <table:table-cell table:style-name="ce128"/>
          <table:table-cell table:number-columns-repeated="16372"/>
        </table:table-row>
        <table:table-row table:style-name="ro3">
          <table:table-cell office:value-type="string" table:style-name="ce126">
            <text:p>K 2. Vegetatiedak</text:p>
          </table:table-cell>
          <table:table-cell office:value-type="currency" office:value="0" table:formula="of:=SUMIF([Verantwoording.$A$1:.$A$579];[Totaaloverzicht.$A44];[Verantwoording.$C$1:.$C$579])" table:style-name="ce127">
            <text:p>€ 0,00</text:p>
          </table:table-cell>
          <table:table-cell office:value-type="currency" office:value="0" table:formula="of:=SUMIF([Verantwoording.$A$1:.$A$579];[Totaaloverzicht.$A44];[Verantwoording.$F$1:.$F$579])" table:style-name="ce127">
            <text:p>€ 0,00</text:p>
          </table:table-cell>
          <table:table-cell office:value-type="currency" office:value="0" table:formula="of:=IF([.B44]-[.C44]&lt;0;&quot;verschil automatisch gecorrigeerd&quot;;[.B44]-[.C44])" table:style-name="ce127">
            <text:p>€ 0,00</text:p>
          </table:table-cell>
          <table:table-cell office:value-type="currency" office:value="0" table:formula="of:=SUMIF([Verantwoording.$A$1:.$A$579];[Totaaloverzicht.$A44];[Verantwoording.$I$1:.$I$579])" table:style-name="ce127">
            <text:p>€ 0,00</text:p>
          </table:table-cell>
          <table:table-cell office:value-type="currency" office:value="0" table:formula="of:=SUMIF([Verantwoording.$A$1:.$A$579];[Totaaloverzicht.$A44];[Verantwoording.$J$1:.$J$579])" table:style-name="ce127">
            <text:p>€ 0,00</text:p>
          </table:table-cell>
          <table:table-cell office:value-type="currency" office:value="0" table:formula="of:=IF([.E44]-[.F44]&lt;0;&quot;&quot;;[.E44]-[.F44])" table:style-name="ce127">
            <text:p>€ 0,00</text:p>
          </table:table-cell>
          <table:table-cell table:number-columns-repeated="4" table:style-name="ce1"/>
          <table:table-cell table:style-name="ce128"/>
          <table:table-cell table:number-columns-repeated="16372"/>
        </table:table-row>
        <table:table-row table:style-name="ro3">
          <table:table-cell office:value-type="string" table:style-name="ce126">
            <text:p>K 3. Infiltratiesysteem</text:p>
          </table:table-cell>
          <table:table-cell office:value-type="currency" office:value="0" table:formula="of:=SUMIF([Verantwoording.$A$1:.$A$579];[Totaaloverzicht.$A45];[Verantwoording.$C$1:.$C$579])" table:style-name="ce127">
            <text:p>€ 0,00</text:p>
          </table:table-cell>
          <table:table-cell office:value-type="currency" office:value="0" table:formula="of:=SUMIF([Verantwoording.$A$1:.$A$579];[Totaaloverzicht.$A45];[Verantwoording.$F$1:.$F$579])" table:style-name="ce127">
            <text:p>€ 0,00</text:p>
          </table:table-cell>
          <table:table-cell office:value-type="currency" office:value="0" table:formula="of:=IF([.B45]-[.C45]&lt;0;&quot;verschil automatisch gecorrigeerd&quot;;[.B45]-[.C45])" table:style-name="ce127">
            <text:p>€ 0,00</text:p>
          </table:table-cell>
          <table:table-cell office:value-type="currency" office:value="0" table:formula="of:=SUMIF([Verantwoording.$A$1:.$A$579];[Totaaloverzicht.$A45];[Verantwoording.$I$1:.$I$579])" table:style-name="ce127">
            <text:p>€ 0,00</text:p>
          </table:table-cell>
          <table:table-cell office:value-type="currency" office:value="0" table:formula="of:=SUMIF([Verantwoording.$A$1:.$A$579];[Totaaloverzicht.$A45];[Verantwoording.$J$1:.$J$579])" table:style-name="ce127">
            <text:p>€ 0,00</text:p>
          </table:table-cell>
          <table:table-cell office:value-type="currency" office:value="0" table:formula="of:=IF([.E45]-[.F45]&lt;0;&quot;&quot;;[.E45]-[.F45])" table:style-name="ce127">
            <text:p>€ 0,00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7"/>
          <table:table-cell table:number-columns-repeated="16377" table:style-name="ce1"/>
        </table:table-row>
        <table:table-row table:style-name="ro3">
          <table:table-cell office:value-type="string" table:style-name="ce93">
            <text:p>Veiligheidsbeleving</text:p>
          </table:table-cell>
          <table:table-cell table:number-columns-repeated="6" table:style-name="ce129"/>
          <table:table-cell table:style-name="ce130"/>
          <table:table-cell table:number-columns-repeated="16376" table:style-name="ce1"/>
        </table:table-row>
        <table:table-row table:style-name="ro3">
          <table:table-cell office:value-type="string" table:style-name="ce131">
            <text:p>V 1. Veiligheidsscan, veiligheidsbevorderende maatregelen</text:p>
          </table:table-cell>
          <table:table-cell office:value-type="currency" office:value="0" table:formula="of:=SUMIF([Verantwoording.$A$1:.$A$579];[Totaaloverzicht.$A48];[Verantwoording.$C$1:.$C$579])" table:style-name="ce132">
            <text:p>€ 0,00</text:p>
          </table:table-cell>
          <table:table-cell office:value-type="currency" office:value="0" table:formula="of:=SUMIF([Verantwoording.$A$1:.$A$579];[Totaaloverzicht.$A48];[Verantwoording.$F$1:.$F$579])" table:style-name="ce132">
            <text:p>€ 0,00</text:p>
          </table:table-cell>
          <table:table-cell office:value-type="currency" office:value="0" table:formula="of:=IF([.B48]-[.C48]&lt;0;&quot;verschil automatisch gecorrigeerd&quot;;[.B48]-[.C48])" table:style-name="ce132">
            <text:p>€ 0,00</text:p>
          </table:table-cell>
          <table:table-cell office:value-type="currency" office:value="0" table:formula="of:=SUMIF([Verantwoording.$A$1:.$A$579];[Totaaloverzicht.$A48];[Verantwoording.$I$1:.$I$579])" table:style-name="ce132">
            <text:p>€ 0,00</text:p>
          </table:table-cell>
          <table:table-cell office:value-type="currency" office:value="0" table:formula="of:=SUMIF([Verantwoording.$A$1:.$A$579];[Totaaloverzicht.$A48];[Verantwoording.$J$1:.$J$579])" table:style-name="ce132">
            <text:p>€ 0,00</text:p>
          </table:table-cell>
          <table:table-cell office:value-type="currency" office:value="0" table:formula="of:=IF([.E48]-[.F48]&lt;0;&quot;&quot;;[.E48]-[.F48])" table:style-name="ce132">
            <text:p>€ 0,0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7"/>
          <table:table-cell table:number-columns-repeated="4" table:style-name="ce116"/>
          <table:table-cell table:number-columns-repeated="16377"/>
        </table:table-row>
        <table:table-row table:style-name="ro3">
          <table:table-cell office:value-type="string" table:style-name="ce133">
            <text:p>Algemeen</text:p>
          </table:table-cell>
          <table:table-cell table:number-columns-repeated="6" table:style-name="ce133"/>
          <table:table-cell table:number-columns-repeated="16377"/>
        </table:table-row>
        <table:table-row table:style-name="ro3">
          <table:table-cell office:value-type="string" table:style-name="ce134">
            <text:p>Kosten algemene bouw en onderhoudsmaatregelen</text:p>
          </table:table-cell>
          <table:table-cell office:value-type="currency" office:value="0" table:formula="of:=SUMIF([Verantwoording.$A$1:.$A$579];[Totaaloverzicht.$A51];[Verantwoording.$C$1:.$C$579])" table:style-name="ce135">
            <text:p>€ 0,00</text:p>
          </table:table-cell>
          <table:table-cell office:value-type="currency" office:value="0" table:formula="of:=SUMIF([Verantwoording.$A$1:.$A$579];[Totaaloverzicht.$A51];[Verantwoording.$F$1:.$F$579])" table:style-name="ce135">
            <text:p>€ 0,00</text:p>
          </table:table-cell>
          <table:table-cell office:value-type="currency" office:value="0" table:formula="of:=IF([.B51]-[.C51]&lt;0;&quot;verschil automatisch gecorrigeerd&quot;;[.B51]-[.C51])" table:style-name="ce135">
            <text:p>€ 0,00</text:p>
          </table:table-cell>
          <table:table-cell office:value-type="currency" office:value="0" table:formula="of:=SUMIF([Verantwoording.$A$1:.$A$579];[Totaaloverzicht.$A51];[Verantwoording.$I$1:.$I$579])" table:style-name="ce135">
            <text:p>€ 0,00</text:p>
          </table:table-cell>
          <table:table-cell office:value-type="currency" office:value="0" table:formula="of:=SUMIF([Verantwoording.$A$1:.$A$579];[Totaaloverzicht.$A51];[Verantwoording.$J$1:.$J$579])" table:style-name="ce135">
            <text:p>€ 0,00</text:p>
          </table:table-cell>
          <table:table-cell office:value-type="currency" office:value="0" table:formula="of:=IF([.E51]-[.F51]&lt;0;&quot;&quot;;[.E51]-[.F51])" table:style-name="ce135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34">
            <text:p>Kosten aanschaf en onderhoud sportmaterialen</text:p>
          </table:table-cell>
          <table:table-cell office:value-type="currency" office:value="0" table:formula="of:=SUMIF([Verantwoording.$A$1:.$A$579];[Totaaloverzicht.$A52];[Verantwoording.$C$1:.$C$579])" table:style-name="ce135">
            <text:p>€ 0,00</text:p>
          </table:table-cell>
          <table:table-cell office:value-type="currency" office:value="0" table:formula="of:=SUMIF([Verantwoording.$A$1:.$A$579];[Totaaloverzicht.$A52];[Verantwoording.$F$1:.$F$579])" table:style-name="ce135">
            <text:p>€ 0,00</text:p>
          </table:table-cell>
          <table:table-cell office:value-type="currency" office:value="0" table:formula="of:=IF([.B52]-[.C52]&lt;0;0;[.B52]-[.C52])" table:style-name="ce135">
            <text:p>€ 0,00</text:p>
          </table:table-cell>
          <table:table-cell office:value-type="currency" office:value="0" table:formula="of:=SUMIF([Verantwoording.$A$1:.$A$579];[Totaaloverzicht.$A52];[Verantwoording.$I$1:.$I$579])" table:style-name="ce135">
            <text:p>€ 0,00</text:p>
          </table:table-cell>
          <table:table-cell office:value-type="currency" office:value="0" table:formula="of:=SUMIF([Verantwoording.$A$1:.$A$579];[Totaaloverzicht.$A52];[Verantwoording.$J$1:.$J$579])" table:style-name="ce135">
            <text:p>€ 0,00</text:p>
          </table:table-cell>
          <table:table-cell office:value-type="currency" office:value="0" table:formula="of:=IF([.E52]-[.F52]&lt;0;&quot;&quot;;[.E52]-[.F52])" table:style-name="ce135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34">
            <text:p>Correctie 30% → 20%</text:p>
          </table:table-cell>
          <table:table-cell office:value-type="currency" office:value="0" table:formula="of:=SUMIF([Verantwoording.$A$1:.$A$579];[Totaaloverzicht.$A53];[Verantwoording.$C$1:.$C$579])" table:style-name="ce135">
            <text:p>€ 0,00</text:p>
          </table:table-cell>
          <table:table-cell office:value-type="currency" office:value="0" table:formula="of:=SUMIF([Verantwoording.$A$1:.$A$579];[Totaaloverzicht.$A53];[Verantwoording.$F$1:.$F$579])" table:style-name="ce135">
            <text:p>€ 0,00</text:p>
          </table:table-cell>
          <table:table-cell office:value-type="currency" office:value="0" table:formula="of:=IF([.B53]-[.C53]&lt;0;0;[.B53]-[.C53])" table:style-name="ce135">
            <text:p>€ 0,00</text:p>
          </table:table-cell>
          <table:table-cell office:value-type="currency" office:value="0" table:formula="of:=SUMIF([Verantwoording.$A$1:.$A$579];[Totaaloverzicht.$A53];[Verantwoording.$I$1:.$I$579])" table:style-name="ce135">
            <text:p>€ 0,00</text:p>
          </table:table-cell>
          <table:table-cell office:value-type="currency" office:value="0" table:formula="of:=SUMIF([Verantwoording.$A$1:.$A$579];[Totaaloverzicht.$A53];[Verantwoording.$J$1:.$J$579])" table:style-name="ce135">
            <text:p>€ 0,00</text:p>
          </table:table-cell>
          <table:table-cell office:value-type="currency" office:value="0" table:formula="of:=IF([.E53]-[.F53]&lt;0;&quot;&quot;;[.E53]-[.F53])" table:style-name="ce135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116"/>
          <table:table-cell table:number-columns-repeated="3" table:style-name="ce109"/>
          <table:table-cell table:number-columns-repeated="16377"/>
        </table:table-row>
        <table:table-row table:style-name="ro8">
          <table:table-cell office:value-type="string" table:style-name="ce136">
            <text:p>Totaal</text:p>
          </table:table-cell>
          <table:table-cell office:value-type="currency" office:value="0" table:formula="of:=SUM([.$B$6:.$B$53])" table:style-name="ce137">
            <text:p>€ 0,00</text:p>
          </table:table-cell>
          <table:table-cell office:value-type="currency" office:value="0" table:formula="of:=SUM([.$C$6:.$C$53])" table:style-name="ce137">
            <text:p>€ 0,00</text:p>
          </table:table-cell>
          <table:table-cell office:value-type="currency" office:value="0" table:formula="of:=SUM([.$D$6:.$D$53])" table:style-name="ce137">
            <text:p>€ 0,00</text:p>
          </table:table-cell>
          <table:table-cell office:value-type="currency" office:value="0" table:formula="of:=SUM([.$E$6:.$E$53])" table:style-name="ce137">
            <text:p>€ 0,00</text:p>
          </table:table-cell>
          <table:table-cell office:value-type="currency" office:value="0" table:formula="of:=SUM([.$F$6:.$F$53])" table:style-name="ce137">
            <text:p>€ 0,00</text:p>
          </table:table-cell>
          <table:table-cell office:value-type="currency" office:value="0" table:formula="of:=[.E55]-[.F55]" table:style-name="ce137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3">
            <text:p>Energiebesparing</text:p>
          </table:table-cell>
          <table:table-cell office:value-type="currency" office:value="0" table:formula="of:=SUM([.B$6:.B$20])" table:style-name="ce138">
            <text:p>€ 0,00</text:p>
          </table:table-cell>
          <table:table-cell office:value-type="currency" office:value="0" table:formula="of:=SUM([.C$6:.C$20])" table:style-name="ce138">
            <text:p>€ 0,00</text:p>
          </table:table-cell>
          <table:table-cell office:value-type="currency" office:value="0" table:formula="of:=SUM([.D$6:.D$20])" table:style-name="ce138">
            <text:p>€ 0,00</text:p>
          </table:table-cell>
          <table:table-cell office:value-type="currency" office:value="0" table:formula="of:=SUM([.E$6:.E$20])" table:style-name="ce138">
            <text:p>€ 0,00</text:p>
          </table:table-cell>
          <table:table-cell office:value-type="currency" office:value="0" table:formula="of:=SUM([.F$6:.F$20])" table:style-name="ce138">
            <text:p>€ 0,00</text:p>
          </table:table-cell>
          <table:table-cell office:value-type="currency" office:value="0" table:formula="of:=SUM([.G$6:.G$20])" table:style-name="ce138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Toegankelijkheid</text:p>
          </table:table-cell>
          <table:table-cell office:value-type="currency" office:value="0" table:formula="of:=SUM([.B$23:.B$32])" table:style-name="ce139">
            <text:p>€ 0,00</text:p>
          </table:table-cell>
          <table:table-cell office:value-type="currency" office:value="0" table:formula="of:=SUM([.C$23:.C$32])" table:style-name="ce139">
            <text:p>€ 0,00</text:p>
          </table:table-cell>
          <table:table-cell office:value-type="currency" office:value="0" table:formula="of:=SUM([.D$23:.D$32])" table:style-name="ce139">
            <text:p>€ 0,00</text:p>
          </table:table-cell>
          <table:table-cell office:value-type="currency" office:value="0" table:formula="of:=SUM([.$E$23:.$E$32])" table:style-name="ce139">
            <text:p>€ 0,00</text:p>
          </table:table-cell>
          <table:table-cell office:value-type="currency" office:value="0" table:formula="of:=SUM([.$F$23:.$F$32])" table:style-name="ce139">
            <text:p>€ 0,00</text:p>
          </table:table-cell>
          <table:table-cell office:value-type="currency" office:value="0" table:formula="of:=SUM([.$G$23:.$G$32])" table:style-name="ce139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2">
            <text:p>Circulariteit</text:p>
          </table:table-cell>
          <table:table-cell office:value-type="currency" office:value="0" table:formula="of:=SUM([.B$35:.B$40])" table:style-name="ce140">
            <text:p>€ 0,00</text:p>
          </table:table-cell>
          <table:table-cell office:value-type="currency" office:value="0" table:formula="of:=SUM([.C$35:.C$40])" table:style-name="ce140">
            <text:p>€ 0,00</text:p>
          </table:table-cell>
          <table:table-cell office:value-type="currency" office:value="0" table:formula="of:=SUM([.D$35:.D$40])" table:style-name="ce140">
            <text:p>€ 0,00</text:p>
          </table:table-cell>
          <table:table-cell office:value-type="currency" office:value="0" table:formula="of:=SUM([.E$35:.E$40])" table:style-name="ce140">
            <text:p>€ 0,00</text:p>
          </table:table-cell>
          <table:table-cell office:value-type="currency" office:value="0" table:formula="of:=SUM([.F$35:.F$40])" table:style-name="ce140">
            <text:p>€ 0,00</text:p>
          </table:table-cell>
          <table:table-cell office:value-type="currency" office:value="0" table:formula="of:=SUM([.G$35:.G$40])" table:style-name="ce14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5">
            <text:p>Klimaatadaptatie</text:p>
          </table:table-cell>
          <table:table-cell office:value-type="currency" office:value="0" table:formula="of:=SUM([.B$43:.B$45])" table:style-name="ce141">
            <text:p>€ 0,00</text:p>
          </table:table-cell>
          <table:table-cell office:value-type="currency" office:value="0" table:formula="of:=SUM([.C$43:.C$45])" table:style-name="ce141">
            <text:p>€ 0,00</text:p>
          </table:table-cell>
          <table:table-cell office:value-type="currency" office:value="0" table:formula="of:=SUM([.D$43:.D$45])" table:style-name="ce141">
            <text:p>€ 0,00</text:p>
          </table:table-cell>
          <table:table-cell office:value-type="currency" office:value="0" table:formula="of:=SUM([.E$43:.E$45])" table:style-name="ce141">
            <text:p>€ 0,00</text:p>
          </table:table-cell>
          <table:table-cell office:value-type="currency" office:value="0" table:formula="of:=SUM([.F$43:.F$45])" table:style-name="ce141">
            <text:p>€ 0,00</text:p>
          </table:table-cell>
          <table:table-cell office:value-type="currency" office:value="0" table:formula="of:=SUM([.G$43:.G$45])" table:style-name="ce14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Veiligheidsbeleving</text:p>
          </table:table-cell>
          <table:table-cell office:value-type="currency" office:value="0" table:formula="of:=SUM([.B$48])" table:style-name="ce142">
            <text:p>€ 0,00</text:p>
          </table:table-cell>
          <table:table-cell office:value-type="currency" office:value="0" table:formula="of:=SUM([.C$48])" table:style-name="ce142">
            <text:p>€ 0,00</text:p>
          </table:table-cell>
          <table:table-cell office:value-type="currency" office:value="0" table:formula="of:=SUM([.D$48])" table:style-name="ce143">
            <text:p>€ 0,00</text:p>
          </table:table-cell>
          <table:table-cell office:value-type="currency" office:value="0" table:formula="of:=SUM([.$E$48])" table:style-name="ce143">
            <text:p>€ 0,00</text:p>
          </table:table-cell>
          <table:table-cell office:value-type="currency" office:value="0" table:formula="of:=SUM([.$F$48])" table:style-name="ce143">
            <text:p>€ 0,00</text:p>
          </table:table-cell>
          <table:table-cell office:value-type="currency" office:value="0" table:formula="of:=SUM([.$G$48])" table:style-name="ce143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33">
            <text:p>Algemeen (20%)</text:p>
          </table:table-cell>
          <table:table-cell office:value-type="currency" office:value="0" table:formula="of:=SUM([.B$51:.B$53])" table:style-name="ce144">
            <text:p>€ 0,00</text:p>
          </table:table-cell>
          <table:table-cell office:value-type="currency" office:value="0" table:formula="of:=SUM([.C$51:.C$53])" table:style-name="ce144">
            <text:p>€ 0,00</text:p>
          </table:table-cell>
          <table:table-cell office:value-type="currency" office:value="0" table:formula="of:=SUM([.D$51:.D$53])" table:style-name="ce144">
            <text:p>€ 0,00</text:p>
          </table:table-cell>
          <table:table-cell office:value-type="currency" office:value="0" table:formula="of:=SUM([.$E$51:.$E$53])" table:style-name="ce144">
            <text:p>€ 0,00</text:p>
          </table:table-cell>
          <table:table-cell office:value-type="currency" office:value="0" table:formula="of:=SUM([.$F$51:.$F$53])" table:style-name="ce144">
            <text:p>€ 0,00</text:p>
          </table:table-cell>
          <table:table-cell office:value-type="currency" office:value="0" table:formula="of:=SUM([.$G$51:.$G$53])" table:style-name="ce144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number-columns-repeated="4" table:style-name="ce109"/>
          <table:table-cell table:number-columns-repeated="16377"/>
        </table:table-row>
        <table:table-row table:style-name="ro3">
          <table:table-cell office:value-type="string" table:style-name="ce145">
            <text:p>Check totalen</text:p>
          </table:table-cell>
          <table:table-cell office:value-type="string" office:string-value="klopt" table:formula="of:=IF([.B55]=SUM([Verantwoording.$C$1:.$C$579]);&quot;klopt&quot;;&quot;klopt niet&quot;)" table:style-name="ce145">
            <text:p>klopt</text:p>
          </table:table-cell>
          <table:table-cell office:value-type="string" office:string-value="klopt" table:formula="of:=IF([.C55]=SUM([Verantwoording.$F$1:.$F$579]);&quot;klopt&quot;;&quot;klopt niet&quot;)" table:style-name="ce145">
            <text:p>klopt</text:p>
          </table:table-cell>
          <table:table-cell table:style-name="ce146"/>
          <table:table-cell office:value-type="string" office:string-value="klopt" table:formula="of:=IF([.E55]=SUM([Verantwoording.$I$1:.$I$579]);&quot;klopt&quot;;&quot;klopt niet&quot;)" table:style-name="ce146">
            <text:p>klopt</text:p>
          </table:table-cell>
          <table:table-cell office:value-type="string" office:string-value="klopt" table:formula="of:=IF([.F55]=SUM([Verantwoording.$J$1:.$J$579]);&quot;klopt&quot;;&quot;klopt niet&quot;)" table:style-name="ce146">
            <text:p>klopt</text:p>
          </table:table-cell>
          <table:table-cell table:style-name="ce146"/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date-style style:name="N38" number:language="nl" number:country="NL">
      <number:day/>
      <number:text>-</number:text>
      <number:month/>
      <number:text>-</number:text>
      <number:year number:style="long"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-</number:text>
      <number:month/>
      <number:text>-</number:text>
      <number:year number:style="long"/>
    </number:date-style>
    <number:currency-style style:name="N41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41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</style:style>
    <style:style style:name="cf2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assen, M.A.C. van (Mark)</meta:initial-creator>
    <dc:creator>Krijnen, J. (Jeremy)</dc:creator>
    <meta:creation-date>2019-11-26T10:41:13Z</meta:creation-date>
    <dc:date>2022-12-15T17:48:25Z</dc:date>
    <meta:print-date>2019-12-04T11:28:13Z</meta:print-date>
    <meta:editing-cycles>28</meta:editing-cycles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