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voegd gezag</text:p>
          </table:table-cell>
          <table:table-cell office:value-type="string" table:style-name="ce2">
            <text:p>Traject</text:p>
          </table:table-cell>
          <table:table-cell office:value-type="string" table:style-name="ce2">
            <text:p>Bedrag</text:p>
          </table:table-cell>
          <table:table-cell office:value-type="string" table:style-name="ce2">
            <text:p>Plaa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CO Bunschote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BUNSCHOTEN-SPAKENBURG</text:p>
          </table:table-cell>
          <table:table-cell table:number-columns-repeated="3" table:style-name="ce1"/>
          <table:table-cell office:value-type="string" table:style-name="ce7">
            <text:p>Toekenningen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1">
            <text:p>Stichting Ambio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OUDESCHOOT</text:p>
          </table:table-cell>
          <table:table-cell table:number-columns-repeated="3" table:style-name="ce1"/>
          <table:table-cell office:value-type="string" table:style-name="ce9">
            <text:p>Starters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ichting Ambio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OUDESCHOOT</text:p>
          </table:table-cell>
          <table:table-cell table:number-columns-repeated="3" table:style-name="ce1"/>
          <table:table-cell office:value-type="string" table:style-name="ce9">
            <text:p>Doorgroeiers</text:p>
          </table:table-cell>
          <table:table-cell office:value-type="float" office:value="49" table:style-name="ce10">
            <text:p>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VEENENDAAL</text:p>
          </table:table-cell>
          <table:table-cell table:number-columns-repeated="3" table:style-name="ce1"/>
          <table:table-cell office:value-type="string" table:style-name="ce11">
            <text:p>Voorlopers</text:p>
          </table:table-cell>
          <table:table-cell office:value-type="float" office:value="45" table:style-name="ce12">
            <text:p>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lan Onderwijsgroep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STIEN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Primo Schiedam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VLAARDINGEN</text:p>
          </table:table-cell>
          <table:table-cell table:number-columns-repeated="3" table:style-name="ce1"/>
          <table:table-cell office:value-type="string" table:number-columns-spanned="12" table:number-rows-spanned="1" table:style-name="ce13">
            <text:p>Een bevoegd gezag kan penvoerder zijn van verschillende coalities<text:s/></text:p>
          </table:table-cell>
          <table:covered-table-cell table:number-columns-repeated="11"/>
          <table:table-cell table:number-columns-repeated="16365"/>
        </table:table-row>
        <table:table-row table:style-name="ro2"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LEUSD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ROOSENDA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Kom Lere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MAASTRICH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'S-GRAVENHAG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Catent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ZWOL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KAMP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PURMEREN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Kopwerk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ANNA PAULOW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Ambio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OUDESCHOO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Katholiek Onderwijs Enschede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wys Porquinstichting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BERGEN OP ZOO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chterhoek VO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DOETINCHE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'De Haagse Scholen', stg. voor primair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IJsselgraaf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HUMMEL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Openb. Primair Onderwijs Alblasserwaard/Vijfheerenland.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ARKE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Lucas Onderwijs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Primair Onderwijs Groesbeek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GROESBEE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HOORN N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nderwijs Midden-Limburg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ROERMO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Lucas Onderwijs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UN1EK onderwijs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 Scholen voor Christelijk Basisonderwijs Zeist e.o.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ZE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arsprong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BURGU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P.C.P.O. op Goeree-Overflakkee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MIDDELHARNI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Openb. Primair Onderwijs Hof van Twente</text:p>
          </table:table-cell>
          <table:table-cell office:value-type="string" table:style-name="ce1">
            <text:p>Starter</text:p>
          </table:table-cell>
          <table:table-cell office:value-type="currency" office:value="75000" table:style-name="ce3">
            <text:p>€ 75.000,00</text:p>
          </table:table-cell>
          <table:table-cell office:value-type="string" table:style-name="ce1">
            <text:p>GOO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Kiem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UD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Comprix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WOLVEG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LEID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voor Protestants Christ. Prim. Onderw. De Vier Windstr.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GOUD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Lentiz Onderwijsgroep, s.w.s. voor BVE/VO ih Wl/NW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vantio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XE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ba Educational Foundation</text:p>
          </table:table-cell>
          <table:table-cell office:value-type="string" table:style-name="ce1">
            <text:p>Doorgroeier</text:p>
          </table:table-cell>
          <table:table-cell office:value-type="currency" office:value="115306.12" table:style-name="ce6">
            <text:p>$115.306,12</text:p>
          </table:table-cell>
          <table:table-cell office:value-type="string" table:style-name="ce1">
            <text:p>SABA THE BOTTO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BOO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WEER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DRACH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BORG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meerse Scholen Groep (ASG)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LME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Het Stedelijk Lyceum Enschede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Fedra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BEVERWIJ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Blosse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EERHUGOWAAR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RCHIPEL SCHOLE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VLISSIN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PIT-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ZWIJND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4">
            <text:p>PURMERE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'De Haagse Scholen', stg. voor primai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Carmelcollege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ENGELO 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r.-k., Algemeen Bijz. en Openb. Primair Ond. PANTA RHEI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VOORBUR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QliQ Primair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ELMO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mbio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OUDESCHOO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EERENVE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GOUD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@voCampu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Consent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Praktijkonderw. Dordrecht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Yuverta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OU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ROERMO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Interconfessioneel Voortgezet Onderwijs in Oost West Friesland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BOVENKARSPE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tlas College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HOORN N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ZE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">
            <text:p>Stichting OPSPOOR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amenwerkingsschool 'de Overlaat'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4">
            <text:p>WAALWIJ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ALMERE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1">
            <text:p>Stichting Lucas Onderwijs</text:p>
          </table:table-cell>
          <table:table-cell office:value-type="string" table:style-name="ce1">
            <text:p>Doorgroeier</text:p>
          </table:table-cell>
          <table:table-cell office:value-type="currency" office:value="102040.81" table:style-name="ce5">
            <text:p>€ 102.040,81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Lucas Onderwij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enbaar Prim. Onderw. Almelo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LMEL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. Proloog Primair O.O. Leeuward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LEEUWARD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cholen aan Zee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DEN HELD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Zonova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ERSFOOR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cala Coll.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LPHEN AAN DEN RIJ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SITTAR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GORINCHE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AKKOORD! primair openbaar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VENL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INNOVO - Onderwijs op Maat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HEERL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gora, Stg. voor Bijzonder Prim. Onderw. in de Zaanstreek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ZAAN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ZWOL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Kath. en Prot.-Chr. Onderw. Eindhov. e.o.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EINDHOV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Unicoz onderwijsgroep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ZOETERME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paarnesant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HAARLE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r. Schaepmanstichting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HENGELO 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BRED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eniging voor Christ. Onderw. Groning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GRONIN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Xpect Primair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TILBUR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nderwijsstichting MOVARE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LANDGRAAF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meerse Scholen Groep (ASG)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LMER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arieta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DEVENT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. voor Christel. Onderwijs in Midden en Oost Groning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OUDE PEKEL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Prakt.onderw. 's-Hertogenbosch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'S-HERTOGENBOSC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BOOR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'De Haagse Scholen', stg. voor primair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'S-GRAVENHA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Sint Josephscholen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Flores Onderwijs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RNHE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MAASTRICH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Islamitische Scholen El-Amal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LELYST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orloper</text:p>
          </table:table-cell>
          <table:table-cell office:value-type="currency" office:value="599318.18000000005" table:style-name="ce5">
            <text:p>€ 599.318,18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number-rows-repeated="1048447" table:style-name="ro2">
          <table:table-cell table:number-columns-repeated="16384"/>
        </table:table-row>
      </table:table>
      <table:database-ranges>
        <table:database-range table:target-range-address="Blad1.A1:Blad1.D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ouzit, L. (Loubna)</meta:initial-creator>
    <dc:creator>Tom Arends</dc:creator>
    <meta:creation-date>2022-11-30T10:20:13Z</meta:creation-date>
    <dc:date>2022-12-20T11:40:48Z</dc:date>
    <meta:editing-duration>PT0S</meta:editing-duration>
  </office:meta>
</office:document-meta>
</file>