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none" fo:background-color="#EDEDED"/>
    </style:style>
    <style:style style:name="ce4" style:family="table-cell" style:parent-style-name="Default" style:data-style-name="N0">
      <style:table-cell-properties fo:border-top="thin solid #000000" fo:border-bottom="none" fo:border-left="none" fo:border-right="none" fo:background-color="#EDEDED"/>
    </style:style>
    <style:style style:name="ce5" style:family="table-cell" style:parent-style-name="Default" style:data-style-name="N0">
      <style:table-cell-properties fo:border-top="thin solid #000000" fo:border-bottom="none" fo:border-left="none" fo:border-right="thin solid #000000" fo:background-color="#EDEDED"/>
    </style:style>
    <style:style style:name="ce6" style:family="table-cell" style:parent-style-name="Default" style:data-style-name="N0">
      <style:table-cell-properties fo:border-top="none" fo:border-bottom="none" fo:border-left="thin solid #000000" fo:border-right="none" fo:background-color="#EDEDED"/>
    </style:style>
    <style:style style:name="ce7" style:family="table-cell" style:parent-style-name="Default" style:data-style-name="N0">
      <style:table-cell-properties fo:background-color="#EDEDED"/>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EDEDED"/>
    </style:style>
    <style:style style:name="ce9" style:family="table-cell" style:parent-style-name="Default" style:data-style-name="N0">
      <style:table-cell-properties fo:border-top="none" fo:border-bottom="none" fo:border-left="none" fo:border-right="thin solid #000000" fo:background-color="#EDEDED"/>
    </style:style>
    <style:style style:name="ce10" style:family="table-cell" style:parent-style-name="Default" style:data-style-name="N0">
      <style:table-cell-properties fo:background-color="#EDEDED"/>
      <style:text-properties fo:color="#FF0000"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thin solid #000000" fo:background-color="#DDEBF7"/>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thin solid #000000" fo:background-color="#DDEBF7"/>
    </style:style>
    <style:style style:name="ce13" style:family="table-cell" style:parent-style-name="Default" style:data-style-name="N0">
      <style:table-cell-properties style:vertical-align="automatic" fo:background-color="#EDEDED"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automatic" fo:background-color="#EDEDED" style:repeat-content="false"/>
      <style:paragraph-properties fo:text-align="start" fo:margin-left="0cm"/>
    </style:style>
    <style:style style:name="ce15" style:family="table-cell" style:parent-style-name="Default" style:data-style-name="N0">
      <style:table-cell-properties fo:border-top="none" fo:border-bottom="2pt solid #000000" fo:border-left="2pt solid #000000" fo:border-right="thin solid #000000" fo:background-color="#DDEBF7"/>
    </style:style>
    <style:style style:name="ce16" style:family="table-cell" style:parent-style-name="Default" style:data-style-name="N0">
      <style:table-cell-properties fo:border-top="2pt solid #000000" fo:border-bottom="2pt solid #000000" fo:border-left="2pt solid #000000" fo:border-right="thin solid #000000" fo:background-color="#DDEBF7"/>
    </style:style>
    <style:style style:name="ce17" style:family="table-cell" style:parent-style-name="Default" style:data-style-name="N0">
      <style:table-cell-properties fo:border-top="2pt solid #000000" fo:border-bottom="2pt solid #000000" fo:border-left="none" fo:border-right="none" style:vertical-align="automatic" fo:background-color="#DDEBF7"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automatic" fo:background-color="#DDEBF7"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style:vertical-align="automatic" fo:background-color="#EDEDED" style:repeat-content="false"/>
      <style:paragraph-properties fo:text-align="start" fo:margin-left="0cm"/>
      <style:text-properties fo:font-weight="bold" style:font-weight-asian="bold" style:font-weight-complex="bold"/>
    </style:style>
    <style:style style:name="ce20" style:family="table-cell" style:parent-style-name="Default" style:data-style-name="N1">
      <style:table-cell-properties fo:border-top="none" fo:border-bottom="2pt solid #000000" fo:border-left="none" fo:border-right="none" style:vertical-align="automatic" fo:background-color="#DDEBF7" style:repeat-content="false"/>
      <style:paragraph-properties fo:text-align="start" fo:margin-left="0cm"/>
    </style:style>
    <style:style style:name="ce21" style:family="table-cell" style:parent-style-name="Default" style:data-style-name="N36">
      <style:table-cell-properties fo:border-top="none" fo:border-bottom="2pt solid #000000" fo:border-left="none" fo:border-right="none" style:vertical-align="automatic" fo:background-color="#DDEBF7" style:repeat-content="false"/>
      <style:paragraph-properties fo:text-align="start" fo:margin-left="0cm"/>
    </style:style>
    <style:style style:name="ce22" style:family="table-cell" style:parent-style-name="Komma" style:data-style-name="N36">
      <style:table-cell-properties fo:border-top="none" fo:border-bottom="2pt solid #000000" fo:border-left="none" fo:border-right="2pt solid #000000" style:vertical-align="automatic" fo:background-color="#DDEBF7" style:repeat-content="false"/>
      <style:paragraph-properties fo:text-align="start" fo:margin-left="0cm"/>
    </style:style>
    <style:style style:name="ce23" style:family="table-cell" style:parent-style-name="Komma" style:data-style-name="N37">
      <style:table-cell-properties fo:border-top="none" fo:border-bottom="none" fo:border-left="none" fo:border-right="thin solid #000000" style:vertical-align="automatic" fo:background-color="#EDEDED"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none" fo:background-color="#EDEDED"/>
    </style:style>
    <style:style style:name="ce25" style:family="table-cell" style:parent-style-name="Default" style:data-style-name="N0">
      <style:table-cell-properties fo:border-top="none" fo:border-bottom="thin solid #000000" fo:border-left="none" fo:border-right="none" fo:background-color="#EDEDED"/>
    </style:style>
    <style:style style:name="ce26" style:family="table-cell" style:parent-style-name="Default" style:data-style-name="N0">
      <style:table-cell-properties fo:border-top="none" fo:border-bottom="thin solid #000000" fo:border-left="none" fo:border-right="thin solid #000000" fo:background-color="#EDEDED"/>
    </style:style>
    <style:style style:name="ce27" style:family="table-cell" style:parent-style-name="Default" style:data-style-name="N0">
      <style:table-cell-properties fo:border-top="2pt solid #000000" fo:border-bottom="2pt solid #000000" fo:border-left="thin solid #000000" fo:border-right="2pt solid #000000" style:vertical-align="automatic" fo:background-color="#FFFF00" style:repeat-content="false"/>
      <style:paragraph-properties fo:text-align="start" fo:margin-left="0cm"/>
    </style:style>
    <style:style style:name="ce28" style:family="table-cell" style:parent-style-name="Default" style:data-style-name="N0">
      <style:table-cell-properties fo:border-top="2pt solid #000000" fo:border-bottom="none" fo:border-left="thin solid #000000" fo:border-right="2pt solid #000000" style:vertical-align="automatic" fo:background-color="#DDEBF7" style:repeat-content="false"/>
      <style:paragraph-properties fo:text-align="start" fo:margin-left="0cm"/>
    </style:style>
    <style:style style:name="ce29" style:family="table-cell" style:parent-style-name="Default" style:data-style-name="N0">
      <style:table-cell-properties fo:border-top="none" fo:border-bottom="2pt solid #000000" fo:border-left="thin solid #000000" fo:border-right="2pt solid #000000" style:vertical-align="automatic" fo:background-color="#DDEBF7" style:repeat-content="false"/>
      <style:paragraph-properties fo:text-align="start" fo:margin-left="0cm"/>
    </style:style>
    <style:style style:name="ce30" style:family="table-cell" style:parent-style-name="Default" style:data-style-name="N0">
      <style:text-properties fo:font-size="8pt" style:font-size-asian="8pt" style:font-size-complex="8pt"/>
    </style:style>
    <style:style style:name="ce31" style:family="table-cell" style:parent-style-name="Default" style:data-style-name="N0">
      <style:table-cell-properties style:vertical-align="automatic" fo:background-color="#C6E0B4" style:repeat-content="false"/>
      <style:paragraph-properties fo:text-align="center"/>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ackground-color="#FFE699"/>
      <style:text-properties fo:font-size="8pt" style:font-size-asian="8pt" style:font-size-complex="8pt" fo:font-weight="bold" style:font-weight-asian="bold" style:font-weight-complex="bold"/>
    </style:style>
    <style:style style:name="ce33" style:family="table-cell" style:parent-style-name="Valuta" style:data-style-name="N38">
      <style:table-cell-properties fo:background-color="#FFE699"/>
      <style:text-properties fo:font-size="8pt" style:font-size-asian="8pt" style:font-size-complex="8pt" fo:font-weight="bold" style:font-weight-asian="bold" style:font-weight-complex="bold"/>
    </style:style>
    <style:style style:name="ce34" style:family="table-cell" style:parent-style-name="Default" style:data-style-name="N0">
      <style:text-properties fo:font-size="8pt" style:font-size-asian="8pt" style:font-size-complex="8pt" fo:font-weight="bold" style:font-weight-asian="bold" style:font-weight-complex="bold"/>
    </style:style>
    <style:style style:name="ce35" style:family="table-cell" style:parent-style-name="Default" style:data-style-name="N1">
      <style:text-properties fo:font-size="8pt" style:font-size-asian="8pt" style:font-size-complex="8pt"/>
    </style:style>
    <style:style style:name="ce36" style:family="table-cell" style:parent-style-name="Valuta" style:data-style-name="N38">
      <style:text-properties fo:font-size="8pt" style:font-size-asian="8pt" style:font-size-complex="8pt"/>
    </style:style>
    <style:style style:name="ce37" style:family="table-cell" style:parent-style-name="Default" style:data-style-name="N38">
      <style:text-properties fo:font-size="8pt" style:font-size-asian="8pt" style:font-size-complex="8pt"/>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style:vertical-align="automatic" fo:background-color="#F4B084"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automatic" fo:background-color="#C6E0B4"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style:vertical-align="automatic" fo:background-color="#8EA9DB"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43" style:family="table-cell" style:parent-style-name="Default" style:data-style-name="N1">
      <style:table-cell-properties fo:background-color="transparent"/>
    </style:style>
    <style:style style:name="ce44" style:family="table-cell" style:parent-style-name="Valuta" style:data-style-name="N38">
      <style:table-cell-properties fo:background-color="transparent"/>
    </style:style>
    <style:style style:name="ce45" style:family="table-cell" style:parent-style-name="Default" style:data-style-name="N0">
      <style:table-cell-properties fo:background-color="transparent"/>
    </style:style>
    <style:style style:name="co1" style:family="table-column">
      <style:table-column-properties fo:break-before="auto" style:column-width="0.3175cm"/>
    </style:style>
    <style:style style:name="co2" style:family="table-column">
      <style:table-column-properties fo:break-before="auto" style:column-width="0.493888888888889cm"/>
    </style:style>
    <style:style style:name="co3" style:family="table-column">
      <style:table-column-properties fo:break-before="auto" style:column-width="8.20208333333333cm"/>
    </style:style>
    <style:style style:name="co4" style:family="table-column">
      <style:table-column-properties fo:break-before="auto" style:column-width="3.61597222222222cm"/>
    </style:style>
    <style:style style:name="co5" style:family="table-column">
      <style:table-column-properties fo:break-before="auto" style:column-width="6.61458333333333cm"/>
    </style:style>
    <style:style style:name="co6" style:family="table-column">
      <style:table-column-properties fo:break-before="auto" style:column-width="6.42055555555556cm"/>
    </style:style>
    <style:style style:name="co7" style:family="table-column">
      <style:table-column-properties fo:break-before="auto" style:column-width="3.81cm" style:use-optimal-column-width="true"/>
    </style:style>
    <style:style style:name="co8" style:family="table-column">
      <style:table-column-properties fo:break-before="auto" style:column-width="1.905cm"/>
    </style:style>
    <style:style style:name="co9" style:family="table-column">
      <style:table-column-properties fo:break-before="auto" style:column-width="3.29847222222222cm"/>
    </style:style>
    <style:style style:name="co10" style:family="table-column">
      <style:table-column-properties fo:break-before="auto" style:column-width="13.335cm" style:use-optimal-column-width="true"/>
    </style:style>
    <style:style style:name="co11" style:family="table-column">
      <style:table-column-properties fo:break-before="auto" style:column-width="5.89138888888889cm" style:use-optimal-column-width="true"/>
    </style:style>
    <style:style style:name="ro1" style:family="table-row">
      <style:table-row-properties style:row-height="12.7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6pt" style:use-optimal-row-height="false" fo:break-before="auto"/>
    </style:style>
    <style:style style:name="ta1" style:family="table" style:master-page-name="mp1">
      <style:table-properties table:display="tru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formatietoo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number-columns-repeated="16376" table:default-cell-style-name="ce2"/>
        <table:table-row table:style-name="ro1">
          <table:table-cell/>
          <table:table-cell table:style-name="ce2">
            <draw:frame draw:z-index="1" draw:id="id0" draw:style-name="a13" draw:name="Tekstvak 2" svg:x="0in" svg:y="0.10417in" svg:width="10.1875in" svg:height="2.54166in">
              <draw:text-box>
                <text:p text:style-name="a1" text:class-names="" text:cond-style-name=""><text:span text:style-name="a0" text:class-names="">Informatietool Subsidieregeling begaafde leerlingen po en vo 2023-2025</text:span></text:p>
                <text:p text:style-name="a3" text:class-names="" text:cond-style-name=""><text:span text:style-name="a2" text:class-names="">Met deze informatietool kunt u voor uw samenwerkingsverband of EZO voor kalenderjaar 2023, 2024 en 2025 opzoeken hoeveel middelen u maximaal kunt aanvragen vanuit de Subsidieregeling begaafde leerlingen po en vo 2023=2-25. De informatietool geeft de maximale bedragen weer voor de subsidieregeling per samenwerkingsverband of EOZ. Voor samenwerkingsverbanden po wordt het aantal leerlingen dat op 1 februari 2023 stond ingeschreven op scholen aangesloten bij het samenwerkingsverband weergegeven. Voor samenwerkingsverbanden vo betreft dit het aantal leerlingen dat op 1 oktober 2022 stond ingeschreven op scholen aangesloten bij het samenwerkingsverband. Voor EOZ's betreft het de opgetelde aantallen op 1 februari 2023 (po) en 1 oktober 2022 (vo) per eiland.<text:s text:c="1"/></text:span></text:p>
                <text:p text:style-name="a5" text:class-names="" text:cond-style-name=""><text:span text:style-name="a4" text:class-names=""/></text:p>
                <text:p text:style-name="a8" text:class-names="" text:cond-style-name=""><text:span text:style-name="a6" text:class-names="">Gebruik tool</text:span><text:span text:style-name="a7" text:class-names=""/></text:p>
                <text:p text:style-name="a12" text:class-names="" text:cond-style-name=""><text:span text:style-name="a9" text:class-names="">Om de tool te gebruiken, moet u in<text:s text:c="1"/></text:span><text:span text:style-name="a10" text:class-names="">de gele cel<text:s text:c="1"/></text:span><text:span text:style-name="a11" text:class-names="">uw samenwerkingsverband of EOZ invoeren. Vervolgens worden de juiste aantallen en maximale bedragen opgehaald. In de tool staan het aantal leerlingen, het maximale bedrag per leerling in 2023 en het maximale bedrag in 2024 en 2025 samen. Mocht u geïnteresseerd zijn in meerdere samenwerkingsverbanden vindt u in het tabblad 'Data' een lijst met alle samenwerkingsverbanden, EOZ's, aantallen en maximale bedragen.<text:s text:c="1"/></text:span></text:p>
              </draw:text-box>
              <svg:title/>
              <svg:desc/>
            </draw:frame>
          </table:table-cell>
          <table:table-cell table:number-columns-repeated="16382"/>
        </table:table-row>
        <table:table-row table:number-rows-repeated="15" table:style-name="ro1">
          <table:table-cell table:number-columns-repeated="16384"/>
        </table:table-row>
        <table:table-row table:style-name="ro2">
          <table:table-cell table:style-name="ce1"/>
          <table:table-cell table:style-name="ce3"/>
          <table:table-cell table:number-columns-repeated="4" table:style-name="ce4"/>
          <table:table-cell table:style-name="ce5"/>
          <table:table-cell table:number-columns-repeated="50" table:style-name="ce2"/>
          <table:table-cell table:number-columns-repeated="16327" table:style-name="ce1"/>
        </table:table-row>
        <table:table-row table:style-name="ro3">
          <table:table-cell table:style-name="ce1"/>
          <table:table-cell table:style-name="ce6"/>
          <table:table-cell office:value-type="string" table:style-name="ce7">
            <text:p>Informatietool</text:p>
          </table:table-cell>
          <table:table-cell table:number-columns-repeated="3" table:style-name="ce8"/>
          <table:table-cell table:style-name="ce9"/>
          <table:table-cell table:number-columns-repeated="50" table:style-name="ce2"/>
          <table:table-cell table:number-columns-repeated="16327" table:style-name="ce1"/>
        </table:table-row>
        <table:table-row table:style-name="ro4">
          <table:table-cell table:style-name="ce1"/>
          <table:table-cell table:style-name="ce6"/>
          <table:table-cell table:style-name="ce7"/>
          <table:table-cell office:value-type="string" office:string-value="" table:formula="of:=IF([.D25]=&quot;&quot;;&quot;Voer een geldig SWV-nummer in&quot;;&quot;&quot;)" table:style-name="ce10"/>
          <table:table-cell table:number-columns-repeated="2" table:style-name="ce8"/>
          <table:table-cell table:style-name="ce9"/>
          <table:table-cell table:number-columns-repeated="50" table:style-name="ce2"/>
          <table:table-cell table:number-columns-repeated="16327" table:style-name="ce1"/>
        </table:table-row>
        <table:table-row table:style-name="ro5">
          <table:table-cell table:style-name="ce1"/>
          <table:table-cell table:style-name="ce6"/>
          <table:table-cell office:value-type="string" table:style-name="ce11">
            <text:p>Voer hier uw SWV-nummer/eiland in</text:p>
          </table:table-cell>
          <table:table-cell office:value-type="string" table:number-columns-spanned="2" table:number-rows-spanned="1" table:style-name="ce27">
            <text:p>Bonaire</text:p>
          </table:table-cell>
          <table:covered-table-cell/>
          <table:table-cell table:style-name="ce8"/>
          <table:table-cell table:style-name="ce9"/>
          <table:table-cell table:number-columns-repeated="50" table:style-name="ce2"/>
          <table:table-cell table:number-columns-repeated="16327" table:style-name="ce1"/>
        </table:table-row>
        <table:table-row table:style-name="ro6">
          <table:table-cell table:style-name="ce1"/>
          <table:table-cell table:style-name="ce6"/>
          <table:table-cell office:value-type="string" table:style-name="ce12">
            <text:p>Samenwerkingsverband/EOZ</text:p>
          </table:table-cell>
          <table:table-cell office:value-type="string" office:string-value="EOZ Bonaire" table:formula="of:=IFERROR(VLOOKUP([.$D$20];[Data.$A$4:.$C$158];3;FALSE);&quot;&quot;)" table:number-columns-spanned="2" table:number-rows-spanned="1" table:style-name="ce28">
            <text:p>EOZ Bonaire</text:p>
          </table:table-cell>
          <table:covered-table-cell/>
          <table:table-cell table:style-name="ce13"/>
          <table:table-cell table:style-name="ce14"/>
          <table:table-cell table:number-columns-repeated="50" table:style-name="ce2"/>
          <table:table-cell table:number-columns-repeated="16327" table:style-name="ce1"/>
        </table:table-row>
        <table:table-row table:style-name="ro5">
          <table:table-cell table:style-name="ce1"/>
          <table:table-cell table:style-name="ce6"/>
          <table:table-cell office:value-type="string" table:style-name="ce15">
            <text:p>Sector</text:p>
          </table:table-cell>
          <table:table-cell office:value-type="string" office:string-value="CN" table:formula="of:=IFERROR(VLOOKUP([.$D$20];[Data.$A$4:.$C$158];2;FALSE);&quot;&quot;)" table:number-columns-spanned="2" table:number-rows-spanned="1" table:style-name="ce29">
            <text:p>CN</text:p>
          </table:table-cell>
          <table:covered-table-cell/>
          <table:table-cell table:style-name="ce13"/>
          <table:table-cell table:style-name="ce14"/>
          <table:table-cell table:number-columns-repeated="50" table:style-name="ce2"/>
          <table:table-cell table:number-columns-repeated="16327" table:style-name="ce1"/>
        </table:table-row>
        <table:table-row table:style-name="ro5">
          <table:table-cell table:style-name="ce1"/>
          <table:table-cell table:style-name="ce6"/>
          <table:table-cell table:number-columns-repeated="4" table:style-name="ce8"/>
          <table:table-cell table:style-name="ce9"/>
          <table:table-cell table:number-columns-repeated="50" table:style-name="ce2"/>
          <table:table-cell table:number-columns-repeated="16327" table:style-name="ce1"/>
        </table:table-row>
        <table:table-row table:style-name="ro6">
          <table:table-cell table:style-name="ce1"/>
          <table:table-cell table:style-name="ce6"/>
          <table:table-cell table:style-name="ce16"/>
          <table:table-cell office:value-type="string" table:style-name="ce17">
            <text:p>Aantal</text:p>
          </table:table-cell>
          <table:table-cell office:value-type="string" table:style-name="ce17">
            <text:p>Maximaal bedrag 2023</text:p>
          </table:table-cell>
          <table:table-cell office:value-type="string" table:style-name="ce18">
            <text:p>Maximaal bedrag 2024 en 2025</text:p>
          </table:table-cell>
          <table:table-cell table:style-name="ce19"/>
          <table:table-cell table:number-columns-repeated="50" table:style-name="ce2"/>
          <table:table-cell table:number-columns-repeated="16327" table:style-name="ce1"/>
        </table:table-row>
        <table:table-row table:style-name="ro6">
          <table:table-cell table:style-name="ce1"/>
          <table:table-cell table:style-name="ce6"/>
          <table:table-cell office:value-type="string" table:style-name="ce15">
            <text:p>Maximaal bedrag per leerling</text:p>
          </table:table-cell>
          <table:table-cell office:value-type="float" office:value="4140" table:formula="of:=IFERROR(VLOOKUP([.$D$20];[Data.$A$4:.$H$158];[Data.$F$1];FALSE);&quot;&quot;)" table:style-name="ce20">
            <text:p>4140</text:p>
          </table:table-cell>
          <table:table-cell office:value-type="currency" office:value="23432.400000000001" table:formula="of:=IFERROR(VLOOKUP([.$D$20];[Data.$A$4:.$H$158];[Data.$G$1];FALSE);&quot;&quot;)" table:style-name="ce21">
            <text:p>€ 23.432,40</text:p>
          </table:table-cell>
          <table:table-cell office:value-type="currency" office:value="93771" table:formula="of:=IFERROR(VLOOKUP([.$D$20];[Data.$A$4:.$H$158];[Data.$H$1];FALSE);&quot;&quot;)" table:style-name="ce22">
            <text:p>€ 93.771,00</text:p>
          </table:table-cell>
          <table:table-cell table:style-name="ce23"/>
          <table:table-cell table:number-columns-repeated="50" table:style-name="ce2"/>
          <table:table-cell table:number-columns-repeated="16327" table:style-name="ce1"/>
        </table:table-row>
        <table:table-row table:style-name="ro7">
          <table:table-cell table:style-name="ce1"/>
          <table:table-cell table:style-name="ce24"/>
          <table:table-cell table:number-columns-repeated="4" table:style-name="ce25"/>
          <table:table-cell table:style-name="ce26"/>
          <table:table-cell table:number-columns-repeated="50" table:style-name="ce2"/>
          <table:table-cell table:number-columns-repeated="16327" table:style-name="ce1"/>
        </table:table-row>
        <table:table-row table:number-rows-repeated="1048550" table:style-name="ro1">
          <table:table-cell table:number-columns-repeated="16384"/>
        </table:table-row>
      </table:table>
      <table:table table:name="Data" table:style-name="ta1">
        <table:table-column table:style-name="co9" table:number-columns-repeated="2" table:default-cell-style-name="ce30"/>
        <table:table-column table:style-name="co10" table:default-cell-style-name="ce30"/>
        <table:table-column table:style-name="co9" table:number-columns-repeated="5" table:default-cell-style-name="ce30"/>
        <table:table-column table:style-name="co11" table:default-cell-style-name="ce1"/>
        <table:table-column table:style-name="co8" table:number-columns-repeated="16375" table:default-cell-style-name="ce1"/>
        <table:table-row table:style-name="ro6">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float" office:value="8" table:style-name="ce30">
            <text:p>8</text:p>
          </table:table-cell>
          <table:table-cell table:number-columns-repeated="16376" table:style-name="ce1"/>
        </table:table-row>
        <table:table-row table:style-name="ro6">
          <table:table-cell office:value-type="string" table:number-columns-spanned="3" table:number-rows-spanned="1" table:style-name="ce39">
            <text:p>Gegevens</text:p>
          </table:table-cell>
          <table:covered-table-cell table:number-columns-repeated="2"/>
          <table:table-cell office:value-type="string" table:number-columns-spanned="2" table:number-rows-spanned="1" table:style-name="ce40">
            <text:p>Aantallen</text:p>
          </table:table-cell>
          <table:covered-table-cell/>
          <table:table-cell table:style-name="ce31"/>
          <table:table-cell office:value-type="string" table:number-columns-spanned="2" table:number-rows-spanned="1" table:style-name="ce41">
            <text:p>Maximale bedragen</text:p>
          </table:table-cell>
          <table:covered-table-cell/>
          <table:table-cell office:value-type="string" table:style-name="ce32">
            <text:p>Bedrag per leerling 2023</text:p>
          </table:table-cell>
          <table:table-cell office:value-type="currency" office:value="5.66" table:style-name="ce33">
            <text:p><text:s/>€ 5,66<text:s/></text:p>
          </table:table-cell>
          <table:table-cell table:number-columns-repeated="16374" table:style-name="ce1"/>
        </table:table-row>
        <table:table-row table:style-name="ro6">
          <table:table-cell office:value-type="string" table:style-name="ce34">
            <text:p>SWV</text:p>
          </table:table-cell>
          <table:table-cell office:value-type="string" table:style-name="ce34">
            <text:p>Sector</text:p>
          </table:table-cell>
          <table:table-cell office:value-type="string" table:style-name="ce34">
            <text:p>Naam</text:p>
          </table:table-cell>
          <table:table-cell office:value-type="string" table:style-name="ce34">
            <text:p>PO 01-02-2023</text:p>
          </table:table-cell>
          <table:table-cell office:value-type="string" table:style-name="ce34">
            <text:p>VO 01-10-2022</text:p>
          </table:table-cell>
          <table:table-cell office:value-type="string" table:style-name="ce34">
            <text:p>Totaal PO &amp; VO</text:p>
          </table:table-cell>
          <table:table-cell office:value-type="string" table:style-name="ce34">
            <text:p>Jaar 2023</text:p>
          </table:table-cell>
          <table:table-cell office:value-type="string" table:style-name="ce34">
            <text:p>Jaar 2024 &amp; 2025</text:p>
          </table:table-cell>
          <table:table-cell office:value-type="string" table:style-name="ce32">
            <text:p>Bedrag per leerling 2024 &amp; 2025</text:p>
          </table:table-cell>
          <table:table-cell office:value-type="currency" office:value="22.65" table:style-name="ce33">
            <text:p><text:s/>€ 22,65<text:s/></text:p>
          </table:table-cell>
          <table:table-cell table:number-columns-repeated="16374" table:style-name="ce1"/>
        </table:table-row>
        <table:table-row table:style-name="ro6">
          <table:table-cell office:value-type="string" table:style-name="ce30">
            <text:p>PO0001</text:p>
          </table:table-cell>
          <table:table-cell office:value-type="string" table:style-name="ce30">
            <text:p>PO</text:p>
          </table:table-cell>
          <table:table-cell office:value-type="string" table:style-name="ce30">
            <text:p>Reformatorisch Samenwerkingsverband PO</text:p>
          </table:table-cell>
          <table:table-cell office:value-type="float" office:value="40184" table:style-name="ce30">
            <text:p>40184</text:p>
          </table:table-cell>
          <table:table-cell office:value-type="float" office:value="0" table:style-name="ce30">
            <text:p>0</text:p>
          </table:table-cell>
          <table:table-cell office:value-type="float" office:value="40184" table:formula="of:=[.D4]+[.E4]" table:style-name="ce35">
            <text:p>40184</text:p>
          </table:table-cell>
          <table:table-cell office:value-type="currency" office:value="227441.44" table:formula="of:=[.F4]*[.$J$2]" table:style-name="ce36">
            <text:p><text:s/>€ 227.441,44<text:s/></text:p>
          </table:table-cell>
          <table:table-cell office:value-type="currency" office:value="910167.6" table:formula="of:=[.F4]*[.$J$3]" table:style-name="ce37">
            <text:p><text:s/>€ 910.167,60<text:s/></text:p>
          </table:table-cell>
          <table:table-cell table:number-columns-repeated="16376" table:style-name="ce1"/>
        </table:table-row>
        <table:table-row table:style-name="ro6">
          <table:table-cell office:value-type="string" table:style-name="ce30">
            <text:p>PO2001</text:p>
          </table:table-cell>
          <table:table-cell office:value-type="string" table:style-name="ce30">
            <text:p>PO</text:p>
          </table:table-cell>
          <table:table-cell office:value-type="string" table:style-name="ce30">
            <text:p>Stichting Samenwerkingsverband PO 20-01</text:p>
          </table:table-cell>
          <table:table-cell office:value-type="float" office:value="46578" table:style-name="ce30">
            <text:p>46578</text:p>
          </table:table-cell>
          <table:table-cell office:value-type="float" office:value="0" table:style-name="ce30">
            <text:p>0</text:p>
          </table:table-cell>
          <table:table-cell office:value-type="float" office:value="46578" table:formula="of:=[.D5]+[.E5]" table:style-name="ce35">
            <text:p>46578</text:p>
          </table:table-cell>
          <table:table-cell office:value-type="currency" office:value="263631.48" table:formula="of:=[.F5]*[.$J$2]" table:style-name="ce36">
            <text:p><text:s/>€ 263.631,48<text:s/></text:p>
          </table:table-cell>
          <table:table-cell office:value-type="currency" office:value="1054991.7" table:formula="of:=[.F5]*[.$J$3]" table:style-name="ce37">
            <text:p><text:s/>€ 1.054.991,70<text:s/></text:p>
          </table:table-cell>
          <table:table-cell table:style-name="ce42"/>
          <table:table-cell table:style-name="ce43"/>
          <table:table-cell table:style-name="ce44"/>
          <table:table-cell table:number-columns-repeated="16373"/>
        </table:table-row>
        <table:table-row table:style-name="ro6">
          <table:table-cell office:value-type="string" table:style-name="ce30">
            <text:p>PO2101</text:p>
          </table:table-cell>
          <table:table-cell office:value-type="string" table:style-name="ce30">
            <text:p>PO</text:p>
          </table:table-cell>
          <table:table-cell office:value-type="string" table:style-name="ce30">
            <text:p>Stg. Samenwerkingsverband Passend Onderwijs PO Friesland 2101</text:p>
          </table:table-cell>
          <table:table-cell office:value-type="float" office:value="55105" table:style-name="ce30">
            <text:p>55105</text:p>
          </table:table-cell>
          <table:table-cell office:value-type="float" office:value="0" table:style-name="ce30">
            <text:p>0</text:p>
          </table:table-cell>
          <table:table-cell office:value-type="float" office:value="55105" table:formula="of:=[.D6]+[.E6]" table:style-name="ce35">
            <text:p>55105</text:p>
          </table:table-cell>
          <table:table-cell office:value-type="currency" office:value="311894.3" table:formula="of:=[.F6]*[.$J$2]" table:style-name="ce36">
            <text:p><text:s/>€ 311.894,30<text:s/></text:p>
          </table:table-cell>
          <table:table-cell office:value-type="currency" office:value="1248128.25" table:formula="of:=[.F6]*[.$J$3]" table:style-name="ce37">
            <text:p><text:s/>€ 1.248.128,25<text:s/></text:p>
          </table:table-cell>
          <table:table-cell table:style-name="ce42"/>
          <table:table-cell table:style-name="ce45"/>
          <table:table-cell table:style-name="ce44"/>
          <table:table-cell table:number-columns-repeated="16373"/>
        </table:table-row>
        <table:table-row table:style-name="ro6">
          <table:table-cell office:value-type="string" table:style-name="ce30">
            <text:p>PO2201</text:p>
          </table:table-cell>
          <table:table-cell office:value-type="string" table:style-name="ce30">
            <text:p>PO</text:p>
          </table:table-cell>
          <table:table-cell office:value-type="string" table:style-name="ce30">
            <text:p>Samenwerkingsverband PO Noord-Drenthe.</text:p>
          </table:table-cell>
          <table:table-cell office:value-type="float" office:value="13705" table:style-name="ce30">
            <text:p>13705</text:p>
          </table:table-cell>
          <table:table-cell office:value-type="float" office:value="0" table:style-name="ce30">
            <text:p>0</text:p>
          </table:table-cell>
          <table:table-cell office:value-type="float" office:value="13705" table:formula="of:=[.D7]+[.E7]" table:style-name="ce35">
            <text:p>13705</text:p>
          </table:table-cell>
          <table:table-cell office:value-type="currency" office:value="77570.3" table:formula="of:=[.F7]*[.$J$2]" table:style-name="ce36">
            <text:p><text:s/>€ 77.570,30<text:s/></text:p>
          </table:table-cell>
          <table:table-cell office:value-type="currency" office:value="310418.25" table:formula="of:=[.F7]*[.$J$3]" table:style-name="ce37">
            <text:p><text:s/>€ 310.418,25<text:s/></text:p>
          </table:table-cell>
          <table:table-cell table:number-columns-repeated="16376" table:style-name="ce1"/>
        </table:table-row>
        <table:table-row table:style-name="ro6">
          <table:table-cell office:value-type="string" table:style-name="ce30">
            <text:p>PO2202</text:p>
          </table:table-cell>
          <table:table-cell office:value-type="string" table:style-name="ce30">
            <text:p>PO</text:p>
          </table:table-cell>
          <table:table-cell office:value-type="string" table:style-name="ce30">
            <text:p>Stichting samenwerkingsverband 22-02</text:p>
          </table:table-cell>
          <table:table-cell office:value-type="float" office:value="10473" table:style-name="ce30">
            <text:p>10473</text:p>
          </table:table-cell>
          <table:table-cell office:value-type="float" office:value="0" table:style-name="ce30">
            <text:p>0</text:p>
          </table:table-cell>
          <table:table-cell office:value-type="float" office:value="10473" table:formula="of:=[.D8]+[.E8]" table:style-name="ce35">
            <text:p>10473</text:p>
          </table:table-cell>
          <table:table-cell office:value-type="currency" office:value="59277.18" table:formula="of:=[.F8]*[.$J$2]" table:style-name="ce36">
            <text:p><text:s/>€ 59.277,18<text:s/></text:p>
          </table:table-cell>
          <table:table-cell office:value-type="currency" office:value="237213.44999999998" table:formula="of:=[.F8]*[.$J$3]" table:style-name="ce37">
            <text:p><text:s/>€ 237.213,45<text:s/></text:p>
          </table:table-cell>
          <table:table-cell table:number-columns-repeated="16376" table:style-name="ce1"/>
        </table:table-row>
        <table:table-row table:style-name="ro6">
          <table:table-cell office:value-type="string" table:style-name="ce30">
            <text:p>PO2203</text:p>
          </table:table-cell>
          <table:table-cell office:value-type="string" table:style-name="ce30">
            <text:p>PO</text:p>
          </table:table-cell>
          <table:table-cell office:value-type="string" table:style-name="ce30">
            <text:p>SWV PO Hoogeveen, Meppel, Steenwijk e.o.</text:p>
          </table:table-cell>
          <table:table-cell office:value-type="float" office:value="15957" table:style-name="ce30">
            <text:p>15957</text:p>
          </table:table-cell>
          <table:table-cell office:value-type="float" office:value="0" table:style-name="ce30">
            <text:p>0</text:p>
          </table:table-cell>
          <table:table-cell office:value-type="float" office:value="15957" table:formula="of:=[.D9]+[.E9]" table:style-name="ce35">
            <text:p>15957</text:p>
          </table:table-cell>
          <table:table-cell office:value-type="currency" office:value="90316.62" table:formula="of:=[.F9]*[.$J$2]" table:style-name="ce36">
            <text:p><text:s/>€ 90.316,62<text:s/></text:p>
          </table:table-cell>
          <table:table-cell office:value-type="currency" office:value="361426.05" table:formula="of:=[.F9]*[.$J$3]" table:style-name="ce37">
            <text:p><text:s/>€ 361.426,05<text:s/></text:p>
          </table:table-cell>
          <table:table-cell table:number-columns-repeated="16376" table:style-name="ce1"/>
        </table:table-row>
        <table:table-row table:style-name="ro6">
          <table:table-cell office:value-type="string" table:style-name="ce30">
            <text:p>PO2301</text:p>
          </table:table-cell>
          <table:table-cell office:value-type="string" table:style-name="ce30">
            <text:p>PO</text:p>
          </table:table-cell>
          <table:table-cell office:value-type="string" table:style-name="ce30">
            <text:p>Samenwerkingsverband Twente Noord PO</text:p>
          </table:table-cell>
          <table:table-cell office:value-type="float" office:value="19214" table:style-name="ce30">
            <text:p>19214</text:p>
          </table:table-cell>
          <table:table-cell office:value-type="float" office:value="0" table:style-name="ce30">
            <text:p>0</text:p>
          </table:table-cell>
          <table:table-cell office:value-type="float" office:value="19214" table:formula="of:=[.D10]+[.E10]" table:style-name="ce35">
            <text:p>19214</text:p>
          </table:table-cell>
          <table:table-cell office:value-type="currency" office:value="108751.24" table:formula="of:=[.F10]*[.$J$2]" table:style-name="ce36">
            <text:p><text:s/>€ 108.751,24<text:s/></text:p>
          </table:table-cell>
          <table:table-cell office:value-type="currency" office:value="435197.1" table:formula="of:=[.F10]*[.$J$3]" table:style-name="ce37">
            <text:p><text:s/>€ 435.197,10<text:s/></text:p>
          </table:table-cell>
          <table:table-cell table:number-columns-repeated="16376" table:style-name="ce1"/>
        </table:table-row>
        <table:table-row table:style-name="ro6">
          <table:table-cell office:value-type="string" table:style-name="ce30">
            <text:p>PO2302</text:p>
          </table:table-cell>
          <table:table-cell office:value-type="string" table:style-name="ce30">
            <text:p>PO</text:p>
          </table:table-cell>
          <table:table-cell office:value-type="string" table:style-name="ce30">
            <text:p>Stichting Samenwerkingsverband Twente Oost PO</text:p>
          </table:table-cell>
          <table:table-cell office:value-type="float" office:value="32711" table:style-name="ce30">
            <text:p>32711</text:p>
          </table:table-cell>
          <table:table-cell office:value-type="float" office:value="0" table:style-name="ce30">
            <text:p>0</text:p>
          </table:table-cell>
          <table:table-cell office:value-type="float" office:value="32711" table:formula="of:=[.D11]+[.E11]" table:style-name="ce35">
            <text:p>32711</text:p>
          </table:table-cell>
          <table:table-cell office:value-type="currency" office:value="185144.26" table:formula="of:=[.F11]*[.$J$2]" table:style-name="ce36">
            <text:p><text:s/>€ 185.144,26<text:s/></text:p>
          </table:table-cell>
          <table:table-cell office:value-type="currency" office:value="740904.14999999991" table:formula="of:=[.F11]*[.$J$3]" table:style-name="ce37">
            <text:p><text:s/>€ 740.904,15<text:s/></text:p>
          </table:table-cell>
          <table:table-cell table:number-columns-repeated="16376" table:style-name="ce1"/>
        </table:table-row>
        <table:table-row table:style-name="ro6">
          <table:table-cell office:value-type="string" table:style-name="ce30">
            <text:p>PO2303</text:p>
          </table:table-cell>
          <table:table-cell office:value-type="string" table:style-name="ce30">
            <text:p>PO</text:p>
          </table:table-cell>
          <table:table-cell office:value-type="string" table:style-name="ce30">
            <text:p>Sine Limite, Cooperatie Passend Ond. Deventer</text:p>
          </table:table-cell>
          <table:table-cell office:value-type="float" office:value="8725" table:style-name="ce30">
            <text:p>8725</text:p>
          </table:table-cell>
          <table:table-cell office:value-type="float" office:value="0" table:style-name="ce30">
            <text:p>0</text:p>
          </table:table-cell>
          <table:table-cell office:value-type="float" office:value="8725" table:formula="of:=[.D12]+[.E12]" table:style-name="ce35">
            <text:p>8725</text:p>
          </table:table-cell>
          <table:table-cell office:value-type="currency" office:value="49383.5" table:formula="of:=[.F12]*[.$J$2]" table:style-name="ce36">
            <text:p><text:s/>€ 49.383,50<text:s/></text:p>
          </table:table-cell>
          <table:table-cell office:value-type="currency" office:value="197621.25" table:formula="of:=[.F12]*[.$J$3]" table:style-name="ce37">
            <text:p><text:s/>€ 197.621,25<text:s/></text:p>
          </table:table-cell>
          <table:table-cell table:number-columns-repeated="16376" table:style-name="ce1"/>
        </table:table-row>
        <table:table-row table:style-name="ro6">
          <table:table-cell office:value-type="string" table:style-name="ce30">
            <text:p>PO2304</text:p>
          </table:table-cell>
          <table:table-cell office:value-type="string" table:style-name="ce30">
            <text:p>PO</text:p>
          </table:table-cell>
          <table:table-cell office:value-type="string" table:style-name="ce30">
            <text:p>Samenwerkingsverband PO Veld Vaart &amp; Vecht</text:p>
          </table:table-cell>
          <table:table-cell office:value-type="float" office:value="13006" table:style-name="ce30">
            <text:p>13006</text:p>
          </table:table-cell>
          <table:table-cell office:value-type="float" office:value="0" table:style-name="ce30">
            <text:p>0</text:p>
          </table:table-cell>
          <table:table-cell office:value-type="float" office:value="13006" table:formula="of:=[.D13]+[.E13]" table:style-name="ce35">
            <text:p>13006</text:p>
          </table:table-cell>
          <table:table-cell office:value-type="currency" office:value="73613.960000000006" table:formula="of:=[.F13]*[.$J$2]" table:style-name="ce36">
            <text:p><text:s/>€ 73.613,96<text:s/></text:p>
          </table:table-cell>
          <table:table-cell office:value-type="currency" office:value="294585.89999999997" table:formula="of:=[.F13]*[.$J$3]" table:style-name="ce37">
            <text:p><text:s/>€ 294.585,90<text:s/></text:p>
          </table:table-cell>
          <table:table-cell table:number-columns-repeated="16376" table:style-name="ce1"/>
        </table:table-row>
        <table:table-row table:style-name="ro6">
          <table:table-cell office:value-type="string" table:style-name="ce30">
            <text:p>PO2305</text:p>
          </table:table-cell>
          <table:table-cell office:value-type="string" table:style-name="ce30">
            <text:p>PO</text:p>
          </table:table-cell>
          <table:table-cell office:value-type="string" table:style-name="ce30">
            <text:p>Stichting Passend Onderwijs 23-05</text:p>
          </table:table-cell>
          <table:table-cell office:value-type="float" office:value="29082" table:style-name="ce30">
            <text:p>29082</text:p>
          </table:table-cell>
          <table:table-cell office:value-type="float" office:value="0" table:style-name="ce30">
            <text:p>0</text:p>
          </table:table-cell>
          <table:table-cell office:value-type="float" office:value="29082" table:formula="of:=[.D14]+[.E14]" table:style-name="ce35">
            <text:p>29082</text:p>
          </table:table-cell>
          <table:table-cell office:value-type="currency" office:value="164604.12" table:formula="of:=[.F14]*[.$J$2]" table:style-name="ce36">
            <text:p><text:s/>€ 164.604,12<text:s/></text:p>
          </table:table-cell>
          <table:table-cell office:value-type="currency" office:value="658707.29999999993" table:formula="of:=[.F14]*[.$J$3]" table:style-name="ce37">
            <text:p><text:s/>€ 658.707,30<text:s/></text:p>
          </table:table-cell>
          <table:table-cell table:number-columns-repeated="16376" table:style-name="ce1"/>
        </table:table-row>
        <table:table-row table:style-name="ro6">
          <table:table-cell office:value-type="string" table:style-name="ce30">
            <text:p>PO2401</text:p>
          </table:table-cell>
          <table:table-cell office:value-type="string" table:style-name="ce30">
            <text:p>PO</text:p>
          </table:table-cell>
          <table:table-cell office:value-type="string" table:style-name="ce30">
            <text:p>Stichting Leerlingzorg Primair Onderwijs Almere</text:p>
          </table:table-cell>
          <table:table-cell office:value-type="float" office:value="21934" table:style-name="ce30">
            <text:p>21934</text:p>
          </table:table-cell>
          <table:table-cell office:value-type="float" office:value="0" table:style-name="ce30">
            <text:p>0</text:p>
          </table:table-cell>
          <table:table-cell office:value-type="float" office:value="21934" table:formula="of:=[.D15]+[.E15]" table:style-name="ce35">
            <text:p>21934</text:p>
          </table:table-cell>
          <table:table-cell office:value-type="currency" office:value="124146.44" table:formula="of:=[.F15]*[.$J$2]" table:style-name="ce36">
            <text:p><text:s/>€ 124.146,44<text:s/></text:p>
          </table:table-cell>
          <table:table-cell office:value-type="currency" office:value="496805.1" table:formula="of:=[.F15]*[.$J$3]" table:style-name="ce37">
            <text:p><text:s/>€ 496.805,10<text:s/></text:p>
          </table:table-cell>
          <table:table-cell table:number-columns-repeated="16376" table:style-name="ce1"/>
        </table:table-row>
        <table:table-row table:style-name="ro6">
          <table:table-cell office:value-type="string" table:style-name="ce30">
            <text:p>PO2402</text:p>
          </table:table-cell>
          <table:table-cell office:value-type="string" table:style-name="ce30">
            <text:p>PO</text:p>
          </table:table-cell>
          <table:table-cell office:value-type="string" table:style-name="ce30">
            <text:p>Samenwerkingsverband PO Noordoostpolder-Urk</text:p>
          </table:table-cell>
          <table:table-cell office:value-type="float" office:value="6922" table:style-name="ce30">
            <text:p>6922</text:p>
          </table:table-cell>
          <table:table-cell office:value-type="float" office:value="0" table:style-name="ce30">
            <text:p>0</text:p>
          </table:table-cell>
          <table:table-cell office:value-type="float" office:value="6922" table:formula="of:=[.D16]+[.E16]" table:style-name="ce35">
            <text:p>6922</text:p>
          </table:table-cell>
          <table:table-cell office:value-type="currency" office:value="39178.520000000004" table:formula="of:=[.F16]*[.$J$2]" table:style-name="ce36">
            <text:p><text:s/>€ 39.178,52<text:s/></text:p>
          </table:table-cell>
          <table:table-cell office:value-type="currency" office:value="156783.29999999999" table:formula="of:=[.F16]*[.$J$3]" table:style-name="ce37">
            <text:p><text:s/>€ 156.783,30<text:s/></text:p>
          </table:table-cell>
          <table:table-cell table:number-columns-repeated="16376" table:style-name="ce1"/>
        </table:table-row>
        <table:table-row table:style-name="ro6">
          <table:table-cell office:value-type="string" table:style-name="ce30">
            <text:p>PO2403</text:p>
          </table:table-cell>
          <table:table-cell office:value-type="string" table:style-name="ce30">
            <text:p>PO</text:p>
          </table:table-cell>
          <table:table-cell office:value-type="string" table:style-name="ce30">
            <text:p>Stichting Samenwerkingsverband 24-03</text:p>
          </table:table-cell>
          <table:table-cell office:value-type="float" office:value="11616" table:style-name="ce30">
            <text:p>11616</text:p>
          </table:table-cell>
          <table:table-cell office:value-type="float" office:value="0" table:style-name="ce30">
            <text:p>0</text:p>
          </table:table-cell>
          <table:table-cell office:value-type="float" office:value="11616" table:formula="of:=[.D17]+[.E17]" table:style-name="ce35">
            <text:p>11616</text:p>
          </table:table-cell>
          <table:table-cell office:value-type="currency" office:value="65746.559999999998" table:formula="of:=[.F17]*[.$J$2]" table:style-name="ce36">
            <text:p><text:s/>€ 65.746,56<text:s/></text:p>
          </table:table-cell>
          <table:table-cell office:value-type="currency" office:value="263102.39999999997" table:formula="of:=[.F17]*[.$J$3]" table:style-name="ce37">
            <text:p><text:s/>€ 263.102,40<text:s/></text:p>
          </table:table-cell>
          <table:table-cell table:number-columns-repeated="16376"/>
        </table:table-row>
        <table:table-row table:style-name="ro6">
          <table:table-cell office:value-type="string" table:style-name="ce30">
            <text:p>PO2501</text:p>
          </table:table-cell>
          <table:table-cell office:value-type="string" table:style-name="ce30">
            <text:p>PO</text:p>
          </table:table-cell>
          <table:table-cell office:value-type="string" table:style-name="ce30">
            <text:p>Samenwerkingsverband IJssel/Berkel</text:p>
          </table:table-cell>
          <table:table-cell office:value-type="float" office:value="13661" table:style-name="ce30">
            <text:p>13661</text:p>
          </table:table-cell>
          <table:table-cell office:value-type="float" office:value="0" table:style-name="ce30">
            <text:p>0</text:p>
          </table:table-cell>
          <table:table-cell office:value-type="float" office:value="13661" table:formula="of:=[.D18]+[.E18]" table:style-name="ce35">
            <text:p>13661</text:p>
          </table:table-cell>
          <table:table-cell office:value-type="currency" office:value="77321.259999999995" table:formula="of:=[.F18]*[.$J$2]" table:style-name="ce36">
            <text:p><text:s/>€ 77.321,26<text:s/></text:p>
          </table:table-cell>
          <table:table-cell office:value-type="currency" office:value="309421.64999999997" table:formula="of:=[.F18]*[.$J$3]" table:style-name="ce37">
            <text:p><text:s/>€ 309.421,65<text:s/></text:p>
          </table:table-cell>
          <table:table-cell table:number-columns-repeated="16376"/>
        </table:table-row>
        <table:table-row table:style-name="ro6">
          <table:table-cell office:value-type="string" table:style-name="ce30">
            <text:p>PO2502</text:p>
          </table:table-cell>
          <table:table-cell office:value-type="string" table:style-name="ce30">
            <text:p>PO</text:p>
          </table:table-cell>
          <table:table-cell office:value-type="string" table:style-name="ce30">
            <text:p>SWV Oost Achterhoek</text:p>
          </table:table-cell>
          <table:table-cell office:value-type="float" office:value="6804" table:style-name="ce30">
            <text:p>6804</text:p>
          </table:table-cell>
          <table:table-cell office:value-type="float" office:value="0" table:style-name="ce30">
            <text:p>0</text:p>
          </table:table-cell>
          <table:table-cell office:value-type="float" office:value="6804" table:formula="of:=[.D19]+[.E19]" table:style-name="ce35">
            <text:p>6804</text:p>
          </table:table-cell>
          <table:table-cell office:value-type="currency" office:value="38510.639999999999" table:formula="of:=[.F19]*[.$J$2]" table:style-name="ce36">
            <text:p><text:s/>€ 38.510,64<text:s/></text:p>
          </table:table-cell>
          <table:table-cell office:value-type="currency" office:value="154110.59999999998" table:formula="of:=[.F19]*[.$J$3]" table:style-name="ce37">
            <text:p><text:s/>€ 154.110,60<text:s/></text:p>
          </table:table-cell>
          <table:table-cell table:number-columns-repeated="16376"/>
        </table:table-row>
        <table:table-row table:style-name="ro6">
          <table:table-cell office:value-type="string" table:style-name="ce30">
            <text:p>PO2503</text:p>
          </table:table-cell>
          <table:table-cell office:value-type="string" table:style-name="ce30">
            <text:p>PO</text:p>
          </table:table-cell>
          <table:table-cell office:value-type="string" table:style-name="ce30">
            <text:p>SWV Primair Passend Onderwijs Doetinchem</text:p>
          </table:table-cell>
          <table:table-cell office:value-type="float" office:value="11497" table:style-name="ce30">
            <text:p>11497</text:p>
          </table:table-cell>
          <table:table-cell office:value-type="float" office:value="0" table:style-name="ce30">
            <text:p>0</text:p>
          </table:table-cell>
          <table:table-cell office:value-type="float" office:value="11497" table:formula="of:=[.D20]+[.E20]" table:style-name="ce35">
            <text:p>11497</text:p>
          </table:table-cell>
          <table:table-cell office:value-type="currency" office:value="65073.020000000004" table:formula="of:=[.F20]*[.$J$2]" table:style-name="ce36">
            <text:p><text:s/>€ 65.073,02<text:s/></text:p>
          </table:table-cell>
          <table:table-cell office:value-type="currency" office:value="260407.05" table:formula="of:=[.F20]*[.$J$3]" table:style-name="ce37">
            <text:p><text:s/>€ 260.407,05<text:s/></text:p>
          </table:table-cell>
          <table:table-cell table:number-columns-repeated="16376"/>
        </table:table-row>
        <table:table-row table:style-name="ro6">
          <table:table-cell office:value-type="string" table:style-name="ce30">
            <text:p>PO2504</text:p>
          </table:table-cell>
          <table:table-cell office:value-type="string" table:style-name="ce30">
            <text:p>PO</text:p>
          </table:table-cell>
          <table:table-cell office:value-type="string" table:style-name="ce30">
            <text:p>Samenwerkingsverband De Liemers PO</text:p>
          </table:table-cell>
          <table:table-cell office:value-type="float" office:value="8066" table:style-name="ce30">
            <text:p>8066</text:p>
          </table:table-cell>
          <table:table-cell office:value-type="float" office:value="0" table:style-name="ce30">
            <text:p>0</text:p>
          </table:table-cell>
          <table:table-cell office:value-type="float" office:value="8066" table:formula="of:=[.D21]+[.E21]" table:style-name="ce35">
            <text:p>8066</text:p>
          </table:table-cell>
          <table:table-cell office:value-type="currency" office:value="45653.56" table:formula="of:=[.F21]*[.$J$2]" table:style-name="ce36">
            <text:p><text:s/>€ 45.653,56<text:s/></text:p>
          </table:table-cell>
          <table:table-cell office:value-type="currency" office:value="182694.9" table:formula="of:=[.F21]*[.$J$3]" table:style-name="ce37">
            <text:p><text:s/>€ 182.694,90<text:s/></text:p>
          </table:table-cell>
          <table:table-cell table:number-columns-repeated="16376"/>
        </table:table-row>
        <table:table-row table:style-name="ro6">
          <table:table-cell office:value-type="string" table:style-name="ce30">
            <text:p>PO2505</text:p>
          </table:table-cell>
          <table:table-cell office:value-type="string" table:style-name="ce30">
            <text:p>PO</text:p>
          </table:table-cell>
          <table:table-cell office:value-type="string" table:style-name="ce30">
            <text:p>St. Samenwerkingsverband Passend Onderwijs Apeldoorn</text:p>
          </table:table-cell>
          <table:table-cell office:value-type="float" office:value="13092" table:style-name="ce30">
            <text:p>13092</text:p>
          </table:table-cell>
          <table:table-cell office:value-type="float" office:value="0" table:style-name="ce30">
            <text:p>0</text:p>
          </table:table-cell>
          <table:table-cell office:value-type="float" office:value="13092" table:formula="of:=[.D22]+[.E22]" table:style-name="ce35">
            <text:p>13092</text:p>
          </table:table-cell>
          <table:table-cell office:value-type="currency" office:value="74100.72" table:formula="of:=[.F22]*[.$J$2]" table:style-name="ce36">
            <text:p><text:s/>€ 74.100,72<text:s/></text:p>
          </table:table-cell>
          <table:table-cell office:value-type="currency" office:value="296533.8" table:formula="of:=[.F22]*[.$J$3]" table:style-name="ce37">
            <text:p><text:s/>€ 296.533,80<text:s/></text:p>
          </table:table-cell>
          <table:table-cell table:number-columns-repeated="16376"/>
        </table:table-row>
        <table:table-row table:style-name="ro6">
          <table:table-cell office:value-type="string" table:style-name="ce30">
            <text:p>PO2506</text:p>
          </table:table-cell>
          <table:table-cell office:value-type="string" table:style-name="ce30">
            <text:p>PO</text:p>
          </table:table-cell>
          <table:table-cell office:value-type="string" table:style-name="ce30">
            <text:p>Samenwerkingsverband 25-06 PO</text:p>
          </table:table-cell>
          <table:table-cell office:value-type="float" office:value="28059" table:style-name="ce30">
            <text:p>28059</text:p>
          </table:table-cell>
          <table:table-cell office:value-type="float" office:value="0" table:style-name="ce30">
            <text:p>0</text:p>
          </table:table-cell>
          <table:table-cell office:value-type="float" office:value="28059" table:formula="of:=[.D23]+[.E23]" table:style-name="ce35">
            <text:p>28059</text:p>
          </table:table-cell>
          <table:table-cell office:value-type="currency" office:value="158813.94" table:formula="of:=[.F23]*[.$J$2]" table:style-name="ce36">
            <text:p><text:s/>€ 158.813,94<text:s/></text:p>
          </table:table-cell>
          <table:table-cell office:value-type="currency" office:value="635536.35" table:formula="of:=[.F23]*[.$J$3]" table:style-name="ce37">
            <text:p><text:s/>€ 635.536,35<text:s/></text:p>
          </table:table-cell>
          <table:table-cell table:number-columns-repeated="16376"/>
        </table:table-row>
        <table:table-row table:style-name="ro6">
          <table:table-cell office:value-type="string" table:style-name="ce30">
            <text:p>PO2507</text:p>
          </table:table-cell>
          <table:table-cell office:value-type="string" table:style-name="ce30">
            <text:p>PO</text:p>
          </table:table-cell>
          <table:table-cell office:value-type="string" table:style-name="ce30">
            <text:p>SWV Stromenland PO 2507</text:p>
          </table:table-cell>
          <table:table-cell office:value-type="float" office:value="32480" table:style-name="ce30">
            <text:p>32480</text:p>
          </table:table-cell>
          <table:table-cell office:value-type="float" office:value="0" table:style-name="ce30">
            <text:p>0</text:p>
          </table:table-cell>
          <table:table-cell office:value-type="float" office:value="32480" table:formula="of:=[.D24]+[.E24]" table:style-name="ce35">
            <text:p>32480</text:p>
          </table:table-cell>
          <table:table-cell office:value-type="currency" office:value="183836.80000000002" table:formula="of:=[.F24]*[.$J$2]" table:style-name="ce36">
            <text:p><text:s/>€ 183.836,80<text:s/></text:p>
          </table:table-cell>
          <table:table-cell office:value-type="currency" office:value="735672" table:formula="of:=[.F24]*[.$J$3]" table:style-name="ce37">
            <text:p><text:s/>€ 735.672,00<text:s/></text:p>
          </table:table-cell>
          <table:table-cell table:number-columns-repeated="16376"/>
        </table:table-row>
        <table:table-row table:style-name="ro6">
          <table:table-cell office:value-type="string" table:style-name="ce30">
            <text:p>PO2508</text:p>
          </table:table-cell>
          <table:table-cell office:value-type="string" table:style-name="ce30">
            <text:p>PO</text:p>
          </table:table-cell>
          <table:table-cell office:value-type="string" table:style-name="ce30">
            <text:p>Vereniging Betuws Primair Passend Onderwijs</text:p>
          </table:table-cell>
          <table:table-cell office:value-type="float" office:value="11995" table:style-name="ce30">
            <text:p>11995</text:p>
          </table:table-cell>
          <table:table-cell office:value-type="float" office:value="0" table:style-name="ce30">
            <text:p>0</text:p>
          </table:table-cell>
          <table:table-cell office:value-type="float" office:value="11995" table:formula="of:=[.D25]+[.E25]" table:style-name="ce35">
            <text:p>11995</text:p>
          </table:table-cell>
          <table:table-cell office:value-type="currency" office:value="67891.7" table:formula="of:=[.F25]*[.$J$2]" table:style-name="ce36">
            <text:p><text:s/>€ 67.891,70<text:s/></text:p>
          </table:table-cell>
          <table:table-cell office:value-type="currency" office:value="271686.75" table:formula="of:=[.F25]*[.$J$3]" table:style-name="ce37">
            <text:p><text:s/>€ 271.686,75<text:s/></text:p>
          </table:table-cell>
          <table:table-cell table:number-columns-repeated="16376"/>
        </table:table-row>
        <table:table-row table:style-name="ro6">
          <table:table-cell office:value-type="string" table:style-name="ce30">
            <text:p>PO2509</text:p>
          </table:table-cell>
          <table:table-cell office:value-type="string" table:style-name="ce30">
            <text:p>PO</text:p>
          </table:table-cell>
          <table:table-cell office:value-type="string" table:style-name="ce30">
            <text:p>SWV 25-09 PO</text:p>
          </table:table-cell>
          <table:table-cell office:value-type="float" office:value="21951" table:style-name="ce30">
            <text:p>21951</text:p>
          </table:table-cell>
          <table:table-cell office:value-type="float" office:value="0" table:style-name="ce30">
            <text:p>0</text:p>
          </table:table-cell>
          <table:table-cell office:value-type="float" office:value="21951" table:formula="of:=[.D26]+[.E26]" table:style-name="ce35">
            <text:p>21951</text:p>
          </table:table-cell>
          <table:table-cell office:value-type="currency" office:value="124242.66" table:formula="of:=[.F26]*[.$J$2]" table:style-name="ce36">
            <text:p><text:s/>€ 124.242,66<text:s/></text:p>
          </table:table-cell>
          <table:table-cell office:value-type="currency" office:value="497190.14999999997" table:formula="of:=[.F26]*[.$J$3]" table:style-name="ce37">
            <text:p><text:s/>€ 497.190,15<text:s/></text:p>
          </table:table-cell>
          <table:table-cell table:number-columns-repeated="16376"/>
        </table:table-row>
        <table:table-row table:style-name="ro6">
          <table:table-cell office:value-type="string" table:style-name="ce30">
            <text:p>PO2510</text:p>
          </table:table-cell>
          <table:table-cell office:value-type="string" table:style-name="ce30">
            <text:p>PO</text:p>
          </table:table-cell>
          <table:table-cell office:value-type="string" table:style-name="ce30">
            <text:p>Vereniging van samenwerkingsverband Passend onderwijs Rijn &amp; Gelderse Vallei PO</text:p>
          </table:table-cell>
          <table:table-cell office:value-type="float" office:value="26414" table:style-name="ce30">
            <text:p>26414</text:p>
          </table:table-cell>
          <table:table-cell office:value-type="float" office:value="0" table:style-name="ce30">
            <text:p>0</text:p>
          </table:table-cell>
          <table:table-cell office:value-type="float" office:value="26414" table:formula="of:=[.D27]+[.E27]" table:style-name="ce35">
            <text:p>26414</text:p>
          </table:table-cell>
          <table:table-cell office:value-type="currency" office:value="149503.24" table:formula="of:=[.F27]*[.$J$2]" table:style-name="ce36">
            <text:p><text:s/>€ 149.503,24<text:s/></text:p>
          </table:table-cell>
          <table:table-cell office:value-type="currency" office:value="598277.1" table:formula="of:=[.F27]*[.$J$3]" table:style-name="ce37">
            <text:p><text:s/>€ 598.277,10<text:s/></text:p>
          </table:table-cell>
          <table:table-cell table:number-columns-repeated="16376"/>
        </table:table-row>
        <table:table-row table:style-name="ro6">
          <table:table-cell office:value-type="string" table:style-name="ce30">
            <text:p>PO2601</text:p>
          </table:table-cell>
          <table:table-cell office:value-type="string" table:style-name="ce30">
            <text:p>PO</text:p>
          </table:table-cell>
          <table:table-cell office:value-type="string" table:style-name="ce30">
            <text:p>Samenwerkingsverband Utrecht PO</text:p>
          </table:table-cell>
          <table:table-cell office:value-type="float" office:value="32104" table:style-name="ce30">
            <text:p>32104</text:p>
          </table:table-cell>
          <table:table-cell office:value-type="float" office:value="0" table:style-name="ce30">
            <text:p>0</text:p>
          </table:table-cell>
          <table:table-cell office:value-type="float" office:value="32104" table:formula="of:=[.D28]+[.E28]" table:style-name="ce35">
            <text:p>32104</text:p>
          </table:table-cell>
          <table:table-cell office:value-type="currency" office:value="181708.64" table:formula="of:=[.F28]*[.$J$2]" table:style-name="ce36">
            <text:p><text:s/>€ 181.708,64<text:s/></text:p>
          </table:table-cell>
          <table:table-cell office:value-type="currency" office:value="727155.6" table:formula="of:=[.F28]*[.$J$3]" table:style-name="ce37">
            <text:p><text:s/>€ 727.155,60<text:s/></text:p>
          </table:table-cell>
          <table:table-cell table:number-columns-repeated="16376"/>
        </table:table-row>
        <table:table-row table:style-name="ro6">
          <table:table-cell office:value-type="string" table:style-name="ce30">
            <text:p>PO2602</text:p>
          </table:table-cell>
          <table:table-cell office:value-type="string" table:style-name="ce30">
            <text:p>PO</text:p>
          </table:table-cell>
          <table:table-cell office:value-type="string" table:style-name="ce30">
            <text:p>Samenwerkingsverband PO De Eem</text:p>
          </table:table-cell>
          <table:table-cell office:value-type="float" office:value="27169" table:style-name="ce30">
            <text:p>27169</text:p>
          </table:table-cell>
          <table:table-cell office:value-type="float" office:value="0" table:style-name="ce30">
            <text:p>0</text:p>
          </table:table-cell>
          <table:table-cell office:value-type="float" office:value="27169" table:formula="of:=[.D29]+[.E29]" table:style-name="ce35">
            <text:p>27169</text:p>
          </table:table-cell>
          <table:table-cell office:value-type="currency" office:value="153776.54" table:formula="of:=[.F29]*[.$J$2]" table:style-name="ce36">
            <text:p><text:s/>€ 153.776,54<text:s/></text:p>
          </table:table-cell>
          <table:table-cell office:value-type="currency" office:value="615377.85" table:formula="of:=[.F29]*[.$J$3]" table:style-name="ce37">
            <text:p><text:s/>€ 615.377,85<text:s/></text:p>
          </table:table-cell>
          <table:table-cell table:number-columns-repeated="16376"/>
        </table:table-row>
        <table:table-row table:style-name="ro6">
          <table:table-cell office:value-type="string" table:style-name="ce30">
            <text:p>PO2603</text:p>
          </table:table-cell>
          <table:table-cell office:value-type="string" table:style-name="ce30">
            <text:p>PO</text:p>
          </table:table-cell>
          <table:table-cell office:value-type="string" table:style-name="ce30">
            <text:p>Samenwerkingsverband PO Zuidoost Utrecht</text:p>
          </table:table-cell>
          <table:table-cell office:value-type="float" office:value="18702" table:style-name="ce30">
            <text:p>18702</text:p>
          </table:table-cell>
          <table:table-cell office:value-type="float" office:value="0" table:style-name="ce30">
            <text:p>0</text:p>
          </table:table-cell>
          <table:table-cell office:value-type="float" office:value="18702" table:formula="of:=[.D30]+[.E30]" table:style-name="ce35">
            <text:p>18702</text:p>
          </table:table-cell>
          <table:table-cell office:value-type="currency" office:value="105853.32" table:formula="of:=[.F30]*[.$J$2]" table:style-name="ce36">
            <text:p><text:s/>€ 105.853,32<text:s/></text:p>
          </table:table-cell>
          <table:table-cell office:value-type="currency" office:value="423600.3" table:formula="of:=[.F30]*[.$J$3]" table:style-name="ce37">
            <text:p><text:s/>€ 423.600,30<text:s/></text:p>
          </table:table-cell>
          <table:table-cell table:number-columns-repeated="16376"/>
        </table:table-row>
        <table:table-row table:style-name="ro6">
          <table:table-cell office:value-type="string" table:style-name="ce30">
            <text:p>PO2604</text:p>
          </table:table-cell>
          <table:table-cell office:value-type="string" table:style-name="ce30">
            <text:p>PO</text:p>
          </table:table-cell>
          <table:table-cell office:value-type="string" table:style-name="ce30">
            <text:p>Stichting Passenderwijs</text:p>
          </table:table-cell>
          <table:table-cell office:value-type="float" office:value="16265" table:style-name="ce30">
            <text:p>16265</text:p>
          </table:table-cell>
          <table:table-cell office:value-type="float" office:value="0" table:style-name="ce30">
            <text:p>0</text:p>
          </table:table-cell>
          <table:table-cell office:value-type="float" office:value="16265" table:formula="of:=[.D31]+[.E31]" table:style-name="ce35">
            <text:p>16265</text:p>
          </table:table-cell>
          <table:table-cell office:value-type="currency" office:value="92059.900000000009" table:formula="of:=[.F31]*[.$J$2]" table:style-name="ce36">
            <text:p><text:s/>€ 92.059,90<text:s/></text:p>
          </table:table-cell>
          <table:table-cell office:value-type="currency" office:value="368402.25" table:formula="of:=[.F31]*[.$J$3]" table:style-name="ce37">
            <text:p><text:s/>€ 368.402,25<text:s/></text:p>
          </table:table-cell>
          <table:table-cell table:number-columns-repeated="16376"/>
        </table:table-row>
        <table:table-row table:style-name="ro6">
          <table:table-cell office:value-type="string" table:style-name="ce30">
            <text:p>PO2605</text:p>
          </table:table-cell>
          <table:table-cell office:value-type="string" table:style-name="ce30">
            <text:p>PO</text:p>
          </table:table-cell>
          <table:table-cell office:value-type="string" table:style-name="ce30">
            <text:p>Profi Pendi</text:p>
          </table:table-cell>
          <table:table-cell office:value-type="float" office:value="16173" table:style-name="ce30">
            <text:p>16173</text:p>
          </table:table-cell>
          <table:table-cell office:value-type="float" office:value="0" table:style-name="ce30">
            <text:p>0</text:p>
          </table:table-cell>
          <table:table-cell office:value-type="float" office:value="16173" table:formula="of:=[.D32]+[.E32]" table:style-name="ce35">
            <text:p>16173</text:p>
          </table:table-cell>
          <table:table-cell office:value-type="currency" office:value="91539.180000000008" table:formula="of:=[.F32]*[.$J$2]" table:style-name="ce36">
            <text:p><text:s/>€ 91.539,18<text:s/></text:p>
          </table:table-cell>
          <table:table-cell office:value-type="currency" office:value="366318.44999999995" table:formula="of:=[.F32]*[.$J$3]" table:style-name="ce37">
            <text:p><text:s/>€ 366.318,45<text:s/></text:p>
          </table:table-cell>
          <table:table-cell table:number-columns-repeated="16376"/>
        </table:table-row>
        <table:table-row table:style-name="ro6">
          <table:table-cell office:value-type="string" table:style-name="ce30">
            <text:p>PO2701</text:p>
          </table:table-cell>
          <table:table-cell office:value-type="string" table:style-name="ce30">
            <text:p>PO</text:p>
          </table:table-cell>
          <table:table-cell office:value-type="string" table:style-name="ce30">
            <text:p>Stichting Samenwerkingsverband Kop van Noord-Holland Passend PO</text:p>
          </table:table-cell>
          <table:table-cell office:value-type="float" office:value="12877" table:style-name="ce30">
            <text:p>12877</text:p>
          </table:table-cell>
          <table:table-cell office:value-type="float" office:value="0" table:style-name="ce30">
            <text:p>0</text:p>
          </table:table-cell>
          <table:table-cell office:value-type="float" office:value="12877" table:formula="of:=[.D33]+[.E33]" table:style-name="ce35">
            <text:p>12877</text:p>
          </table:table-cell>
          <table:table-cell office:value-type="currency" office:value="72883.820000000007" table:formula="of:=[.F33]*[.$J$2]" table:style-name="ce36">
            <text:p><text:s/>€ 72.883,82<text:s/></text:p>
          </table:table-cell>
          <table:table-cell office:value-type="currency" office:value="291664.05" table:formula="of:=[.F33]*[.$J$3]" table:style-name="ce37">
            <text:p><text:s/>€ 291.664,05<text:s/></text:p>
          </table:table-cell>
          <table:table-cell table:number-columns-repeated="16376"/>
        </table:table-row>
        <table:table-row table:style-name="ro6">
          <table:table-cell office:value-type="string" table:style-name="ce30">
            <text:p>PO2702</text:p>
          </table:table-cell>
          <table:table-cell office:value-type="string" table:style-name="ce30">
            <text:p>PO</text:p>
          </table:table-cell>
          <table:table-cell office:value-type="string" table:style-name="ce30">
            <text:p>Samenwerkingsverband De Westfriese Knoop</text:p>
          </table:table-cell>
          <table:table-cell office:value-type="float" office:value="18608" table:style-name="ce30">
            <text:p>18608</text:p>
          </table:table-cell>
          <table:table-cell office:value-type="float" office:value="0" table:style-name="ce30">
            <text:p>0</text:p>
          </table:table-cell>
          <table:table-cell office:value-type="float" office:value="18608" table:formula="of:=[.D34]+[.E34]" table:style-name="ce35">
            <text:p>18608</text:p>
          </table:table-cell>
          <table:table-cell office:value-type="currency" office:value="105321.28" table:formula="of:=[.F34]*[.$J$2]" table:style-name="ce36">
            <text:p><text:s/>€ 105.321,28<text:s/></text:p>
          </table:table-cell>
          <table:table-cell office:value-type="currency" office:value="421471.19999999995" table:formula="of:=[.F34]*[.$J$3]" table:style-name="ce37">
            <text:p><text:s/>€ 421.471,20<text:s/></text:p>
          </table:table-cell>
          <table:table-cell table:number-columns-repeated="16376"/>
        </table:table-row>
        <table:table-row table:style-name="ro6">
          <table:table-cell office:value-type="string" table:style-name="ce30">
            <text:p>PO2703</text:p>
          </table:table-cell>
          <table:table-cell office:value-type="string" table:style-name="ce30">
            <text:p>PO</text:p>
          </table:table-cell>
          <table:table-cell office:value-type="string" table:style-name="ce30">
            <text:p>Stichting Samenwerkingsverband Noord-Kennemerland PO</text:p>
          </table:table-cell>
          <table:table-cell office:value-type="float" office:value="21403" table:style-name="ce30">
            <text:p>21403</text:p>
          </table:table-cell>
          <table:table-cell office:value-type="float" office:value="0" table:style-name="ce30">
            <text:p>0</text:p>
          </table:table-cell>
          <table:table-cell office:value-type="float" office:value="21403" table:formula="of:=[.D35]+[.E35]" table:style-name="ce35">
            <text:p>21403</text:p>
          </table:table-cell>
          <table:table-cell office:value-type="currency" office:value="121140.98" table:formula="of:=[.F35]*[.$J$2]" table:style-name="ce36">
            <text:p><text:s/>€ 121.140,98<text:s/></text:p>
          </table:table-cell>
          <table:table-cell office:value-type="currency" office:value="484777.94999999995" table:formula="of:=[.F35]*[.$J$3]" table:style-name="ce37">
            <text:p><text:s/>€ 484.777,95<text:s/></text:p>
          </table:table-cell>
          <table:table-cell table:number-columns-repeated="16376"/>
        </table:table-row>
        <table:table-row table:style-name="ro6">
          <table:table-cell office:value-type="string" table:style-name="ce30">
            <text:p>PO2704</text:p>
          </table:table-cell>
          <table:table-cell office:value-type="string" table:style-name="ce30">
            <text:p>PO</text:p>
          </table:table-cell>
          <table:table-cell office:value-type="string" table:style-name="ce30">
            <text:p>Samenwerkingsverband Passend Onderwijs Zuid-Kennemerland</text:p>
          </table:table-cell>
          <table:table-cell office:value-type="float" office:value="22705" table:style-name="ce30">
            <text:p>22705</text:p>
          </table:table-cell>
          <table:table-cell office:value-type="float" office:value="0" table:style-name="ce30">
            <text:p>0</text:p>
          </table:table-cell>
          <table:table-cell office:value-type="float" office:value="22705" table:formula="of:=[.D36]+[.E36]" table:style-name="ce35">
            <text:p>22705</text:p>
          </table:table-cell>
          <table:table-cell office:value-type="currency" office:value="128510.3" table:formula="of:=[.F36]*[.$J$2]" table:style-name="ce36">
            <text:p><text:s/>€ 128.510,30<text:s/></text:p>
          </table:table-cell>
          <table:table-cell office:value-type="currency" office:value="514268.24999999994" table:formula="of:=[.F36]*[.$J$3]" table:style-name="ce37">
            <text:p><text:s/>€ 514.268,25<text:s/></text:p>
          </table:table-cell>
          <table:table-cell table:number-columns-repeated="16376"/>
        </table:table-row>
        <table:table-row table:style-name="ro6">
          <table:table-cell office:value-type="string" table:style-name="ce30">
            <text:p>PO2705</text:p>
          </table:table-cell>
          <table:table-cell office:value-type="string" table:style-name="ce30">
            <text:p>PO</text:p>
          </table:table-cell>
          <table:table-cell office:value-type="string" table:style-name="ce30">
            <text:p>Samenwerkingsverband PO 27-05 Zaanstreek</text:p>
          </table:table-cell>
          <table:table-cell office:value-type="float" office:value="15920" table:style-name="ce30">
            <text:p>15920</text:p>
          </table:table-cell>
          <table:table-cell office:value-type="float" office:value="0" table:style-name="ce30">
            <text:p>0</text:p>
          </table:table-cell>
          <table:table-cell office:value-type="float" office:value="15920" table:formula="of:=[.D37]+[.E37]" table:style-name="ce35">
            <text:p>15920</text:p>
          </table:table-cell>
          <table:table-cell office:value-type="currency" office:value="90107.199999999997" table:formula="of:=[.F37]*[.$J$2]" table:style-name="ce36">
            <text:p><text:s/>€ 90.107,20<text:s/></text:p>
          </table:table-cell>
          <table:table-cell office:value-type="currency" office:value="360588" table:formula="of:=[.F37]*[.$J$3]" table:style-name="ce37">
            <text:p><text:s/>€ 360.588,00<text:s/></text:p>
          </table:table-cell>
          <table:table-cell table:number-columns-repeated="16376"/>
        </table:table-row>
        <table:table-row table:style-name="ro6">
          <table:table-cell office:value-type="string" table:style-name="ce30">
            <text:p>PO2706</text:p>
          </table:table-cell>
          <table:table-cell office:value-type="string" table:style-name="ce30">
            <text:p>PO</text:p>
          </table:table-cell>
          <table:table-cell office:value-type="string" table:style-name="ce30">
            <text:p>Stg. Samenwerkingsverband Waterland Primair Onderwijs</text:p>
          </table:table-cell>
          <table:table-cell office:value-type="float" office:value="12974" table:style-name="ce30">
            <text:p>12974</text:p>
          </table:table-cell>
          <table:table-cell office:value-type="float" office:value="0" table:style-name="ce30">
            <text:p>0</text:p>
          </table:table-cell>
          <table:table-cell office:value-type="float" office:value="12974" table:formula="of:=[.D38]+[.E38]" table:style-name="ce35">
            <text:p>12974</text:p>
          </table:table-cell>
          <table:table-cell office:value-type="currency" office:value="73432.84" table:formula="of:=[.F38]*[.$J$2]" table:style-name="ce36">
            <text:p><text:s/>€ 73.432,84<text:s/></text:p>
          </table:table-cell>
          <table:table-cell office:value-type="currency" office:value="293861.09999999998" table:formula="of:=[.F38]*[.$J$3]" table:style-name="ce37">
            <text:p><text:s/>€ 293.861,10<text:s/></text:p>
          </table:table-cell>
          <table:table-cell table:number-columns-repeated="16376"/>
        </table:table-row>
        <table:table-row table:style-name="ro6">
          <table:table-cell office:value-type="string" table:style-name="ce30">
            <text:p>PO2707</text:p>
          </table:table-cell>
          <table:table-cell office:value-type="string" table:style-name="ce30">
            <text:p>PO</text:p>
          </table:table-cell>
          <table:table-cell office:value-type="string" table:style-name="ce30">
            <text:p>Samenwerkingsverband Passend Onderwijs Amsterdam/Diemen</text:p>
          </table:table-cell>
          <table:table-cell office:value-type="float" office:value="66410" table:style-name="ce30">
            <text:p>66410</text:p>
          </table:table-cell>
          <table:table-cell office:value-type="float" office:value="0" table:style-name="ce30">
            <text:p>0</text:p>
          </table:table-cell>
          <table:table-cell office:value-type="float" office:value="66410" table:formula="of:=[.D39]+[.E39]" table:style-name="ce35">
            <text:p>66410</text:p>
          </table:table-cell>
          <table:table-cell office:value-type="currency" office:value="375880.60000000003" table:formula="of:=[.F39]*[.$J$2]" table:style-name="ce36">
            <text:p><text:s/>€ 375.880,60<text:s/></text:p>
          </table:table-cell>
          <table:table-cell office:value-type="currency" office:value="1504186.5" table:formula="of:=[.F39]*[.$J$3]" table:style-name="ce37">
            <text:p><text:s/>€ 1.504.186,50<text:s/></text:p>
          </table:table-cell>
          <table:table-cell table:number-columns-repeated="16376"/>
        </table:table-row>
        <table:table-row table:style-name="ro6">
          <table:table-cell office:value-type="string" table:style-name="ce30">
            <text:p>PO2708</text:p>
          </table:table-cell>
          <table:table-cell office:value-type="string" table:style-name="ce30">
            <text:p>PO</text:p>
          </table:table-cell>
          <table:table-cell office:value-type="string" table:style-name="ce30">
            <text:p>Amstelronde passend onderwijs</text:p>
          </table:table-cell>
          <table:table-cell office:value-type="float" office:value="14628" table:style-name="ce30">
            <text:p>14628</text:p>
          </table:table-cell>
          <table:table-cell office:value-type="float" office:value="0" table:style-name="ce30">
            <text:p>0</text:p>
          </table:table-cell>
          <table:table-cell office:value-type="float" office:value="14628" table:formula="of:=[.D40]+[.E40]" table:style-name="ce35">
            <text:p>14628</text:p>
          </table:table-cell>
          <table:table-cell office:value-type="currency" office:value="82794.48" table:formula="of:=[.F40]*[.$J$2]" table:style-name="ce36">
            <text:p><text:s/>€ 82.794,48<text:s/></text:p>
          </table:table-cell>
          <table:table-cell office:value-type="currency" office:value="331324.19999999995" table:formula="of:=[.F40]*[.$J$3]" table:style-name="ce37">
            <text:p><text:s/>€ 331.324,20<text:s/></text:p>
          </table:table-cell>
          <table:table-cell table:number-columns-repeated="16376"/>
        </table:table-row>
        <table:table-row table:style-name="ro6">
          <table:table-cell office:value-type="string" table:style-name="ce30">
            <text:p>PO2709</text:p>
          </table:table-cell>
          <table:table-cell office:value-type="string" table:style-name="ce30">
            <text:p>PO</text:p>
          </table:table-cell>
          <table:table-cell office:value-type="string" table:style-name="ce30">
            <text:p>Unita</text:p>
          </table:table-cell>
          <table:table-cell office:value-type="float" office:value="26003" table:style-name="ce30">
            <text:p>26003</text:p>
          </table:table-cell>
          <table:table-cell office:value-type="float" office:value="0" table:style-name="ce30">
            <text:p>0</text:p>
          </table:table-cell>
          <table:table-cell office:value-type="float" office:value="26003" table:formula="of:=[.D41]+[.E41]" table:style-name="ce35">
            <text:p>26003</text:p>
          </table:table-cell>
          <table:table-cell office:value-type="currency" office:value="147176.98000000001" table:formula="of:=[.F41]*[.$J$2]" table:style-name="ce36">
            <text:p><text:s/>€ 147.176,98<text:s/></text:p>
          </table:table-cell>
          <table:table-cell office:value-type="currency" office:value="588967.94999999995" table:formula="of:=[.F41]*[.$J$3]" table:style-name="ce37">
            <text:p><text:s/>€ 588.967,95<text:s/></text:p>
          </table:table-cell>
          <table:table-cell table:number-columns-repeated="16376"/>
        </table:table-row>
        <table:table-row table:style-name="ro6">
          <table:table-cell office:value-type="string" table:style-name="ce30">
            <text:p>PO2710</text:p>
          </table:table-cell>
          <table:table-cell office:value-type="string" table:style-name="ce30">
            <text:p>PO</text:p>
          </table:table-cell>
          <table:table-cell office:value-type="string" table:style-name="ce30">
            <text:p>SWV Passend Onderwijs Haarlemmermeer</text:p>
          </table:table-cell>
          <table:table-cell office:value-type="float" office:value="13413" table:style-name="ce30">
            <text:p>13413</text:p>
          </table:table-cell>
          <table:table-cell office:value-type="float" office:value="0" table:style-name="ce30">
            <text:p>0</text:p>
          </table:table-cell>
          <table:table-cell office:value-type="float" office:value="13413" table:formula="of:=[.D42]+[.E42]" table:style-name="ce35">
            <text:p>13413</text:p>
          </table:table-cell>
          <table:table-cell office:value-type="currency" office:value="75917.58" table:formula="of:=[.F42]*[.$J$2]" table:style-name="ce36">
            <text:p><text:s/>€ 75.917,58<text:s/></text:p>
          </table:table-cell>
          <table:table-cell office:value-type="currency" office:value="303804.44999999995" table:formula="of:=[.F42]*[.$J$3]" table:style-name="ce37">
            <text:p><text:s/>€ 303.804,45<text:s/></text:p>
          </table:table-cell>
          <table:table-cell table:number-columns-repeated="16376"/>
        </table:table-row>
        <table:table-row table:style-name="ro6">
          <table:table-cell office:value-type="string" table:style-name="ce30">
            <text:p>PO2711</text:p>
          </table:table-cell>
          <table:table-cell office:value-type="string" table:style-name="ce30">
            <text:p>PO</text:p>
          </table:table-cell>
          <table:table-cell office:value-type="string" table:style-name="ce30">
            <text:p>Stichting SWV Passend Onderwijs IJmond</text:p>
          </table:table-cell>
          <table:table-cell office:value-type="float" office:value="16403" table:style-name="ce30">
            <text:p>16403</text:p>
          </table:table-cell>
          <table:table-cell office:value-type="float" office:value="0" table:style-name="ce30">
            <text:p>0</text:p>
          </table:table-cell>
          <table:table-cell office:value-type="float" office:value="16403" table:formula="of:=[.D43]+[.E43]" table:style-name="ce35">
            <text:p>16403</text:p>
          </table:table-cell>
          <table:table-cell office:value-type="currency" office:value="92840.98" table:formula="of:=[.F43]*[.$J$2]" table:style-name="ce36">
            <text:p><text:s/>€ 92.840,98<text:s/></text:p>
          </table:table-cell>
          <table:table-cell office:value-type="currency" office:value="371527.94999999995" table:formula="of:=[.F43]*[.$J$3]" table:style-name="ce37">
            <text:p><text:s/>€ 371.527,95<text:s/></text:p>
          </table:table-cell>
          <table:table-cell table:number-columns-repeated="16376"/>
        </table:table-row>
        <table:table-row table:style-name="ro6">
          <table:table-cell office:value-type="string" table:style-name="ce30">
            <text:p>PO2801</text:p>
          </table:table-cell>
          <table:table-cell office:value-type="string" table:style-name="ce30">
            <text:p>PO</text:p>
          </table:table-cell>
          <table:table-cell office:value-type="string" table:style-name="ce30">
            <text:p>Samenwerkingsverband Passend Primair Onderwijs regio Leiden</text:p>
          </table:table-cell>
          <table:table-cell office:value-type="float" office:value="21089" table:style-name="ce30">
            <text:p>21089</text:p>
          </table:table-cell>
          <table:table-cell office:value-type="float" office:value="0" table:style-name="ce30">
            <text:p>0</text:p>
          </table:table-cell>
          <table:table-cell office:value-type="float" office:value="21089" table:formula="of:=[.D44]+[.E44]" table:style-name="ce35">
            <text:p>21089</text:p>
          </table:table-cell>
          <table:table-cell office:value-type="currency" office:value="119363.74" table:formula="of:=[.F44]*[.$J$2]" table:style-name="ce36">
            <text:p><text:s/>€ 119.363,74<text:s/></text:p>
          </table:table-cell>
          <table:table-cell office:value-type="currency" office:value="477665.85" table:formula="of:=[.F44]*[.$J$3]" table:style-name="ce37">
            <text:p><text:s/>€ 477.665,85<text:s/></text:p>
          </table:table-cell>
          <table:table-cell table:number-columns-repeated="16376"/>
        </table:table-row>
        <table:table-row table:style-name="ro6">
          <table:table-cell office:value-type="string" table:style-name="ce30">
            <text:p>PO2802</text:p>
          </table:table-cell>
          <table:table-cell office:value-type="string" table:style-name="ce30">
            <text:p>PO</text:p>
          </table:table-cell>
          <table:table-cell office:value-type="string" table:style-name="ce30">
            <text:p>Stichting Passend Primair Onderwijs Delft e.o.</text:p>
          </table:table-cell>
          <table:table-cell office:value-type="float" office:value="21550" table:style-name="ce30">
            <text:p>21550</text:p>
          </table:table-cell>
          <table:table-cell office:value-type="float" office:value="0" table:style-name="ce30">
            <text:p>0</text:p>
          </table:table-cell>
          <table:table-cell office:value-type="float" office:value="21550" table:formula="of:=[.D45]+[.E45]" table:style-name="ce35">
            <text:p>21550</text:p>
          </table:table-cell>
          <table:table-cell office:value-type="currency" office:value="121973" table:formula="of:=[.F45]*[.$J$2]" table:style-name="ce36">
            <text:p><text:s/>€ 121.973,00<text:s/></text:p>
          </table:table-cell>
          <table:table-cell office:value-type="currency" office:value="488107.49999999994" table:formula="of:=[.F45]*[.$J$3]" table:style-name="ce37">
            <text:p><text:s/>€ 488.107,50<text:s/></text:p>
          </table:table-cell>
          <table:table-cell table:number-columns-repeated="16376"/>
        </table:table-row>
        <table:table-row table:style-name="ro6">
          <table:table-cell office:value-type="string" table:style-name="ce30">
            <text:p>PO2803</text:p>
          </table:table-cell>
          <table:table-cell office:value-type="string" table:style-name="ce30">
            <text:p>PO</text:p>
          </table:table-cell>
          <table:table-cell office:value-type="string" table:style-name="ce30">
            <text:p>Stichting Samenwerkingsverband Primair Onderwijs Westland</text:p>
          </table:table-cell>
          <table:table-cell office:value-type="float" office:value="12326" table:style-name="ce30">
            <text:p>12326</text:p>
          </table:table-cell>
          <table:table-cell office:value-type="float" office:value="0" table:style-name="ce30">
            <text:p>0</text:p>
          </table:table-cell>
          <table:table-cell office:value-type="float" office:value="12326" table:formula="of:=[.D46]+[.E46]" table:style-name="ce35">
            <text:p>12326</text:p>
          </table:table-cell>
          <table:table-cell office:value-type="currency" office:value="69765.16" table:formula="of:=[.F46]*[.$J$2]" table:style-name="ce36">
            <text:p><text:s/>€ 69.765,16<text:s/></text:p>
          </table:table-cell>
          <table:table-cell office:value-type="currency" office:value="279183.89999999997" table:formula="of:=[.F46]*[.$J$3]" table:style-name="ce37">
            <text:p><text:s/>€ 279.183,90<text:s/></text:p>
          </table:table-cell>
          <table:table-cell table:number-columns-repeated="16376"/>
        </table:table-row>
        <table:table-row table:style-name="ro6">
          <table:table-cell office:value-type="string" table:style-name="ce30">
            <text:p>PO2804</text:p>
          </table:table-cell>
          <table:table-cell office:value-type="string" table:style-name="ce30">
            <text:p>PO</text:p>
          </table:table-cell>
          <table:table-cell office:value-type="string" table:style-name="ce30">
            <text:p>Samenwerkingsverband Passend Primair Onderwijs Hoeksche Waard</text:p>
          </table:table-cell>
          <table:table-cell office:value-type="float" office:value="6567" table:style-name="ce30">
            <text:p>6567</text:p>
          </table:table-cell>
          <table:table-cell office:value-type="float" office:value="0" table:style-name="ce30">
            <text:p>0</text:p>
          </table:table-cell>
          <table:table-cell office:value-type="float" office:value="6567" table:formula="of:=[.D47]+[.E47]" table:style-name="ce35">
            <text:p>6567</text:p>
          </table:table-cell>
          <table:table-cell office:value-type="currency" office:value="37169.22" table:formula="of:=[.F47]*[.$J$2]" table:style-name="ce36">
            <text:p><text:s/>€ 37.169,22<text:s/></text:p>
          </table:table-cell>
          <table:table-cell office:value-type="currency" office:value="148742.54999999999" table:formula="of:=[.F47]*[.$J$3]" table:style-name="ce37">
            <text:p><text:s/>€ 148.742,55<text:s/></text:p>
          </table:table-cell>
          <table:table-cell table:number-columns-repeated="16376"/>
        </table:table-row>
        <table:table-row table:style-name="ro6">
          <table:table-cell office:value-type="string" table:style-name="ce30">
            <text:p>PO2805</text:p>
          </table:table-cell>
          <table:table-cell office:value-type="string" table:style-name="ce30">
            <text:p>PO</text:p>
          </table:table-cell>
          <table:table-cell office:value-type="string" table:style-name="ce30">
            <text:p>RiBA</text:p>
          </table:table-cell>
          <table:table-cell office:value-type="float" office:value="11008" table:style-name="ce30">
            <text:p>11008</text:p>
          </table:table-cell>
          <table:table-cell office:value-type="float" office:value="0" table:style-name="ce30">
            <text:p>0</text:p>
          </table:table-cell>
          <table:table-cell office:value-type="float" office:value="11008" table:formula="of:=[.D48]+[.E48]" table:style-name="ce35">
            <text:p>11008</text:p>
          </table:table-cell>
          <table:table-cell office:value-type="currency" office:value="62305.279999999999" table:formula="of:=[.F48]*[.$J$2]" table:style-name="ce36">
            <text:p><text:s/>€ 62.305,28<text:s/></text:p>
          </table:table-cell>
          <table:table-cell office:value-type="currency" office:value="249331.19999999998" table:formula="of:=[.F48]*[.$J$3]" table:style-name="ce37">
            <text:p><text:s/>€ 249.331,20<text:s/></text:p>
          </table:table-cell>
          <table:table-cell table:number-columns-repeated="16376"/>
        </table:table-row>
        <table:table-row table:style-name="ro6">
          <table:table-cell office:value-type="string" table:style-name="ce30">
            <text:p>PO2806</text:p>
          </table:table-cell>
          <table:table-cell office:value-type="string" table:style-name="ce30">
            <text:p>PO</text:p>
          </table:table-cell>
          <table:table-cell office:value-type="string" table:style-name="ce30">
            <text:p>Samenwerkingsverband Passend Primair Onderwijs Rotterdam</text:p>
          </table:table-cell>
          <table:table-cell office:value-type="float" office:value="53801" table:style-name="ce30">
            <text:p>53801</text:p>
          </table:table-cell>
          <table:table-cell office:value-type="float" office:value="0" table:style-name="ce30">
            <text:p>0</text:p>
          </table:table-cell>
          <table:table-cell office:value-type="float" office:value="53801" table:formula="of:=[.D49]+[.E49]" table:style-name="ce35">
            <text:p>53801</text:p>
          </table:table-cell>
          <table:table-cell office:value-type="currency" office:value="304513.66000000003" table:formula="of:=[.F49]*[.$J$2]" table:style-name="ce36">
            <text:p><text:s/>€ 304.513,66<text:s/></text:p>
          </table:table-cell>
          <table:table-cell office:value-type="currency" office:value="1218592.6499999999" table:formula="of:=[.F49]*[.$J$3]" table:style-name="ce37">
            <text:p><text:s/>€ 1.218.592,65<text:s/></text:p>
          </table:table-cell>
          <table:table-cell table:number-columns-repeated="16376"/>
        </table:table-row>
        <table:table-row table:style-name="ro6">
          <table:table-cell office:value-type="string" table:style-name="ce30">
            <text:p>PO2807</text:p>
          </table:table-cell>
          <table:table-cell office:value-type="string" table:style-name="ce30">
            <text:p>PO</text:p>
          </table:table-cell>
          <table:table-cell office:value-type="string" table:style-name="ce30">
            <text:p>Stg. SWV Schiedam, Vlaardingen, Maassluis onderwijs dat past</text:p>
          </table:table-cell>
          <table:table-cell office:value-type="float" office:value="16485" table:style-name="ce30">
            <text:p>16485</text:p>
          </table:table-cell>
          <table:table-cell office:value-type="float" office:value="0" table:style-name="ce30">
            <text:p>0</text:p>
          </table:table-cell>
          <table:table-cell office:value-type="float" office:value="16485" table:formula="of:=[.D50]+[.E50]" table:style-name="ce35">
            <text:p>16485</text:p>
          </table:table-cell>
          <table:table-cell office:value-type="currency" office:value="93305.1" table:formula="of:=[.F50]*[.$J$2]" table:style-name="ce36">
            <text:p><text:s/>€ 93.305,10<text:s/></text:p>
          </table:table-cell>
          <table:table-cell office:value-type="currency" office:value="373385.25" table:formula="of:=[.F50]*[.$J$3]" table:style-name="ce37">
            <text:p><text:s/>€ 373.385,25<text:s/></text:p>
          </table:table-cell>
          <table:table-cell table:number-columns-repeated="16376"/>
        </table:table-row>
        <table:table-row table:style-name="ro6">
          <table:table-cell office:value-type="string" table:style-name="ce30">
            <text:p>PO2808</text:p>
          </table:table-cell>
          <table:table-cell office:value-type="string" table:style-name="ce30">
            <text:p>PO</text:p>
          </table:table-cell>
          <table:table-cell office:value-type="string" table:style-name="ce30">
            <text:p>Stg. Onderwijscollectief <text:s/>Primair Onderwijs Voorne-Putten, Rozenburg</text:p>
          </table:table-cell>
          <table:table-cell office:value-type="float" office:value="14449" table:style-name="ce30">
            <text:p>14449</text:p>
          </table:table-cell>
          <table:table-cell office:value-type="float" office:value="0" table:style-name="ce30">
            <text:p>0</text:p>
          </table:table-cell>
          <table:table-cell office:value-type="float" office:value="14449" table:formula="of:=[.D51]+[.E51]" table:style-name="ce35">
            <text:p>14449</text:p>
          </table:table-cell>
          <table:table-cell office:value-type="currency" office:value="81781.34" table:formula="of:=[.F51]*[.$J$2]" table:style-name="ce36">
            <text:p><text:s/>€ 81.781,34<text:s/></text:p>
          </table:table-cell>
          <table:table-cell office:value-type="currency" office:value="327269.84999999998" table:formula="of:=[.F51]*[.$J$3]" table:style-name="ce37">
            <text:p><text:s/>€ 327.269,85<text:s/></text:p>
          </table:table-cell>
          <table:table-cell table:number-columns-repeated="16376"/>
        </table:table-row>
        <table:table-row table:style-name="ro6">
          <table:table-cell office:value-type="string" table:style-name="ce30">
            <text:p>PO2809</text:p>
          </table:table-cell>
          <table:table-cell office:value-type="string" table:style-name="ce30">
            <text:p>PO</text:p>
          </table:table-cell>
          <table:table-cell office:value-type="string" table:style-name="ce30">
            <text:p>Samenwerkingsverband Passend Onderwijs Drechtsteden</text:p>
          </table:table-cell>
          <table:table-cell office:value-type="float" office:value="12589" table:style-name="ce30">
            <text:p>12589</text:p>
          </table:table-cell>
          <table:table-cell office:value-type="float" office:value="0" table:style-name="ce30">
            <text:p>0</text:p>
          </table:table-cell>
          <table:table-cell office:value-type="float" office:value="12589" table:formula="of:=[.D52]+[.E52]" table:style-name="ce35">
            <text:p>12589</text:p>
          </table:table-cell>
          <table:table-cell office:value-type="currency" office:value="71253.740000000005" table:formula="of:=[.F52]*[.$J$2]" table:style-name="ce36">
            <text:p><text:s/>€ 71.253,74<text:s/></text:p>
          </table:table-cell>
          <table:table-cell office:value-type="currency" office:value="285140.84999999998" table:formula="of:=[.F52]*[.$J$3]" table:style-name="ce37">
            <text:p><text:s/>€ 285.140,85<text:s/></text:p>
          </table:table-cell>
          <table:table-cell table:number-columns-repeated="16376"/>
        </table:table-row>
        <table:table-row table:style-name="ro6">
          <table:table-cell office:value-type="string" table:style-name="ce30">
            <text:p>PO2810</text:p>
          </table:table-cell>
          <table:table-cell office:value-type="string" table:style-name="ce30">
            <text:p>PO</text:p>
          </table:table-cell>
          <table:table-cell office:value-type="string" table:style-name="ce30">
            <text:p>Stichting Samenwerkingsverband Passend Primair Onderwijs Dordrecht</text:p>
          </table:table-cell>
          <table:table-cell office:value-type="float" office:value="10191" table:style-name="ce30">
            <text:p>10191</text:p>
          </table:table-cell>
          <table:table-cell office:value-type="float" office:value="0" table:style-name="ce30">
            <text:p>0</text:p>
          </table:table-cell>
          <table:table-cell office:value-type="float" office:value="10191" table:formula="of:=[.D53]+[.E53]" table:style-name="ce35">
            <text:p>10191</text:p>
          </table:table-cell>
          <table:table-cell office:value-type="currency" office:value="57681.060000000005" table:formula="of:=[.F53]*[.$J$2]" table:style-name="ce36">
            <text:p><text:s/>€ 57.681,06<text:s/></text:p>
          </table:table-cell>
          <table:table-cell office:value-type="currency" office:value="230826.15" table:formula="of:=[.F53]*[.$J$3]" table:style-name="ce37">
            <text:p><text:s/>€ 230.826,15<text:s/></text:p>
          </table:table-cell>
          <table:table-cell table:number-columns-repeated="16376"/>
        </table:table-row>
        <table:table-row table:style-name="ro6">
          <table:table-cell office:value-type="string" table:style-name="ce30">
            <text:p>PO2811</text:p>
          </table:table-cell>
          <table:table-cell office:value-type="string" table:style-name="ce30">
            <text:p>PO</text:p>
          </table:table-cell>
          <table:table-cell office:value-type="string" table:style-name="ce30">
            <text:p>Vereniging SWV Passend Primair Onderwijs Goeree-Overflakkee</text:p>
          </table:table-cell>
          <table:table-cell office:value-type="float" office:value="4405" table:style-name="ce30">
            <text:p>4405</text:p>
          </table:table-cell>
          <table:table-cell office:value-type="float" office:value="0" table:style-name="ce30">
            <text:p>0</text:p>
          </table:table-cell>
          <table:table-cell office:value-type="float" office:value="4405" table:formula="of:=[.D54]+[.E54]" table:style-name="ce35">
            <text:p>4405</text:p>
          </table:table-cell>
          <table:table-cell office:value-type="currency" office:value="24932.3" table:formula="of:=[.F54]*[.$J$2]" table:style-name="ce36">
            <text:p><text:s/>€ 24.932,30<text:s/></text:p>
          </table:table-cell>
          <table:table-cell office:value-type="currency" office:value="99773.25" table:formula="of:=[.F54]*[.$J$3]" table:style-name="ce37">
            <text:p><text:s/>€ 99.773,25<text:s/></text:p>
          </table:table-cell>
          <table:table-cell table:number-columns-repeated="16376"/>
        </table:table-row>
        <table:table-row table:style-name="ro6">
          <table:table-cell office:value-type="string" table:style-name="ce30">
            <text:p>PO2812</text:p>
          </table:table-cell>
          <table:table-cell office:value-type="string" table:style-name="ce30">
            <text:p>PO</text:p>
          </table:table-cell>
          <table:table-cell office:value-type="string" table:style-name="ce30">
            <text:p>Stichting Samenwerkingsverband PO Duin- en Bollenstreek</text:p>
          </table:table-cell>
          <table:table-cell office:value-type="float" office:value="16372" table:style-name="ce30">
            <text:p>16372</text:p>
          </table:table-cell>
          <table:table-cell office:value-type="float" office:value="0" table:style-name="ce30">
            <text:p>0</text:p>
          </table:table-cell>
          <table:table-cell office:value-type="float" office:value="16372" table:formula="of:=[.D55]+[.E55]" table:style-name="ce35">
            <text:p>16372</text:p>
          </table:table-cell>
          <table:table-cell office:value-type="currency" office:value="92665.52" table:formula="of:=[.F55]*[.$J$2]" table:style-name="ce36">
            <text:p><text:s/>€ 92.665,52<text:s/></text:p>
          </table:table-cell>
          <table:table-cell office:value-type="currency" office:value="370825.8" table:formula="of:=[.F55]*[.$J$3]" table:style-name="ce37">
            <text:p><text:s/>€ 370.825,80<text:s/></text:p>
          </table:table-cell>
          <table:table-cell table:number-columns-repeated="16376"/>
        </table:table-row>
        <table:table-row table:style-name="ro6">
          <table:table-cell office:value-type="string" table:style-name="ce30">
            <text:p>PO2813</text:p>
          </table:table-cell>
          <table:table-cell office:value-type="string" table:style-name="ce30">
            <text:p>PO</text:p>
          </table:table-cell>
          <table:table-cell office:value-type="string" table:style-name="ce30">
            <text:p>Stichting SWV Passend Onderwijs Rijnstreek</text:p>
          </table:table-cell>
          <table:table-cell office:value-type="float" office:value="11383" table:style-name="ce30">
            <text:p>11383</text:p>
          </table:table-cell>
          <table:table-cell office:value-type="float" office:value="0" table:style-name="ce30">
            <text:p>0</text:p>
          </table:table-cell>
          <table:table-cell office:value-type="float" office:value="11383" table:formula="of:=[.D56]+[.E56]" table:style-name="ce35">
            <text:p>11383</text:p>
          </table:table-cell>
          <table:table-cell office:value-type="currency" office:value="64427.78" table:formula="of:=[.F56]*[.$J$2]" table:style-name="ce36">
            <text:p><text:s/>€ 64.427,78<text:s/></text:p>
          </table:table-cell>
          <table:table-cell office:value-type="currency" office:value="257824.94999999998" table:formula="of:=[.F56]*[.$J$3]" table:style-name="ce37">
            <text:p><text:s/>€ 257.824,95<text:s/></text:p>
          </table:table-cell>
          <table:table-cell table:number-columns-repeated="16376"/>
        </table:table-row>
        <table:table-row table:style-name="ro6">
          <table:table-cell office:value-type="string" table:style-name="ce30">
            <text:p>PO2814</text:p>
          </table:table-cell>
          <table:table-cell office:value-type="string" table:style-name="ce30">
            <text:p>PO</text:p>
          </table:table-cell>
          <table:table-cell office:value-type="string" table:style-name="ce30">
            <text:p>Samenwerkingsverband Primair Onderwijs Midden-Holland</text:p>
          </table:table-cell>
          <table:table-cell office:value-type="float" office:value="18834" table:style-name="ce30">
            <text:p>18834</text:p>
          </table:table-cell>
          <table:table-cell office:value-type="float" office:value="0" table:style-name="ce30">
            <text:p>0</text:p>
          </table:table-cell>
          <table:table-cell office:value-type="float" office:value="18834" table:formula="of:=[.D57]+[.E57]" table:style-name="ce35">
            <text:p>18834</text:p>
          </table:table-cell>
          <table:table-cell office:value-type="currency" office:value="106600.44" table:formula="of:=[.F57]*[.$J$2]" table:style-name="ce36">
            <text:p><text:s/>€ 106.600,44<text:s/></text:p>
          </table:table-cell>
          <table:table-cell office:value-type="currency" office:value="426590.1" table:formula="of:=[.F57]*[.$J$3]" table:style-name="ce37">
            <text:p><text:s/>€ 426.590,10<text:s/></text:p>
          </table:table-cell>
          <table:table-cell table:number-columns-repeated="16376"/>
        </table:table-row>
        <table:table-row table:style-name="ro6">
          <table:table-cell office:value-type="string" table:style-name="ce30">
            <text:p>PO2815</text:p>
          </table:table-cell>
          <table:table-cell office:value-type="string" table:style-name="ce30">
            <text:p>PO</text:p>
          </table:table-cell>
          <table:table-cell office:value-type="string" table:style-name="ce30">
            <text:p>Stg. Passend Primair Onderwijs Haaglanden (SPPOH)</text:p>
          </table:table-cell>
          <table:table-cell office:value-type="float" office:value="60255" table:style-name="ce30">
            <text:p>60255</text:p>
          </table:table-cell>
          <table:table-cell office:value-type="float" office:value="0" table:style-name="ce30">
            <text:p>0</text:p>
          </table:table-cell>
          <table:table-cell office:value-type="float" office:value="60255" table:formula="of:=[.D58]+[.E58]" table:style-name="ce35">
            <text:p>60255</text:p>
          </table:table-cell>
          <table:table-cell office:value-type="currency" office:value="341043.3" table:formula="of:=[.F58]*[.$J$2]" table:style-name="ce36">
            <text:p><text:s/>€ 341.043,30<text:s/></text:p>
          </table:table-cell>
          <table:table-cell office:value-type="currency" office:value="1364775.75" table:formula="of:=[.F58]*[.$J$3]" table:style-name="ce37">
            <text:p><text:s/>€ 1.364.775,75<text:s/></text:p>
          </table:table-cell>
          <table:table-cell table:number-columns-repeated="16376"/>
        </table:table-row>
        <table:table-row table:style-name="ro6">
          <table:table-cell office:value-type="string" table:style-name="ce30">
            <text:p>PO2816</text:p>
          </table:table-cell>
          <table:table-cell office:value-type="string" table:style-name="ce30">
            <text:p>PO</text:p>
          </table:table-cell>
          <table:table-cell office:value-type="string" table:style-name="ce30">
            <text:p>Samenwerkingsverband Driegang</text:p>
          </table:table-cell>
          <table:table-cell office:value-type="float" office:value="16358" table:style-name="ce30">
            <text:p>16358</text:p>
          </table:table-cell>
          <table:table-cell office:value-type="float" office:value="0" table:style-name="ce30">
            <text:p>0</text:p>
          </table:table-cell>
          <table:table-cell office:value-type="float" office:value="16358" table:formula="of:=[.D59]+[.E59]" table:style-name="ce35">
            <text:p>16358</text:p>
          </table:table-cell>
          <table:table-cell office:value-type="currency" office:value="92586.28" table:formula="of:=[.F59]*[.$J$2]" table:style-name="ce36">
            <text:p><text:s/>€ 92.586,28<text:s/></text:p>
          </table:table-cell>
          <table:table-cell office:value-type="currency" office:value="370508.69999999995" table:formula="of:=[.F59]*[.$J$3]" table:style-name="ce37">
            <text:p><text:s/>€ 370.508,70<text:s/></text:p>
          </table:table-cell>
          <table:table-cell table:number-columns-repeated="16376"/>
        </table:table-row>
        <table:table-row table:style-name="ro6">
          <table:table-cell office:value-type="string" table:style-name="ce30">
            <text:p>PO2817</text:p>
          </table:table-cell>
          <table:table-cell office:value-type="string" table:style-name="ce30">
            <text:p>PO</text:p>
          </table:table-cell>
          <table:table-cell office:value-type="string" table:style-name="ce30">
            <text:p>Stichting Samenwerkingsverband Passend Onderwijs 28-17 Zoetermeer</text:p>
          </table:table-cell>
          <table:table-cell office:value-type="float" office:value="11796" table:style-name="ce30">
            <text:p>11796</text:p>
          </table:table-cell>
          <table:table-cell office:value-type="float" office:value="0" table:style-name="ce30">
            <text:p>0</text:p>
          </table:table-cell>
          <table:table-cell office:value-type="float" office:value="11796" table:formula="of:=[.D60]+[.E60]" table:style-name="ce35">
            <text:p>11796</text:p>
          </table:table-cell>
          <table:table-cell office:value-type="currency" office:value="66765.36" table:formula="of:=[.F60]*[.$J$2]" table:style-name="ce36">
            <text:p><text:s/>€ 66.765,36<text:s/></text:p>
          </table:table-cell>
          <table:table-cell office:value-type="currency" office:value="267179.39999999997" table:formula="of:=[.F60]*[.$J$3]" table:style-name="ce37">
            <text:p><text:s/>€ 267.179,40<text:s/></text:p>
          </table:table-cell>
          <table:table-cell table:number-columns-repeated="16376"/>
        </table:table-row>
        <table:table-row table:style-name="ro6">
          <table:table-cell office:value-type="string" table:style-name="ce30">
            <text:p>PO2818</text:p>
          </table:table-cell>
          <table:table-cell office:value-type="string" table:style-name="ce30">
            <text:p>PO</text:p>
          </table:table-cell>
          <table:table-cell office:value-type="string" table:style-name="ce30">
            <text:p>Samenwerkingsverband passend primair onderwijs Aan den IJssel</text:p>
          </table:table-cell>
          <table:table-cell office:value-type="float" office:value="9542" table:style-name="ce30">
            <text:p>9542</text:p>
          </table:table-cell>
          <table:table-cell office:value-type="float" office:value="0" table:style-name="ce30">
            <text:p>0</text:p>
          </table:table-cell>
          <table:table-cell office:value-type="float" office:value="9542" table:formula="of:=[.D61]+[.E61]" table:style-name="ce35">
            <text:p>9542</text:p>
          </table:table-cell>
          <table:table-cell office:value-type="currency" office:value="54007.72" table:formula="of:=[.F61]*[.$J$2]" table:style-name="ce36">
            <text:p><text:s/>€ 54.007,72<text:s/></text:p>
          </table:table-cell>
          <table:table-cell office:value-type="currency" office:value="216126.3" table:formula="of:=[.F61]*[.$J$3]" table:style-name="ce37">
            <text:p><text:s/>€ 216.126,30<text:s/></text:p>
          </table:table-cell>
          <table:table-cell table:number-columns-repeated="16376"/>
        </table:table-row>
        <table:table-row table:style-name="ro6">
          <table:table-cell office:value-type="string" table:style-name="ce30">
            <text:p>PO2902</text:p>
          </table:table-cell>
          <table:table-cell office:value-type="string" table:style-name="ce30">
            <text:p>PO</text:p>
          </table:table-cell>
          <table:table-cell office:value-type="string" table:style-name="ce30">
            <text:p>Samenwerkingsverband Kind op 1</text:p>
          </table:table-cell>
          <table:table-cell office:value-type="float" office:value="18835" table:style-name="ce30">
            <text:p>18835</text:p>
          </table:table-cell>
          <table:table-cell office:value-type="float" office:value="0" table:style-name="ce30">
            <text:p>0</text:p>
          </table:table-cell>
          <table:table-cell office:value-type="float" office:value="18835" table:formula="of:=[.D62]+[.E62]" table:style-name="ce35">
            <text:p>18835</text:p>
          </table:table-cell>
          <table:table-cell office:value-type="currency" office:value="106606.1" table:formula="of:=[.F62]*[.$J$2]" table:style-name="ce36">
            <text:p><text:s/>€ 106.606,10<text:s/></text:p>
          </table:table-cell>
          <table:table-cell office:value-type="currency" office:value="426612.75" table:formula="of:=[.F62]*[.$J$3]" table:style-name="ce37">
            <text:p><text:s/>€ 426.612,75<text:s/></text:p>
          </table:table-cell>
          <table:table-cell table:number-columns-repeated="16376"/>
        </table:table-row>
        <table:table-row table:style-name="ro6">
          <table:table-cell office:value-type="string" table:style-name="ce30">
            <text:p>PO2903</text:p>
          </table:table-cell>
          <table:table-cell office:value-type="string" table:style-name="ce30">
            <text:p>PO</text:p>
          </table:table-cell>
          <table:table-cell office:value-type="string" table:style-name="ce30">
            <text:p>Stichting Samenwerkingsverband Passend Primair Onderwijs Zeeuws-Vlaanderen</text:p>
          </table:table-cell>
          <table:table-cell office:value-type="float" office:value="6846" table:style-name="ce30">
            <text:p>6846</text:p>
          </table:table-cell>
          <table:table-cell office:value-type="float" office:value="0" table:style-name="ce30">
            <text:p>0</text:p>
          </table:table-cell>
          <table:table-cell office:value-type="float" office:value="6846" table:formula="of:=[.D63]+[.E63]" table:style-name="ce35">
            <text:p>6846</text:p>
          </table:table-cell>
          <table:table-cell office:value-type="currency" office:value="38748.36" table:formula="of:=[.F63]*[.$J$2]" table:style-name="ce36">
            <text:p><text:s/>€ 38.748,36<text:s/></text:p>
          </table:table-cell>
          <table:table-cell office:value-type="currency" office:value="155061.9" table:formula="of:=[.F63]*[.$J$3]" table:style-name="ce37">
            <text:p><text:s/>€ 155.061,90<text:s/></text:p>
          </table:table-cell>
          <table:table-cell table:number-columns-repeated="16376"/>
        </table:table-row>
        <table:table-row table:style-name="ro6">
          <table:table-cell office:value-type="string" table:style-name="ce30">
            <text:p>PO3001</text:p>
          </table:table-cell>
          <table:table-cell office:value-type="string" table:style-name="ce30">
            <text:p>PO</text:p>
          </table:table-cell>
          <table:table-cell office:value-type="string" table:style-name="ce30">
            <text:p>Stichting Passend Onderwijs Brabantse Wal</text:p>
          </table:table-cell>
          <table:table-cell office:value-type="float" office:value="8810" table:style-name="ce30">
            <text:p>8810</text:p>
          </table:table-cell>
          <table:table-cell office:value-type="float" office:value="0" table:style-name="ce30">
            <text:p>0</text:p>
          </table:table-cell>
          <table:table-cell office:value-type="float" office:value="8810" table:formula="of:=[.D64]+[.E64]" table:style-name="ce35">
            <text:p>8810</text:p>
          </table:table-cell>
          <table:table-cell office:value-type="currency" office:value="49864.6" table:formula="of:=[.F64]*[.$J$2]" table:style-name="ce36">
            <text:p><text:s/>€ 49.864,60<text:s/></text:p>
          </table:table-cell>
          <table:table-cell office:value-type="currency" office:value="199546.5" table:formula="of:=[.F64]*[.$J$3]" table:style-name="ce37">
            <text:p><text:s/>€ 199.546,50<text:s/></text:p>
          </table:table-cell>
          <table:table-cell table:number-columns-repeated="16376"/>
        </table:table-row>
        <table:table-row table:style-name="ro6">
          <table:table-cell office:value-type="string" table:style-name="ce30">
            <text:p>PO3002</text:p>
          </table:table-cell>
          <table:table-cell office:value-type="string" table:style-name="ce30">
            <text:p>PO</text:p>
          </table:table-cell>
          <table:table-cell office:value-type="string" table:style-name="ce30">
            <text:p>Samenwerkingsverband Passend Onderwijs Roosendaal-Moerdijk e.o.</text:p>
          </table:table-cell>
          <table:table-cell office:value-type="float" office:value="13822" table:style-name="ce30">
            <text:p>13822</text:p>
          </table:table-cell>
          <table:table-cell office:value-type="float" office:value="0" table:style-name="ce30">
            <text:p>0</text:p>
          </table:table-cell>
          <table:table-cell office:value-type="float" office:value="13822" table:formula="of:=[.D65]+[.E65]" table:style-name="ce35">
            <text:p>13822</text:p>
          </table:table-cell>
          <table:table-cell office:value-type="currency" office:value="78232.52" table:formula="of:=[.F65]*[.$J$2]" table:style-name="ce36">
            <text:p><text:s/>€ 78.232,52<text:s/></text:p>
          </table:table-cell>
          <table:table-cell office:value-type="currency" office:value="313068.3" table:formula="of:=[.F65]*[.$J$3]" table:style-name="ce37">
            <text:p><text:s/>€ 313.068,30<text:s/></text:p>
          </table:table-cell>
          <table:table-cell table:number-columns-repeated="16376"/>
        </table:table-row>
        <table:table-row table:style-name="ro6">
          <table:table-cell office:value-type="string" table:style-name="ce30">
            <text:p>PO3003</text:p>
          </table:table-cell>
          <table:table-cell office:value-type="string" table:style-name="ce30">
            <text:p>PO</text:p>
          </table:table-cell>
          <table:table-cell office:value-type="string" table:style-name="ce30">
            <text:p>SWV RSV Breda e.o. PO 30-03</text:p>
          </table:table-cell>
          <table:table-cell office:value-type="float" office:value="34597" table:style-name="ce30">
            <text:p>34597</text:p>
          </table:table-cell>
          <table:table-cell office:value-type="float" office:value="0" table:style-name="ce30">
            <text:p>0</text:p>
          </table:table-cell>
          <table:table-cell office:value-type="float" office:value="34597" table:formula="of:=[.D66]+[.E66]" table:style-name="ce35">
            <text:p>34597</text:p>
          </table:table-cell>
          <table:table-cell office:value-type="currency" office:value="195819.02000000002" table:formula="of:=[.F66]*[.$J$2]" table:style-name="ce36">
            <text:p><text:s/>€ 195.819,02<text:s/></text:p>
          </table:table-cell>
          <table:table-cell office:value-type="currency" office:value="783622.04999999993" table:formula="of:=[.F66]*[.$J$3]" table:style-name="ce37">
            <text:p><text:s/>€ 783.622,05<text:s/></text:p>
          </table:table-cell>
          <table:table-cell table:number-columns-repeated="16376"/>
        </table:table-row>
        <table:table-row table:style-name="ro6">
          <table:table-cell office:value-type="string" table:style-name="ce30">
            <text:p>PO3004</text:p>
          </table:table-cell>
          <table:table-cell office:value-type="string" table:style-name="ce30">
            <text:p>PO</text:p>
          </table:table-cell>
          <table:table-cell office:value-type="string" table:style-name="ce30">
            <text:p>Passend Onderwijs <text:s/>PO 30-04</text:p>
          </table:table-cell>
          <table:table-cell office:value-type="float" office:value="23866" table:style-name="ce30">
            <text:p>23866</text:p>
          </table:table-cell>
          <table:table-cell office:value-type="float" office:value="0" table:style-name="ce30">
            <text:p>0</text:p>
          </table:table-cell>
          <table:table-cell office:value-type="float" office:value="23866" table:formula="of:=[.D67]+[.E67]" table:style-name="ce35">
            <text:p>23866</text:p>
          </table:table-cell>
          <table:table-cell office:value-type="currency" office:value="135081.56" table:formula="of:=[.F67]*[.$J$2]" table:style-name="ce36">
            <text:p><text:s/>€ 135.081,56<text:s/></text:p>
          </table:table-cell>
          <table:table-cell office:value-type="currency" office:value="540564.9" table:formula="of:=[.F67]*[.$J$3]" table:style-name="ce37">
            <text:p><text:s/>€ 540.564,90<text:s/></text:p>
          </table:table-cell>
          <table:table-cell table:number-columns-repeated="16376"/>
        </table:table-row>
        <table:table-row table:style-name="ro6">
          <table:table-cell office:value-type="string" table:style-name="ce30">
            <text:p>PO3005</text:p>
          </table:table-cell>
          <table:table-cell office:value-type="string" table:style-name="ce30">
            <text:p>PO</text:p>
          </table:table-cell>
          <table:table-cell office:value-type="string" table:style-name="ce30">
            <text:p>Samenwerkingsverband Primair Onderwijs De Meierij</text:p>
          </table:table-cell>
          <table:table-cell office:value-type="float" office:value="28801" table:style-name="ce30">
            <text:p>28801</text:p>
          </table:table-cell>
          <table:table-cell office:value-type="float" office:value="0" table:style-name="ce30">
            <text:p>0</text:p>
          </table:table-cell>
          <table:table-cell office:value-type="float" office:value="28801" table:formula="of:=[.D68]+[.E68]" table:style-name="ce35">
            <text:p>28801</text:p>
          </table:table-cell>
          <table:table-cell office:value-type="currency" office:value="163013.66" table:formula="of:=[.F68]*[.$J$2]" table:style-name="ce36">
            <text:p><text:s/>€ 163.013,66<text:s/></text:p>
          </table:table-cell>
          <table:table-cell office:value-type="currency" office:value="652342.64999999991" table:formula="of:=[.F68]*[.$J$3]" table:style-name="ce37">
            <text:p><text:s/>€ 652.342,65<text:s/></text:p>
          </table:table-cell>
          <table:table-cell table:number-columns-repeated="16376"/>
        </table:table-row>
        <table:table-row table:style-name="ro6">
          <table:table-cell office:value-type="string" table:style-name="ce30">
            <text:p>PO3006</text:p>
          </table:table-cell>
          <table:table-cell office:value-type="string" table:style-name="ce30">
            <text:p>PO</text:p>
          </table:table-cell>
          <table:table-cell office:value-type="string" table:style-name="ce30">
            <text:p>Samenwerkingsverband PO 3006</text:p>
          </table:table-cell>
          <table:table-cell office:value-type="float" office:value="20058" table:style-name="ce30">
            <text:p>20058</text:p>
          </table:table-cell>
          <table:table-cell office:value-type="float" office:value="0" table:style-name="ce30">
            <text:p>0</text:p>
          </table:table-cell>
          <table:table-cell office:value-type="float" office:value="20058" table:formula="of:=[.D69]+[.E69]" table:style-name="ce35">
            <text:p>20058</text:p>
          </table:table-cell>
          <table:table-cell office:value-type="currency" office:value="113528.28" table:formula="of:=[.F69]*[.$J$2]" table:style-name="ce36">
            <text:p><text:s/>€ 113.528,28<text:s/></text:p>
          </table:table-cell>
          <table:table-cell office:value-type="currency" office:value="454313.69999999995" table:formula="of:=[.F69]*[.$J$3]" table:style-name="ce37">
            <text:p><text:s/>€ 454.313,70<text:s/></text:p>
          </table:table-cell>
          <table:table-cell table:number-columns-repeated="16376"/>
        </table:table-row>
        <table:table-row table:style-name="ro6">
          <table:table-cell office:value-type="string" table:style-name="ce30">
            <text:p>PO3007</text:p>
          </table:table-cell>
          <table:table-cell office:value-type="string" table:style-name="ce30">
            <text:p>PO</text:p>
          </table:table-cell>
          <table:table-cell office:value-type="string" table:style-name="ce30">
            <text:p>Samenwerkingsverband Passend Onderwijs Eindhoven e.o.</text:p>
          </table:table-cell>
          <table:table-cell office:value-type="float" office:value="23149" table:style-name="ce30">
            <text:p>23149</text:p>
          </table:table-cell>
          <table:table-cell office:value-type="float" office:value="0" table:style-name="ce30">
            <text:p>0</text:p>
          </table:table-cell>
          <table:table-cell office:value-type="float" office:value="23149" table:formula="of:=[.D70]+[.E70]" table:style-name="ce35">
            <text:p>23149</text:p>
          </table:table-cell>
          <table:table-cell office:value-type="currency" office:value="131023.34" table:formula="of:=[.F70]*[.$J$2]" table:style-name="ce36">
            <text:p><text:s/>€ 131.023,34<text:s/></text:p>
          </table:table-cell>
          <table:table-cell office:value-type="currency" office:value="524324.85" table:formula="of:=[.F70]*[.$J$3]" table:style-name="ce37">
            <text:p><text:s/>€ 524.324,85<text:s/></text:p>
          </table:table-cell>
          <table:table-cell table:number-columns-repeated="16376"/>
        </table:table-row>
        <table:table-row table:style-name="ro6">
          <table:table-cell office:value-type="string" table:style-name="ce30">
            <text:p>PO3008</text:p>
          </table:table-cell>
          <table:table-cell office:value-type="string" table:style-name="ce30">
            <text:p>PO</text:p>
          </table:table-cell>
          <table:table-cell office:value-type="string" table:style-name="ce30">
            <text:p>Samenwerkingsverband Passend onderwijs PO Helmond-Peelland</text:p>
          </table:table-cell>
          <table:table-cell office:value-type="float" office:value="25473" table:style-name="ce30">
            <text:p>25473</text:p>
          </table:table-cell>
          <table:table-cell office:value-type="float" office:value="0" table:style-name="ce30">
            <text:p>0</text:p>
          </table:table-cell>
          <table:table-cell office:value-type="float" office:value="25473" table:formula="of:=[.D71]+[.E71]" table:style-name="ce35">
            <text:p>25473</text:p>
          </table:table-cell>
          <table:table-cell office:value-type="currency" office:value="144177.18" table:formula="of:=[.F71]*[.$J$2]" table:style-name="ce36">
            <text:p><text:s/>€ 144.177,18<text:s/></text:p>
          </table:table-cell>
          <table:table-cell office:value-type="currency" office:value="576963.44999999995" table:formula="of:=[.F71]*[.$J$3]" table:style-name="ce37">
            <text:p><text:s/>€ 576.963,45<text:s/></text:p>
          </table:table-cell>
          <table:table-cell table:number-columns-repeated="16376"/>
        </table:table-row>
        <table:table-row table:style-name="ro6">
          <table:table-cell office:value-type="string" table:style-name="ce30">
            <text:p>PO3009</text:p>
          </table:table-cell>
          <table:table-cell office:value-type="string" table:style-name="ce30">
            <text:p>PO</text:p>
          </table:table-cell>
          <table:table-cell office:value-type="string" table:style-name="ce30">
            <text:p>Stichting samenwerkingsverband Passend Onderwijs De Kempen</text:p>
          </table:table-cell>
          <table:table-cell office:value-type="float" office:value="17067" table:style-name="ce30">
            <text:p>17067</text:p>
          </table:table-cell>
          <table:table-cell office:value-type="float" office:value="0" table:style-name="ce30">
            <text:p>0</text:p>
          </table:table-cell>
          <table:table-cell office:value-type="float" office:value="17067" table:formula="of:=[.D72]+[.E72]" table:style-name="ce35">
            <text:p>17067</text:p>
          </table:table-cell>
          <table:table-cell office:value-type="currency" office:value="96599.22" table:formula="of:=[.F72]*[.$J$2]" table:style-name="ce36">
            <text:p><text:s/>€ 96.599,22<text:s/></text:p>
          </table:table-cell>
          <table:table-cell office:value-type="currency" office:value="386567.55" table:formula="of:=[.F72]*[.$J$3]" table:style-name="ce37">
            <text:p><text:s/>€ 386.567,55<text:s/></text:p>
          </table:table-cell>
          <table:table-cell table:number-columns-repeated="16376"/>
        </table:table-row>
        <table:table-row table:style-name="ro6">
          <table:table-cell office:value-type="string" table:style-name="ce30">
            <text:p>PO3010</text:p>
          </table:table-cell>
          <table:table-cell office:value-type="string" table:style-name="ce30">
            <text:p>PO</text:p>
          </table:table-cell>
          <table:table-cell office:value-type="string" table:style-name="ce30">
            <text:p>Samenwerkingsverband PO Langstraat Heusden Altena</text:p>
          </table:table-cell>
          <table:table-cell office:value-type="float" office:value="10530" table:style-name="ce30">
            <text:p>10530</text:p>
          </table:table-cell>
          <table:table-cell office:value-type="float" office:value="0" table:style-name="ce30">
            <text:p>0</text:p>
          </table:table-cell>
          <table:table-cell office:value-type="float" office:value="10530" table:formula="of:=[.D73]+[.E73]" table:style-name="ce35">
            <text:p>10530</text:p>
          </table:table-cell>
          <table:table-cell office:value-type="currency" office:value="59599.8" table:formula="of:=[.F73]*[.$J$2]" table:style-name="ce36">
            <text:p><text:s/>€ 59.599,80<text:s/></text:p>
          </table:table-cell>
          <table:table-cell office:value-type="currency" office:value="238504.49999999997" table:formula="of:=[.F73]*[.$J$3]" table:style-name="ce37">
            <text:p><text:s/>€ 238.504,50<text:s/></text:p>
          </table:table-cell>
          <table:table-cell table:number-columns-repeated="16376"/>
        </table:table-row>
        <table:table-row table:style-name="ro6">
          <table:table-cell office:value-type="string" table:style-name="ce30">
            <text:p>PO3101</text:p>
          </table:table-cell>
          <table:table-cell office:value-type="string" table:style-name="ce30">
            <text:p>PO</text:p>
          </table:table-cell>
          <table:table-cell office:value-type="string" table:style-name="ce30">
            <text:p>Stichting SWV Primair Onderwijs Noord-Limburg</text:p>
          </table:table-cell>
          <table:table-cell office:value-type="float" office:value="21540" table:style-name="ce30">
            <text:p>21540</text:p>
          </table:table-cell>
          <table:table-cell office:value-type="float" office:value="0" table:style-name="ce30">
            <text:p>0</text:p>
          </table:table-cell>
          <table:table-cell office:value-type="float" office:value="21540" table:formula="of:=[.D74]+[.E74]" table:style-name="ce35">
            <text:p>21540</text:p>
          </table:table-cell>
          <table:table-cell office:value-type="currency" office:value="121916.40000000001" table:formula="of:=[.F74]*[.$J$2]" table:style-name="ce36">
            <text:p><text:s/>€ 121.916,40<text:s/></text:p>
          </table:table-cell>
          <table:table-cell office:value-type="currency" office:value="487880.99999999994" table:formula="of:=[.F74]*[.$J$3]" table:style-name="ce37">
            <text:p><text:s/>€ 487.881,00<text:s/></text:p>
          </table:table-cell>
          <table:table-cell table:number-columns-repeated="16376"/>
        </table:table-row>
        <table:table-row table:style-name="ro6">
          <table:table-cell office:value-type="string" table:style-name="ce30">
            <text:p>PO3102</text:p>
          </table:table-cell>
          <table:table-cell office:value-type="string" table:style-name="ce30">
            <text:p>PO</text:p>
          </table:table-cell>
          <table:table-cell office:value-type="string" table:style-name="ce30">
            <text:p>SWV PO 31-02 Midden Limburg</text:p>
          </table:table-cell>
          <table:table-cell office:value-type="float" office:value="12358" table:style-name="ce30">
            <text:p>12358</text:p>
          </table:table-cell>
          <table:table-cell office:value-type="float" office:value="0" table:style-name="ce30">
            <text:p>0</text:p>
          </table:table-cell>
          <table:table-cell office:value-type="float" office:value="12358" table:formula="of:=[.D75]+[.E75]" table:style-name="ce35">
            <text:p>12358</text:p>
          </table:table-cell>
          <table:table-cell office:value-type="currency" office:value="69946.28" table:formula="of:=[.F75]*[.$J$2]" table:style-name="ce36">
            <text:p><text:s/>€ 69.946,28<text:s/></text:p>
          </table:table-cell>
          <table:table-cell office:value-type="currency" office:value="279908.69999999995" table:formula="of:=[.F75]*[.$J$3]" table:style-name="ce37">
            <text:p><text:s/>€ 279.908,70<text:s/></text:p>
          </table:table-cell>
          <table:table-cell table:number-columns-repeated="16376"/>
        </table:table-row>
        <table:table-row table:style-name="ro6">
          <table:table-cell office:value-type="string" table:style-name="ce30">
            <text:p>PO3103</text:p>
          </table:table-cell>
          <table:table-cell office:value-type="string" table:style-name="ce30">
            <text:p>PO</text:p>
          </table:table-cell>
          <table:table-cell office:value-type="string" table:style-name="ce30">
            <text:p>Stichting Samenwerkingsverband PO Weert-Nederweert</text:p>
          </table:table-cell>
          <table:table-cell office:value-type="float" office:value="5116" table:style-name="ce30">
            <text:p>5116</text:p>
          </table:table-cell>
          <table:table-cell office:value-type="float" office:value="0" table:style-name="ce30">
            <text:p>0</text:p>
          </table:table-cell>
          <table:table-cell office:value-type="float" office:value="5116" table:formula="of:=[.D76]+[.E76]" table:style-name="ce35">
            <text:p>5116</text:p>
          </table:table-cell>
          <table:table-cell office:value-type="currency" office:value="28956.560000000001" table:formula="of:=[.F76]*[.$J$2]" table:style-name="ce36">
            <text:p><text:s/>€ 28.956,56<text:s/></text:p>
          </table:table-cell>
          <table:table-cell office:value-type="currency" office:value="115877.4" table:formula="of:=[.F76]*[.$J$3]" table:style-name="ce37">
            <text:p><text:s/>€ 115.877,40<text:s/></text:p>
          </table:table-cell>
          <table:table-cell table:number-columns-repeated="16376"/>
        </table:table-row>
        <table:table-row table:style-name="ro6">
          <table:table-cell office:value-type="string" table:style-name="ce30">
            <text:p>PO3104</text:p>
          </table:table-cell>
          <table:table-cell office:value-type="string" table:style-name="ce30">
            <text:p>PO</text:p>
          </table:table-cell>
          <table:table-cell office:value-type="string" table:style-name="ce30">
            <text:p>Stichting Samenwerkingsverband Passend Onderwijs PO Westelijke Mijnstreek</text:p>
          </table:table-cell>
          <table:table-cell office:value-type="float" office:value="9996" table:style-name="ce30">
            <text:p>9996</text:p>
          </table:table-cell>
          <table:table-cell office:value-type="float" office:value="0" table:style-name="ce30">
            <text:p>0</text:p>
          </table:table-cell>
          <table:table-cell office:value-type="float" office:value="9996" table:formula="of:=[.D77]+[.E77]" table:style-name="ce35">
            <text:p>9996</text:p>
          </table:table-cell>
          <table:table-cell office:value-type="currency" office:value="56577.36" table:formula="of:=[.F77]*[.$J$2]" table:style-name="ce36">
            <text:p><text:s/>€ 56.577,36<text:s/></text:p>
          </table:table-cell>
          <table:table-cell office:value-type="currency" office:value="226409.4" table:formula="of:=[.F77]*[.$J$3]" table:style-name="ce37">
            <text:p><text:s/>€ 226.409,40<text:s/></text:p>
          </table:table-cell>
          <table:table-cell table:number-columns-repeated="16376"/>
        </table:table-row>
        <table:table-row table:style-name="ro6">
          <table:table-cell office:value-type="string" table:style-name="ce30">
            <text:p>PO3105</text:p>
          </table:table-cell>
          <table:table-cell office:value-type="string" table:style-name="ce30">
            <text:p>PO</text:p>
          </table:table-cell>
          <table:table-cell office:value-type="string" table:style-name="ce30">
            <text:p>Sg. Passend Onderwijs Maastricht en Heuvelland PO</text:p>
          </table:table-cell>
          <table:table-cell office:value-type="float" office:value="12822" table:style-name="ce30">
            <text:p>12822</text:p>
          </table:table-cell>
          <table:table-cell office:value-type="float" office:value="0" table:style-name="ce30">
            <text:p>0</text:p>
          </table:table-cell>
          <table:table-cell office:value-type="float" office:value="12822" table:formula="of:=[.D78]+[.E78]" table:style-name="ce35">
            <text:p>12822</text:p>
          </table:table-cell>
          <table:table-cell office:value-type="currency" office:value="72572.52" table:formula="of:=[.F78]*[.$J$2]" table:style-name="ce36">
            <text:p><text:s/>€ 72.572,52<text:s/></text:p>
          </table:table-cell>
          <table:table-cell office:value-type="currency" office:value="290418.3" table:formula="of:=[.F78]*[.$J$3]" table:style-name="ce37">
            <text:p><text:s/>€ 290.418,30<text:s/></text:p>
          </table:table-cell>
          <table:table-cell table:number-columns-repeated="16376"/>
        </table:table-row>
        <table:table-row table:style-name="ro6">
          <table:table-cell office:value-type="string" table:style-name="ce30">
            <text:p>PO3106</text:p>
          </table:table-cell>
          <table:table-cell office:value-type="string" table:style-name="ce30">
            <text:p>PO</text:p>
          </table:table-cell>
          <table:table-cell office:value-type="string" table:style-name="ce30">
            <text:p>Samenwerkingsverband Passend Onderwijs Heerlen e.o.</text:p>
          </table:table-cell>
          <table:table-cell office:value-type="float" office:value="17348" table:style-name="ce30">
            <text:p>17348</text:p>
          </table:table-cell>
          <table:table-cell office:value-type="float" office:value="0" table:style-name="ce30">
            <text:p>0</text:p>
          </table:table-cell>
          <table:table-cell office:value-type="float" office:value="17348" table:formula="of:=[.D79]+[.E79]" table:style-name="ce35">
            <text:p>17348</text:p>
          </table:table-cell>
          <table:table-cell office:value-type="currency" office:value="98189.680000000008" table:formula="of:=[.F79]*[.$J$2]" table:style-name="ce36">
            <text:p><text:s/>€ 98.189,68<text:s/></text:p>
          </table:table-cell>
          <table:table-cell office:value-type="currency" office:value="392932.19999999995" table:formula="of:=[.F79]*[.$J$3]" table:style-name="ce37">
            <text:p><text:s/>€ 392.932,20<text:s/></text:p>
          </table:table-cell>
          <table:table-cell table:number-columns-repeated="16376"/>
        </table:table-row>
        <table:table-row table:style-name="ro6">
          <table:table-cell office:value-type="string" table:style-name="ce30">
            <text:p>VO0001</text:p>
          </table:table-cell>
          <table:table-cell office:value-type="string" table:style-name="ce30">
            <text:p>VO</text:p>
          </table:table-cell>
          <table:table-cell office:value-type="string" table:style-name="ce30">
            <text:p>Vereniging Reformatorisch Passend Onderwijs voor Voortgezet Onderwijs</text:p>
          </table:table-cell>
          <table:table-cell office:value-type="float" office:value="358" table:style-name="ce30">
            <text:p>358</text:p>
          </table:table-cell>
          <table:table-cell office:value-type="float" office:value="21643.5" table:style-name="ce35">
            <text:p>21644</text:p>
          </table:table-cell>
          <table:table-cell office:value-type="float" office:value="22001.5" table:formula="of:=[.D80]+[.E80]" table:style-name="ce35">
            <text:p>22002</text:p>
          </table:table-cell>
          <table:table-cell office:value-type="currency" office:value="124528.49" table:formula="of:=[.F80]*[.$J$2]" table:style-name="ce36">
            <text:p><text:s/>€ 124.528,49<text:s/></text:p>
          </table:table-cell>
          <table:table-cell office:value-type="currency" office:value="498333.97499999998" table:formula="of:=[.F80]*[.$J$3]" table:style-name="ce37">
            <text:p><text:s/>€ 498.333,98<text:s/></text:p>
          </table:table-cell>
          <table:table-cell table:number-columns-repeated="16376"/>
        </table:table-row>
        <table:table-row table:style-name="ro6">
          <table:table-cell office:value-type="string" table:style-name="ce30">
            <text:p>VO2001</text:p>
          </table:table-cell>
          <table:table-cell office:value-type="string" table:style-name="ce30">
            <text:p>VO</text:p>
          </table:table-cell>
          <table:table-cell office:value-type="string" table:style-name="ce30">
            <text:p>Stichting Samenwerkingsverband Passend Onderwijs VO20.01</text:p>
          </table:table-cell>
          <table:table-cell office:value-type="float" office:value="671" table:style-name="ce30">
            <text:p>671</text:p>
          </table:table-cell>
          <table:table-cell office:value-type="float" office:value="16275" table:style-name="ce35">
            <text:p>16275</text:p>
          </table:table-cell>
          <table:table-cell office:value-type="float" office:value="16946" table:formula="of:=[.D81]+[.E81]" table:style-name="ce35">
            <text:p>16946</text:p>
          </table:table-cell>
          <table:table-cell office:value-type="currency" office:value="95914.36" table:formula="of:=[.F81]*[.$J$2]" table:style-name="ce36">
            <text:p><text:s/>€ 95.914,36<text:s/></text:p>
          </table:table-cell>
          <table:table-cell office:value-type="currency" office:value="383826.89999999997" table:formula="of:=[.F81]*[.$J$3]" table:style-name="ce37">
            <text:p><text:s/>€ 383.826,90<text:s/></text:p>
          </table:table-cell>
          <table:table-cell table:number-columns-repeated="16376"/>
        </table:table-row>
        <table:table-row table:style-name="ro6">
          <table:table-cell office:value-type="string" table:style-name="ce30">
            <text:p>VO2002</text:p>
          </table:table-cell>
          <table:table-cell office:value-type="string" table:style-name="ce30">
            <text:p>VO</text:p>
          </table:table-cell>
          <table:table-cell office:value-type="string" table:style-name="ce30">
            <text:p>Samenwerkingsverband Groningen Ommelanden V(S)O</text:p>
          </table:table-cell>
          <table:table-cell office:value-type="float" office:value="221" table:style-name="ce30">
            <text:p>221</text:p>
          </table:table-cell>
          <table:table-cell office:value-type="float" office:value="14845" table:style-name="ce35">
            <text:p>14845</text:p>
          </table:table-cell>
          <table:table-cell office:value-type="float" office:value="15066" table:formula="of:=[.D82]+[.E82]" table:style-name="ce35">
            <text:p>15066</text:p>
          </table:table-cell>
          <table:table-cell office:value-type="currency" office:value="85273.56" table:formula="of:=[.F82]*[.$J$2]" table:style-name="ce36">
            <text:p><text:s/>€ 85.273,56<text:s/></text:p>
          </table:table-cell>
          <table:table-cell office:value-type="currency" office:value="341244.89999999997" table:formula="of:=[.F82]*[.$J$3]" table:style-name="ce37">
            <text:p><text:s/>€ 341.244,90<text:s/></text:p>
          </table:table-cell>
          <table:table-cell table:number-columns-repeated="16376"/>
        </table:table-row>
        <table:table-row table:style-name="ro6">
          <table:table-cell office:value-type="string" table:style-name="ce30">
            <text:p>VO2101</text:p>
          </table:table-cell>
          <table:table-cell office:value-type="string" table:style-name="ce30">
            <text:p>VO</text:p>
          </table:table-cell>
          <table:table-cell office:value-type="string" table:style-name="ce30">
            <text:p>Stichting VO Samenwerkingsverband Passend Onderwijs Fryslan-Noard</text:p>
          </table:table-cell>
          <table:table-cell office:value-type="float" office:value="554" table:style-name="ce30">
            <text:p>554</text:p>
          </table:table-cell>
          <table:table-cell office:value-type="float" office:value="14112" table:style-name="ce35">
            <text:p>14112</text:p>
          </table:table-cell>
          <table:table-cell office:value-type="float" office:value="14666" table:formula="of:=[.D83]+[.E83]" table:style-name="ce35">
            <text:p>14666</text:p>
          </table:table-cell>
          <table:table-cell office:value-type="currency" office:value="83009.56" table:formula="of:=[.F83]*[.$J$2]" table:style-name="ce36">
            <text:p><text:s/>€ 83.009,56<text:s/></text:p>
          </table:table-cell>
          <table:table-cell office:value-type="currency" office:value="332184.89999999997" table:formula="of:=[.F83]*[.$J$3]" table:style-name="ce37">
            <text:p><text:s/>€ 332.184,90<text:s/></text:p>
          </table:table-cell>
          <table:table-cell table:number-columns-repeated="16376"/>
        </table:table-row>
        <table:table-row table:style-name="ro6">
          <table:table-cell office:value-type="string" table:style-name="ce30">
            <text:p>VO2102</text:p>
          </table:table-cell>
          <table:table-cell office:value-type="string" table:style-name="ce30">
            <text:p>VO</text:p>
          </table:table-cell>
          <table:table-cell office:value-type="string" table:style-name="ce30">
            <text:p>Stichting Samenwerkingsverband Zuidoost-Friesland VO</text:p>
          </table:table-cell>
          <table:table-cell office:value-type="float" office:value="624" table:style-name="ce30">
            <text:p>624</text:p>
          </table:table-cell>
          <table:table-cell office:value-type="float" office:value="15943.5" table:style-name="ce35">
            <text:p>15944</text:p>
          </table:table-cell>
          <table:table-cell office:value-type="float" office:value="16567.5" table:formula="of:=[.D84]+[.E84]" table:style-name="ce35">
            <text:p>16568</text:p>
          </table:table-cell>
          <table:table-cell office:value-type="currency" office:value="93772.05" table:formula="of:=[.F84]*[.$J$2]" table:style-name="ce36">
            <text:p><text:s/>€ 93.772,05<text:s/></text:p>
          </table:table-cell>
          <table:table-cell office:value-type="currency" office:value="375253.875" table:formula="of:=[.F84]*[.$J$3]" table:style-name="ce37">
            <text:p><text:s/>€ 375.253,88<text:s/></text:p>
          </table:table-cell>
          <table:table-cell table:number-columns-repeated="16376"/>
        </table:table-row>
        <table:table-row table:style-name="ro6">
          <table:table-cell office:value-type="string" table:style-name="ce30">
            <text:p>VO2103</text:p>
          </table:table-cell>
          <table:table-cell office:value-type="string" table:style-name="ce30">
            <text:p>VO</text:p>
          </table:table-cell>
          <table:table-cell office:value-type="string" table:style-name="ce30">
            <text:p>Stichting Samenwerkingsverband Zuidwest Friesland Fultura VO</text:p>
          </table:table-cell>
          <table:table-cell office:value-type="float" office:value="196" table:style-name="ce30">
            <text:p>196</text:p>
          </table:table-cell>
          <table:table-cell office:value-type="float" office:value="5901.5" table:style-name="ce35">
            <text:p>5902</text:p>
          </table:table-cell>
          <table:table-cell office:value-type="float" office:value="6097.5" table:formula="of:=[.D85]+[.E85]" table:style-name="ce35">
            <text:p>6098</text:p>
          </table:table-cell>
          <table:table-cell office:value-type="currency" office:value="34511.85" table:formula="of:=[.F85]*[.$J$2]" table:style-name="ce36">
            <text:p><text:s/>€ 34.511,85<text:s/></text:p>
          </table:table-cell>
          <table:table-cell office:value-type="currency" office:value="138108.375" table:formula="of:=[.F85]*[.$J$3]" table:style-name="ce37">
            <text:p><text:s/>€ 138.108,38<text:s/></text:p>
          </table:table-cell>
          <table:table-cell table:number-columns-repeated="16376"/>
        </table:table-row>
        <table:table-row table:style-name="ro6">
          <table:table-cell office:value-type="string" table:style-name="ce30">
            <text:p>VO2201</text:p>
          </table:table-cell>
          <table:table-cell office:value-type="string" table:style-name="ce30">
            <text:p>VO</text:p>
          </table:table-cell>
          <table:table-cell office:value-type="string" table:style-name="ce30">
            <text:p>Stichting Samenwerkingsverband Passend Onderwijs VO22.01 Noord-en Midden Drenthe</text:p>
          </table:table-cell>
          <table:table-cell office:value-type="float" office:value="275" table:style-name="ce30">
            <text:p>275</text:p>
          </table:table-cell>
          <table:table-cell office:value-type="float" office:value="7196.5" table:style-name="ce35">
            <text:p>7197</text:p>
          </table:table-cell>
          <table:table-cell office:value-type="float" office:value="7471.5" table:formula="of:=[.D86]+[.E86]" table:style-name="ce35">
            <text:p>7472</text:p>
          </table:table-cell>
          <table:table-cell office:value-type="currency" office:value="42288.69" table:formula="of:=[.F86]*[.$J$2]" table:style-name="ce36">
            <text:p><text:s/>€ 42.288,69<text:s/></text:p>
          </table:table-cell>
          <table:table-cell office:value-type="currency" office:value="169229.47499999998" table:formula="of:=[.F86]*[.$J$3]" table:style-name="ce37">
            <text:p><text:s/>€ 169.229,48<text:s/></text:p>
          </table:table-cell>
          <table:table-cell table:number-columns-repeated="16376"/>
        </table:table-row>
        <table:table-row table:style-name="ro6">
          <table:table-cell office:value-type="string" table:style-name="ce30">
            <text:p>VO2202</text:p>
          </table:table-cell>
          <table:table-cell office:value-type="string" table:style-name="ce30">
            <text:p>VO</text:p>
          </table:table-cell>
          <table:table-cell office:value-type="string" table:style-name="ce30">
            <text:p>Coöperatie VO-22-02 U.A.</text:p>
          </table:table-cell>
          <table:table-cell office:value-type="float" office:value="333" table:style-name="ce30">
            <text:p>333</text:p>
          </table:table-cell>
          <table:table-cell office:value-type="float" office:value="9078" table:style-name="ce35">
            <text:p>9078</text:p>
          </table:table-cell>
          <table:table-cell office:value-type="float" office:value="9411" table:formula="of:=[.D87]+[.E87]" table:style-name="ce35">
            <text:p>9411</text:p>
          </table:table-cell>
          <table:table-cell office:value-type="currency" office:value="53266.26" table:formula="of:=[.F87]*[.$J$2]" table:style-name="ce36">
            <text:p><text:s/>€ 53.266,26<text:s/></text:p>
          </table:table-cell>
          <table:table-cell office:value-type="currency" office:value="213159.15" table:formula="of:=[.F87]*[.$J$3]" table:style-name="ce37">
            <text:p><text:s/>€ 213.159,15<text:s/></text:p>
          </table:table-cell>
          <table:table-cell table:number-columns-repeated="16376"/>
        </table:table-row>
        <table:table-row table:style-name="ro6">
          <table:table-cell office:value-type="string" table:style-name="ce30">
            <text:p>VO2203</text:p>
          </table:table-cell>
          <table:table-cell office:value-type="string" table:style-name="ce30">
            <text:p>VO</text:p>
          </table:table-cell>
          <table:table-cell office:value-type="string" table:style-name="ce30">
            <text:p>Stichting SWV-VO 22.03</text:p>
          </table:table-cell>
          <table:table-cell office:value-type="float" office:value="251" table:style-name="ce30">
            <text:p>251</text:p>
          </table:table-cell>
          <table:table-cell office:value-type="float" office:value="9312.5" table:style-name="ce35">
            <text:p>9313</text:p>
          </table:table-cell>
          <table:table-cell office:value-type="float" office:value="9563.5" table:formula="of:=[.D88]+[.E88]" table:style-name="ce35">
            <text:p>9564</text:p>
          </table:table-cell>
          <table:table-cell office:value-type="currency" office:value="54129.41" table:formula="of:=[.F88]*[.$J$2]" table:style-name="ce36">
            <text:p><text:s/>€ 54.129,41<text:s/></text:p>
          </table:table-cell>
          <table:table-cell office:value-type="currency" office:value="216613.27499999999" table:formula="of:=[.F88]*[.$J$3]" table:style-name="ce37">
            <text:p><text:s/>€ 216.613,28<text:s/></text:p>
          </table:table-cell>
          <table:table-cell table:number-columns-repeated="16376"/>
        </table:table-row>
        <table:table-row table:style-name="ro6">
          <table:table-cell office:value-type="string" table:style-name="ce30">
            <text:p>VO2301</text:p>
          </table:table-cell>
          <table:table-cell office:value-type="string" table:style-name="ce30">
            <text:p>VO</text:p>
          </table:table-cell>
          <table:table-cell office:value-type="string" table:style-name="ce30">
            <text:p>Stichting Samenwerkingsverband Regio Almelo VO/VSO</text:p>
          </table:table-cell>
          <table:table-cell office:value-type="float" office:value="768" table:style-name="ce30">
            <text:p>768</text:p>
          </table:table-cell>
          <table:table-cell office:value-type="float" office:value="12840.5" table:style-name="ce35">
            <text:p>12841</text:p>
          </table:table-cell>
          <table:table-cell office:value-type="float" office:value="13608.5" table:formula="of:=[.D89]+[.E89]" table:style-name="ce35">
            <text:p>13609</text:p>
          </table:table-cell>
          <table:table-cell office:value-type="currency" office:value="77024.11" table:formula="of:=[.F89]*[.$J$2]" table:style-name="ce36">
            <text:p><text:s/>€ 77.024,11<text:s/></text:p>
          </table:table-cell>
          <table:table-cell office:value-type="currency" office:value="308232.52499999997" table:formula="of:=[.F89]*[.$J$3]" table:style-name="ce37">
            <text:p><text:s/>€ 308.232,53<text:s/></text:p>
          </table:table-cell>
          <table:table-cell table:number-columns-repeated="16376"/>
        </table:table-row>
        <table:table-row table:style-name="ro6">
          <table:table-cell office:value-type="string" table:style-name="ce30">
            <text:p>VO2302</text:p>
          </table:table-cell>
          <table:table-cell office:value-type="string" table:style-name="ce30">
            <text:p>VO</text:p>
          </table:table-cell>
          <table:table-cell office:value-type="string" table:style-name="ce30">
            <text:p>Stichting SWV VO Twente Oost</text:p>
          </table:table-cell>
          <table:table-cell office:value-type="float" office:value="1017" table:style-name="ce30">
            <text:p>1017</text:p>
          </table:table-cell>
          <table:table-cell office:value-type="float" office:value="19674" table:style-name="ce35">
            <text:p>19674</text:p>
          </table:table-cell>
          <table:table-cell office:value-type="float" office:value="20691" table:formula="of:=[.D90]+[.E90]" table:style-name="ce35">
            <text:p>20691</text:p>
          </table:table-cell>
          <table:table-cell office:value-type="currency" office:value="117111.06" table:formula="of:=[.F90]*[.$J$2]" table:style-name="ce36">
            <text:p><text:s/>€ 117.111,06<text:s/></text:p>
          </table:table-cell>
          <table:table-cell office:value-type="currency" office:value="468651.14999999997" table:formula="of:=[.F90]*[.$J$3]" table:style-name="ce37">
            <text:p><text:s/>€ 468.651,15<text:s/></text:p>
          </table:table-cell>
          <table:table-cell table:number-columns-repeated="16376"/>
        </table:table-row>
        <table:table-row table:style-name="ro6">
          <table:table-cell office:value-type="string" table:style-name="ce30">
            <text:p>VO2303</text:p>
          </table:table-cell>
          <table:table-cell office:value-type="string" table:style-name="ce30">
            <text:p>VO</text:p>
          </table:table-cell>
          <table:table-cell office:value-type="string" table:style-name="ce30">
            <text:p>Stichting Samenwerkingsverband VO Deventer</text:p>
          </table:table-cell>
          <table:table-cell office:value-type="float" office:value="129" table:style-name="ce30">
            <text:p>129</text:p>
          </table:table-cell>
          <table:table-cell office:value-type="float" office:value="5153.5" table:style-name="ce35">
            <text:p>5154</text:p>
          </table:table-cell>
          <table:table-cell office:value-type="float" office:value="5282.5" table:formula="of:=[.D91]+[.E91]" table:style-name="ce35">
            <text:p>5283</text:p>
          </table:table-cell>
          <table:table-cell office:value-type="currency" office:value="29898.95" table:formula="of:=[.F91]*[.$J$2]" table:style-name="ce36">
            <text:p><text:s/>€ 29.898,95<text:s/></text:p>
          </table:table-cell>
          <table:table-cell office:value-type="currency" office:value="119648.62499999999" table:formula="of:=[.F91]*[.$J$3]" table:style-name="ce37">
            <text:p><text:s/>€ 119.648,63<text:s/></text:p>
          </table:table-cell>
          <table:table-cell table:number-columns-repeated="16376"/>
        </table:table-row>
        <table:table-row table:style-name="ro6">
          <table:table-cell office:value-type="string" table:style-name="ce30">
            <text:p>VO2305</text:p>
          </table:table-cell>
          <table:table-cell office:value-type="string" table:style-name="ce30">
            <text:p>VO</text:p>
          </table:table-cell>
          <table:table-cell office:value-type="string" table:style-name="ce30">
            <text:p>Stichting VO2305</text:p>
          </table:table-cell>
          <table:table-cell office:value-type="float" office:value="1180" table:style-name="ce30">
            <text:p>1180</text:p>
          </table:table-cell>
          <table:table-cell office:value-type="float" office:value="22636" table:style-name="ce35">
            <text:p>22636</text:p>
          </table:table-cell>
          <table:table-cell office:value-type="float" office:value="23816" table:formula="of:=[.D92]+[.E92]" table:style-name="ce35">
            <text:p>23816</text:p>
          </table:table-cell>
          <table:table-cell office:value-type="currency" office:value="134798.56" table:formula="of:=[.F92]*[.$J$2]" table:style-name="ce36">
            <text:p><text:s/>€ 134.798,56<text:s/></text:p>
          </table:table-cell>
          <table:table-cell office:value-type="currency" office:value="539432.4" table:formula="of:=[.F92]*[.$J$3]" table:style-name="ce37">
            <text:p><text:s/>€ 539.432,40<text:s/></text:p>
          </table:table-cell>
          <table:table-cell table:number-columns-repeated="16376"/>
        </table:table-row>
        <table:table-row table:style-name="ro6">
          <table:table-cell office:value-type="string" table:style-name="ce30">
            <text:p>VO2307</text:p>
          </table:table-cell>
          <table:table-cell office:value-type="string" table:style-name="ce30">
            <text:p>VO</text:p>
          </table:table-cell>
          <table:table-cell office:value-type="string" table:style-name="ce30">
            <text:p>Stichting Regionaal Samenwerkingsverband VO Noord Oost Overijssel</text:p>
          </table:table-cell>
          <table:table-cell office:value-type="float" office:value="231" table:style-name="ce30">
            <text:p>231</text:p>
          </table:table-cell>
          <table:table-cell office:value-type="float" office:value="5547" table:style-name="ce35">
            <text:p>5547</text:p>
          </table:table-cell>
          <table:table-cell office:value-type="float" office:value="5778" table:formula="of:=[.D93]+[.E93]" table:style-name="ce35">
            <text:p>5778</text:p>
          </table:table-cell>
          <table:table-cell office:value-type="currency" office:value="32703.48" table:formula="of:=[.F93]*[.$J$2]" table:style-name="ce36">
            <text:p><text:s/>€ 32.703,48<text:s/></text:p>
          </table:table-cell>
          <table:table-cell office:value-type="currency" office:value="130871.7" table:formula="of:=[.F93]*[.$J$3]" table:style-name="ce37">
            <text:p><text:s/>€ 130.871,70<text:s/></text:p>
          </table:table-cell>
          <table:table-cell table:number-columns-repeated="16376"/>
        </table:table-row>
        <table:table-row table:style-name="ro6">
          <table:table-cell office:value-type="string" table:style-name="ce30">
            <text:p>VO2401</text:p>
          </table:table-cell>
          <table:table-cell office:value-type="string" table:style-name="ce30">
            <text:p>VO</text:p>
          </table:table-cell>
          <table:table-cell office:value-type="string" table:style-name="ce30">
            <text:p>Stichting Leerlingzorg Voortgezet Onderwijs Almere</text:p>
          </table:table-cell>
          <table:table-cell office:value-type="float" office:value="583" table:style-name="ce30">
            <text:p>583</text:p>
          </table:table-cell>
          <table:table-cell office:value-type="float" office:value="12939" table:style-name="ce35">
            <text:p>12939</text:p>
          </table:table-cell>
          <table:table-cell office:value-type="float" office:value="13522" table:formula="of:=[.D94]+[.E94]" table:style-name="ce35">
            <text:p>13522</text:p>
          </table:table-cell>
          <table:table-cell office:value-type="currency" office:value="76534.52" table:formula="of:=[.F94]*[.$J$2]" table:style-name="ce36">
            <text:p><text:s/>€ 76.534,52<text:s/></text:p>
          </table:table-cell>
          <table:table-cell office:value-type="currency" office:value="306273.3" table:formula="of:=[.F94]*[.$J$3]" table:style-name="ce37">
            <text:p><text:s/>€ 306.273,30<text:s/></text:p>
          </table:table-cell>
          <table:table-cell table:number-columns-repeated="16376"/>
        </table:table-row>
        <table:table-row table:style-name="ro6">
          <table:table-cell office:value-type="string" table:style-name="ce30">
            <text:p>VO2402</text:p>
          </table:table-cell>
          <table:table-cell office:value-type="string" table:style-name="ce30">
            <text:p>VO</text:p>
          </table:table-cell>
          <table:table-cell office:value-type="string" table:style-name="ce30">
            <text:p>Stichting Aandacht+</text:p>
          </table:table-cell>
          <table:table-cell office:value-type="float" office:value="256" table:style-name="ce30">
            <text:p>256</text:p>
          </table:table-cell>
          <table:table-cell office:value-type="float" office:value="4528.5" table:style-name="ce35">
            <text:p>4529</text:p>
          </table:table-cell>
          <table:table-cell office:value-type="float" office:value="4784.5" table:formula="of:=[.D95]+[.E95]" table:style-name="ce35">
            <text:p>4785</text:p>
          </table:table-cell>
          <table:table-cell office:value-type="currency" office:value="27080.27" table:formula="of:=[.F95]*[.$J$2]" table:style-name="ce36">
            <text:p><text:s/>€ 27.080,27<text:s/></text:p>
          </table:table-cell>
          <table:table-cell office:value-type="currency" office:value="108368.92499999999" table:formula="of:=[.F95]*[.$J$3]" table:style-name="ce37">
            <text:p><text:s/>€ 108.368,93<text:s/></text:p>
          </table:table-cell>
          <table:table-cell table:number-columns-repeated="16376"/>
        </table:table-row>
        <table:table-row table:style-name="ro6">
          <table:table-cell office:value-type="string" table:style-name="ce30">
            <text:p>VO2403</text:p>
          </table:table-cell>
          <table:table-cell office:value-type="string" table:style-name="ce30">
            <text:p>VO</text:p>
          </table:table-cell>
          <table:table-cell office:value-type="string" table:style-name="ce30">
            <text:p>Stichting Samenwerkingsverband VO Lelystad</text:p>
          </table:table-cell>
          <table:table-cell office:value-type="float" office:value="623" table:style-name="ce30">
            <text:p>623</text:p>
          </table:table-cell>
          <table:table-cell office:value-type="float" office:value="4402" table:style-name="ce35">
            <text:p>4402</text:p>
          </table:table-cell>
          <table:table-cell office:value-type="float" office:value="5025" table:formula="of:=[.D96]+[.E96]" table:style-name="ce35">
            <text:p>5025</text:p>
          </table:table-cell>
          <table:table-cell office:value-type="currency" office:value="28441.5" table:formula="of:=[.F96]*[.$J$2]" table:style-name="ce36">
            <text:p><text:s/>€ 28.441,50<text:s/></text:p>
          </table:table-cell>
          <table:table-cell office:value-type="currency" office:value="113816.25" table:formula="of:=[.F96]*[.$J$3]" table:style-name="ce37">
            <text:p><text:s/>€ 113.816,25<text:s/></text:p>
          </table:table-cell>
          <table:table-cell table:number-columns-repeated="16376"/>
        </table:table-row>
        <table:table-row table:style-name="ro6">
          <table:table-cell office:value-type="string" table:style-name="ce30">
            <text:p>VO2501</text:p>
          </table:table-cell>
          <table:table-cell office:value-type="string" table:style-name="ce30">
            <text:p>VO</text:p>
          </table:table-cell>
          <table:table-cell office:value-type="string" table:style-name="ce30">
            <text:p>Vereniging Samenwerkingsverband Regio Zutphen</text:p>
          </table:table-cell>
          <table:table-cell office:value-type="float" office:value="144" table:style-name="ce30">
            <text:p>144</text:p>
          </table:table-cell>
          <table:table-cell office:value-type="float" office:value="7630" table:style-name="ce35">
            <text:p>7630</text:p>
          </table:table-cell>
          <table:table-cell office:value-type="float" office:value="7774" table:formula="of:=[.D97]+[.E97]" table:style-name="ce35">
            <text:p>7774</text:p>
          </table:table-cell>
          <table:table-cell office:value-type="currency" office:value="44000.840000000004" table:formula="of:=[.F97]*[.$J$2]" table:style-name="ce36">
            <text:p><text:s/>€ 44.000,84<text:s/></text:p>
          </table:table-cell>
          <table:table-cell office:value-type="currency" office:value="176081.09999999998" table:formula="of:=[.F97]*[.$J$3]" table:style-name="ce37">
            <text:p><text:s/>€ 176.081,10<text:s/></text:p>
          </table:table-cell>
          <table:table-cell table:number-columns-repeated="16376"/>
        </table:table-row>
        <table:table-row table:style-name="ro6">
          <table:table-cell office:value-type="string" table:style-name="ce30">
            <text:p>VO2502</text:p>
          </table:table-cell>
          <table:table-cell office:value-type="string" table:style-name="ce30">
            <text:p>VO</text:p>
          </table:table-cell>
          <table:table-cell office:value-type="string" table:style-name="ce30">
            <text:p>SWV Slinge-Berkel</text:p>
          </table:table-cell>
          <table:table-cell office:value-type="float" office:value="622" table:style-name="ce30">
            <text:p>622</text:p>
          </table:table-cell>
          <table:table-cell office:value-type="float" office:value="8845" table:style-name="ce35">
            <text:p>8845</text:p>
          </table:table-cell>
          <table:table-cell office:value-type="float" office:value="9467" table:formula="of:=[.D98]+[.E98]" table:style-name="ce35">
            <text:p>9467</text:p>
          </table:table-cell>
          <table:table-cell office:value-type="currency" office:value="53583.22" table:formula="of:=[.F98]*[.$J$2]" table:style-name="ce36">
            <text:p><text:s/>€ 53.583,22<text:s/></text:p>
          </table:table-cell>
          <table:table-cell office:value-type="currency" office:value="214427.55" table:formula="of:=[.F98]*[.$J$3]" table:style-name="ce37">
            <text:p><text:s/>€ 214.427,55<text:s/></text:p>
          </table:table-cell>
          <table:table-cell table:number-columns-repeated="16376"/>
        </table:table-row>
        <table:table-row table:style-name="ro6">
          <table:table-cell office:value-type="string" table:style-name="ce30">
            <text:p>VO2503</text:p>
          </table:table-cell>
          <table:table-cell office:value-type="string" table:style-name="ce30">
            <text:p>VO</text:p>
          </table:table-cell>
          <table:table-cell office:value-type="string" table:style-name="ce30">
            <text:p>Samenwerkingsverband VO Doetinchem e.o.</text:p>
          </table:table-cell>
          <table:table-cell office:value-type="float" office:value="419" table:style-name="ce30">
            <text:p>419</text:p>
          </table:table-cell>
          <table:table-cell office:value-type="float" office:value="7864.5" table:style-name="ce35">
            <text:p>7865</text:p>
          </table:table-cell>
          <table:table-cell office:value-type="float" office:value="8283.5" table:formula="of:=[.D99]+[.E99]" table:style-name="ce35">
            <text:p>8284</text:p>
          </table:table-cell>
          <table:table-cell office:value-type="currency" office:value="46884.61" table:formula="of:=[.F99]*[.$J$2]" table:style-name="ce36">
            <text:p><text:s/>€ 46.884,61<text:s/></text:p>
          </table:table-cell>
          <table:table-cell office:value-type="currency" office:value="187621.27499999999" table:formula="of:=[.F99]*[.$J$3]" table:style-name="ce37">
            <text:p><text:s/>€ 187.621,28<text:s/></text:p>
          </table:table-cell>
          <table:table-cell table:number-columns-repeated="16376"/>
        </table:table-row>
        <table:table-row table:style-name="ro6">
          <table:table-cell office:value-type="string" table:style-name="ce30">
            <text:p>VO2505</text:p>
          </table:table-cell>
          <table:table-cell office:value-type="string" table:style-name="ce30">
            <text:p>VO</text:p>
          </table:table-cell>
          <table:table-cell office:value-type="string" table:style-name="ce30">
            <text:p>Coöperatie SWV 25-05 U.A.</text:p>
          </table:table-cell>
          <table:table-cell office:value-type="float" office:value="844" table:style-name="ce30">
            <text:p>844</text:p>
          </table:table-cell>
          <table:table-cell office:value-type="float" office:value="11409.5" table:style-name="ce35">
            <text:p>11410</text:p>
          </table:table-cell>
          <table:table-cell office:value-type="float" office:value="12253.5" table:formula="of:=[.D100]+[.E100]" table:style-name="ce35">
            <text:p>12254</text:p>
          </table:table-cell>
          <table:table-cell office:value-type="currency" office:value="69354.81" table:formula="of:=[.F100]*[.$J$2]" table:style-name="ce36">
            <text:p><text:s/>€ 69.354,81<text:s/></text:p>
          </table:table-cell>
          <table:table-cell office:value-type="currency" office:value="277541.77499999997" table:formula="of:=[.F100]*[.$J$3]" table:style-name="ce37">
            <text:p><text:s/>€ 277.541,78<text:s/></text:p>
          </table:table-cell>
          <table:table-cell table:number-columns-repeated="16376"/>
        </table:table-row>
        <table:table-row table:style-name="ro6">
          <table:table-cell office:value-type="string" table:style-name="ce30">
            <text:p>VO2506</text:p>
          </table:table-cell>
          <table:table-cell office:value-type="string" table:style-name="ce30">
            <text:p>VO</text:p>
          </table:table-cell>
          <table:table-cell office:value-type="string" table:style-name="ce30">
            <text:p>Stichting Samenwerkingsverband Passend Onderwijs V(S)O2506</text:p>
          </table:table-cell>
          <table:table-cell office:value-type="float" office:value="1364" table:style-name="ce30">
            <text:p>1364</text:p>
          </table:table-cell>
          <table:table-cell office:value-type="float" office:value="20616" table:style-name="ce35">
            <text:p>20616</text:p>
          </table:table-cell>
          <table:table-cell office:value-type="float" office:value="21980" table:formula="of:=[.D101]+[.E101]" table:style-name="ce35">
            <text:p>21980</text:p>
          </table:table-cell>
          <table:table-cell office:value-type="currency" office:value="124406.8" table:formula="of:=[.F101]*[.$J$2]" table:style-name="ce36">
            <text:p><text:s/>€ 124.406,80<text:s/></text:p>
          </table:table-cell>
          <table:table-cell office:value-type="currency" office:value="497846.99999999994" table:formula="of:=[.F101]*[.$J$3]" table:style-name="ce37">
            <text:p><text:s/>€ 497.847,00<text:s/></text:p>
          </table:table-cell>
          <table:table-cell table:number-columns-repeated="16376"/>
        </table:table-row>
        <table:table-row table:style-name="ro6">
          <table:table-cell office:value-type="string" table:style-name="ce30">
            <text:p>VO2507</text:p>
          </table:table-cell>
          <table:table-cell office:value-type="string" table:style-name="ce30">
            <text:p>VO</text:p>
          </table:table-cell>
          <table:table-cell office:value-type="string" table:style-name="ce30">
            <text:p>Stichting Samenwerkingsverband V(S)O 2507 Nijmegen e.o.</text:p>
          </table:table-cell>
          <table:table-cell office:value-type="float" office:value="1188" table:style-name="ce30">
            <text:p>1188</text:p>
          </table:table-cell>
          <table:table-cell office:value-type="float" office:value="25289" table:style-name="ce35">
            <text:p>25289</text:p>
          </table:table-cell>
          <table:table-cell office:value-type="float" office:value="26477" table:formula="of:=[.D102]+[.E102]" table:style-name="ce35">
            <text:p>26477</text:p>
          </table:table-cell>
          <table:table-cell office:value-type="currency" office:value="149859.82" table:formula="of:=[.F102]*[.$J$2]" table:style-name="ce36">
            <text:p><text:s/>€ 149.859,82<text:s/></text:p>
          </table:table-cell>
          <table:table-cell office:value-type="currency" office:value="599704.04999999993" table:formula="of:=[.F102]*[.$J$3]" table:style-name="ce37">
            <text:p><text:s/>€ 599.704,05<text:s/></text:p>
          </table:table-cell>
          <table:table-cell table:number-columns-repeated="16376"/>
        </table:table-row>
        <table:table-row table:style-name="ro6">
          <table:table-cell office:value-type="string" table:style-name="ce30">
            <text:p>VO2508</text:p>
          </table:table-cell>
          <table:table-cell office:value-type="string" table:style-name="ce30">
            <text:p>VO</text:p>
          </table:table-cell>
          <table:table-cell office:value-type="string" table:style-name="ce30">
            <text:p>Stichting Samenwerkingsverband Rivierenland</text:p>
          </table:table-cell>
          <table:table-cell office:value-type="float" office:value="306" table:style-name="ce30">
            <text:p>306</text:p>
          </table:table-cell>
          <table:table-cell office:value-type="float" office:value="8361.5" table:style-name="ce35">
            <text:p>8362</text:p>
          </table:table-cell>
          <table:table-cell office:value-type="float" office:value="8667.5" table:formula="of:=[.D103]+[.E103]" table:style-name="ce35">
            <text:p>8668</text:p>
          </table:table-cell>
          <table:table-cell office:value-type="currency" office:value="49058.05" table:formula="of:=[.F103]*[.$J$2]" table:style-name="ce36">
            <text:p><text:s/>€ 49.058,05<text:s/></text:p>
          </table:table-cell>
          <table:table-cell office:value-type="currency" office:value="196318.875" table:formula="of:=[.F103]*[.$J$3]" table:style-name="ce37">
            <text:p><text:s/>€ 196.318,88<text:s/></text:p>
          </table:table-cell>
          <table:table-cell table:number-columns-repeated="16376"/>
        </table:table-row>
        <table:table-row table:style-name="ro6">
          <table:table-cell office:value-type="string" table:style-name="ce30">
            <text:p>VO2509</text:p>
          </table:table-cell>
          <table:table-cell office:value-type="string" table:style-name="ce30">
            <text:p>VO</text:p>
          </table:table-cell>
          <table:table-cell office:value-type="string" table:style-name="ce30">
            <text:p>Stichting Leerlingenzorg NW-Veluwe</text:p>
          </table:table-cell>
          <table:table-cell office:value-type="float" office:value="448" table:style-name="ce30">
            <text:p>448</text:p>
          </table:table-cell>
          <table:table-cell office:value-type="float" office:value="12547.5" table:style-name="ce35">
            <text:p>12548</text:p>
          </table:table-cell>
          <table:table-cell office:value-type="float" office:value="12995.5" table:formula="of:=[.D104]+[.E104]" table:style-name="ce35">
            <text:p>12996</text:p>
          </table:table-cell>
          <table:table-cell office:value-type="currency" office:value="73554.53" table:formula="of:=[.F104]*[.$J$2]" table:style-name="ce36">
            <text:p><text:s/>€ 73.554,53<text:s/></text:p>
          </table:table-cell>
          <table:table-cell office:value-type="currency" office:value="294348.07499999995" table:formula="of:=[.F104]*[.$J$3]" table:style-name="ce37">
            <text:p><text:s/>€ 294.348,08<text:s/></text:p>
          </table:table-cell>
          <table:table-cell table:number-columns-repeated="16376"/>
        </table:table-row>
        <table:table-row table:style-name="ro6">
          <table:table-cell office:value-type="string" table:style-name="ce30">
            <text:p>VO2510</text:p>
          </table:table-cell>
          <table:table-cell office:value-type="string" table:style-name="ce30">
            <text:p>VO</text:p>
          </table:table-cell>
          <table:table-cell office:value-type="string" table:style-name="ce30">
            <text:p>Stichting Samenwerkingsverband Passend Onderwijs VO Ede, Wageningen en Rhenen</text:p>
          </table:table-cell>
          <table:table-cell office:value-type="float" office:value="293" table:style-name="ce30">
            <text:p>293</text:p>
          </table:table-cell>
          <table:table-cell office:value-type="float" office:value="7499.5" table:style-name="ce35">
            <text:p>7500</text:p>
          </table:table-cell>
          <table:table-cell office:value-type="float" office:value="7792.5" table:formula="of:=[.D105]+[.E105]" table:style-name="ce35">
            <text:p>7793</text:p>
          </table:table-cell>
          <table:table-cell office:value-type="currency" office:value="44105.55" table:formula="of:=[.F105]*[.$J$2]" table:style-name="ce36">
            <text:p><text:s/>€ 44.105,55<text:s/></text:p>
          </table:table-cell>
          <table:table-cell office:value-type="currency" office:value="176500.125" table:formula="of:=[.F105]*[.$J$3]" table:style-name="ce37">
            <text:p><text:s/>€ 176.500,13<text:s/></text:p>
          </table:table-cell>
          <table:table-cell table:number-columns-repeated="16376"/>
        </table:table-row>
        <table:table-row table:style-name="ro6">
          <table:table-cell office:value-type="string" table:style-name="ce30">
            <text:p>VO2511</text:p>
          </table:table-cell>
          <table:table-cell office:value-type="string" table:style-name="ce30">
            <text:p>VO</text:p>
          </table:table-cell>
          <table:table-cell office:value-type="string" table:style-name="ce30">
            <text:p>Stichting Samenwerkingsverband Passend Voortgezet Onderwijs Barneveld-Veenendaal</text:p>
          </table:table-cell>
          <table:table-cell office:value-type="float" office:value="233" table:style-name="ce30">
            <text:p>233</text:p>
          </table:table-cell>
          <table:table-cell office:value-type="float" office:value="9876" table:style-name="ce35">
            <text:p>9876</text:p>
          </table:table-cell>
          <table:table-cell office:value-type="float" office:value="10109" table:formula="of:=[.D106]+[.E106]" table:style-name="ce35">
            <text:p>10109</text:p>
          </table:table-cell>
          <table:table-cell office:value-type="currency" office:value="57216.94" table:formula="of:=[.F106]*[.$J$2]" table:style-name="ce36">
            <text:p><text:s/>€ 57.216,94<text:s/></text:p>
          </table:table-cell>
          <table:table-cell office:value-type="currency" office:value="228968.84999999998" table:formula="of:=[.F106]*[.$J$3]" table:style-name="ce37">
            <text:p><text:s/>€ 228.968,85<text:s/></text:p>
          </table:table-cell>
          <table:table-cell table:number-columns-repeated="16376"/>
        </table:table-row>
        <table:table-row table:style-name="ro6">
          <table:table-cell office:value-type="string" table:style-name="ce30">
            <text:p>VO2601</text:p>
          </table:table-cell>
          <table:table-cell office:value-type="string" table:style-name="ce30">
            <text:p>VO</text:p>
          </table:table-cell>
          <table:table-cell office:value-type="string" table:style-name="ce30">
            <text:p>Stichting SWV Utrecht/ Stichtse Vecht VO</text:p>
          </table:table-cell>
          <table:table-cell office:value-type="float" office:value="763" table:style-name="ce30">
            <text:p>763</text:p>
          </table:table-cell>
          <table:table-cell office:value-type="float" office:value="21829" table:style-name="ce35">
            <text:p>21829</text:p>
          </table:table-cell>
          <table:table-cell office:value-type="float" office:value="22592" table:formula="of:=[.D107]+[.E107]" table:style-name="ce35">
            <text:p>22592</text:p>
          </table:table-cell>
          <table:table-cell office:value-type="currency" office:value="127870.72" table:formula="of:=[.F107]*[.$J$2]" table:style-name="ce36">
            <text:p><text:s/>€ 127.870,72<text:s/></text:p>
          </table:table-cell>
          <table:table-cell office:value-type="currency" office:value="511708.8" table:formula="of:=[.F107]*[.$J$3]" table:style-name="ce37">
            <text:p><text:s/>€ 511.708,80<text:s/></text:p>
          </table:table-cell>
          <table:table-cell table:number-columns-repeated="16376"/>
        </table:table-row>
        <table:table-row table:style-name="ro6">
          <table:table-cell office:value-type="string" table:style-name="ce30">
            <text:p>VO2602</text:p>
          </table:table-cell>
          <table:table-cell office:value-type="string" table:style-name="ce30">
            <text:p>VO</text:p>
          </table:table-cell>
          <table:table-cell office:value-type="string" table:style-name="ce30">
            <text:p>Stichting Samenwerkingsverband V(S)O Eemland</text:p>
          </table:table-cell>
          <table:table-cell office:value-type="float" office:value="627" table:style-name="ce30">
            <text:p>627</text:p>
          </table:table-cell>
          <table:table-cell office:value-type="float" office:value="17677.5" table:style-name="ce35">
            <text:p>17678</text:p>
          </table:table-cell>
          <table:table-cell office:value-type="float" office:value="18304.5" table:formula="of:=[.D108]+[.E108]" table:style-name="ce35">
            <text:p>18305</text:p>
          </table:table-cell>
          <table:table-cell office:value-type="currency" office:value="103603.47" table:formula="of:=[.F108]*[.$J$2]" table:style-name="ce36">
            <text:p><text:s/>€ 103.603,47<text:s/></text:p>
          </table:table-cell>
          <table:table-cell office:value-type="currency" office:value="414596.92499999999" table:formula="of:=[.F108]*[.$J$3]" table:style-name="ce37">
            <text:p><text:s/>€ 414.596,93<text:s/></text:p>
          </table:table-cell>
          <table:table-cell table:number-columns-repeated="16376"/>
        </table:table-row>
        <table:table-row table:style-name="ro6">
          <table:table-cell office:value-type="string" table:style-name="ce30">
            <text:p>VO2603</text:p>
          </table:table-cell>
          <table:table-cell office:value-type="string" table:style-name="ce30">
            <text:p>VO</text:p>
          </table:table-cell>
          <table:table-cell office:value-type="string" table:style-name="ce30">
            <text:p>Samenwerkingsverband Voortgezet Onderwijs Zuidoost Utrecht</text:p>
          </table:table-cell>
          <table:table-cell office:value-type="float" office:value="751" table:style-name="ce30">
            <text:p>751</text:p>
          </table:table-cell>
          <table:table-cell office:value-type="float" office:value="12520" table:style-name="ce35">
            <text:p>12520</text:p>
          </table:table-cell>
          <table:table-cell office:value-type="float" office:value="13271" table:formula="of:=[.D109]+[.E109]" table:style-name="ce35">
            <text:p>13271</text:p>
          </table:table-cell>
          <table:table-cell office:value-type="currency" office:value="75113.86" table:formula="of:=[.F109]*[.$J$2]" table:style-name="ce36">
            <text:p><text:s/>€ 75.113,86<text:s/></text:p>
          </table:table-cell>
          <table:table-cell office:value-type="currency" office:value="300588.14999999997" table:formula="of:=[.F109]*[.$J$3]" table:style-name="ce37">
            <text:p><text:s/>€ 300.588,15<text:s/></text:p>
          </table:table-cell>
          <table:table-cell table:number-columns-repeated="16376"/>
        </table:table-row>
        <table:table-row table:style-name="ro6">
          <table:table-cell office:value-type="string" table:style-name="ce30">
            <text:p>VO2604</text:p>
          </table:table-cell>
          <table:table-cell office:value-type="string" table:style-name="ce30">
            <text:p>VO</text:p>
          </table:table-cell>
          <table:table-cell office:value-type="string" table:style-name="ce30">
            <text:p>Samenwerkingsverband VO Regio Utrecht West</text:p>
          </table:table-cell>
          <table:table-cell office:value-type="float" office:value="0" table:style-name="ce30">
            <text:p>0</text:p>
          </table:table-cell>
          <table:table-cell office:value-type="float" office:value="7581.5" table:style-name="ce35">
            <text:p>7582</text:p>
          </table:table-cell>
          <table:table-cell office:value-type="float" office:value="7581.5" table:formula="of:=[.D110]+[.E110]" table:style-name="ce35">
            <text:p>7582</text:p>
          </table:table-cell>
          <table:table-cell office:value-type="currency" office:value="42911.29" table:formula="of:=[.F110]*[.$J$2]" table:style-name="ce36">
            <text:p><text:s/>€ 42.911,29<text:s/></text:p>
          </table:table-cell>
          <table:table-cell office:value-type="currency" office:value="171720.97499999998" table:formula="of:=[.F110]*[.$J$3]" table:style-name="ce37">
            <text:p><text:s/>€ 171.720,98<text:s/></text:p>
          </table:table-cell>
          <table:table-cell table:number-columns-repeated="16376"/>
        </table:table-row>
        <table:table-row table:style-name="ro6">
          <table:table-cell office:value-type="string" table:style-name="ce30">
            <text:p>VO2605</text:p>
          </table:table-cell>
          <table:table-cell office:value-type="string" table:style-name="ce30">
            <text:p>VO</text:p>
          </table:table-cell>
          <table:table-cell office:value-type="string" table:style-name="ce30">
            <text:p>Samenwerkingsverband VO Zuid-Utrecht</text:p>
          </table:table-cell>
          <table:table-cell office:value-type="float" office:value="203" table:style-name="ce30">
            <text:p>203</text:p>
          </table:table-cell>
          <table:table-cell office:value-type="float" office:value="9473.5" table:style-name="ce35">
            <text:p>9474</text:p>
          </table:table-cell>
          <table:table-cell office:value-type="float" office:value="9676.5" table:formula="of:=[.D111]+[.E111]" table:style-name="ce35">
            <text:p>9677</text:p>
          </table:table-cell>
          <table:table-cell office:value-type="currency" office:value="54768.99" table:formula="of:=[.F111]*[.$J$2]" table:style-name="ce36">
            <text:p><text:s/>€ 54.768,99<text:s/></text:p>
          </table:table-cell>
          <table:table-cell office:value-type="currency" office:value="219172.72499999998" table:formula="of:=[.F111]*[.$J$3]" table:style-name="ce37">
            <text:p><text:s/>€ 219.172,73<text:s/></text:p>
          </table:table-cell>
          <table:table-cell table:number-columns-repeated="16376"/>
        </table:table-row>
        <table:table-row table:style-name="ro6">
          <table:table-cell office:value-type="string" table:style-name="ce30">
            <text:p>VO2701</text:p>
          </table:table-cell>
          <table:table-cell office:value-type="string" table:style-name="ce30">
            <text:p>VO</text:p>
          </table:table-cell>
          <table:table-cell office:value-type="string" table:style-name="ce30">
            <text:p>Stichting Samenwerkingsverband VO Kop van Noord Holland</text:p>
          </table:table-cell>
          <table:table-cell office:value-type="float" office:value="241" table:style-name="ce30">
            <text:p>241</text:p>
          </table:table-cell>
          <table:table-cell office:value-type="float" office:value="7681.5" table:style-name="ce35">
            <text:p>7682</text:p>
          </table:table-cell>
          <table:table-cell office:value-type="float" office:value="7922.5" table:formula="of:=[.D112]+[.E112]" table:style-name="ce35">
            <text:p>7923</text:p>
          </table:table-cell>
          <table:table-cell office:value-type="currency" office:value="44841.35" table:formula="of:=[.F112]*[.$J$2]" table:style-name="ce36">
            <text:p><text:s/>€ 44.841,35<text:s/></text:p>
          </table:table-cell>
          <table:table-cell office:value-type="currency" office:value="179444.625" table:formula="of:=[.F112]*[.$J$3]" table:style-name="ce37">
            <text:p><text:s/>€ 179.444,63<text:s/></text:p>
          </table:table-cell>
          <table:table-cell table:number-columns-repeated="16376"/>
        </table:table-row>
        <table:table-row table:style-name="ro6">
          <table:table-cell office:value-type="string" table:style-name="ce30">
            <text:p>VO2702</text:p>
          </table:table-cell>
          <table:table-cell office:value-type="string" table:style-name="ce30">
            <text:p>VO</text:p>
          </table:table-cell>
          <table:table-cell office:value-type="string" table:style-name="ce30">
            <text:p>Samenwerkingsverband VO West-Friesland</text:p>
          </table:table-cell>
          <table:table-cell office:value-type="float" office:value="280" table:style-name="ce30">
            <text:p>280</text:p>
          </table:table-cell>
          <table:table-cell office:value-type="float" office:value="11957" table:style-name="ce35">
            <text:p>11957</text:p>
          </table:table-cell>
          <table:table-cell office:value-type="float" office:value="12237" table:formula="of:=[.D113]+[.E113]" table:style-name="ce35">
            <text:p>12237</text:p>
          </table:table-cell>
          <table:table-cell office:value-type="currency" office:value="69261.42" table:formula="of:=[.F113]*[.$J$2]" table:style-name="ce36">
            <text:p><text:s/>€ 69.261,42<text:s/></text:p>
          </table:table-cell>
          <table:table-cell office:value-type="currency" office:value="277168.05" table:formula="of:=[.F113]*[.$J$3]" table:style-name="ce37">
            <text:p><text:s/>€ 277.168,05<text:s/></text:p>
          </table:table-cell>
          <table:table-cell table:number-columns-repeated="16376"/>
        </table:table-row>
        <table:table-row table:style-name="ro6">
          <table:table-cell office:value-type="string" table:style-name="ce30">
            <text:p>VO2703</text:p>
          </table:table-cell>
          <table:table-cell office:value-type="string" table:style-name="ce30">
            <text:p>VO</text:p>
          </table:table-cell>
          <table:table-cell office:value-type="string" table:style-name="ce30">
            <text:p>Samenwerkingsverband VO Noord-Kennemerland</text:p>
          </table:table-cell>
          <table:table-cell office:value-type="float" office:value="458" table:style-name="ce30">
            <text:p>458</text:p>
          </table:table-cell>
          <table:table-cell office:value-type="float" office:value="14535.5" table:style-name="ce35">
            <text:p>14536</text:p>
          </table:table-cell>
          <table:table-cell office:value-type="float" office:value="14993.5" table:formula="of:=[.D114]+[.E114]" table:style-name="ce35">
            <text:p>14994</text:p>
          </table:table-cell>
          <table:table-cell office:value-type="currency" office:value="84863.21" table:formula="of:=[.F114]*[.$J$2]" table:style-name="ce36">
            <text:p><text:s/>€ 84.863,21<text:s/></text:p>
          </table:table-cell>
          <table:table-cell office:value-type="currency" office:value="339602.77499999997" table:formula="of:=[.F114]*[.$J$3]" table:style-name="ce37">
            <text:p><text:s/>€ 339.602,78<text:s/></text:p>
          </table:table-cell>
          <table:table-cell table:number-columns-repeated="16376"/>
        </table:table-row>
        <table:table-row table:style-name="ro6">
          <table:table-cell office:value-type="string" table:style-name="ce30">
            <text:p>VO2704</text:p>
          </table:table-cell>
          <table:table-cell office:value-type="string" table:style-name="ce30">
            <text:p>VO</text:p>
          </table:table-cell>
          <table:table-cell office:value-type="string" table:style-name="ce30">
            <text:p>SWV Voortgezet Onderwijs Midden Kennemerland 2704</text:p>
          </table:table-cell>
          <table:table-cell office:value-type="float" office:value="444" table:style-name="ce30">
            <text:p>444</text:p>
          </table:table-cell>
          <table:table-cell office:value-type="float" office:value="7069" table:style-name="ce35">
            <text:p>7069</text:p>
          </table:table-cell>
          <table:table-cell office:value-type="float" office:value="7513" table:formula="of:=[.D115]+[.E115]" table:style-name="ce35">
            <text:p>7513</text:p>
          </table:table-cell>
          <table:table-cell office:value-type="currency" office:value="42523.58" table:formula="of:=[.F115]*[.$J$2]" table:style-name="ce36">
            <text:p><text:s/>€ 42.523,58<text:s/></text:p>
          </table:table-cell>
          <table:table-cell office:value-type="currency" office:value="170169.44999999998" table:formula="of:=[.F115]*[.$J$3]" table:style-name="ce37">
            <text:p><text:s/>€ 170.169,45<text:s/></text:p>
          </table:table-cell>
          <table:table-cell table:number-columns-repeated="16376"/>
        </table:table-row>
        <table:table-row table:style-name="ro6">
          <table:table-cell office:value-type="string" table:style-name="ce30">
            <text:p>VO2705</text:p>
          </table:table-cell>
          <table:table-cell office:value-type="string" table:style-name="ce30">
            <text:p>VO</text:p>
          </table:table-cell>
          <table:table-cell office:value-type="string" table:style-name="ce30">
            <text:p>Samenwerkingsverband voortgezet onderwijs/speciaal VO Zuid-Kennemerland</text:p>
          </table:table-cell>
          <table:table-cell office:value-type="float" office:value="872" table:style-name="ce30">
            <text:p>872</text:p>
          </table:table-cell>
          <table:table-cell office:value-type="float" office:value="19497.5" table:style-name="ce35">
            <text:p>19498</text:p>
          </table:table-cell>
          <table:table-cell office:value-type="float" office:value="20369.5" table:formula="of:=[.D116]+[.E116]" table:style-name="ce35">
            <text:p>20370</text:p>
          </table:table-cell>
          <table:table-cell office:value-type="currency" office:value="115291.37000000001" table:formula="of:=[.F116]*[.$J$2]" table:style-name="ce36">
            <text:p><text:s/>€ 115.291,37<text:s/></text:p>
          </table:table-cell>
          <table:table-cell office:value-type="currency" office:value="461369.17499999999" table:formula="of:=[.F116]*[.$J$3]" table:style-name="ce37">
            <text:p><text:s/>€ 461.369,18<text:s/></text:p>
          </table:table-cell>
          <table:table-cell table:number-columns-repeated="16376"/>
        </table:table-row>
        <table:table-row table:style-name="ro6">
          <table:table-cell office:value-type="string" table:style-name="ce30">
            <text:p>VO2706</text:p>
          </table:table-cell>
          <table:table-cell office:value-type="string" table:style-name="ce30">
            <text:p>VO</text:p>
          </table:table-cell>
          <table:table-cell office:value-type="string" table:style-name="ce30">
            <text:p>Stichting Samenwerkingsverband VO Zaanstreek</text:p>
          </table:table-cell>
          <table:table-cell office:value-type="float" office:value="182" table:style-name="ce30">
            <text:p>182</text:p>
          </table:table-cell>
          <table:table-cell office:value-type="float" office:value="9115.5" table:style-name="ce35">
            <text:p>9116</text:p>
          </table:table-cell>
          <table:table-cell office:value-type="float" office:value="9297.5" table:formula="of:=[.D117]+[.E117]" table:style-name="ce35">
            <text:p>9298</text:p>
          </table:table-cell>
          <table:table-cell office:value-type="currency" office:value="52623.85" table:formula="of:=[.F117]*[.$J$2]" table:style-name="ce36">
            <text:p><text:s/>€ 52.623,85<text:s/></text:p>
          </table:table-cell>
          <table:table-cell office:value-type="currency" office:value="210588.375" table:formula="of:=[.F117]*[.$J$3]" table:style-name="ce37">
            <text:p><text:s/>€ 210.588,38<text:s/></text:p>
          </table:table-cell>
          <table:table-cell table:number-columns-repeated="16376"/>
        </table:table-row>
        <table:table-row table:style-name="ro6">
          <table:table-cell office:value-type="string" table:style-name="ce30">
            <text:p>VO2707</text:p>
          </table:table-cell>
          <table:table-cell office:value-type="string" table:style-name="ce30">
            <text:p>VO</text:p>
          </table:table-cell>
          <table:table-cell office:value-type="string" table:style-name="ce30">
            <text:p>Samenwerkingsverband Voortgezet Onderwijs Waterland</text:p>
          </table:table-cell>
          <table:table-cell office:value-type="float" office:value="210" table:style-name="ce30">
            <text:p>210</text:p>
          </table:table-cell>
          <table:table-cell office:value-type="float" office:value="6799" table:style-name="ce35">
            <text:p>6799</text:p>
          </table:table-cell>
          <table:table-cell office:value-type="float" office:value="7009" table:formula="of:=[.D118]+[.E118]" table:style-name="ce35">
            <text:p>7009</text:p>
          </table:table-cell>
          <table:table-cell office:value-type="currency" office:value="39670.94" table:formula="of:=[.F118]*[.$J$2]" table:style-name="ce36">
            <text:p><text:s/>€ 39.670,94<text:s/></text:p>
          </table:table-cell>
          <table:table-cell office:value-type="currency" office:value="158753.84999999998" table:formula="of:=[.F118]*[.$J$3]" table:style-name="ce37">
            <text:p><text:s/>€ 158.753,85<text:s/></text:p>
          </table:table-cell>
          <table:table-cell table:number-columns-repeated="16376"/>
        </table:table-row>
        <table:table-row table:style-name="ro6">
          <table:table-cell office:value-type="string" table:style-name="ce30">
            <text:p>VO2708</text:p>
          </table:table-cell>
          <table:table-cell office:value-type="string" table:style-name="ce30">
            <text:p>VO</text:p>
          </table:table-cell>
          <table:table-cell office:value-type="string" table:style-name="ce30">
            <text:p>Vereniging Samenwerkingsverband VO Amsterdam</text:p>
          </table:table-cell>
          <table:table-cell office:value-type="float" office:value="1522" table:style-name="ce30">
            <text:p>1522</text:p>
          </table:table-cell>
          <table:table-cell office:value-type="float" office:value="44731.5" table:style-name="ce35">
            <text:p>44732</text:p>
          </table:table-cell>
          <table:table-cell office:value-type="float" office:value="46253.5" table:formula="of:=[.D119]+[.E119]" table:style-name="ce35">
            <text:p>46254</text:p>
          </table:table-cell>
          <table:table-cell office:value-type="currency" office:value="261794.81" table:formula="of:=[.F119]*[.$J$2]" table:style-name="ce36">
            <text:p><text:s/>€ 261.794,81<text:s/></text:p>
          </table:table-cell>
          <table:table-cell office:value-type="currency" office:value="1047641.7749999999" table:formula="of:=[.F119]*[.$J$3]" table:style-name="ce37">
            <text:p><text:s/>€ 1.047.641,78<text:s/></text:p>
          </table:table-cell>
          <table:table-cell table:number-columns-repeated="16376"/>
        </table:table-row>
        <table:table-row table:style-name="ro6">
          <table:table-cell office:value-type="string" table:style-name="ce30">
            <text:p>VO2709</text:p>
          </table:table-cell>
          <table:table-cell office:value-type="string" table:style-name="ce30">
            <text:p>VO</text:p>
          </table:table-cell>
          <table:table-cell office:value-type="string" table:style-name="ce30">
            <text:p>Stichting VO Samenwerkingsverband Amstelland en de Meerlanden</text:p>
          </table:table-cell>
          <table:table-cell office:value-type="float" office:value="223" table:style-name="ce30">
            <text:p>223</text:p>
          </table:table-cell>
          <table:table-cell office:value-type="float" office:value="17520" table:style-name="ce35">
            <text:p>17520</text:p>
          </table:table-cell>
          <table:table-cell office:value-type="float" office:value="17743" table:formula="of:=[.D120]+[.E120]" table:style-name="ce35">
            <text:p>17743</text:p>
          </table:table-cell>
          <table:table-cell office:value-type="currency" office:value="100425.38" table:formula="of:=[.F120]*[.$J$2]" table:style-name="ce36">
            <text:p><text:s/>€ 100.425,38<text:s/></text:p>
          </table:table-cell>
          <table:table-cell office:value-type="currency" office:value="401878.94999999995" table:formula="of:=[.F120]*[.$J$3]" table:style-name="ce37">
            <text:p><text:s/>€ 401.878,95<text:s/></text:p>
          </table:table-cell>
          <table:table-cell table:number-columns-repeated="16376"/>
        </table:table-row>
        <table:table-row table:style-name="ro6">
          <table:table-cell office:value-type="string" table:style-name="ce30">
            <text:p>VO2710</text:p>
          </table:table-cell>
          <table:table-cell office:value-type="string" table:style-name="ce30">
            <text:p>VO</text:p>
          </table:table-cell>
          <table:table-cell office:value-type="string" table:style-name="ce30">
            <text:p>Qinas, vereniging samenwerkende schoolbesturen in Het Gooi</text:p>
          </table:table-cell>
          <table:table-cell office:value-type="float" office:value="527" table:style-name="ce30">
            <text:p>527</text:p>
          </table:table-cell>
          <table:table-cell office:value-type="float" office:value="18448" table:style-name="ce35">
            <text:p>18448</text:p>
          </table:table-cell>
          <table:table-cell office:value-type="float" office:value="18975" table:formula="of:=[.D121]+[.E121]" table:style-name="ce35">
            <text:p>18975</text:p>
          </table:table-cell>
          <table:table-cell office:value-type="currency" office:value="107398.5" table:formula="of:=[.F121]*[.$J$2]" table:style-name="ce36">
            <text:p><text:s/>€ 107.398,50<text:s/></text:p>
          </table:table-cell>
          <table:table-cell office:value-type="currency" office:value="429783.75" table:formula="of:=[.F121]*[.$J$3]" table:style-name="ce37">
            <text:p><text:s/>€ 429.783,75<text:s/></text:p>
          </table:table-cell>
          <table:table-cell table:number-columns-repeated="16376"/>
        </table:table-row>
        <table:table-row table:style-name="ro6">
          <table:table-cell office:value-type="string" table:style-name="ce30">
            <text:p>VO2801</text:p>
          </table:table-cell>
          <table:table-cell office:value-type="string" table:style-name="ce30">
            <text:p>VO</text:p>
          </table:table-cell>
          <table:table-cell office:value-type="string" table:style-name="ce30">
            <text:p>Samenwerkingsverband Voortgezet Onderwijs regio Leiden</text:p>
          </table:table-cell>
          <table:table-cell office:value-type="float" office:value="1028" table:style-name="ce30">
            <text:p>1028</text:p>
          </table:table-cell>
          <table:table-cell office:value-type="float" office:value="15048.5" table:style-name="ce35">
            <text:p>15049</text:p>
          </table:table-cell>
          <table:table-cell office:value-type="float" office:value="16076.5" table:formula="of:=[.D122]+[.E122]" table:style-name="ce35">
            <text:p>16077</text:p>
          </table:table-cell>
          <table:table-cell office:value-type="currency" office:value="90992.99" table:formula="of:=[.F122]*[.$J$2]" table:style-name="ce36">
            <text:p><text:s/>€ 90.992,99<text:s/></text:p>
          </table:table-cell>
          <table:table-cell office:value-type="currency" office:value="364132.72499999998" table:formula="of:=[.F122]*[.$J$3]" table:style-name="ce37">
            <text:p><text:s/>€ 364.132,73<text:s/></text:p>
          </table:table-cell>
          <table:table-cell table:number-columns-repeated="16376"/>
        </table:table-row>
        <table:table-row table:style-name="ro6">
          <table:table-cell office:value-type="string" table:style-name="ce30">
            <text:p>VO2802</text:p>
          </table:table-cell>
          <table:table-cell office:value-type="string" table:style-name="ce30">
            <text:p>VO</text:p>
          </table:table-cell>
          <table:table-cell office:value-type="string" table:style-name="ce30">
            <text:p>Vereniging Samenwerkingsverband V(S)O Midden-Holland &amp; Rijnstreek</text:p>
          </table:table-cell>
          <table:table-cell office:value-type="float" office:value="485" table:style-name="ce30">
            <text:p>485</text:p>
          </table:table-cell>
          <table:table-cell office:value-type="float" office:value="16998.5" table:style-name="ce35">
            <text:p>16999</text:p>
          </table:table-cell>
          <table:table-cell office:value-type="float" office:value="17483.5" table:formula="of:=[.D123]+[.E123]" table:style-name="ce35">
            <text:p>17484</text:p>
          </table:table-cell>
          <table:table-cell office:value-type="currency" office:value="98956.61" table:formula="of:=[.F123]*[.$J$2]" table:style-name="ce36">
            <text:p><text:s/>€ 98.956,61<text:s/></text:p>
          </table:table-cell>
          <table:table-cell office:value-type="currency" office:value="396001.27499999997" table:formula="of:=[.F123]*[.$J$3]" table:style-name="ce37">
            <text:p><text:s/>€ 396.001,28<text:s/></text:p>
          </table:table-cell>
          <table:table-cell table:number-columns-repeated="16376"/>
        </table:table-row>
        <table:table-row table:style-name="ro6">
          <table:table-cell office:value-type="string" table:style-name="ce30">
            <text:p>VO2803</text:p>
          </table:table-cell>
          <table:table-cell office:value-type="string" table:style-name="ce30">
            <text:p>VO</text:p>
          </table:table-cell>
          <table:table-cell office:value-type="string" table:style-name="ce30">
            <text:p>Samenwerkingsverband V(S)O Duin- en Bollenstreek</text:p>
          </table:table-cell>
          <table:table-cell office:value-type="float" office:value="209" table:style-name="ce30">
            <text:p>209</text:p>
          </table:table-cell>
          <table:table-cell office:value-type="float" office:value="9513.5" table:style-name="ce35">
            <text:p>9514</text:p>
          </table:table-cell>
          <table:table-cell office:value-type="float" office:value="9722.5" table:formula="of:=[.D124]+[.E124]" table:style-name="ce35">
            <text:p>9723</text:p>
          </table:table-cell>
          <table:table-cell office:value-type="currency" office:value="55029.35" table:formula="of:=[.F124]*[.$J$2]" table:style-name="ce36">
            <text:p><text:s/>€ 55.029,35<text:s/></text:p>
          </table:table-cell>
          <table:table-cell office:value-type="currency" office:value="220214.625" table:formula="of:=[.F124]*[.$J$3]" table:style-name="ce37">
            <text:p><text:s/>€ 220.214,63<text:s/></text:p>
          </table:table-cell>
          <table:table-cell table:number-columns-repeated="16376"/>
        </table:table-row>
        <table:table-row table:style-name="ro6">
          <table:table-cell office:value-type="string" table:style-name="ce30">
            <text:p>VO2804</text:p>
          </table:table-cell>
          <table:table-cell office:value-type="string" table:style-name="ce30">
            <text:p>VO</text:p>
          </table:table-cell>
          <table:table-cell office:value-type="string" table:style-name="ce30">
            <text:p>Samenwerkingsverband Passend Voortgezet Onderwijs Dordrecht</text:p>
          </table:table-cell>
          <table:table-cell office:value-type="float" office:value="424" table:style-name="ce30">
            <text:p>424</text:p>
          </table:table-cell>
          <table:table-cell office:value-type="float" office:value="6388.5" table:style-name="ce35">
            <text:p>6389</text:p>
          </table:table-cell>
          <table:table-cell office:value-type="float" office:value="6812.5" table:formula="of:=[.D125]+[.E125]" table:style-name="ce35">
            <text:p>6813</text:p>
          </table:table-cell>
          <table:table-cell office:value-type="currency" office:value="38558.75" table:formula="of:=[.F125]*[.$J$2]" table:style-name="ce36">
            <text:p><text:s/>€ 38.558,75<text:s/></text:p>
          </table:table-cell>
          <table:table-cell office:value-type="currency" office:value="154303.125" table:formula="of:=[.F125]*[.$J$3]" table:style-name="ce37">
            <text:p><text:s/>€ 154.303,13<text:s/></text:p>
          </table:table-cell>
          <table:table-cell table:number-columns-repeated="16376"/>
        </table:table-row>
        <table:table-row table:style-name="ro6">
          <table:table-cell office:value-type="string" table:style-name="ce30">
            <text:p>VO2805</text:p>
          </table:table-cell>
          <table:table-cell office:value-type="string" table:style-name="ce30">
            <text:p>VO</text:p>
          </table:table-cell>
          <table:table-cell office:value-type="string" table:style-name="ce30">
            <text:p>Vereniging SWV Passend Voortgezet Onderwijs Goeree-Overflakkee</text:p>
          </table:table-cell>
          <table:table-cell office:value-type="float" office:value="24" table:style-name="ce30">
            <text:p>24</text:p>
          </table:table-cell>
          <table:table-cell office:value-type="float" office:value="3348" table:style-name="ce35">
            <text:p>3348</text:p>
          </table:table-cell>
          <table:table-cell office:value-type="float" office:value="3372" table:formula="of:=[.D126]+[.E126]" table:style-name="ce35">
            <text:p>3372</text:p>
          </table:table-cell>
          <table:table-cell office:value-type="currency" office:value="19085.52" table:formula="of:=[.F126]*[.$J$2]" table:style-name="ce36">
            <text:p><text:s/>€ 19.085,52<text:s/></text:p>
          </table:table-cell>
          <table:table-cell office:value-type="currency" office:value="76375.799999999988" table:formula="of:=[.F126]*[.$J$3]" table:style-name="ce37">
            <text:p><text:s/>€ 76.375,80<text:s/></text:p>
          </table:table-cell>
          <table:table-cell table:number-columns-repeated="16376"/>
        </table:table-row>
        <table:table-row table:style-name="ro6">
          <table:table-cell office:value-type="string" table:style-name="ce30">
            <text:p>VO2806</text:p>
          </table:table-cell>
          <table:table-cell office:value-type="string" table:style-name="ce30">
            <text:p>VO</text:p>
          </table:table-cell>
          <table:table-cell office:value-type="string" table:style-name="ce30">
            <text:p>SWV V(S)O Zuid Holland West</text:p>
          </table:table-cell>
          <table:table-cell office:value-type="float" office:value="1090" table:style-name="ce30">
            <text:p>1090</text:p>
          </table:table-cell>
          <table:table-cell office:value-type="float" office:value="36535" table:style-name="ce35">
            <text:p>36535</text:p>
          </table:table-cell>
          <table:table-cell office:value-type="float" office:value="37625" table:formula="of:=[.D127]+[.E127]" table:style-name="ce35">
            <text:p>37625</text:p>
          </table:table-cell>
          <table:table-cell office:value-type="currency" office:value="212957.5" table:formula="of:=[.F127]*[.$J$2]" table:style-name="ce36">
            <text:p><text:s/>€ 212.957,50<text:s/></text:p>
          </table:table-cell>
          <table:table-cell office:value-type="currency" office:value="852206.25" table:formula="of:=[.F127]*[.$J$3]" table:style-name="ce37">
            <text:p><text:s/>€ 852.206,25<text:s/></text:p>
          </table:table-cell>
          <table:table-cell table:number-columns-repeated="16376"/>
        </table:table-row>
        <table:table-row table:style-name="ro6">
          <table:table-cell office:value-type="string" table:style-name="ce30">
            <text:p>VO2807</text:p>
          </table:table-cell>
          <table:table-cell office:value-type="string" table:style-name="ce30">
            <text:p>VO</text:p>
          </table:table-cell>
          <table:table-cell office:value-type="string" table:style-name="ce30">
            <text:p>Stichting Regionaal Samenwerkingsverband Passend Voortgezet Onderwijs Zoetermeer</text:p>
          </table:table-cell>
          <table:table-cell office:value-type="float" office:value="172" table:style-name="ce30">
            <text:p>172</text:p>
          </table:table-cell>
          <table:table-cell office:value-type="float" office:value="7795.5" table:style-name="ce35">
            <text:p>7796</text:p>
          </table:table-cell>
          <table:table-cell office:value-type="float" office:value="7967.5" table:formula="of:=[.D128]+[.E128]" table:style-name="ce35">
            <text:p>7968</text:p>
          </table:table-cell>
          <table:table-cell office:value-type="currency" office:value="45096.05" table:formula="of:=[.F128]*[.$J$2]" table:style-name="ce36">
            <text:p><text:s/>€ 45.096,05<text:s/></text:p>
          </table:table-cell>
          <table:table-cell office:value-type="currency" office:value="180463.875" table:formula="of:=[.F128]*[.$J$3]" table:style-name="ce37">
            <text:p><text:s/>€ 180.463,88<text:s/></text:p>
          </table:table-cell>
          <table:table-cell table:number-columns-repeated="16376"/>
        </table:table-row>
        <table:table-row table:style-name="ro6">
          <table:table-cell office:value-type="string" table:style-name="ce30">
            <text:p>VO2808</text:p>
          </table:table-cell>
          <table:table-cell office:value-type="string" table:style-name="ce30">
            <text:p>VO</text:p>
          </table:table-cell>
          <table:table-cell office:value-type="string" table:style-name="ce30">
            <text:p>Samenwerkingsverband VO Westland</text:p>
          </table:table-cell>
          <table:table-cell office:value-type="float" office:value="88" table:style-name="ce30">
            <text:p>88</text:p>
          </table:table-cell>
          <table:table-cell office:value-type="float" office:value="6328.5" table:style-name="ce35">
            <text:p>6329</text:p>
          </table:table-cell>
          <table:table-cell office:value-type="float" office:value="6416.5" table:formula="of:=[.D129]+[.E129]" table:style-name="ce35">
            <text:p>6417</text:p>
          </table:table-cell>
          <table:table-cell office:value-type="currency" office:value="36317.39" table:formula="of:=[.F129]*[.$J$2]" table:style-name="ce36">
            <text:p><text:s/>€ 36.317,39<text:s/></text:p>
          </table:table-cell>
          <table:table-cell office:value-type="currency" office:value="145333.72499999998" table:formula="of:=[.F129]*[.$J$3]" table:style-name="ce37">
            <text:p><text:s/>€ 145.333,73<text:s/></text:p>
          </table:table-cell>
          <table:table-cell table:number-columns-repeated="16376"/>
        </table:table-row>
        <table:table-row table:style-name="ro6">
          <table:table-cell office:value-type="string" table:style-name="ce30">
            <text:p>VO2809</text:p>
          </table:table-cell>
          <table:table-cell office:value-type="string" table:style-name="ce30">
            <text:p>VO</text:p>
          </table:table-cell>
          <table:table-cell office:value-type="string" table:style-name="ce30">
            <text:p>Stichting Samenwerkingsverband VO Delflanden</text:p>
          </table:table-cell>
          <table:table-cell office:value-type="float" office:value="268" table:style-name="ce30">
            <text:p>268</text:p>
          </table:table-cell>
          <table:table-cell office:value-type="float" office:value="8770" table:style-name="ce35">
            <text:p>8770</text:p>
          </table:table-cell>
          <table:table-cell office:value-type="float" office:value="9038" table:formula="of:=[.D130]+[.E130]" table:style-name="ce35">
            <text:p>9038</text:p>
          </table:table-cell>
          <table:table-cell office:value-type="currency" office:value="51155.08" table:formula="of:=[.F130]*[.$J$2]" table:style-name="ce36">
            <text:p><text:s/>€ 51.155,08<text:s/></text:p>
          </table:table-cell>
          <table:table-cell office:value-type="currency" office:value="204710.69999999998" table:formula="of:=[.F130]*[.$J$3]" table:style-name="ce37">
            <text:p><text:s/>€ 204.710,70<text:s/></text:p>
          </table:table-cell>
          <table:table-cell table:number-columns-repeated="16376"/>
        </table:table-row>
        <table:table-row table:style-name="ro6">
          <table:table-cell office:value-type="string" table:style-name="ce30">
            <text:p>VO2810</text:p>
          </table:table-cell>
          <table:table-cell office:value-type="string" table:style-name="ce30">
            <text:p>VO</text:p>
          </table:table-cell>
          <table:table-cell office:value-type="string" table:style-name="ce30">
            <text:p>Samenwerkingsverband Koers VO</text:p>
          </table:table-cell>
          <table:table-cell office:value-type="float" office:value="2549" table:style-name="ce30">
            <text:p>2549</text:p>
          </table:table-cell>
          <table:table-cell office:value-type="float" office:value="50702.5" table:style-name="ce35">
            <text:p>50703</text:p>
          </table:table-cell>
          <table:table-cell office:value-type="float" office:value="53251.5" table:formula="of:=[.D131]+[.E131]" table:style-name="ce35">
            <text:p>53252</text:p>
          </table:table-cell>
          <table:table-cell office:value-type="currency" office:value="301403.49" table:formula="of:=[.F131]*[.$J$2]" table:style-name="ce36">
            <text:p><text:s/>€ 301.403,49<text:s/></text:p>
          </table:table-cell>
          <table:table-cell office:value-type="currency" office:value="1206146.4749999999" table:formula="of:=[.F131]*[.$J$3]" table:style-name="ce37">
            <text:p><text:s/>€ 1.206.146,48<text:s/></text:p>
          </table:table-cell>
          <table:table-cell table:number-columns-repeated="16376"/>
        </table:table-row>
        <table:table-row table:style-name="ro6">
          <table:table-cell office:value-type="string" table:style-name="ce30">
            <text:p>VO2811</text:p>
          </table:table-cell>
          <table:table-cell office:value-type="string" table:style-name="ce30">
            <text:p>VO</text:p>
          </table:table-cell>
          <table:table-cell office:value-type="string" table:style-name="ce30">
            <text:p>Stichting Samenwerkingsverband Nieuwe Waterweg Noord V(S)0</text:p>
          </table:table-cell>
          <table:table-cell office:value-type="float" office:value="256" table:style-name="ce30">
            <text:p>256</text:p>
          </table:table-cell>
          <table:table-cell office:value-type="float" office:value="9689.5" table:style-name="ce35">
            <text:p>9690</text:p>
          </table:table-cell>
          <table:table-cell office:value-type="float" office:value="9945.5" table:formula="of:=[.D132]+[.E132]" table:style-name="ce35">
            <text:p>9946</text:p>
          </table:table-cell>
          <table:table-cell office:value-type="currency" office:value="56291.53" table:formula="of:=[.F132]*[.$J$2]" table:style-name="ce36">
            <text:p><text:s/>€ 56.291,53<text:s/></text:p>
          </table:table-cell>
          <table:table-cell office:value-type="currency" office:value="225265.57499999998" table:formula="of:=[.F132]*[.$J$3]" table:style-name="ce37">
            <text:p><text:s/>€ 225.265,58<text:s/></text:p>
          </table:table-cell>
          <table:table-cell table:number-columns-repeated="16376"/>
        </table:table-row>
        <table:table-row table:style-name="ro6">
          <table:table-cell office:value-type="string" table:style-name="ce30">
            <text:p>VO2812</text:p>
          </table:table-cell>
          <table:table-cell office:value-type="string" table:style-name="ce30">
            <text:p>VO</text:p>
          </table:table-cell>
          <table:table-cell office:value-type="string" table:style-name="ce30">
            <text:p>Samenwerkingsverband VO Voorne-Putten-Rozenburg</text:p>
          </table:table-cell>
          <table:table-cell office:value-type="float" office:value="257" table:style-name="ce30">
            <text:p>257</text:p>
          </table:table-cell>
          <table:table-cell office:value-type="float" office:value="9078" table:style-name="ce35">
            <text:p>9078</text:p>
          </table:table-cell>
          <table:table-cell office:value-type="float" office:value="9335" table:formula="of:=[.D133]+[.E133]" table:style-name="ce35">
            <text:p>9335</text:p>
          </table:table-cell>
          <table:table-cell office:value-type="currency" office:value="52836.1" table:formula="of:=[.F133]*[.$J$2]" table:style-name="ce36">
            <text:p><text:s/>€ 52.836,10<text:s/></text:p>
          </table:table-cell>
          <table:table-cell office:value-type="currency" office:value="211437.75" table:formula="of:=[.F133]*[.$J$3]" table:style-name="ce37">
            <text:p><text:s/>€ 211.437,75<text:s/></text:p>
          </table:table-cell>
          <table:table-cell table:number-columns-repeated="16376"/>
        </table:table-row>
        <table:table-row table:style-name="ro6">
          <table:table-cell office:value-type="string" table:style-name="ce30">
            <text:p>VO2813</text:p>
          </table:table-cell>
          <table:table-cell office:value-type="string" table:style-name="ce30">
            <text:p>VO</text:p>
          </table:table-cell>
          <table:table-cell office:value-type="string" table:style-name="ce30">
            <text:p>Vereniging SWV VO Noordelijke Drechtsteden</text:p>
          </table:table-cell>
          <table:table-cell office:value-type="float" office:value="57" table:style-name="ce30">
            <text:p>57</text:p>
          </table:table-cell>
          <table:table-cell office:value-type="float" office:value="6977" table:style-name="ce35">
            <text:p>6977</text:p>
          </table:table-cell>
          <table:table-cell office:value-type="float" office:value="7034" table:formula="of:=[.D134]+[.E134]" table:style-name="ce35">
            <text:p>7034</text:p>
          </table:table-cell>
          <table:table-cell office:value-type="currency" office:value="39812.44" table:formula="of:=[.F134]*[.$J$2]" table:style-name="ce36">
            <text:p><text:s/>€ 39.812,44<text:s/></text:p>
          </table:table-cell>
          <table:table-cell office:value-type="currency" office:value="159320.09999999998" table:formula="of:=[.F134]*[.$J$3]" table:style-name="ce37">
            <text:p><text:s/>€ 159.320,10<text:s/></text:p>
          </table:table-cell>
          <table:table-cell table:number-columns-repeated="16376"/>
        </table:table-row>
        <table:table-row table:style-name="ro6">
          <table:table-cell office:value-type="string" table:style-name="ce30">
            <text:p>VO2814</text:p>
          </table:table-cell>
          <table:table-cell office:value-type="string" table:style-name="ce30">
            <text:p>VO</text:p>
          </table:table-cell>
          <table:table-cell office:value-type="string" table:style-name="ce30">
            <text:p>Stichting SWV PasVOrm Gorinchem en omstreken</text:p>
          </table:table-cell>
          <table:table-cell office:value-type="float" office:value="200" table:style-name="ce30">
            <text:p>200</text:p>
          </table:table-cell>
          <table:table-cell office:value-type="float" office:value="8972.5" table:style-name="ce35">
            <text:p>8973</text:p>
          </table:table-cell>
          <table:table-cell office:value-type="float" office:value="9172.5" table:formula="of:=[.D135]+[.E135]" table:style-name="ce35">
            <text:p>9173</text:p>
          </table:table-cell>
          <table:table-cell office:value-type="currency" office:value="51916.35" table:formula="of:=[.F135]*[.$J$2]" table:style-name="ce36">
            <text:p><text:s/>€ 51.916,35<text:s/></text:p>
          </table:table-cell>
          <table:table-cell office:value-type="currency" office:value="207757.125" table:formula="of:=[.F135]*[.$J$3]" table:style-name="ce37">
            <text:p><text:s/>€ 207.757,13<text:s/></text:p>
          </table:table-cell>
          <table:table-cell table:number-columns-repeated="16376"/>
        </table:table-row>
        <table:table-row table:style-name="ro6">
          <table:table-cell office:value-type="string" table:style-name="ce30">
            <text:p>VO2815</text:p>
          </table:table-cell>
          <table:table-cell office:value-type="string" table:style-name="ce30">
            <text:p>VO</text:p>
          </table:table-cell>
          <table:table-cell office:value-type="string" table:style-name="ce30">
            <text:p>Stichting Samenwerkingsverband Passen Voortgezet Onderwijs Hoeksche Waard</text:p>
          </table:table-cell>
          <table:table-cell office:value-type="float" office:value="39" table:style-name="ce30">
            <text:p>39</text:p>
          </table:table-cell>
          <table:table-cell office:value-type="float" office:value="3516" table:style-name="ce35">
            <text:p>3516</text:p>
          </table:table-cell>
          <table:table-cell office:value-type="float" office:value="3555" table:formula="of:=[.D136]+[.E136]" table:style-name="ce35">
            <text:p>3555</text:p>
          </table:table-cell>
          <table:table-cell office:value-type="currency" office:value="20121.3" table:formula="of:=[.F136]*[.$J$2]" table:style-name="ce36">
            <text:p><text:s/>€ 20.121,30<text:s/></text:p>
          </table:table-cell>
          <table:table-cell office:value-type="currency" office:value="80520.75" table:formula="of:=[.F136]*[.$J$3]" table:style-name="ce37">
            <text:p><text:s/>€ 80.520,75<text:s/></text:p>
          </table:table-cell>
          <table:table-cell table:number-columns-repeated="16376"/>
        </table:table-row>
        <table:table-row table:style-name="ro6">
          <table:table-cell office:value-type="string" table:style-name="ce30">
            <text:p>VO2901</text:p>
          </table:table-cell>
          <table:table-cell office:value-type="string" table:style-name="ce30">
            <text:p>VO</text:p>
          </table:table-cell>
          <table:table-cell office:value-type="string" table:style-name="ce30">
            <text:p>Stichting Passend voortgezet Onderwijs Walcheren</text:p>
          </table:table-cell>
          <table:table-cell office:value-type="float" office:value="174" table:style-name="ce30">
            <text:p>174</text:p>
          </table:table-cell>
          <table:table-cell office:value-type="float" office:value="5316.5" table:style-name="ce35">
            <text:p>5317</text:p>
          </table:table-cell>
          <table:table-cell office:value-type="float" office:value="5490.5" table:formula="of:=[.D137]+[.E137]" table:style-name="ce35">
            <text:p>5491</text:p>
          </table:table-cell>
          <table:table-cell office:value-type="currency" office:value="31076.23" table:formula="of:=[.F137]*[.$J$2]" table:style-name="ce36">
            <text:p><text:s/>€ 31.076,23<text:s/></text:p>
          </table:table-cell>
          <table:table-cell office:value-type="currency" office:value="124359.825" table:formula="of:=[.F137]*[.$J$3]" table:style-name="ce37">
            <text:p><text:s/>€ 124.359,83<text:s/></text:p>
          </table:table-cell>
          <table:table-cell table:number-columns-repeated="16376"/>
        </table:table-row>
        <table:table-row table:style-name="ro6">
          <table:table-cell office:value-type="string" table:style-name="ce30">
            <text:p>VO2902</text:p>
          </table:table-cell>
          <table:table-cell office:value-type="string" table:style-name="ce30">
            <text:p>VO</text:p>
          </table:table-cell>
          <table:table-cell office:value-type="string" table:style-name="ce30">
            <text:p>Coöperatie Samenwerkingsverband Passend Voortgezet Onderwijs Oosterschelderegio</text:p>
          </table:table-cell>
          <table:table-cell office:value-type="float" office:value="313" table:style-name="ce30">
            <text:p>313</text:p>
          </table:table-cell>
          <table:table-cell office:value-type="float" office:value="5109" table:style-name="ce35">
            <text:p>5109</text:p>
          </table:table-cell>
          <table:table-cell office:value-type="float" office:value="5422" table:formula="of:=[.D138]+[.E138]" table:style-name="ce35">
            <text:p>5422</text:p>
          </table:table-cell>
          <table:table-cell office:value-type="currency" office:value="30688.52" table:formula="of:=[.F138]*[.$J$2]" table:style-name="ce36">
            <text:p><text:s/>€ 30.688,52<text:s/></text:p>
          </table:table-cell>
          <table:table-cell office:value-type="currency" office:value="122808.29999999999" table:formula="of:=[.F138]*[.$J$3]" table:style-name="ce37">
            <text:p><text:s/>€ 122.808,30<text:s/></text:p>
          </table:table-cell>
          <table:table-cell table:number-columns-repeated="16376"/>
        </table:table-row>
        <table:table-row table:style-name="ro6">
          <table:table-cell office:value-type="string" table:style-name="ce30">
            <text:p>VO2903</text:p>
          </table:table-cell>
          <table:table-cell office:value-type="string" table:style-name="ce30">
            <text:p>VO</text:p>
          </table:table-cell>
          <table:table-cell office:value-type="string" table:style-name="ce30">
            <text:p>Samenwerkingsverband Voortgezet Onderwijs Zeeuws-Vlaanderen</text:p>
          </table:table-cell>
          <table:table-cell office:value-type="float" office:value="197" table:style-name="ce30">
            <text:p>197</text:p>
          </table:table-cell>
          <table:table-cell office:value-type="float" office:value="4192.5" table:style-name="ce35">
            <text:p>4193</text:p>
          </table:table-cell>
          <table:table-cell office:value-type="float" office:value="4389.5" table:formula="of:=[.D139]+[.E139]" table:style-name="ce35">
            <text:p>4390</text:p>
          </table:table-cell>
          <table:table-cell office:value-type="currency" office:value="24844.57" table:formula="of:=[.F139]*[.$J$2]" table:style-name="ce36">
            <text:p><text:s/>€ 24.844,57<text:s/></text:p>
          </table:table-cell>
          <table:table-cell office:value-type="currency" office:value="99422.174999999988" table:formula="of:=[.F139]*[.$J$3]" table:style-name="ce37">
            <text:p><text:s/>€ 99.422,18<text:s/></text:p>
          </table:table-cell>
          <table:table-cell table:number-columns-repeated="16376"/>
        </table:table-row>
        <table:table-row table:style-name="ro6">
          <table:table-cell office:value-type="string" table:style-name="ce30">
            <text:p>VO3001</text:p>
          </table:table-cell>
          <table:table-cell office:value-type="string" table:style-name="ce30">
            <text:p>VO</text:p>
          </table:table-cell>
          <table:table-cell office:value-type="string" table:style-name="ce30">
            <text:p>Stichting Samenwerkingsverband Brabantse Wal Voortgezet Onderwijs</text:p>
          </table:table-cell>
          <table:table-cell office:value-type="float" office:value="209" table:style-name="ce30">
            <text:p>209</text:p>
          </table:table-cell>
          <table:table-cell office:value-type="float" office:value="6575" table:style-name="ce35">
            <text:p>6575</text:p>
          </table:table-cell>
          <table:table-cell office:value-type="float" office:value="6784" table:formula="of:=[.D140]+[.E140]" table:style-name="ce35">
            <text:p>6784</text:p>
          </table:table-cell>
          <table:table-cell office:value-type="currency" office:value="38397.440000000002" table:formula="of:=[.F140]*[.$J$2]" table:style-name="ce36">
            <text:p><text:s/>€ 38.397,44<text:s/></text:p>
          </table:table-cell>
          <table:table-cell office:value-type="currency" office:value="153657.59999999998" table:formula="of:=[.F140]*[.$J$3]" table:style-name="ce37">
            <text:p><text:s/>€ 153.657,60<text:s/></text:p>
          </table:table-cell>
          <table:table-cell table:number-columns-repeated="16376"/>
        </table:table-row>
        <table:table-row table:style-name="ro6">
          <table:table-cell office:value-type="string" table:style-name="ce30">
            <text:p>VO3002</text:p>
          </table:table-cell>
          <table:table-cell office:value-type="string" table:style-name="ce30">
            <text:p>VO</text:p>
          </table:table-cell>
          <table:table-cell office:value-type="string" table:style-name="ce30">
            <text:p>Stichting Samenwerkingsverband VO Roosendaal e.o.</text:p>
          </table:table-cell>
          <table:table-cell office:value-type="float" office:value="106" table:style-name="ce30">
            <text:p>106</text:p>
          </table:table-cell>
          <table:table-cell office:value-type="float" office:value="7318.5" table:style-name="ce35">
            <text:p>7319</text:p>
          </table:table-cell>
          <table:table-cell office:value-type="float" office:value="7424.5" table:formula="of:=[.D141]+[.E141]" table:style-name="ce35">
            <text:p>7425</text:p>
          </table:table-cell>
          <table:table-cell office:value-type="currency" office:value="42022.67" table:formula="of:=[.F141]*[.$J$2]" table:style-name="ce36">
            <text:p><text:s/>€ 42.022,67<text:s/></text:p>
          </table:table-cell>
          <table:table-cell office:value-type="currency" office:value="168164.92499999999" table:formula="of:=[.F141]*[.$J$3]" table:style-name="ce37">
            <text:p><text:s/>€ 168.164,93<text:s/></text:p>
          </table:table-cell>
          <table:table-cell table:number-columns-repeated="16376"/>
        </table:table-row>
        <table:table-row table:style-name="ro6">
          <table:table-cell office:value-type="string" table:style-name="ce30">
            <text:p>VO3003</text:p>
          </table:table-cell>
          <table:table-cell office:value-type="string" table:style-name="ce30">
            <text:p>VO</text:p>
          </table:table-cell>
          <table:table-cell office:value-type="string" table:style-name="ce30">
            <text:p>St. Regionaal Samenwerkingsverband Breda en omgeving</text:p>
          </table:table-cell>
          <table:table-cell office:value-type="float" office:value="1061" table:style-name="ce30">
            <text:p>1061</text:p>
          </table:table-cell>
          <table:table-cell office:value-type="float" office:value="21735.5" table:style-name="ce35">
            <text:p>21736</text:p>
          </table:table-cell>
          <table:table-cell office:value-type="float" office:value="22796.5" table:formula="of:=[.D142]+[.E142]" table:style-name="ce35">
            <text:p>22797</text:p>
          </table:table-cell>
          <table:table-cell office:value-type="currency" office:value="129028.19" table:formula="of:=[.F142]*[.$J$2]" table:style-name="ce36">
            <text:p><text:s/>€ 129.028,19<text:s/></text:p>
          </table:table-cell>
          <table:table-cell office:value-type="currency" office:value="516340.72499999998" table:formula="of:=[.F142]*[.$J$3]" table:style-name="ce37">
            <text:p><text:s/>€ 516.340,73<text:s/></text:p>
          </table:table-cell>
          <table:table-cell table:number-columns-repeated="16376"/>
        </table:table-row>
        <table:table-row table:style-name="ro6">
          <table:table-cell office:value-type="string" table:style-name="ce30">
            <text:p>VO3004</text:p>
          </table:table-cell>
          <table:table-cell office:value-type="string" table:style-name="ce30">
            <text:p>VO</text:p>
          </table:table-cell>
          <table:table-cell office:value-type="string" table:style-name="ce30">
            <text:p>Samenwerkingsverband Passend Onderwijs VO Tilburg e.o.</text:p>
          </table:table-cell>
          <table:table-cell office:value-type="float" office:value="987" table:style-name="ce30">
            <text:p>987</text:p>
          </table:table-cell>
          <table:table-cell office:value-type="float" office:value="16979" table:style-name="ce35">
            <text:p>16979</text:p>
          </table:table-cell>
          <table:table-cell office:value-type="float" office:value="17966" table:formula="of:=[.D143]+[.E143]" table:style-name="ce35">
            <text:p>17966</text:p>
          </table:table-cell>
          <table:table-cell office:value-type="currency" office:value="101687.56" table:formula="of:=[.F143]*[.$J$2]" table:style-name="ce36">
            <text:p><text:s/>€ 101.687,56<text:s/></text:p>
          </table:table-cell>
          <table:table-cell office:value-type="currency" office:value="406929.89999999997" table:formula="of:=[.F143]*[.$J$3]" table:style-name="ce37">
            <text:p><text:s/>€ 406.929,90<text:s/></text:p>
          </table:table-cell>
          <table:table-cell table:number-columns-repeated="16376"/>
        </table:table-row>
        <table:table-row table:style-name="ro6">
          <table:table-cell office:value-type="string" table:style-name="ce30">
            <text:p>VO3005</text:p>
          </table:table-cell>
          <table:table-cell office:value-type="string" table:style-name="ce30">
            <text:p>VO</text:p>
          </table:table-cell>
          <table:table-cell office:value-type="string" table:style-name="ce30">
            <text:p>SWV Voortgezet Onderwijs de Meierij</text:p>
          </table:table-cell>
          <table:table-cell office:value-type="float" office:value="999" table:style-name="ce30">
            <text:p>999</text:p>
          </table:table-cell>
          <table:table-cell office:value-type="float" office:value="17783.5" table:style-name="ce35">
            <text:p>17784</text:p>
          </table:table-cell>
          <table:table-cell office:value-type="float" office:value="18782.5" table:formula="of:=[.D144]+[.E144]" table:style-name="ce35">
            <text:p>18783</text:p>
          </table:table-cell>
          <table:table-cell office:value-type="currency" office:value="106308.95" table:formula="of:=[.F144]*[.$J$2]" table:style-name="ce36">
            <text:p><text:s/>€ 106.308,95<text:s/></text:p>
          </table:table-cell>
          <table:table-cell office:value-type="currency" office:value="425423.625" table:formula="of:=[.F144]*[.$J$3]" table:style-name="ce37">
            <text:p><text:s/>€ 425.423,63<text:s/></text:p>
          </table:table-cell>
          <table:table-cell table:number-columns-repeated="16376"/>
        </table:table-row>
        <table:table-row table:style-name="ro6">
          <table:table-cell office:value-type="string" table:style-name="ce30">
            <text:p>VO3006</text:p>
          </table:table-cell>
          <table:table-cell office:value-type="string" table:style-name="ce30">
            <text:p>VO</text:p>
          </table:table-cell>
          <table:table-cell office:value-type="string" table:style-name="ce30">
            <text:p>Stichting samenwerkingsverband Voortgezet Onderwijs 30-06</text:p>
          </table:table-cell>
          <table:table-cell office:value-type="float" office:value="513" table:style-name="ce30">
            <text:p>513</text:p>
          </table:table-cell>
          <table:table-cell office:value-type="float" office:value="11943.5" table:style-name="ce35">
            <text:p>11944</text:p>
          </table:table-cell>
          <table:table-cell office:value-type="float" office:value="12456.5" table:formula="of:=[.D145]+[.E145]" table:style-name="ce35">
            <text:p>12457</text:p>
          </table:table-cell>
          <table:table-cell office:value-type="currency" office:value="70503.790000000008" table:formula="of:=[.F145]*[.$J$2]" table:style-name="ce36">
            <text:p><text:s/>€ 70.503,79<text:s/></text:p>
          </table:table-cell>
          <table:table-cell office:value-type="currency" office:value="282139.72499999998" table:formula="of:=[.F145]*[.$J$3]" table:style-name="ce37">
            <text:p><text:s/>€ 282.139,73<text:s/></text:p>
          </table:table-cell>
          <table:table-cell table:number-columns-repeated="16376"/>
        </table:table-row>
        <table:table-row table:style-name="ro6">
          <table:table-cell office:value-type="string" table:style-name="ce30">
            <text:p>VO3007</text:p>
          </table:table-cell>
          <table:table-cell office:value-type="string" table:style-name="ce30">
            <text:p>VO</text:p>
          </table:table-cell>
          <table:table-cell office:value-type="string" table:style-name="ce30">
            <text:p>Stichting Regionaal samenwerkingsverband v PO Eindhoven en Kempenland</text:p>
          </table:table-cell>
          <table:table-cell office:value-type="float" office:value="920" table:style-name="ce30">
            <text:p>920</text:p>
          </table:table-cell>
          <table:table-cell office:value-type="float" office:value="27425.5" table:style-name="ce35">
            <text:p>27426</text:p>
          </table:table-cell>
          <table:table-cell office:value-type="float" office:value="28345.5" table:formula="of:=[.D146]+[.E146]" table:style-name="ce35">
            <text:p>28346</text:p>
          </table:table-cell>
          <table:table-cell office:value-type="currency" office:value="160435.53" table:formula="of:=[.F146]*[.$J$2]" table:style-name="ce36">
            <text:p><text:s/>€ 160.435,53<text:s/></text:p>
          </table:table-cell>
          <table:table-cell office:value-type="currency" office:value="642025.57499999995" table:formula="of:=[.F146]*[.$J$3]" table:style-name="ce37">
            <text:p><text:s/>€ 642.025,58<text:s/></text:p>
          </table:table-cell>
          <table:table-cell table:number-columns-repeated="16376"/>
        </table:table-row>
        <table:table-row table:style-name="ro6">
          <table:table-cell office:value-type="string" table:style-name="ce30">
            <text:p>VO3008</text:p>
          </table:table-cell>
          <table:table-cell office:value-type="string" table:style-name="ce30">
            <text:p>VO</text:p>
          </table:table-cell>
          <table:table-cell office:value-type="string" table:style-name="ce30">
            <text:p>Swv passend onderwijs VO-VSO Helmond-Peelland</text:p>
          </table:table-cell>
          <table:table-cell office:value-type="float" office:value="949" table:style-name="ce30">
            <text:p>949</text:p>
          </table:table-cell>
          <table:table-cell office:value-type="float" office:value="12826" table:style-name="ce35">
            <text:p>12826</text:p>
          </table:table-cell>
          <table:table-cell office:value-type="float" office:value="13775" table:formula="of:=[.D147]+[.E147]" table:style-name="ce35">
            <text:p>13775</text:p>
          </table:table-cell>
          <table:table-cell office:value-type="currency" office:value="77966.5" table:formula="of:=[.F147]*[.$J$2]" table:style-name="ce36">
            <text:p><text:s/>€ 77.966,50<text:s/></text:p>
          </table:table-cell>
          <table:table-cell office:value-type="currency" office:value="312003.75" table:formula="of:=[.F147]*[.$J$3]" table:style-name="ce37">
            <text:p><text:s/>€ 312.003,75<text:s/></text:p>
          </table:table-cell>
          <table:table-cell table:number-columns-repeated="16376"/>
        </table:table-row>
        <table:table-row table:style-name="ro6">
          <table:table-cell office:value-type="string" table:style-name="ce30">
            <text:p>VO3009</text:p>
          </table:table-cell>
          <table:table-cell office:value-type="string" table:style-name="ce30">
            <text:p>VO</text:p>
          </table:table-cell>
          <table:table-cell office:value-type="string" table:style-name="ce30">
            <text:p>Stichting Samenwerkingsverband Voortgezet Onderwijs De Langstraat 30-09</text:p>
          </table:table-cell>
          <table:table-cell office:value-type="float" office:value="0" table:style-name="ce30">
            <text:p>0</text:p>
          </table:table-cell>
          <table:table-cell office:value-type="float" office:value="6761.5" table:style-name="ce35">
            <text:p>6762</text:p>
          </table:table-cell>
          <table:table-cell office:value-type="float" office:value="6761.5" table:formula="of:=[.D148]+[.E148]" table:style-name="ce35">
            <text:p>6762</text:p>
          </table:table-cell>
          <table:table-cell office:value-type="currency" office:value="38270.090000000004" table:formula="of:=[.F148]*[.$J$2]" table:style-name="ce36">
            <text:p><text:s/>€ 38.270,09<text:s/></text:p>
          </table:table-cell>
          <table:table-cell office:value-type="currency" office:value="153147.97499999998" table:formula="of:=[.F148]*[.$J$3]" table:style-name="ce37">
            <text:p><text:s/>€ 153.147,98<text:s/></text:p>
          </table:table-cell>
          <table:table-cell table:number-columns-repeated="16376"/>
        </table:table-row>
        <table:table-row table:style-name="ro6">
          <table:table-cell office:value-type="string" table:style-name="ce30">
            <text:p>VO3101</text:p>
          </table:table-cell>
          <table:table-cell office:value-type="string" table:style-name="ce30">
            <text:p>VO</text:p>
          </table:table-cell>
          <table:table-cell office:value-type="string" table:style-name="ce30">
            <text:p>Stichting Samenwerkingsverband VOVSO Noord-Limburg</text:p>
          </table:table-cell>
          <table:table-cell office:value-type="float" office:value="423" table:style-name="ce30">
            <text:p>423</text:p>
          </table:table-cell>
          <table:table-cell office:value-type="float" office:value="10682" table:style-name="ce35">
            <text:p>10682</text:p>
          </table:table-cell>
          <table:table-cell office:value-type="float" office:value="11105" table:formula="of:=[.D149]+[.E149]" table:style-name="ce35">
            <text:p>11105</text:p>
          </table:table-cell>
          <table:table-cell office:value-type="currency" office:value="62854.3" table:formula="of:=[.F149]*[.$J$2]" table:style-name="ce36">
            <text:p><text:s/>€ 62.854,30<text:s/></text:p>
          </table:table-cell>
          <table:table-cell office:value-type="currency" office:value="251528.24999999997" table:formula="of:=[.F149]*[.$J$3]" table:style-name="ce37">
            <text:p><text:s/>€ 251.528,25<text:s/></text:p>
          </table:table-cell>
          <table:table-cell table:number-columns-repeated="16376"/>
        </table:table-row>
        <table:table-row table:style-name="ro6">
          <table:table-cell office:value-type="string" table:style-name="ce30">
            <text:p>VO3102</text:p>
          </table:table-cell>
          <table:table-cell office:value-type="string" table:style-name="ce30">
            <text:p>VO</text:p>
          </table:table-cell>
          <table:table-cell office:value-type="string" table:style-name="ce30">
            <text:p>Stichting Samenwerkingsverband Passend Onderwijs VO/VSO 31.02</text:p>
          </table:table-cell>
          <table:table-cell office:value-type="float" office:value="399" table:style-name="ce30">
            <text:p>399</text:p>
          </table:table-cell>
          <table:table-cell office:value-type="float" office:value="7825.5" table:style-name="ce35">
            <text:p>7826</text:p>
          </table:table-cell>
          <table:table-cell office:value-type="float" office:value="8224.5" table:formula="of:=[.D150]+[.E150]" table:style-name="ce35">
            <text:p>8225</text:p>
          </table:table-cell>
          <table:table-cell office:value-type="currency" office:value="46550.67" table:formula="of:=[.F150]*[.$J$2]" table:style-name="ce36">
            <text:p><text:s/>€ 46.550,67<text:s/></text:p>
          </table:table-cell>
          <table:table-cell office:value-type="currency" office:value="186284.92499999999" table:formula="of:=[.F150]*[.$J$3]" table:style-name="ce37">
            <text:p><text:s/>€ 186.284,93<text:s/></text:p>
          </table:table-cell>
          <table:table-cell table:number-columns-repeated="16376"/>
        </table:table-row>
        <table:table-row table:style-name="ro6">
          <table:table-cell office:value-type="string" table:style-name="ce30">
            <text:p>VO3103</text:p>
          </table:table-cell>
          <table:table-cell office:value-type="string" table:style-name="ce30">
            <text:p>VO</text:p>
          </table:table-cell>
          <table:table-cell office:value-type="string" table:style-name="ce30">
            <text:p>Stichting Samenwerkingsverband VO Weert Nederweert Cranendonck</text:p>
          </table:table-cell>
          <table:table-cell office:value-type="float" office:value="165" table:style-name="ce30">
            <text:p>165</text:p>
          </table:table-cell>
          <table:table-cell office:value-type="float" office:value="3876.5" table:style-name="ce35">
            <text:p>3877</text:p>
          </table:table-cell>
          <table:table-cell office:value-type="float" office:value="4041.5" table:formula="of:=[.D151]+[.E151]" table:style-name="ce35">
            <text:p>4042</text:p>
          </table:table-cell>
          <table:table-cell office:value-type="currency" office:value="22874.89" table:formula="of:=[.F151]*[.$J$2]" table:style-name="ce36">
            <text:p><text:s/>€ 22.874,89<text:s/></text:p>
          </table:table-cell>
          <table:table-cell office:value-type="currency" office:value="91539.974999999991" table:formula="of:=[.F151]*[.$J$3]" table:style-name="ce37">
            <text:p><text:s/>€ 91.539,98<text:s/></text:p>
          </table:table-cell>
          <table:table-cell table:number-columns-repeated="16376"/>
        </table:table-row>
        <table:table-row table:style-name="ro6">
          <table:table-cell office:value-type="string" table:style-name="ce30">
            <text:p>VO3104</text:p>
          </table:table-cell>
          <table:table-cell office:value-type="string" table:style-name="ce30">
            <text:p>VO</text:p>
          </table:table-cell>
          <table:table-cell office:value-type="string" table:style-name="ce30">
            <text:p>Stichting Samenwerkingsverband Passend Onderwijs VO 31-04</text:p>
          </table:table-cell>
          <table:table-cell office:value-type="float" office:value="233" table:style-name="ce30">
            <text:p>233</text:p>
          </table:table-cell>
          <table:table-cell office:value-type="float" office:value="6427" table:style-name="ce35">
            <text:p>6427</text:p>
          </table:table-cell>
          <table:table-cell office:value-type="float" office:value="6660" table:formula="of:=[.D152]+[.E152]" table:style-name="ce35">
            <text:p>6660</text:p>
          </table:table-cell>
          <table:table-cell office:value-type="currency" office:value="37695.599999999999" table:formula="of:=[.F152]*[.$J$2]" table:style-name="ce36">
            <text:p><text:s/>€ 37.695,60<text:s/></text:p>
          </table:table-cell>
          <table:table-cell office:value-type="currency" office:value="150849" table:formula="of:=[.F152]*[.$J$3]" table:style-name="ce37">
            <text:p><text:s/>€ 150.849,00<text:s/></text:p>
          </table:table-cell>
          <table:table-cell table:number-columns-repeated="16376"/>
        </table:table-row>
        <table:table-row table:style-name="ro6">
          <table:table-cell office:value-type="string" table:style-name="ce30">
            <text:p>VO3105</text:p>
          </table:table-cell>
          <table:table-cell office:value-type="string" table:style-name="ce30">
            <text:p>VO</text:p>
          </table:table-cell>
          <table:table-cell office:value-type="string" table:style-name="ce30">
            <text:p>St. SWV Passend Onderwijs VO <text:s/>Maastricht e.o.</text:p>
          </table:table-cell>
          <table:table-cell office:value-type="float" office:value="515" table:style-name="ce30">
            <text:p>515</text:p>
          </table:table-cell>
          <table:table-cell office:value-type="float" office:value="8381" table:style-name="ce35">
            <text:p>8381</text:p>
          </table:table-cell>
          <table:table-cell office:value-type="float" office:value="8896" table:formula="of:=[.D153]+[.E153]" table:style-name="ce35">
            <text:p>8896</text:p>
          </table:table-cell>
          <table:table-cell office:value-type="currency" office:value="50351.360000000001" table:formula="of:=[.F153]*[.$J$2]" table:style-name="ce36">
            <text:p><text:s/>€ 50.351,36<text:s/></text:p>
          </table:table-cell>
          <table:table-cell office:value-type="currency" office:value="201494.39999999999" table:formula="of:=[.F153]*[.$J$3]" table:style-name="ce37">
            <text:p><text:s/>€ 201.494,40<text:s/></text:p>
          </table:table-cell>
          <table:table-cell table:number-columns-repeated="16376"/>
        </table:table-row>
        <table:table-row table:style-name="ro6">
          <table:table-cell office:value-type="string" table:style-name="ce30">
            <text:p>VO3106</text:p>
          </table:table-cell>
          <table:table-cell office:value-type="string" table:style-name="ce30">
            <text:p>VO</text:p>
          </table:table-cell>
          <table:table-cell office:value-type="string" table:style-name="ce30">
            <text:p>Samenwerkingsverband Passend Onderwijs VO Parkstad e.o. 3106</text:p>
          </table:table-cell>
          <table:table-cell office:value-type="float" office:value="544" table:style-name="ce30">
            <text:p>544</text:p>
          </table:table-cell>
          <table:table-cell office:value-type="float" office:value="10012.5" table:style-name="ce35">
            <text:p>10013</text:p>
          </table:table-cell>
          <table:table-cell office:value-type="float" office:value="10556.5" table:formula="of:=[.D154]+[.E154]" table:style-name="ce35">
            <text:p>10557</text:p>
          </table:table-cell>
          <table:table-cell office:value-type="currency" office:value="59749.79" table:formula="of:=[.F154]*[.$J$2]" table:style-name="ce36">
            <text:p><text:s/>€ 59.749,79<text:s/></text:p>
          </table:table-cell>
          <table:table-cell office:value-type="currency" office:value="239104.72499999998" table:formula="of:=[.F154]*[.$J$3]" table:style-name="ce37">
            <text:p><text:s/>€ 239.104,73<text:s/></text:p>
          </table:table-cell>
          <table:table-cell table:number-columns-repeated="16376"/>
        </table:table-row>
        <table:table-row table:style-name="ro6">
          <table:table-cell office:value-type="string" table:style-name="ce30">
            <text:p>Bonaire</text:p>
          </table:table-cell>
          <table:table-cell office:value-type="string" table:style-name="ce30">
            <text:p>CN</text:p>
          </table:table-cell>
          <table:table-cell office:value-type="string" table:style-name="ce30">
            <text:p>EOZ Bonaire</text:p>
          </table:table-cell>
          <table:table-cell office:value-type="float" office:value="2067" table:style-name="ce30">
            <text:p>2067</text:p>
          </table:table-cell>
          <table:table-cell office:value-type="float" office:value="2073" table:style-name="ce30">
            <text:p>2073</text:p>
          </table:table-cell>
          <table:table-cell office:value-type="float" office:value="4140" table:formula="of:=[.D155]+[.E155]" table:style-name="ce35">
            <text:p>4140</text:p>
          </table:table-cell>
          <table:table-cell office:value-type="currency" office:value="23432.400000000001" table:formula="of:=[.F155]*[.$J$2]" table:style-name="ce36">
            <text:p><text:s/>€ 23.432,40<text:s/></text:p>
          </table:table-cell>
          <table:table-cell office:value-type="currency" office:value="93771" table:formula="of:=[.F155]*[.$J$3]" table:style-name="ce37">
            <text:p><text:s/>€ 93.771,00<text:s/></text:p>
          </table:table-cell>
          <table:table-cell table:number-columns-repeated="16376"/>
        </table:table-row>
        <table:table-row table:style-name="ro6">
          <table:table-cell office:value-type="string" table:style-name="ce30">
            <text:p>Sint Eustatius</text:p>
          </table:table-cell>
          <table:table-cell office:value-type="string" table:style-name="ce30">
            <text:p>CN</text:p>
          </table:table-cell>
          <table:table-cell office:value-type="string" table:style-name="ce30">
            <text:p>EOZ Sint Eustatius</text:p>
          </table:table-cell>
          <table:table-cell office:value-type="float" office:value="322" table:style-name="ce30">
            <text:p>322</text:p>
          </table:table-cell>
          <table:table-cell office:value-type="float" office:value="258" table:style-name="ce30">
            <text:p>258</text:p>
          </table:table-cell>
          <table:table-cell office:value-type="float" office:value="580" table:formula="of:=[.D156]+[.E156]" table:style-name="ce35">
            <text:p>580</text:p>
          </table:table-cell>
          <table:table-cell office:value-type="currency" office:value="3282.8" table:formula="of:=[.F156]*[.$J$2]" table:style-name="ce36">
            <text:p><text:s/>€ 3.282,80<text:s/></text:p>
          </table:table-cell>
          <table:table-cell office:value-type="currency" office:value="13137" table:formula="of:=[.F156]*[.$J$3]" table:style-name="ce37">
            <text:p><text:s/>€ 13.137,00<text:s/></text:p>
          </table:table-cell>
          <table:table-cell table:number-columns-repeated="16376"/>
        </table:table-row>
        <table:table-row table:style-name="ro6">
          <table:table-cell office:value-type="string" table:style-name="ce30">
            <text:p>Saba</text:p>
          </table:table-cell>
          <table:table-cell office:value-type="string" table:style-name="ce30">
            <text:p>CN</text:p>
          </table:table-cell>
          <table:table-cell office:value-type="string" table:style-name="ce30">
            <text:p>EOZ Saba</text:p>
          </table:table-cell>
          <table:table-cell office:value-type="float" office:value="165" table:style-name="ce30">
            <text:p>165</text:p>
          </table:table-cell>
          <table:table-cell office:value-type="float" office:value="117" table:style-name="ce30">
            <text:p>117</text:p>
          </table:table-cell>
          <table:table-cell office:value-type="float" office:value="282" table:formula="of:=[.D157]+[.E157]" table:style-name="ce35">
            <text:p>282</text:p>
          </table:table-cell>
          <table:table-cell office:value-type="currency" office:value="1596.1200000000001" table:formula="of:=[.F157]*[.$J$2]" table:style-name="ce36">
            <text:p><text:s/>€ 1.596,12<text:s/></text:p>
          </table:table-cell>
          <table:table-cell office:value-type="currency" office:value="6387.2999999999993" table:formula="of:=[.F157]*[.$J$3]" table:style-name="ce37">
            <text:p><text:s/>€ 6.387,30<text:s/></text:p>
          </table:table-cell>
          <table:table-cell table:number-columns-repeated="16376"/>
        </table:table-row>
        <table:table-row table:style-name="ro6">
          <table:table-cell table:number-columns-repeated="5" table:style-name="ce30"/>
          <table:table-cell table:style-name="ce35"/>
          <table:table-cell table:number-columns-repeated="2" table:style-name="ce30"/>
          <table:table-cell table:number-columns-repeated="16376"/>
        </table:table-row>
        <table:table-row table:number-rows-repeated="2" table:style-name="ro1">
          <table:table-cell table:number-columns-repeated="16384"/>
        </table:table-row>
        <table:table-row table:number-rows-repeated="9" table:style-name="ro6">
          <table:table-cell table:number-columns-repeated="3"/>
          <table:table-cell table:style-name="ce38"/>
          <table:table-cell table:number-columns-repeated="16380"/>
        </table:table-row>
        <table:table-row table:number-rows-repeated="1048407" table:style-name="ro1">
          <table:table-cell table:number-columns-repeated="16384"/>
        </table:table-row>
      </table:table>
      <table:database-ranges>
        <table:database-range table:target-range-address="Data.A10:Data.H158">
          <table:sort>
            <table:sort-by table:field-number="0"/>
          </table:sort>
        </table:database-range>
        <table:database-range table:target-range-address="Data.A3:Data.H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7" number:language="nl" number:country="NL">
      <number:currency-symbol number:language="nl" number:country="NL">€</number:currency-symbol>
      <number:text> </number:text>
      <number:number number:decimal-places="0" number:min-decimal-places="0" number:min-integer-digits="1" number:grouping="true"/>
    </number:currency-style>
    <number:currency-style style:name="N38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 style:family="table-cell" style:data-style-name="N39"/>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style:style>
    <style:style style:name="Standaard_32_3" style:display-name="Standaard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style:style>
    <style:style style:name="Standaard_32_4" style:display-name="Standaard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aluta" style:family="table-cell" style:data-style-name="N3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Boelens, Jenny</meta:initial-creator>
    <dc:creator>Beek, Kirsten van der</dc:creator>
    <meta:creation-date>2021-06-16T06:50:25Z</meta:creation-date>
    <dc:date>2023-06-21T13:14:08Z</dc:date>
  </office:meta>
</office:document-meta>
</file>