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Valuta" style:data-style-name="N36">
      <style:table-cell-properties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Valuta" style:data-style-name="N36">
      <style:table-cell-properties fo:border-top="none" fo:border-bottom="none" fo:border-left="none" fo:border-right="thin solid #000000" fo:background-color="#DDEBF7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center"/>
    </style:style>
    <style:style style:name="ce9" style:family="table-cell" style:parent-style-name="Valuta" style:data-style-name="N36">
      <style:table-cell-properties style:vertical-align="automatic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Valuta" style:data-style-name="N36">
      <style:table-cell-properties style:vertical-align="automatic" fo:wrap-option="wrap" fo:background-color="#DDEBF7"/>
      <style:text-properties fo:font-weight="bold" style:font-weight-asian="bold" style:font-weight-complex="bold"/>
    </style:style>
    <style:style style:name="ce11" style:family="table-cell" style:parent-style-name="Valuta" style:data-style-name="N36">
      <style:table-cell-properties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aluta" style:data-style-name="N2">
      <style:table-cell-properties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aluta" style:data-style-name="N2">
      <style:table-cell-properties style:vertical-align="automatic" fo:wrap-option="wrap" fo:background-color="#DDEBF7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2">
      <style:table-cell-properties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Valuta" style:data-style-name="N36">
      <style:table-cell-properties style:vertical-align="automatic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Valuta" style:data-style-name="N36">
      <style:table-cell-properties style:vertical-align="automatic" fo:background-color="#DDEBF7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2F75B5"/>
      <style:text-properties fo:color="#FFFFFF"/>
    </style:style>
    <style:style style:name="ce21" style:family="table-cell" style:parent-style-name="Valuta" style:data-style-name="N36">
      <style:table-cell-properties style:vertical-align="top" fo:background-color="#2F75B5"/>
      <style:text-properties fo:color="#FFFFFF" fo:font-weight="bold" style:font-weight-asian="bold" style:font-weight-complex="bold"/>
    </style:style>
    <style:style style:name="ce22" style:family="table-cell" style:parent-style-name="Valuta" style:data-style-name="N2">
      <style:table-cell-properties style:vertical-align="automatic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3" style:family="table-cell" style:parent-style-name="Valuta" style:data-style-name="N36">
      <style:table-cell-properties style:vertical-align="to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" style:family="table-cell" style:parent-style-name="Valuta" style:data-style-name="N36">
      <style:table-cell-properties fo:background-color="#2F75B5"/>
      <style:text-properties fo:color="#FFFFFF" fo:font-weight="bold" style:font-weight-asian="bold" style:font-weight-complex="bold"/>
    </style:style>
    <style:style style:name="ce25" style:family="table-cell" style:parent-style-name="Valuta" style:data-style-name="N2">
      <style:table-cell-properties style:vertical-align="automatic" fo:wrap-option="wrap" fo:background-color="#2F75B5"/>
      <style:text-properties fo:color="#FFFFFF" fo:font-weight="bold" style:font-weight-asian="bold" style:font-weight-complex="bold"/>
    </style:style>
    <style:style style:name="ce26" style:family="table-cell" style:parent-style-name="Valuta" style:data-style-name="N36">
      <style:table-cell-properties style:vertical-align="automatic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Valuta" style:data-style-name="N36">
      <style:table-cell-properties fo:border-top="none" fo:border-bottom="none" fo:border-left="none" fo:border-right="thin solid #000000" fo:background-color="#DDEBF7"/>
      <style:text-properties fo:color="#FF0000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Valuta" style:data-style-name="N36">
      <style:table-cell-properties fo:border-top="none" fo:border-bottom="none" fo:border-left="none" fo:border-right="thin solid #000000" fo:background-color="#808080"/>
      <style:text-properties fo:color="#FFFFFF" fo:font-weight="bold" style:font-weight-asian="bold" style:font-weight-complex="bold"/>
    </style:style>
    <style:style style:name="ce30" style:family="table-cell" style:parent-style-name="Komma" style:data-style-name="N37"/>
    <style:style style:name="ce31" style:family="table-cell" style:parent-style-name="Valuta" style:data-style-name="N36">
      <style:table-cell-properties fo:border-top="none" fo:border-bottom="none" fo:border-left="none" fo:border-right="thin solid #000000" style:vertical-align="automatic" fo:wrap-option="wrap" fo:background-color="#DDEBF7"/>
    </style:style>
    <style:style style:name="ce32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top" fo:wrap-option="wrap" fo:background-color="#DDEBF7" style:repeat-content="false"/>
      <style:paragraph-properties fo:text-align="start" fo:margin-left="0cm"/>
    </style:style>
    <style:style style:name="ce34" style:family="table-cell" style:parent-style-name="Default" style:data-style-name="N2">
      <style:table-cell-properties style:vertical-align="top" fo:wrap-option="wrap" fo:background-color="#DDEBF7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center"/>
    </style:style>
    <style:style style:name="ce36" style:family="table-cell" style:parent-style-name="Valuta" style:data-style-name="N36">
      <style:table-cell-properties fo:border-top="none" fo:border-bottom="thin solid #000000" fo:border-left="none" fo:border-right="thin solid #000000" style:vertical-align="automatic" fo:wrap-option="wrap" fo:background-color="#DDEBF7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0808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808080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808080" style:repeat-content="false"/>
      <style:paragraph-properties fo:text-align="start" fo:margin-left="0cm"/>
    </style:style>
    <style:style style:name="ce40" style:family="table-cell" style:parent-style-name="Default" style:data-style-name="N2">
      <style:table-cell-properties fo:border-top="thin solid #000000" fo:border-bottom="none" fo:border-left="none" fo:border-right="none" style:vertical-align="top" fo:wrap-option="wrap" fo:background-color="#808080" style:repeat-content="false"/>
      <style:paragraph-properties fo:text-align="start" fo:margin-left="0cm"/>
    </style:style>
    <style:style style:name="ce41" style:family="table-cell" style:parent-style-name="Valuta" style:data-style-name="N36">
      <style:table-cell-properties fo:border-top="thin solid #000000" fo:border-bottom="none" fo:border-left="none" fo:border-right="thin solid #000000" style:vertical-align="automatic" fo:wrap-option="wrap" fo:background-color="#808080"/>
    </style:style>
    <style:style style:name="ce42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</style:style>
    <style:style style:name="ce43" style:family="table-cell" style:parent-style-name="Default" style:data-style-name="N36">
      <style:table-cell-properties style:vertical-align="automatic" fo:background-color="#DDEBF7" style:repeat-content="false"/>
      <style:paragraph-properties fo:text-align="start" fo:margin-left="0cm"/>
    </style:style>
    <style:style style:name="ce44" style:family="table-cell" style:parent-style-name="Default" style:data-style-name="N2">
      <style:table-cell-properties style:vertical-align="automatic" fo:background-color="#DDEBF7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46" style:family="table-cell" style:parent-style-name="Valuta" style:data-style-name="N36">
      <style:table-cell-properties fo:border-top="none" fo:border-bottom="none" fo:border-left="none" fo:border-right="thin solid #000000" fo:background-color="#DDEBF7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36">
      <style:table-cell-properties fo:border="thin solid #000000" style:vertical-align="automatic" fo:background-color="#FFC000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36">
      <style:table-cell-properties style:vertical-align="automatic" fo:background-color="#DDEBF7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2">
      <style:table-cell-properties style:vertical-align="automatic" fo:background-color="#DDEBF7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3" style:family="table-cell" style:parent-style-name="Procent" style:data-style-name="N13">
      <style:table-cell-properties fo:border="thin solid #000000" style:vertical-align="automatic" fo:background-color="#FFC000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808080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808080"/>
      <style:text-properties fo:color="#FFFFFF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fo:background-color="#808080"/>
      <style:text-properties fo:color="#FFFFFF"/>
    </style:style>
    <style:style style:name="ce58" style:family="table-cell" style:parent-style-name="Default" style:data-style-name="N2">
      <style:table-cell-properties fo:border-top="none" fo:border-bottom="thin solid #000000" fo:border-left="none" fo:border-right="none" fo:background-color="#808080"/>
      <style:text-properties fo:color="#FFFFFF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808080" style:repeat-content="false"/>
      <style:paragraph-properties fo:text-align="start" fo:margin-left="0cm"/>
      <style:text-properties fo:color="#FFFFFF"/>
    </style:style>
    <style:style style:name="ce60" style:family="table-cell" style:parent-style-name="Valuta" style:data-style-name="N36">
      <style:table-cell-properties fo:border-top="none" fo:border-bottom="thin solid #000000" fo:border-left="none" fo:border-right="thin solid #000000" fo:background-color="#808080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FFC000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36"/>
    <style:style style:name="ce64" style:family="table-cell" style:parent-style-name="Default" style:data-style-name="N2"/>
    <style:style style:name="ce6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Valuta" style:data-style-name="N36">
      <style:table-cell-properties fo:background-color="transparent"/>
    </style:style>
    <style:style style:name="ce67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Valuta" style:data-style-name="N36">
      <style:table-cell-properties fo:border-top="none" fo:border-bottom="thin solid #000000" fo:border-left="none" fo:border-right="none" style:vertical-align="automatic" fo:background-color="#80808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61055555555556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3.19263888888889cm" style:use-optimal-column-width="true"/>
    </style:style>
    <style:style style:name="co9" style:family="table-column">
      <style:table-column-properties fo:break-before="auto" style:column-width="7.35541666666667cm" style:use-optimal-column-width="true"/>
    </style:style>
    <style:style style:name="co10" style:family="table-column">
      <style:table-column-properties fo:break-before="auto" style:column-width="40.6576388888889cm" style:use-optimal-column-width="true"/>
    </style:style>
    <style:style style:name="co11" style:family="table-column">
      <style:table-column-properties fo:break-before="auto" style:column-width="5.94430555555556cm" style:use-optimal-column-width="true"/>
    </style:style>
    <style:style style:name="co12" style:family="table-column">
      <style:table-column-properties fo:break-before="auto" style:column-width="1.71097222222222cm"/>
    </style:style>
    <style:style style:name="co13" style:family="table-column">
      <style:table-column-properties fo:break-before="auto" style:column-width="2.34597222222222cm" style:use-optimal-column-width="true"/>
    </style:style>
    <style:style style:name="co14" style:family="table-column">
      <style:table-column-properties fo:break-before="auto" style:column-width="3.03388888888889cm"/>
    </style:style>
    <style:style style:name="co15" style:family="table-column">
      <style:table-column-properties fo:break-before="auto" style:column-width="3.51013888888889cm"/>
    </style:style>
    <style:style style:name="ro1" style:family="table-row">
      <style:table-row-properties style:row-height="144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4" style:family="table-cell" style:parent-style-name="Default" style:data-style-name="N36">
      <style:table-cell-properties fo:border="thin solid #000000" style:vertical-align="automatic" fo:background-color="#FFC000" style:repeat-content="false"/>
      <style:paragraph-properties fo:text-align="start" fo:margin-left="0cm"/>
      <style:map style:condition="of:is-true-formula(NOT(ISERROR(SEARCH(&quot;Cofinanciering te laag&quot;;[.I217]))))" style:apply-style-name="cf11" style:base-cell-address="Begroting_VZ23_verlening_(ods).I217"/>
      <style:map style:condition="of:is-true-formula(NOT(ISERROR(SEARCH(&quot;Cofinanciering voldoende&quot;;[.I217]))))" style:apply-style-name="cf12" style:base-cell-address="Begroting_VZ23_verlening_(ods).I217"/>
    </style:style>
    <style:style style:name="ce75" style:family="table-cell" style:parent-style-name="Default" style:data-style-name="N0">
      <style:table-cell-properties fo:border="thin solid #000000"/>
      <style:map style:condition="of:is-true-formula(NOT(ISERROR(SEARCH(&quot;Loonkosten te hoog&quot;;[.I215]))))" style:apply-style-name="cf11" style:base-cell-address="Begroting_VZ23_verlening_(ods).I215"/>
      <style:map style:condition="of:is-true-formula(NOT(ISERROR(SEARCH(&quot;Loonkosten te laag&quot;;[.I215]))))" style:apply-style-name="cf11" style:base-cell-address="Begroting_VZ23_verlening_(ods).I215"/>
      <style:map style:condition="of:is-true-formula(NOT(ISERROR(SEARCH(&quot;Loonkosten past binnen de regeling&quot;;[.I215]))))" style:apply-style-name="cf12" style:base-cell-address="Begroting_VZ23_verlening_(ods).I215"/>
    </style:style>
    <style:style style:name="ce76" style:family="table-cell" style:parent-style-name="Default" style:data-style-name="N0">
      <style:table-cell-properties fo:border="thin solid #000000" fo:background-color="#FFC000"/>
      <style:map style:condition="of:is-true-formula(NOT(ISERROR(SEARCH(&quot;Loonkosten te hoog&quot;;[.J219]))))" style:apply-style-name="cf11" style:base-cell-address="Begroting_VZ23_verlening_(ods).J219"/>
      <style:map style:condition="of:is-true-formula(NOT(ISERROR(SEARCH(&quot;Loonkosten te laag&quot;;[.J219]))))" style:apply-style-name="cf11" style:base-cell-address="Begroting_VZ23_verlening_(ods).J219"/>
      <style:map style:condition="of:is-true-formula(NOT(ISERROR(SEARCH(&quot;Loonkosten past binnen de regeling&quot;;[.J219]))))" style:apply-style-name="cf12" style:base-cell-address="Begroting_VZ23_verlening_(ods).J2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53.08">
          <table:help-message table:display="true"/>
          <table:error-message table:display="true">
            <text:p>Let op: Het maximaal bruto uurtarief is 53,08 euro.</text:p>
          </table:error-message>
        </table:content-validation>
      </table:content-validations>
      <table:table table:name="Begroting_VZ23_verlening_(ods)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3"/>
        <table:table-column table:style-name="co7" table:default-cell-style-name="ce64"/>
        <table:table-column table:style-name="co8" table:default-cell-style-name="ce65"/>
        <table:table-column table:style-name="co9" table:default-cell-style-name="ce66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row table:style-name="ro1">
          <table:table-cell office:value-type="string" table:number-columns-spanned="9" table:number-rows-spanned="1" table:style-name="ce68">
            <text:p>Begroting Veerkracht en zeggenschap - Op basis van werkelijke kosten.</text:p>
            <text:p><text:span text:style-name="T1">U gebruikt dit formulier:</text:span></text:p>
            <text:p><text:span text:style-name="T1">- voor uw begroting die is opgesteld op basis van de werkelijke kosten-methodiek en waarvan de kosten zullen worden gemaakt gedurende de projectperiode</text:span></text:p>
            <text:p><text:span text:style-name="T1">- om de kosten die worden benoemd in uw projectvoorstel te kwantificeren<text:s/></text:span></text:p>
            <text:p><text:span text:style-name="T1">- om het aan te vragen bedrag te onderbouwen</text:span></text:p>
            <text:p><text:span text:style-name="T1"/></text:p>
            <text:p><text:span text:style-name="T1">Neem de bedragen in de cellen I214, H215, H216 en H218 over in het aanvraagportaal. Controleer of de uitkomst in het portaal overeenstemt met de uitkomst in dit formulier.</text:span></text:p>
            <text:p><text:span text:style-name="T1">De inrichting en opzet van de verklaring (in te dienen bij de verantwoording) komen overeen met de inrichting en opzet van de begroting.<text:s text:c="252"/>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6]*[.G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]*[.G7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8]*[.G8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]*[.G9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0]*[.G10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]*[.G11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2]*[.G12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3]*[.G1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4]*[.G1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5]*[.G1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1</text:p>
          </table:table-cell>
          <table:table-cell office:value-type="currency" office:value="0" table:formula="of:=SUM([.H6:.H15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1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style-name="ce28"/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1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style-name="ce28"/>
          <table:table-cell table:number-columns-repeated="16374" table:style-name="ce1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1</text:p>
          </table:table-cell>
          <table:covered-table-cell table:number-columns-repeated="6"/>
          <table:table-cell office:value-type="currency" office:value="0" table:formula="of:=ROUND(([.H16]+[.H18]+[.H17]);2)" table:style-name="ce29">
            <text:p><text:s/>€ -<text:s/></text:p>
          </table:table-cell>
          <table:table-cell table:style-name="ce1"/>
          <table:table-cell table:style-name="ce30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4"/></text:p>
          </table:table-cell>
          <table:covered-table-cell table:number-columns-repeated="6"/>
          <table:table-cell table:style-name="ce31"/>
          <table:table-cell table:style-name="ce1"/>
          <table:table-cell table:style-name="ce30"/>
          <table:table-cell table:number-columns-repeated="16373"/>
        </table:table-row>
        <table:table-row table:number-rows-repeated="2" table:style-name="ro2">
          <table:table-cell table:style-name="ce8"/>
          <table:covered-table-cell/>
          <table:covered-table-cell table:number-columns-repeated="6"/>
          <table:table-cell table:style-name="ce31"/>
          <table:table-cell table:style-name="ce1"/>
          <table:table-cell table:style-name="ce30"/>
          <table:table-cell table:number-columns-repeated="16373"/>
        </table:table-row>
        <table:table-row table:style-name="ro2">
          <table:table-cell table:style-name="ce8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1"/>
          <table:table-cell table:style-name="ce1"/>
          <table:table-cell table:style-name="ce30"/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 table:style-name="ce1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 table:style-name="ce1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27]*[.G27]" table:style-name="ce19">
            <text:p><text:s/>€ -<text:s/>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28]*[.G28]" table:style-name="ce19">
            <text:p><text:s/>€ -<text:s/>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29]*[.G29]" table:style-name="ce19">
            <text:p><text:s/>€ -<text:s/>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30]*[.G30]" table:style-name="ce19">
            <text:p><text:s/>€ -<text:s/>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31]*[.G31]" table:style-name="ce19">
            <text:p><text:s/>€ -<text:s/>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32]*[.G32]" table:style-name="ce19">
            <text:p><text:s/>€ -<text:s/>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33]*[.G3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34]*[.G3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35]*[.G3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36]*[.G3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2</text:p>
          </table:table-cell>
          <table:table-cell office:value-type="currency" office:value="0" table:formula="of:=SUM([.H27:.H36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2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2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2</text:p>
          </table:table-cell>
          <table:covered-table-cell table:number-columns-repeated="6"/>
          <table:table-cell office:value-type="currency" office:value="0" table:formula="of:=ROUND(([.H37]+[.H39]+[.H38]);2)" table:style-name="ce29">
            <text:p><text:s/>€ -<text:s/>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4"/>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number-rows-repeated="2" table:style-name="ro2">
          <table:table-cell table:style-name="ce8"/>
          <table:covered-table-cell/>
          <table:covered-table-cell table:number-columns-repeated="6"/>
          <table:table-cell table:style-name="ce31"/>
          <table:table-cell table:number-columns-repeated="16375"/>
        </table:table-row>
        <table:table-row table:style-name="ro2">
          <table:table-cell table:style-name="ce8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1"/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48]*[.G48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49]*[.G49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50]*[.G50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51]*[.G51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52]*[.G52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53]*[.G5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54]*[.G5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55]*[.G5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56]*[.G5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57]*[.G57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3</text:p>
          </table:table-cell>
          <table:table-cell office:value-type="currency" office:value="0" table:formula="of:=SUM([.H48:.H57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3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3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3</text:p>
          </table:table-cell>
          <table:covered-table-cell table:number-columns-repeated="6"/>
          <table:table-cell office:value-type="currency" office:value="0" table:formula="of:=ROUND(([.H58]+[.H60]+[.H59]);2)" table:style-name="ce29">
            <text:p><text:s/>€ -<text:s/>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5"/>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number-rows-repeated="2" table:style-name="ro2">
          <table:table-cell table:style-name="ce8"/>
          <table:covered-table-cell/>
          <table:covered-table-cell table:number-columns-repeated="6"/>
          <table:table-cell table:style-name="ce31"/>
          <table:table-cell table:number-columns-repeated="16375"/>
        </table:table-row>
        <table:table-row table:style-name="ro2">
          <table:table-cell table:style-name="ce8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1"/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69]*[.G69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0]*[.G70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1]*[.G71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2]*[.G72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3]*[.G7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4]*[.G7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5]*[.G7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6]*[.G7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7]*[.G77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8]*[.G78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4</text:p>
          </table:table-cell>
          <table:table-cell office:value-type="currency" office:value="0" table:formula="of:=SUM([.H69:.H78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4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4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4</text:p>
          </table:table-cell>
          <table:covered-table-cell table:number-columns-repeated="6"/>
          <table:table-cell office:value-type="currency" office:value="0" table:formula="of:=ROUND(([.H79]+[.H81]+[.H80]);2)" table:style-name="ce29">
            <text:p><text:s/>€ -<text:s/>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5"/>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number-rows-repeated="2" table:style-name="ro2">
          <table:table-cell table:style-name="ce8"/>
          <table:covered-table-cell/>
          <table:covered-table-cell table:number-columns-repeated="6"/>
          <table:table-cell table:style-name="ce31"/>
          <table:table-cell table:number-columns-repeated="16375"/>
        </table:table-row>
        <table:table-row table:style-name="ro2">
          <table:table-cell table:style-name="ce8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1"/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0]*[.G90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1]*[.G91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2]*[.G92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3]*[.G9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4]*[.G9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5]*[.G9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6]*[.G9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7]*[.G97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8]*[.G98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9]*[.G99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5</text:p>
          </table:table-cell>
          <table:table-cell office:value-type="currency" office:value="0" table:formula="of:=SUM([.H90:.H99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5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5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5</text:p>
          </table:table-cell>
          <table:covered-table-cell table:number-columns-repeated="6"/>
          <table:table-cell office:value-type="currency" office:value="0" table:formula="of:=ROUND(([.H100]+[.H102]+[.H101]);2)" table:style-name="ce29">
            <text:p><text:s/>€ -<text:s/>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5"/>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number-rows-repeated="2" table:style-name="ro2">
          <table:table-cell table:style-name="ce8"/>
          <table:covered-table-cell/>
          <table:covered-table-cell table:number-columns-repeated="6"/>
          <table:table-cell table:style-name="ce31"/>
          <table:table-cell table:number-columns-repeated="16375"/>
        </table:table-row>
        <table:table-row table:style-name="ro2">
          <table:table-cell table:style-name="ce8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1"/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1]*[.G111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2]*[.G112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3]*[.G11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4]*[.G11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5]*[.G11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6]*[.G11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7]*[.G117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8]*[.G118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9]*[.G119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20]*[.G120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6</text:p>
          </table:table-cell>
          <table:table-cell office:value-type="currency" office:value="0" table:formula="of:=SUM([.H111:.H120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6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6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6</text:p>
          </table:table-cell>
          <table:covered-table-cell table:number-columns-repeated="6"/>
          <table:table-cell office:value-type="currency" office:value="0" table:formula="of:=ROUND(([.H121]+[.H123]+[.H122]);2)" table:style-name="ce29">
            <text:p><text:s/>€ -<text:s/>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5"/>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number-rows-repeated="2" table:style-name="ro2">
          <table:table-cell table:style-name="ce8"/>
          <table:covered-table-cell/>
          <table:covered-table-cell table:number-columns-repeated="6"/>
          <table:table-cell table:style-name="ce31"/>
          <table:table-cell table:number-columns-repeated="16375"/>
        </table:table-row>
        <table:table-row table:style-name="ro2">
          <table:table-cell table:style-name="ce8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1"/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32]*[.G132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33]*[.G13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34]*[.G13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35]*[.G13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36]*[.G13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37]*[.G137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38]*[.G138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39]*[.G139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40]*[.G140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41]*[.G141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7</text:p>
          </table:table-cell>
          <table:table-cell office:value-type="currency" office:value="0" table:formula="of:=SUM([.H132:.H141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7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7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7</text:p>
          </table:table-cell>
          <table:covered-table-cell table:number-columns-repeated="6"/>
          <table:table-cell office:value-type="currency" office:value="0" table:formula="of:=ROUND(([.H142]+[.H144]+[.H143]);2)" table:style-name="ce29">
            <text:p><text:s/>€ -<text:s/>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5"/>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number-rows-repeated="2" table:style-name="ro2">
          <table:table-cell table:style-name="ce8"/>
          <table:covered-table-cell/>
          <table:covered-table-cell table:number-columns-repeated="6"/>
          <table:table-cell table:style-name="ce31"/>
          <table:table-cell table:number-columns-repeated="16375"/>
        </table:table-row>
        <table:table-row table:style-name="ro2">
          <table:table-cell table:style-name="ce8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1"/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53]*[.G15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54]*[.G15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55]*[.G15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56]*[.G15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57]*[.G157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58]*[.G158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59]*[.G159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60]*[.G160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61]*[.G161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62]*[.G162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8</text:p>
          </table:table-cell>
          <table:table-cell office:value-type="currency" office:value="0" table:formula="of:=SUM([.H153:.H162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8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8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8</text:p>
          </table:table-cell>
          <table:covered-table-cell table:number-columns-repeated="6"/>
          <table:table-cell office:value-type="currency" office:value="0" table:formula="of:=ROUND(([.H163]+[.H165]+[.H164]);2)" table:style-name="ce29">
            <text:p><text:s/>€ -<text:s/>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5"/>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number-rows-repeated="2" table:style-name="ro2">
          <table:table-cell table:style-name="ce8"/>
          <table:covered-table-cell/>
          <table:covered-table-cell table:number-columns-repeated="6"/>
          <table:table-cell table:style-name="ce31"/>
          <table:table-cell table:number-columns-repeated="16375"/>
        </table:table-row>
        <table:table-row table:style-name="ro2">
          <table:table-cell table:style-name="ce8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1"/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74]*[.G17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75]*[.G17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76]*[.G17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77]*[.G177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78]*[.G178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79]*[.G179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80]*[.G180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81]*[.G181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82]*[.G182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83]*[.G18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9</text:p>
          </table:table-cell>
          <table:table-cell office:value-type="currency" office:value="0" table:formula="of:=SUM([.H174:.H183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9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9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9</text:p>
          </table:table-cell>
          <table:covered-table-cell table:number-columns-repeated="6"/>
          <table:table-cell office:value-type="currency" office:value="0" table:formula="of:=ROUND(([.H184]+[.H186]+[.H185]);2)" table:style-name="ce29">
            <text:p><text:s/>€ -<text:s/>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5"/>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number-rows-repeated="2" table:style-name="ro2">
          <table:table-cell table:style-name="ce8"/>
          <table:covered-table-cell/>
          <table:covered-table-cell table:number-columns-repeated="6"/>
          <table:table-cell table:style-name="ce31"/>
          <table:table-cell table:number-columns-repeated="16375"/>
        </table:table-row>
        <table:table-row table:style-name="ro2">
          <table:table-cell table:style-name="ce8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1"/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95]*[.G19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96]*[.G19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97]*[.G197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98]*[.G198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99]*[.G199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200]*[.G200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201]*[.G201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202]*[.G202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203]*[.G20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204]*[.G20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10</text:p>
          </table:table-cell>
          <table:table-cell office:value-type="currency" office:value="0" table:formula="of:=SUM([.H195:.H204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10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10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10</text:p>
          </table:table-cell>
          <table:covered-table-cell table:number-columns-repeated="6"/>
          <table:table-cell office:value-type="currency" office:value="0" table:formula="of:=ROUND(([.H205]+[.H207]+[.H206]);2)" table:style-name="ce29">
            <text:p><text:s/>€ -<text:s/>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5"/></text:p>
          </table:table-cell>
          <table:covered-table-cell table:number-columns-repeated="6"/>
          <table:table-cell table:style-name="ce31"/>
          <table:table-cell table:number-columns-repeated="16375" table:style-name="ce1"/>
        </table:table-row>
        <table:table-row table:style-name="ro2">
          <table:table-cell table:style-name="ce8"/>
          <table:covered-table-cell/>
          <table:covered-table-cell table:number-columns-repeated="6"/>
          <table:table-cell table:style-name="ce31"/>
          <table:table-cell table:number-columns-repeated="16375" table:style-name="ce1"/>
        </table:table-row>
        <table:table-row table:style-name="ro2">
          <table:table-cell table:style-name="ce35"/>
          <table:covered-table-cell/>
          <table:covered-table-cell table:number-columns-repeated="6"/>
          <table:table-cell table:style-name="ce36"/>
          <table:table-cell table:number-columns-repeated="16375" table:style-name="ce1"/>
        </table:table-row>
        <table:table-row table:style-name="ro2">
          <table:table-cell table:style-name="ce37"/>
          <table:table-cell table:number-columns-repeated="4" table:style-name="ce38"/>
          <table:table-cell table:style-name="ce39"/>
          <table:table-cell table:style-name="ce40"/>
          <table:table-cell table:style-name="ce39"/>
          <table:table-cell table:style-name="ce41"/>
          <table:table-cell table:number-columns-repeated="16375" table:style-name="ce1"/>
        </table:table-row>
        <table:table-row table:style-name="ro2">
          <table:table-cell table:style-name="ce8"/>
          <table:table-cell table:number-columns-repeated="4" table:style-name="ce42"/>
          <table:table-cell table:style-name="ce43"/>
          <table:table-cell table:style-name="ce44"/>
          <table:table-cell table:style-name="ce43"/>
          <table:table-cell table:style-name="ce7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style-name="ce45">
            <text:p>Som gerealiseerde kosten<text:s/>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office:value-type="currency" office:value="0" table:formula="of:=SUM([.I19];[.I40];[.I61];[.I82];[.I103];[.I124];[.I145];[.I166];[.I187];[.I208])" table:style-name="ce46">
            <text:p><text:s/>€ -<text:s/></text:p>
          </table:table-cell>
          <table:table-cell table:number-columns-repeated="16375" table:style-name="ce1"/>
        </table:table-row>
        <table:table-row table:style-name="ro2">
          <table:table-cell table:style-name="ce8"/>
          <table:table-cell office:value-type="string" table:number-columns-spanned="6" table:number-rows-spanned="1" table:style-name="ce73">
            <text:p>Totale subsidiabele loonkosten voor alle activiteiten</text:p>
          </table:table-cell>
          <table:covered-table-cell table:number-columns-repeated="5"/>
          <table:table-cell office:value-type="currency" office:value="0" table:formula="of:=[.H205]+[.H184]+[.H163]+[.H142]+[.H121]+[.H100]+[.H79]+[.H58]+[.H37]+[.H16]" table:style-name="ce47">
            <text:p><text:s/>€ -<text:s/></text:p>
          </table:table-cell>
          <table:table-cell office:value-type="string" office:string-value="Loonkosten te laag" table:formula="of:=IF([.H215]&lt;25000;&quot;Loonkosten te laag&quot;;IF([.H215]&gt;50000;&quot;Loonkosten te hoog&quot;;&quot;Loonkosten past binnen de regeling&quot;))" table:style-name="ce75">
            <text:p>Loonkosten te laag</text:p>
          </table:table-cell>
          <table:table-cell office:value-type="string" table:style-name="ce28">
            <text:p>Alleen de loonkosten zijn subsidiabel. Dit mag niet minder zijn dan € 25.000,00 en niet meer dan € 50.000,00.</text:p>
          </table:table-cell>
          <table:table-cell table:number-columns-repeated="16374"/>
        </table:table-row>
        <table:table-row table:style-name="ro2">
          <table:table-cell table:style-name="ce8"/>
          <table:table-cell office:value-type="string" table:number-columns-spanned="6" table:number-rows-spanned="1" table:style-name="ce73">
            <text:p>Totale cofinanciering</text:p>
          </table:table-cell>
          <table:covered-table-cell table:number-columns-repeated="5"/>
          <table:table-cell office:value-type="currency" office:value="0" table:formula="of:=[.H206]+[.H185]+[.H164]+[.H143]+[.H122]+[.H101]+[.H80]+[.H59]+[.H38]+[.H17]" table:style-name="ce49">
            <text:p><text:s/>€ -<text:s/>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table:style-name="ce8"/>
          <table:table-cell office:value-type="string" table:style-name="ce50">
            <text:p>Totale cofinanciering in % (minimaal 25%)</text:p>
          </table:table-cell>
          <table:table-cell table:number-columns-repeated="3" table:style-name="ce50"/>
          <table:table-cell table:style-name="ce51"/>
          <table:table-cell table:style-name="ce52"/>
          <table:table-cell office:value-type="percentage" office:value="0" table:formula="of:=IFERROR([.H216]/[.H215]*100%;0)" table:style-name="ce53">
            <text:p>0%</text:p>
          </table:table-cell>
          <table:table-cell office:value-type="string" office:string-value="Cofinanciering te laag" table:formula="of:=IF([.H217]&lt;25%;&quot;Cofinanciering te laag&quot;;&quot;Cofinanciering voldoende&quot;)" table:style-name="ce74">
            <text:p><text:s/>Cofinanciering te laag<text:s/></text:p>
          </table:table-cell>
          <table:table-cell office:value-type="string" table:style-name="ce28">
            <text:p>Eigen bijdrage aan cofinanciering moet minimaal 25% zijn van de loonkosten. Dit bedrag mag niet meegenomen worden in de subsidieaanvraag. Let op: U bent verplicht minimaal de opgegeven eigen bijdrage te realiseren.</text:p>
          </table:table-cell>
          <table:table-cell table:number-columns-repeated="16374"/>
        </table:table-row>
        <table:table-row table:style-name="ro2">
          <table:table-cell table:style-name="ce8"/>
          <table:table-cell office:value-type="string" table:style-name="ce50">
            <text:p>Bijdrage derden</text:p>
          </table:table-cell>
          <table:table-cell table:number-columns-repeated="3" table:style-name="ce50"/>
          <table:table-cell table:style-name="ce51"/>
          <table:table-cell table:style-name="ce52"/>
          <table:table-cell office:value-type="currency" office:value="0" table:formula="of:=SUM([.H207];[.H186];[.H165];[.H144];[.H123];[.H102];[.H81];[.H60];[.H39];[.H18])" table:style-name="ce49">
            <text:p><text:s/>€ -<text:s/></text:p>
          </table:table-cell>
          <table:table-cell table:style-name="ce7"/>
          <table:table-cell office:value-type="string" table:style-name="ce28">
            <text:p>Bijdrage derden mag niet meegenomen worden in de subsidieaanvraag.</text:p>
          </table:table-cell>
          <table:table-cell table:number-columns-repeated="16374"/>
        </table:table-row>
        <table:table-row table:style-name="ro2">
          <table:table-cell table:style-name="ce54"/>
          <table:table-cell office:value-type="string" table:style-name="ce55">
            <text:p>Totaal subsidieaanvraag exclusief cofinanciering en bijdrage derden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office:value-type="currency" office:value="0" table:formula="of:=[.H215]" table:style-name="ce60">
            <text:p><text:s/>€ -<text:s/></text:p>
          </table:table-cell>
          <table:table-cell office:value-type="string" office:string-value="U komt niet in aanmerking voor de subsidie omdat de aanvraag lager dan 25.000 euro is." table:formula="of:=IF([.I219]&lt;25000;&quot;U komt niet in aanmerking voor de subsidie omdat de aanvraag lager dan 25.000 euro is.&quot;;IF([.I219]&gt;50000;&quot;U krijgt maximaal 50.000 euro omdat de subsidieaanvraag te hoog is.&quot;;&quot;Subsidie past binnen de regeling.&quot;))" table:style-name="ce76">
            <text:p>U komt niet in aanmerking voor de subsidie omdat de aanvraag lager dan 25.000 euro is.</text:p>
          </table:table-cell>
          <table:table-cell table:number-columns-repeated="16374"/>
        </table:table-row>
        <table:table-row table:style-name="ro2">
          <table:table-cell table:style-name="ce62"/>
          <table:table-cell table:number-columns-repeated="4" table:style-name="ce1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number-rows-repeated="10483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cf10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FFC7CE"/>
      <style:text-properties fo:color="#9C0006"/>
    </style:style>
    <style:style style:name="Komma" style:family="table-cell" style:data-style-name="N37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name="cf11" style:family="table-cell">
      <style:table-cell-properties fo:background-color="#FFC7CE"/>
      <style:text-properties fo:color="#9C0006" style:font-family-generic="swiss"/>
    </style:style>
    <style:style style:name="cf12" style:family="table-cell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Oua-Ali, M. (Marouan)</meta:initial-creator>
    <dc:creator>Oua-Ali, M. (Marouane)</dc:creator>
    <meta:creation-date>2023-10-11T09:41:47Z</meta:creation-date>
    <dc:date>2024-10-06T22:41:05Z</dc:date>
    <meta:editing-duration>PT0S</meta:editing-duration>
  </office:meta>
</office:document-meta>
</file>