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000000" style:cell-protect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000000" style:cell-protec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000000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000000" style:cell-protec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D9D9D9" style:cell-protec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9D9D9"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D9D9D9" style:cell-protec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9BC2E6" style:cell-protect="non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Valuta" style:data-style-name="N2">
      <style:table-cell-properties fo:background-color="#9BC2E6" style:cell-protec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BC2E6" style:cell-protect="none"/>
      <style:text-properties fo:font-size="10pt" style:font-size-asian="10pt" style:font-size-complex="10pt"/>
    </style:style>
    <style:style style:name="ce15" style:family="table-cell" style:parent-style-name="Valuta" style:data-style-name="N36">
      <style:table-cell-properties fo:background-color="#D9D9D9"/>
      <style:text-properties fo:font-size="10pt" style:font-size-asian="10pt" style:font-size-complex="10pt"/>
    </style:style>
    <style:style style:name="ce16" style:family="table-cell" style:parent-style-name="Komma" style:data-style-name="N37">
      <style:table-cell-properties style:cell-protect="none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style:cell-protect="none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style:cell-protec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Valuta" style:data-style-name="N30">
      <style:table-cell-properties fo:background-color="#9BC2E6" style:cell-protect="none"/>
      <style:text-properties fo:font-size="10pt" style:font-size-asian="10pt" style:font-size-complex="10pt"/>
    </style:style>
    <style:style style:name="ce22" style:family="table-cell" style:parent-style-name="Valuta" style:data-style-name="N0">
      <style:table-cell-properties fo:background-color="#9BC2E6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non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000000" style:cell-protec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D9D9D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Valuta" style:data-style-name="N36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ackground-color="#D9D9D9" style:cell-protect="protected"/>
      <style:text-properties fo:font-size="10pt" style:font-size-asian="10pt" style:font-size-complex="10pt"/>
    </style:style>
    <style:style style:name="ce29" style:family="table-cell" style:parent-style-name="Valuta" style:data-style-name="N36">
      <style:table-cell-properties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9D9D9"/>
    </style:style>
    <style:style style:name="ce31" style:family="table-cell" style:parent-style-name="Default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D9D9D9"/>
    </style:style>
    <style:style style:name="ce33" style:family="table-cell" style:parent-style-name="Valuta" style:data-style-name="N36">
      <style:table-cell-properties fo:background-color="#FFC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#D9D9D9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Valuta" style:data-style-name="N36">
      <style:table-cell-properties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Valuta" style:data-style-name="N36">
      <style:table-cell-properties fo:background-color="#D9D9D9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none" fo:border-right="2pt solid #000000" fo:background-color="#D9D9D9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000000" style:cell-protec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#D9D9D9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D9D9D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D9D9D9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fo:background-color="#D9D9D9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13">
      <style:table-cell-properties style:vertical-align="automatic" fo:background-color="#D9D9D9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3">
      <style:table-cell-properties style:vertical-align="automatic" fo:background-color="#D9D9D9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9BC2E6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D9D9D9"/>
    </style:style>
    <style:style style:name="ce56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5.94783333333333cm" style:use-optimal-column-width="true"/>
    </style:style>
    <style:style style:name="co15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15.35pt" style:use-optimal-row-height="false" fo:break-before="auto"/>
    </style:style>
    <style:style style:name="ro10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ard_tarief_ZK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3" table:number-columns-repeated="16368" table:default-cell-style-name="ce2"/>
        <table:table-row table:style-name="ro1">
          <table:table-cell/>
          <table:table-cell table:number-columns-repeated="11" table:style-name="ce3"/>
          <table:table-cell table:number-columns-repeated="16372" table:style-name="ce2"/>
        </table:table-row>
        <table:table-row table:style-name="ro2">
          <table:table-cell/>
          <table:table-cell table:style-name="ce3"/>
          <table:table-cell office:value-type="string" table:number-columns-spanned="9" table:number-rows-spanned="1" table:style-name="ce49">
            <text:p>Subsidieregeling Kwaliteitsimpuls Personeel in de Ziekenhuiszorg (KIPZ) 2024</text:p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1">
          <table:table-cell/>
          <table:table-cell table:number-columns-repeated="11" table:style-name="ce3"/>
          <table:table-cell table:number-columns-repeated="16372" table:style-name="ce2"/>
        </table:table-row>
        <table:table-row table:style-name="ro3">
          <table:table-cell/>
          <table:table-cell table:style-name="ce3"/>
          <table:table-cell office:value-type="string" table:number-columns-spanned="9" table:number-rows-spanned="1" table:style-name="ce50">
            <text:p><text:span text:style-name="T2">Begroting standaardtarief voor ziekenhuizen.</text:span><text:span text:style-name="T2"/></text:p>
            <text:p>U gebruikt dit formulier:</text:p>
            <text:p>- alleen als u uw administratie heeft ingericht op het gebruik van de standaardtariefmethodiek, dus dat u gebruik maakt van aantallen uren voor opleiders en deelnemers</text:p>
            <text:p>- om de kosten die worden benoemd in uw jaarplan te kwantificeren</text:p>
            <text:p>- om het aan te vragen bedrag van de subsidiabele kosten te onderbouwen<text:s/></text:p>
            <text:p>U moet het totaalbedrag van de subsidiabele kosten in het oranje veld J437 overnemen in het aanvraagportaal. Controleer of de uitkomst in het portaal overeenstemt met de uitkomst in dit formulier.</text:p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1">
          <table:table-cell/>
          <table:table-cell table:number-columns-repeated="11" table:style-name="ce3"/>
          <table:table-cell table:number-columns-repeated="16372" table:style-name="ce2"/>
        </table:table-row>
        <table:table-row table:style-name="ro4">
          <table:table-cell/>
          <table:table-cell table:style-name="ce3"/>
          <table:table-cell office:value-type="string" table:number-columns-spanned="9" table:number-rows-spanned="1" table:style-name="ce49">
            <text:p>Specificeer het aantal uren voor opleiders en deelnemers en de vindplaats van het aantal uren in het jaarplan 2024</text:p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5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5" table:style-name="ce5"/>
          <table:table-cell table:style-name="ce6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51">
            <text:p>(Naam <text:s/>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0]+[.I11])*[.$J$443]" table:style-name="ce15">
            <text:p><text:s/>€ -00<text:s/></text:p>
          </table:table-cell>
          <table:table-cell table:style-name="ce9"/>
          <table:table-cell table:style-name="ce3"/>
          <table:table-cell table:style-name="ce2"/>
          <table:table-cell table:style-name="ce16"/>
          <table:table-cell table:style-name="ce2"/>
          <table:table-cell table:style-name="ce17"/>
          <table:table-cell table:number-columns-repeated="16368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style-name="ce2"/>
          <table:table-cell table:style-name="ce18"/>
          <table:table-cell table:number-columns-repeated="16370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style-name="ce2"/>
          <table:table-cell table:style-name="ce16"/>
          <table:table-cell table:number-columns-repeated="16370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7]+[.I18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2" table:style-name="ce2"/>
          <table:table-cell table:style-name="ce19"/>
          <table:table-cell table:number-columns-repeated="16369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4]+[.I25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style-name="ce20"/>
          <table:table-cell table:style-name="ce12"/>
          <table:table-cell table:style-name="ce20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20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1]+[.I32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20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8]+[.I39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5]+[.I46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52]+[.I53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59]+[.I60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66]+[.I67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73]+[.I74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80]+[.I81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87]+[.I88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94]+[.I95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01]+[.I102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08]+[.I109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15]+[.I116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22]+[.I123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29]+[.I130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36]+[.I137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43]+[.I144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50]+[.I151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57]+[.I158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64]+[.I165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71]+[.I172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78]+[.I179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85]+[.I186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92]+[.I193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199]+[.I200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3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06]+[.I207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13]+[.I214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style-name="ce11"/>
          <table:table-cell table:style-name="ce15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20]+[.I221])*[.$J$443]" table:style-name="ce15">
            <text:p><text:s/>€ -00<text:s/></text:p>
          </table:table-cell>
          <table:table-cell table:style-name="ce9"/>
          <table:table-cell table:style-name="ce3"/>
          <table:table-cell table:style-name="ce2"/>
          <table:table-cell table:style-name="ce16"/>
          <table:table-cell table:style-name="ce2"/>
          <table:table-cell table:style-name="ce17"/>
          <table:table-cell table:number-columns-repeated="16368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style-name="ce2"/>
          <table:table-cell table:style-name="ce18"/>
          <table:table-cell table:number-columns-repeated="16370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style-name="ce2"/>
          <table:table-cell table:style-name="ce16"/>
          <table:table-cell table:number-columns-repeated="16370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27]+[.I228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2" table:style-name="ce2"/>
          <table:table-cell table:style-name="ce19"/>
          <table:table-cell table:number-columns-repeated="16369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34]+[.I235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style-name="ce20"/>
          <table:table-cell table:style-name="ce12"/>
          <table:table-cell table:style-name="ce20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20"/>
          <table:table-cell table:number-columns-repeated="2" table:style-name="ce8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41]+[.I242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20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48]+[.I249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55]+[.I256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62]+[.I263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21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21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69]+[.I270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76]+[.I277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83]+[.I284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90]+[.I291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297]+[.I298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style-name="ce8"/>
          <table:table-cell table:style-name="ce15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04]+[.I305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11]+[.I312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18]+[.I319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25]+[.I326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32]+[.I333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39]+[.I340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46]+[.I347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style-name="ce8"/>
          <table:table-cell table:style-name="ce15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53]+[.I354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60]+[.I361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67]+[.I368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74]+[.I375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81]+[.I382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88]+[.I389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395]+[.I396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02]+[.I403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09]+[.I410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13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3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/text:p>
          </table:table-cell>
          <table:covered-table-cell table:number-columns-repeated="2"/>
          <table:table-cell table:style-name="ce11"/>
          <table:table-cell office:value-type="currency" office:value="0" table:formula="of:=([.I416]+[.I417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0">
            <text:p>Naam Hoofdactiviteit</text:p>
          </table:table-cell>
          <table:table-cell table:style-name="ce3"/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51">
            <text:p>(Naam deelactiviteit)</text:p>
          </table:table-cell>
          <table:covered-table-cell table:number-columns-repeated="2"/>
          <table:table-cell table:style-name="ce8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opleiders voor deze activiteit</text:p>
          </table:table-cell>
          <table:covered-table-cell table:number-columns-repeated="2"/>
          <table:table-cell table:style-name="ce22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Totaal aantal uren deelnemers voor deze activiteit</text:p>
          </table:table-cell>
          <table:covered-table-cell table:number-columns-repeated="2"/>
          <table:table-cell table:style-name="ce22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Vindplaats in jaarplan</text:p>
          </table:table-cell>
          <table:covered-table-cell table:number-columns-repeated="2"/>
          <table:table-cell table:style-name="ce14"/>
          <table:table-cell table:style-name="ce11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office:value-type="string" table:number-columns-spanned="3" table:number-rows-spanned="1" table:style-name="ce52">
            <text:p>Subtotaal<text:s/></text:p>
          </table:table-cell>
          <table:covered-table-cell table:number-columns-repeated="2"/>
          <table:table-cell table:style-name="ce11"/>
          <table:table-cell office:value-type="currency" office:value="0" table:formula="of:=([.I423]+[.I424])*[.$J$443]" table:style-name="ce15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style-name="ce8"/>
          <table:table-cell table:number-columns-repeated="3" table:style-name="ce12"/>
          <table:table-cell table:style-name="ce11"/>
          <table:table-cell table:style-name="ce15"/>
          <table:table-cell table:style-name="ce9"/>
          <table:table-cell table:style-name="ce3"/>
          <table:table-cell table:number-columns-repeated="16372"/>
        </table:table-row>
        <table:table-row table:number-rows-repeated="2" table:style-name="ro6">
          <table:table-cell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23">
            <text:p>Totaal Hoofdactiviteiten</text:p>
          </table:table-cell>
          <table:table-cell table:style-name="ce24"/>
          <table:table-cell office:value-type="string" table:style-name="ce25">
            <text:p>Som</text:p>
          </table:table-cell>
          <table:table-cell table:number-columns-repeated="3" table:style-name="ce11"/>
          <table:table-cell table:number-columns-repeated="2" table:style-name="ce8"/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24"/>
          <table:table-cell table:style-name="ce25"/>
          <table:table-cell office:value-type="string" table:style-name="ce12">
            <text:p>Totaal aantal uren opleiders voor alle activiteiten</text:p>
          </table:table-cell>
          <table:table-cell table:number-columns-repeated="2" table:style-name="ce12"/>
          <table:table-cell office:value-type="float" office:value="0" table:formula="of:=SUM([.I423];[.I416];[.I409];[.I402];[.I395];[.I388];[.I381];[.I374];[.I367];[.I360];[.I353];[.I346];[.I339];[.I332];[.I325];[.I318];[.I311];[.I304];[.I297];[.I290];[.I283];[.I276];[.I269];[.I262];[.I255];[.I248];[.I241];[.I234];[.I227];[.I220];[.I213];[.I206];[.I199];[.I192];[.I185];[.I178];[.I171];[.I164];[.I157];[.I150];[.I143];[.I136];[.I129];[.I122];[.I115];[.I108];[.I101];[.I94];[.I87];[.I80];[.I73];[.I66];[.I59];[.I52];[.I45];[.I38];[.I31];[.I24];[.I17];[.I10])" table:style-name="ce11">
            <text:p>0</text:p>
          </table:table-cell>
          <table:table-cell office:value-type="currency" office:value="0" table:formula="of:=[.I432]*[.J443]" table:style-name="ce26">
            <text:p><text:s/>€ -00<text:s/></text:p>
          </table:table-cell>
          <table:table-cell table:style-name="ce9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24"/>
          <table:table-cell table:style-name="ce25"/>
          <table:table-cell office:value-type="string" table:number-columns-spanned="3" table:number-rows-spanned="1" table:style-name="ce52">
            <text:p>Totaal aantal uren deelnemers voor alle activiteiten</text:p>
          </table:table-cell>
          <table:covered-table-cell table:number-columns-repeated="2"/>
          <table:table-cell office:value-type="float" office:value="0" table:formula="of:=SUM([.I424];[.I417];[.I410];[.I403];[.I396];[.I389];[.I382];[.I375];[.I368];[.I361];[.I354];[.I347];[.I340];[.I333];[.I326];[.I319];[.I312];[.I305];[.I298];[.I291];[.I284];[.I277];[.I270];[.I263];[.I256];[.I249];[.I242];[.I235];[.I228];[.I221];[.I214];[.I207];[.I200];[.I193];[.I186];[.I179];[.I172];[.I165];[.I158];[.I151];[.I144];[.I137];[.I130];[.I123];[.I116];[.I109];[.I102];[.I95];[.I88];[.I81];[.I74];[.I67];[.I60];[.I53];[.I46];[.I39];[.I32];[.I25];[.I18];[.I11])" table:style-name="ce11">
            <text:p>0</text:p>
          </table:table-cell>
          <table:table-cell office:value-type="currency" office:value="0" table:formula="of:=[.I433]*[.J443]" table:style-name="ce26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style-name="ro1">
          <table:table-cell/>
          <table:table-cell table:style-name="ce3"/>
          <table:table-cell table:style-name="ce23"/>
          <table:table-cell table:style-name="ce24"/>
          <table:table-cell table:style-name="ce25"/>
          <table:table-cell office:value-type="string" table:number-columns-spanned="3" table:number-rows-spanned="1" table:style-name="ce54">
            <text:p>Totale kosten activiteiten</text:p>
          </table:table-cell>
          <table:covered-table-cell table:number-columns-repeated="2"/>
          <table:table-cell table:style-name="ce28"/>
          <table:table-cell office:value-type="currency" office:value="0" table:formula="of:=SUM([.J9:.J430])" table:style-name="ce29">
            <text:p><text:s/>€ -00<text:s/></text:p>
          </table:table-cell>
          <table:table-cell table:style-name="ce9"/>
          <table:table-cell table:style-name="ce3"/>
          <table:table-cell table:number-columns-repeated="16372" table:style-name="ce2"/>
        </table:table-row>
        <table:table-row table:style-name="ro1">
          <table:table-cell table:style-name="ce1"/>
          <table:table-cell table:style-name="ce3"/>
          <table:table-cell table:style-name="ce23"/>
          <table:table-cell table:style-name="ce24"/>
          <table:table-cell table:style-name="ce25"/>
          <table:table-cell office:value-type="string" table:number-columns-spanned="3" table:number-rows-spanned="1" table:style-name="ce55">
            <text:p>Eigen bijdrage</text:p>
          </table:table-cell>
          <table:covered-table-cell table:number-columns-repeated="2"/>
          <table:table-cell table:style-name="ce30"/>
          <table:table-cell office:value-type="currency" office:value="0" table:style-name="ce31">
            <text:p><text:s/>€ -00<text:s/></text:p>
          </table:table-cell>
          <table:table-cell table:style-name="ce9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23"/>
          <table:table-cell table:style-name="ce24"/>
          <table:table-cell table:style-name="ce25"/>
          <table:table-cell office:value-type="string" table:number-columns-spanned="3" table:number-rows-spanned="1" table:style-name="ce55">
            <text:p>Bijdrage derden</text:p>
          </table:table-cell>
          <table:covered-table-cell table:number-columns-repeated="2"/>
          <table:table-cell table:style-name="ce30"/>
          <table:table-cell office:value-type="currency" office:value="0" table:style-name="ce31">
            <text:p><text:s/>€ -00<text:s/></text:p>
          </table:table-cell>
          <table:table-cell table:style-name="ce9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23"/>
          <table:table-cell table:style-name="ce24"/>
          <table:table-cell table:style-name="ce25"/>
          <table:table-cell office:value-type="string" table:style-name="ce27">
            <text:p>Totaal subsidiabele kosten</text:p>
          </table:table-cell>
          <table:table-cell table:style-name="ce27"/>
          <table:table-cell table:style-name="ce30"/>
          <table:table-cell table:style-name="ce32"/>
          <table:table-cell office:value-type="currency" office:value="0" table:formula="of:=[.J434]-[.J435]-[.J436]" table:style-name="ce33">
            <text:p><text:s/>€ -00<text:s/></text:p>
          </table:table-cell>
          <table:table-cell table:style-name="ce9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3"/>
          <table:table-cell table:number-columns-repeated="6" table:style-name="ce8"/>
          <table:table-cell table:style-name="ce9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table:style-name="ce3"/>
          <table:table-cell table:style-name="ce4"/>
          <table:table-cell table:number-columns-repeated="7" table:style-name="ce3"/>
          <table:table-cell table:style-name="ce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office:value-type="string" table:number-columns-spanned="4" table:number-rows-spanned="1" table:style-name="ce56">
            <text:p>Tarieven</text:p>
          </table:table-cell>
          <table:covered-table-cell table:number-columns-repeated="3"/>
          <table:table-cell table:style-name="ce35"/>
          <table:table-cell table:style-name="ce3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table:number-columns-repeated="4" table:style-name="ce34"/>
          <table:table-cell table:style-name="ce35"/>
          <table:table-cell table:style-name="ce3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office:value-type="string" table:style-name="ce37">
            <text:p>Aanvrager</text:p>
          </table:table-cell>
          <table:table-cell office:value-type="string" table:style-name="ce37">
            <text:p>Standaard uurtarief</text:p>
          </table:table-cell>
          <table:table-cell office:value-type="string" table:style-name="ce37">
            <text:p>€ per maand</text:p>
          </table:table-cell>
          <table:table-cell office:value-type="string" table:style-name="ce37">
            <text:p>€ per uur</text:p>
          </table:table-cell>
          <table:table-cell office:value-type="string" table:style-name="ce12">
            <text:p>met opslag overige kosten*</text:p>
          </table:table-cell>
          <table:table-cell table:style-name="ce3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office:value-type="string" table:style-name="ce37">
            <text:p>Ziekenhuizen</text:p>
          </table:table-cell>
          <table:table-cell office:value-type="string" table:style-name="ce37">
            <text:p>Netto uurtarief</text:p>
          </table:table-cell>
          <table:table-cell office:value-type="currency" office:value="6349.083333333333" table:formula="of:=[.I443]*(1525/12)" table:style-name="ce38">
            <text:p><text:s/>€ 6.349,08<text:s/></text:p>
          </table:table-cell>
          <table:table-cell office:value-type="currency" office:value="49.96" table:style-name="ce39">
            <text:p><text:s/>€ 49,96<text:s/></text:p>
          </table:table-cell>
          <table:table-cell office:value-type="currency" office:value="64.95" table:formula="of:=ROUND([.I443]*1.3;2)" table:style-name="ce15">
            <text:p><text:s/>€ 64,95<text:s/></text:p>
          </table:table-cell>
          <table:table-cell table:style-name="ce40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3"/>
          <table:table-cell table:style-name="ce11"/>
          <table:table-cell office:value-type="string" table:style-name="ce37">
            <text:p>UMCs</text:p>
          </table:table-cell>
          <table:table-cell office:value-type="string" table:style-name="ce37">
            <text:p>Netto uurtarief</text:p>
          </table:table-cell>
          <table:table-cell office:value-type="currency" office:value="7893.0749999999998" table:formula="of:=[.I444]*(1653/12)" table:style-name="ce38">
            <text:p><text:s/>€ 7.893,08<text:s/></text:p>
          </table:table-cell>
          <table:table-cell office:value-type="currency" office:value="57.3" table:style-name="ce39">
            <text:p><text:s/>€ 57,30<text:s/></text:p>
          </table:table-cell>
          <table:table-cell office:value-type="currency" office:value="74.489999999999995" table:formula="of:=ROUND([.I444]*1.3;2)" table:style-name="ce15">
            <text:p><text:s/>€ 74,49<text:s/></text:p>
          </table:table-cell>
          <table:table-cell table:style-name="ce40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3"/>
          <table:table-cell table:number-columns-repeated="6" table:style-name="ce11"/>
          <table:table-cell table:style-name="ce3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8">
          <table:table-cell table:style-name="ce1"/>
          <table:table-cell table:style-name="ce3"/>
          <table:table-cell table:style-name="ce41"/>
          <table:table-cell table:style-name="ce42"/>
          <table:table-cell table:style-name="ce43"/>
          <table:table-cell table:number-columns-spanned="3" table:number-rows-spanned="1" table:style-name="ce57"/>
          <table:covered-table-cell table:number-columns-repeated="2"/>
          <table:table-cell table:style-name="ce44"/>
          <table:table-cell table:style-name="ce45"/>
          <table:table-cell table:style-name="ce46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8">
          <table:table-cell table:style-name="ce1"/>
          <table:table-cell table:style-name="ce3"/>
          <table:table-cell table:style-name="ce8"/>
          <table:table-cell table:style-name="ce3"/>
          <table:table-cell table:style-name="ce11"/>
          <table:table-cell office:value-type="string" table:number-columns-spanned="3" table:number-rows-spanned="1" table:style-name="ce58">
            <text:p>Opslag overige kosten</text:p>
          </table:table-cell>
          <table:covered-table-cell table:number-columns-repeated="2"/>
          <table:table-cell office:value-type="percentage" office:value="0.3" table:style-name="ce47">
            <text:p>30%</text:p>
          </table:table-cell>
          <table:table-cell table:style-name="ce48"/>
          <table:table-cell table:style-name="ce11"/>
          <table:table-cell table:style-name="ce3"/>
          <table:table-cell table:number-columns-repeated="4" table:style-name="ce2"/>
          <table:table-cell table:number-columns-repeated="16368" table:style-name="ce1"/>
        </table:table-row>
        <table:table-row table:style-name="ro7">
          <table:table-cell table:style-name="ce1"/>
          <table:table-cell table:number-columns-repeated="11" table:style-name="ce3"/>
          <table:table-cell table:number-columns-repeated="4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5" table:style-name="ce2"/>
          <table:table-cell table:number-columns-repeated="16368" table:style-name="ce1"/>
        </table:table-row>
        <table:table-row table:style-name="ro9">
          <table:table-cell table:style-name="ce1"/>
          <table:table-cell office:value-type="string" table:number-columns-spanned="5" table:number-rows-spanned="1" table:style-name="ce59">
            <text:p>*Deze opslag overige kosten bevat de volgende kostensoorten:</text:p>
            <text:p>o Reiskosten</text:p>
            <text:p>o Materiaal en benodigdheden</text:p>
            <text:p>o Apparatuur/Werktuigen/Uitrusting</text:p>
            <text:p>o Adviesdiensten inzake ontwerpen van een cursus</text:p>
            <text:p>o Advieskosten inzake consult en bijstand</text:p>
            <text:p>o Algemene indirecte kosten voor de uren dat de deelnemers in opleiding bijwonen<text:s text:c="2"/></text:p>
            <text:p/>
          </table:table-cell>
          <table:covered-table-cell table:number-columns-repeated="4"/>
          <table:table-cell table:number-columns-repeated="10" table:style-name="ce2"/>
          <table:table-cell table:number-columns-repeated="16368" table:style-name="ce1"/>
        </table:table-row>
        <table:table-row table:number-rows-repeated="10481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e, M. de la (Maurice)</meta:initial-creator>
    <dc:creator>Chentouf, H. (Hakima)</dc:creator>
    <meta:creation-date>2020-08-27T12:59:44Z</meta:creation-date>
    <dc:date>2023-11-29T12:03:55Z</dc:date>
    <meta:editing-duration>PT0S</meta:editing-duration>
  </office:meta>
</office:document-meta>
</file>