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B4C6E7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B4C6E7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B4C6E7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B4C6E7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B4C6E7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B4C6E7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36">
      <style:table-cell-properties fo:border="thin solid #000000"/>
    </style:style>
    <style:style style:name="ce15" style:family="table-cell" style:parent-style-name="Default" style:data-style-name="N0">
      <style:table-cell-properties fo:border="thin solid #000000" fo:background-color="#ACB9CA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 fo:background-color="#ACB9CA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36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#ACB9CA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ext-properties fo:font-style="italic" style:font-style-asian="italic" style:font-style-complex="italic"/>
    </style:style>
    <style:style style:name="ce21" style:family="table-cell" style:parent-style-name="Default" style:data-style-name="N0">
      <style:table-cell-properties style:vertical-align="top" fo:wrap-option="wrap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fo:background-color="#B4C6E7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B4C6E7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fo:background-color="#B4C6E7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fo:background-color="#B4C6E7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B4C6E7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B4C6E7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78152777777778cm"/>
    </style:style>
    <style:style style:name="co2" style:family="table-column">
      <style:table-column-properties fo:break-before="auto" style:column-width="6.63222222222222cm"/>
    </style:style>
    <style:style style:name="co3" style:family="table-column">
      <style:table-column-properties fo:break-before="auto" style:column-width="9.70138888888889cm" style:use-optimal-column-width="true"/>
    </style:style>
    <style:style style:name="co4" style:family="table-column">
      <style:table-column-properties fo:break-before="auto" style:column-width="10.1952777777778cm" style:use-optimal-column-width="true"/>
    </style:style>
    <style:style style:name="co5" style:family="table-column">
      <style:table-column-properties fo:break-before="auto" style:column-width="11.2359722222222cm" style:use-optimal-column-width="true"/>
    </style:style>
    <style:style style:name="co6" style:family="table-column">
      <style:table-column-properties fo:break-before="auto" style:column-width="11.5534722222222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8.5pt" style:use-optimal-row-height="tru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120pt" style:use-optimal-row-height="false" fo:break-before="auto"/>
    </style:style>
    <style:style style:name="ro7" style:family="table-row">
      <style:table-row-properties style:row-height="16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14.4pt" style:use-optimal-row-height="false" fo:break-before="auto"/>
    </style:style>
    <style:style style:name="ro10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-is-between(0,0)">
          <table:help-message table:display="true"/>
          <table:error-message table:display="true"/>
        </table:content-validation>
        <table:content-validation table:name="val2" table:condition="of:cell-content-is-whole-number() and cell-content-is-between(11800,1000000)">
          <table:help-message table:display="true"/>
          <table:error-message table:display="true"/>
        </table:content-validation>
        <table:content-validation table:name="val3" table:condition="of:cell-content-is-decimal-number() and cell-content-is-between(0,36)">
          <table:help-message table:display="true"/>
          <table:error-message table:display="true"/>
        </table:content-validation>
        <table:content-validation table:name="val4" table:condition="of:cell-content-is-decimal-number() and cell-content-is-between(0,4)">
          <table:help-message table:display="true"/>
          <table:error-message table:display="true"/>
        </table:content-validation>
        <table:content-validation table:name="val5" table:condition="of:cell-content-is-whole-number() and cell-content-is-between(175,175)">
          <table:help-message table:display="true"/>
          <table:error-message table:display="true"/>
        </table:content-validation>
      </table:content-validations>
      <table:table table:name="Begrotingsformulier_INGW" table:style-name="ta1">
        <table:table-column table:style-name="co1" table:number-columns-repeated="2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2">
            <text:p>Begroting subsidieregeling intergenerationeel wonen periode 2 januari 2024 tot en met uiterlijk 31 december 2026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9" table:number-rows-spanned="7" table:style-name="ce21">
            <text:p>Dit format moet u gebruiken voor uw subsidieaanvraag voor de regeling Intergenerationeel wonen. Deze begroting dient ter onderbouwing van het totale subsidiebedrag wat u aanvraagt. De begroting is gebaseerd op de grondslag meetbare prestatie-eenheden zoals vermeld in artikel 7.5 van de kaderregeling subsidies OCW, SZW en VWS. <text:s/>Voor de meetbare presentatie-eenheden wordt gewerkt met vaste tarieven. Deze zijn vooraf ingevuld en kunt u niet wijzigen. Wel vult u de aantallen per geclusterde woonvorm in de tabellen in. Het totaalbedrag dat wordt opgeteld bij Totaaltelling aangevraagde subsidie neemt u over in het aanvraagformulier. U vult voor het aantal geclusterde woonvormen dat u in het aanvraagformulier heeft aangegeven de begroting in en ook per geclusterde woonvorm de adressen per jongere. Vervolgens vult u<text:s/><text:span text:style-name="T2">per jongere</text:span><text:s/>in hoeveel maanden deze woonachtig zal zijn per adres. Voor de projectperiode die loopt van 2 januari 2024 tot en met uiterlijk 31 december 2026 kunt u voor maximaal 36 maanden subsidie aanvragen. De regeling vereist dat de jongere wordt begeleidt. U mag hiervoor subsidie aanvragen, dit is echter niet verplicht. U kunt in deze begroting het aantal uur begeleiding per jongere per maand tot een maximum van 4 uur per jongere per maand opnemen waarvoor u subsidie aanvraagt. Let op: als u aanvraagt voor meer dan 10 geclusterde woonvormen kunt u het aantal geclusterde woonvormen in dit begrotingsformat hiervoor uitbreiden tot een maximum aanvraagbedrag van €1.000.000.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6" table:style-name="ro2">
          <table:covered-table-cell/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repeated="2" table:style-name="ce1"/>
          <table:table-cell table:number-columns-spanned="4" table:number-rows-spanned="1" table:style-name="ce22"/>
          <table:covered-table-cell table:number-columns-repeated="3"/>
          <table:table-cell table:number-columns-repeated="2" table:style-name="ce3"/>
          <table:table-cell table:style-name="ce4"/>
          <table:table-cell table:style-name="ce5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2" table:number-rows-spanned="1" table:style-name="ce23">
            <text:p>Aantal geclusterde woonvormen o.b.v. aanvraag:</text:p>
          </table:table-cell>
          <table:covered-table-cell/>
          <table:table-cell table:style-name="ce6"/>
          <table:table-cell table:number-columns-spanned="4" table:number-rows-spanned="1" table:style-name="ce24"/>
          <table:covered-table-cell table:number-columns-repeated="3"/>
          <table:table-cell table:number-columns-repeated="16375" table:style-name="ce1"/>
        </table:table-row>
        <table:table-row table:style-name="ro2">
          <table:table-cell table:style-name="ce7"/>
          <table:table-cell table:style-name="ce1"/>
          <table:table-cell table:number-columns-spanned="4" table:number-rows-spanned="1" table:style-name="ce25"/>
          <table:covered-table-cell table:number-columns-repeated="3"/>
          <table:table-cell table:number-columns-repeated="2" table:style-name="ce8"/>
          <table:table-cell table:style-name="ce9"/>
          <table:table-cell table:number-columns-repeated="16375" table:style-name="ce1"/>
        </table:table-row>
        <table:table-row table:style-name="ro2">
          <table:table-cell table:number-columns-repeated="16384" table:style-name="ce1"/>
        </table:table-row>
        <table:table-row table:style-name="ro4">
          <table:table-cell table:number-columns-repeated="2" table:style-name="ce1"/>
          <table:table-cell office:value-type="string" table:number-columns-spanned="7" table:number-rows-spanned="1" table:style-name="ce26">
            <text:p>Geclusterde woonvorm 1</text:p>
          </table:table-cell>
          <table:covered-table-cell table:number-columns-repeated="6"/>
          <table:table-cell table:number-columns-repeated="16375" table:style-name="ce1"/>
        </table:table-row>
        <table:table-row table:style-name="ro5">
          <table:table-cell table:number-columns-repeated="2" table:style-name="ce1"/>
          <table:table-cell office:value-type="string" table:number-columns-spanned="7" table:number-rows-spanned="1" table:style-name="ce27">
            <text:p>Aantal jongeren 18-30 jaar vanaf moment wonend in de woonruimte (min 2 en max 10 jongeren):</text:p>
          </table:table-cell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 table:style-name="ce1"/>
          <table:table-cell office:value-type="string" table:style-name="ce10">
            <text:p>Woonadres jongeren<text:s text:c="20"/><text:span text:style-name="T4"><text:s/></text:span><text:span text:style-name="T5">Gelieve het adres te noteren als volgt: STRAAT - HUISNUMMER - KAMER- / APPARTEMENTNUMMER - POSTCODE - WOONPLAATS - vb: Parnassusplein 5, kamer 6, 2511 VX, Den Haag)</text:span></text:p>
          </table:table-cell>
          <table:table-cell office:value-type="string" table:style-name="ce11">
            <text:p>Gevraagde kale huurprijs exclusief subsidie<text:s/></text:p>
          </table:table-cell>
          <table:table-cell office:value-type="string" table:style-name="ce11">
            <text:p>Huur huurprijscheck</text:p>
          </table:table-cell>
          <table:table-cell office:value-type="string" table:style-name="ce12">
            <text:p>Planning aantal maanden woonachtig</text:p>
          </table:table-cell>
          <table:table-cell office:value-type="string" table:style-name="ce12">
            <text:p>Maandelijkse tegemoetkoming jongere</text:p>
          </table:table-cell>
          <table:table-cell office:value-type="string" table:style-name="ce10">
            <text:p>Uren begeleiding per maand per jongere à €70<text:s text:c="35"/><text:span text:style-name="T6">Let op! De begeleiding is verplicht, het is echter niet verplicht om<text:s/></text:span><text:span text:style-name="T7">subsidie</text:span><text:span text:style-name="T6"><text:s/>aan te vragen voor de begeleiding. Indien u dit wel wenst te doen kunt u voor maximaal 4 uur begeleiding per maand per jongere subsidie aanvragen</text:span>.<text:s/></text:p>
          </table:table-cell>
          <table:table-cell office:value-type="string" table:style-name="ce12">
            <text:p>Totaal aangevraagde subsidie per jongere</text:p>
          </table:table-cell>
          <table:table-cell table:number-columns-repeated="16375" table:style-name="ce1"/>
        </table:table-row>
        <table:table-row table:style-name="ro2">
          <table:table-cell table:number-columns-repeated="2" table:style-name="ce1"/>
          <table:table-cell office:value-type="string" table:style-name="ce13">
            <text:p>adres jongere 1<text:s/></text:p>
          </table:table-cell>
          <table:table-cell table:content-validation-name="val1" table:style-name="ce13"/>
          <table:table-cell table:style-name="ce13"/>
          <table:table-cell table:content-validation-name="val3" table:style-name="ce13"/>
          <table:table-cell office:value-type="currency" office:value="175" table:content-validation-name="val5" table:style-name="ce14">
            <text:p><text:s/>€ 175,00<text:s/></text:p>
          </table:table-cell>
          <table:table-cell table:content-validation-name="val4" table:style-name="ce13"/>
          <table:table-cell office:value-type="currency" office:value="0" table:formula="of:=([.F16]*[.G16])+([.H16]*[.F16]*70)" table:style-name="ce14">
            <text:p><text:s/>€ -<text:s/></text:p>
          </table:table-cell>
          <table:table-cell table:number-columns-repeated="16375" table:style-name="ce1"/>
        </table:table-row>
        <table:table-row table:style-name="ro2">
          <table:table-cell table:number-columns-repeated="2"/>
          <table:table-cell office:value-type="string" table:style-name="ce13">
            <text:p>adres jongere 2</text:p>
          </table:table-cell>
          <table:table-cell table:content-validation-name="val1" table:style-name="ce13"/>
          <table:table-cell table:style-name="ce13"/>
          <table:table-cell table:content-validation-name="val3" table:style-name="ce13"/>
          <table:table-cell office:value-type="currency" office:value="175" table:content-validation-name="val5" table:style-name="ce14">
            <text:p><text:s/>€ 175,00<text:s/></text:p>
          </table:table-cell>
          <table:table-cell table:content-validation-name="val4" table:style-name="ce13"/>
          <table:table-cell office:value-type="currency" office:value="0" table:formula="of:=([.F17]*[.G17])+([.H17]*[.F17]*70)" table:style-name="ce14">
            <text:p><text:s/>€ -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3</text:p>
          </table:table-cell>
          <table:table-cell table:content-validation-name="val1" table:style-name="ce13"/>
          <table:table-cell table:style-name="ce13"/>
          <table:table-cell table:content-validation-name="val3" table:style-name="ce13"/>
          <table:table-cell office:value-type="currency" office:value="175" table:content-validation-name="val5" table:style-name="ce14">
            <text:p><text:s/>€ 175,00<text:s/></text:p>
          </table:table-cell>
          <table:table-cell table:content-validation-name="val4" table:style-name="ce13"/>
          <table:table-cell office:value-type="currency" office:value="0" table:formula="of:=([.F18]*[.G18])+([.H18]*[.F18]*70)" table:style-name="ce14">
            <text:p><text:s/>€ -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4</text:p>
          </table:table-cell>
          <table:table-cell table:content-validation-name="val1" table:style-name="ce13"/>
          <table:table-cell table:style-name="ce13"/>
          <table:table-cell table:content-validation-name="val3" table:style-name="ce13"/>
          <table:table-cell office:value-type="currency" office:value="175" table:content-validation-name="val5" table:style-name="ce14">
            <text:p><text:s/>€ 175,00<text:s/></text:p>
          </table:table-cell>
          <table:table-cell table:content-validation-name="val4" table:style-name="ce13"/>
          <table:table-cell office:value-type="currency" office:value="0" table:formula="of:=([.F19]*[.G19])+([.H19]*[.F19]*70)" table:style-name="ce14">
            <text:p><text:s/>€ -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5</text:p>
          </table:table-cell>
          <table:table-cell table:content-validation-name="val1" table:style-name="ce13"/>
          <table:table-cell table:style-name="ce13"/>
          <table:table-cell table:content-validation-name="val3" table:style-name="ce13"/>
          <table:table-cell office:value-type="currency" office:value="175" table:content-validation-name="val5" table:style-name="ce14">
            <text:p><text:s/>€ 175,00<text:s/></text:p>
          </table:table-cell>
          <table:table-cell table:content-validation-name="val4" table:style-name="ce13"/>
          <table:table-cell office:value-type="currency" office:value="0" table:formula="of:=([.F20]*[.G20])+([.H20]*[.F20]*70)" table:style-name="ce14">
            <text:p><text:s/>€ -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6</text:p>
          </table:table-cell>
          <table:table-cell table:content-validation-name="val1" table:style-name="ce13"/>
          <table:table-cell table:style-name="ce13"/>
          <table:table-cell table:content-validation-name="val3" table:style-name="ce13"/>
          <table:table-cell office:value-type="currency" office:value="175" table:content-validation-name="val5" table:style-name="ce14">
            <text:p><text:s/>€ 175,00<text:s/></text:p>
          </table:table-cell>
          <table:table-cell table:content-validation-name="val4" table:style-name="ce13"/>
          <table:table-cell office:value-type="currency" office:value="0" table:formula="of:=([.F21]*[.G21])+([.H21]*[.F21]*70)" table:style-name="ce14">
            <text:p><text:s/>€ -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7</text:p>
          </table:table-cell>
          <table:table-cell table:content-validation-name="val1" table:style-name="ce13"/>
          <table:table-cell table:style-name="ce13"/>
          <table:table-cell table:content-validation-name="val3" table:style-name="ce13"/>
          <table:table-cell office:value-type="currency" office:value="175" table:content-validation-name="val5" table:style-name="ce14">
            <text:p><text:s/>€ 175,00<text:s/></text:p>
          </table:table-cell>
          <table:table-cell table:content-validation-name="val4" table:style-name="ce13"/>
          <table:table-cell office:value-type="currency" office:value="0" table:formula="of:=([.F22]*[.G22])+([.H22]*[.F22]*70)" table:style-name="ce14">
            <text:p><text:s/>€ -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8</text:p>
          </table:table-cell>
          <table:table-cell table:content-validation-name="val1" table:style-name="ce13"/>
          <table:table-cell table:style-name="ce13"/>
          <table:table-cell table:content-validation-name="val3" table:style-name="ce13"/>
          <table:table-cell office:value-type="currency" office:value="175" table:content-validation-name="val5" table:style-name="ce14">
            <text:p><text:s/>€ 175,00<text:s/></text:p>
          </table:table-cell>
          <table:table-cell table:content-validation-name="val4" table:style-name="ce13"/>
          <table:table-cell office:value-type="currency" office:value="0" table:formula="of:=([.F23]*[.G23])+([.H23]*[.F23]*70)" table:style-name="ce14">
            <text:p><text:s/>€ -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9</text:p>
          </table:table-cell>
          <table:table-cell table:content-validation-name="val1" table:style-name="ce13"/>
          <table:table-cell table:style-name="ce13"/>
          <table:table-cell table:content-validation-name="val3" table:style-name="ce13"/>
          <table:table-cell office:value-type="currency" office:value="175" table:content-validation-name="val5" table:style-name="ce14">
            <text:p><text:s/>€ 175,00<text:s/></text:p>
          </table:table-cell>
          <table:table-cell table:content-validation-name="val4" table:style-name="ce13"/>
          <table:table-cell office:value-type="currency" office:value="0" table:formula="of:=([.F24]*[.G24])+([.H24]*[.F24]*70)" table:style-name="ce14">
            <text:p><text:s/>€ -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10</text:p>
          </table:table-cell>
          <table:table-cell table:content-validation-name="val1" table:style-name="ce13"/>
          <table:table-cell table:style-name="ce13"/>
          <table:table-cell table:content-validation-name="val3" table:style-name="ce13"/>
          <table:table-cell office:value-type="currency" office:value="175" table:content-validation-name="val5" table:style-name="ce14">
            <text:p><text:s/>€ 175,00<text:s/></text:p>
          </table:table-cell>
          <table:table-cell table:content-validation-name="val4" table:style-name="ce13"/>
          <table:table-cell office:value-type="currency" office:value="0" table:formula="of:=([.F25]*[.G25])+([.H25]*[.F25]*70)" table:style-name="ce14">
            <text:p><text:s/>€ -<text:s/>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string" table:style-name="ce15">
            <text:p>Totaal</text:p>
          </table:table-cell>
          <table:table-cell table:number-columns-repeated="2" table:style-name="ce15"/>
          <table:table-cell office:value-type="float" office:value="0" table:formula="of:=SUM([.F16:.F25])" table:style-name="ce15">
            <text:p>0</text:p>
          </table:table-cell>
          <table:table-cell table:style-name="ce15"/>
          <table:table-cell office:value-type="float" office:value="0" table:formula="of:=SUM([.H16:.H25])" table:style-name="ce15">
            <text:p>0</text:p>
          </table:table-cell>
          <table:table-cell office:value-type="currency" office:value="0" table:formula="of:=SUM([.I16:.I25])" table:style-name="ce16">
            <text:p><text:s/>€ -<text:s/></text:p>
          </table:table-cell>
          <table:table-cell table:number-columns-repeated="16375"/>
        </table:table-row>
        <table:table-row table:number-rows-repeated="2" table:style-name="ro3">
          <table:table-cell table:number-columns-repeated="2"/>
          <table:table-cell table:number-columns-repeated="6" table:style-name="ce17"/>
          <table:table-cell table:style-name="ce18"/>
          <table:table-cell table:number-columns-repeated="16375"/>
        </table:table-row>
        <table:table-row table:style-name="ro2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office:value-type="string" table:number-columns-spanned="7" table:number-rows-spanned="1" table:style-name="ce26">
            <text:p>Geclusterde woonvorm 2</text:p>
          </table:table-cell>
          <table:covered-table-cell table:number-columns-repeated="6"/>
          <table:table-cell table:number-columns-repeated="16375"/>
        </table:table-row>
        <table:table-row table:style-name="ro7">
          <table:table-cell table:number-columns-repeated="2"/>
          <table:table-cell office:value-type="string" table:number-columns-spanned="7" table:number-rows-spanned="1" table:style-name="ce27">
            <text:p>Aantal jongeren 18-30 jaar vanaf moment wonend in de woonruimte (min 2 en max 10 jongeren):</text:p>
          </table:table-cell>
          <table:covered-table-cell table:number-columns-repeated="6"/>
          <table:table-cell table:number-columns-repeated="16375"/>
        </table:table-row>
        <table:table-row table:style-name="ro6">
          <table:table-cell table:number-columns-repeated="2"/>
          <table:table-cell office:value-type="string" table:style-name="ce10">
            <text:p>Woonadres jongeren<text:s text:c="21"/><text:span text:style-name="T6">Gelieve het adres te noteren als volgt: STRAAT - HUISNUMMER - KAMER- / APPARTEMENTNUMMER - POSTCODE - WOONPLAATS - vb: Parnassusplein 5, kamer 6, 2511 VX, Den Haag)</text:span></text:p>
          </table:table-cell>
          <table:table-cell office:value-type="string" table:style-name="ce11">
            <text:p>Gevraagde huurprijs exclusief subsidie</text:p>
          </table:table-cell>
          <table:table-cell office:value-type="string" table:style-name="ce11">
            <text:p>Huur huurprijscheck</text:p>
          </table:table-cell>
          <table:table-cell office:value-type="string" table:style-name="ce12">
            <text:p>Planning aantal maanden woonachtig</text:p>
          </table:table-cell>
          <table:table-cell office:value-type="string" table:style-name="ce12">
            <text:p>Maandelijkse tegemoetkoming jongeren</text:p>
          </table:table-cell>
          <table:table-cell office:value-type="string" table:style-name="ce10">
            <text:p>Uren begeleiding per maand per jongere à €70<text:s text:c="35"/><text:span text:style-name="T6">Let op! De begeleiding is verplicht, het is echter niet verplicht om<text:s/></text:span><text:span text:style-name="T7">subsidie</text:span><text:span text:style-name="T6"><text:s/>aan te vragen voor de begeleiding. Indien u dit wel wenst te doen kunt u voor maximaal 4 uur begeleiding per maand per jongere subsidie aanvragen</text:span>.<text:s/></text:p>
          </table:table-cell>
          <table:table-cell office:value-type="string" table:style-name="ce12">
            <text:p>Totaal aangevraagde subsidie per jongere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1<text:s/></text:p>
          </table:table-cell>
          <table:table-cell table:content-validation-name="val1" table:style-name="ce13"/>
          <table:table-cell table:style-name="ce13"/>
          <table:table-cell table:content-validation-name="val3" table:style-name="ce13"/>
          <table:table-cell office:value-type="currency" office:value="175" table:content-validation-name="val5" table:style-name="ce14">
            <text:p><text:s/>€ 175,00<text:s/></text:p>
          </table:table-cell>
          <table:table-cell table:content-validation-name="val4" table:style-name="ce13"/>
          <table:table-cell office:value-type="currency" office:value="0" table:formula="of:=([.F33]*[.G33])+([.H33]*[.F33]*70)" table:style-name="ce14">
            <text:p><text:s/>€ -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2</text:p>
          </table:table-cell>
          <table:table-cell table:content-validation-name="val1" table:style-name="ce13"/>
          <table:table-cell table:style-name="ce13"/>
          <table:table-cell table:content-validation-name="val3" table:style-name="ce13"/>
          <table:table-cell office:value-type="currency" office:value="175" table:content-validation-name="val5" table:style-name="ce14">
            <text:p><text:s/>€ 175,00<text:s/></text:p>
          </table:table-cell>
          <table:table-cell table:content-validation-name="val4" table:style-name="ce13"/>
          <table:table-cell office:value-type="currency" office:value="0" table:formula="of:=([.F34]*[.G34])+([.H34]*[.F34]*70)" table:style-name="ce14">
            <text:p><text:s/>€ -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3</text:p>
          </table:table-cell>
          <table:table-cell table:content-validation-name="val1" table:style-name="ce13"/>
          <table:table-cell table:style-name="ce13"/>
          <table:table-cell table:content-validation-name="val3" table:style-name="ce13"/>
          <table:table-cell office:value-type="currency" office:value="175" table:content-validation-name="val5" table:style-name="ce14">
            <text:p><text:s/>€ 175,00<text:s/></text:p>
          </table:table-cell>
          <table:table-cell table:content-validation-name="val4" table:style-name="ce13"/>
          <table:table-cell office:value-type="currency" office:value="0" table:formula="of:=([.F35]*[.G35])+([.H35]*[.F35]*70)" table:style-name="ce14">
            <text:p><text:s/>€ -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4</text:p>
          </table:table-cell>
          <table:table-cell table:content-validation-name="val1" table:style-name="ce13"/>
          <table:table-cell table:style-name="ce13"/>
          <table:table-cell table:content-validation-name="val3" table:style-name="ce13"/>
          <table:table-cell office:value-type="currency" office:value="175" table:content-validation-name="val5" table:style-name="ce14">
            <text:p><text:s/>€ 175,00<text:s/></text:p>
          </table:table-cell>
          <table:table-cell table:content-validation-name="val4" table:style-name="ce13"/>
          <table:table-cell office:value-type="currency" office:value="0" table:formula="of:=([.F36]*[.G36])+([.H36]*[.F36]*70)" table:style-name="ce14">
            <text:p><text:s/>€ -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5</text:p>
          </table:table-cell>
          <table:table-cell table:content-validation-name="val1" table:style-name="ce13"/>
          <table:table-cell table:style-name="ce13"/>
          <table:table-cell table:content-validation-name="val3" table:style-name="ce13"/>
          <table:table-cell office:value-type="currency" office:value="175" table:content-validation-name="val5" table:style-name="ce14">
            <text:p><text:s/>€ 175,00<text:s/></text:p>
          </table:table-cell>
          <table:table-cell table:content-validation-name="val4" table:style-name="ce13"/>
          <table:table-cell office:value-type="currency" office:value="0" table:formula="of:=([.F37]*[.G37])+([.H37]*[.F37]*70)" table:style-name="ce14">
            <text:p><text:s/>€ -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6</text:p>
          </table:table-cell>
          <table:table-cell table:content-validation-name="val1" table:style-name="ce13"/>
          <table:table-cell table:style-name="ce13"/>
          <table:table-cell table:content-validation-name="val3" table:style-name="ce13"/>
          <table:table-cell office:value-type="currency" office:value="175" table:content-validation-name="val5" table:style-name="ce14">
            <text:p><text:s/>€ 175,00<text:s/></text:p>
          </table:table-cell>
          <table:table-cell table:content-validation-name="val4" table:style-name="ce13"/>
          <table:table-cell office:value-type="currency" office:value="0" table:formula="of:=([.F38]*[.G38])+([.H38]*[.F38]*70)" table:style-name="ce14">
            <text:p><text:s/>€ -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7</text:p>
          </table:table-cell>
          <table:table-cell table:content-validation-name="val1" table:style-name="ce13"/>
          <table:table-cell table:style-name="ce13"/>
          <table:table-cell table:content-validation-name="val3" table:style-name="ce13"/>
          <table:table-cell office:value-type="currency" office:value="175" table:content-validation-name="val5" table:style-name="ce14">
            <text:p><text:s/>€ 175,00<text:s/></text:p>
          </table:table-cell>
          <table:table-cell table:content-validation-name="val4" table:style-name="ce13"/>
          <table:table-cell office:value-type="currency" office:value="0" table:formula="of:=([.F39]*[.G39])+([.H39]*[.F39]*70)" table:style-name="ce14">
            <text:p><text:s/>€ -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8</text:p>
          </table:table-cell>
          <table:table-cell table:content-validation-name="val1" table:style-name="ce13"/>
          <table:table-cell table:style-name="ce13"/>
          <table:table-cell table:content-validation-name="val3" table:style-name="ce13"/>
          <table:table-cell office:value-type="currency" office:value="175" table:content-validation-name="val5" table:style-name="ce14">
            <text:p><text:s/>€ 175,00<text:s/></text:p>
          </table:table-cell>
          <table:table-cell table:content-validation-name="val4" table:style-name="ce13"/>
          <table:table-cell office:value-type="currency" office:value="0" table:formula="of:=([.F40]*[.G40])+([.H40]*[.F40]*70)" table:style-name="ce14">
            <text:p><text:s/>€ -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9</text:p>
          </table:table-cell>
          <table:table-cell table:content-validation-name="val1" table:style-name="ce13"/>
          <table:table-cell table:style-name="ce13"/>
          <table:table-cell table:content-validation-name="val3" table:style-name="ce13"/>
          <table:table-cell office:value-type="currency" office:value="175" table:content-validation-name="val5" table:style-name="ce14">
            <text:p><text:s/>€ 175,00<text:s/></text:p>
          </table:table-cell>
          <table:table-cell table:content-validation-name="val4" table:style-name="ce13"/>
          <table:table-cell office:value-type="currency" office:value="0" table:formula="of:=([.F41]*[.G41])+([.H41]*[.F41]*70)" table:style-name="ce14">
            <text:p><text:s/>€ -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10</text:p>
          </table:table-cell>
          <table:table-cell table:content-validation-name="val1" table:style-name="ce13"/>
          <table:table-cell table:style-name="ce13"/>
          <table:table-cell table:content-validation-name="val3" table:style-name="ce13"/>
          <table:table-cell office:value-type="currency" office:value="175" table:content-validation-name="val5" table:style-name="ce14">
            <text:p><text:s/>€ 175,00<text:s/></text:p>
          </table:table-cell>
          <table:table-cell table:content-validation-name="val4" table:style-name="ce13"/>
          <table:table-cell office:value-type="currency" office:value="0" table:formula="of:=([.F42]*[.G42])+([.H42]*[.F42]*70)" table:style-name="ce14">
            <text:p><text:s/>€ -<text:s/>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string" table:style-name="ce15">
            <text:p>Totaal</text:p>
          </table:table-cell>
          <table:table-cell table:number-columns-repeated="2" table:style-name="ce15"/>
          <table:table-cell office:value-type="float" office:value="0" table:formula="of:=SUM([.F33:.F42])" table:style-name="ce15">
            <text:p>0</text:p>
          </table:table-cell>
          <table:table-cell table:style-name="ce15"/>
          <table:table-cell office:value-type="float" office:value="0" table:formula="of:=SUM([.H33:.H42])" table:style-name="ce15">
            <text:p>0</text:p>
          </table:table-cell>
          <table:table-cell office:value-type="currency" office:value="0" table:formula="of:=SUM([.I33:.I42])" table:style-name="ce16">
            <text:p><text:s/>€ -<text:s/></text:p>
          </table:table-cell>
          <table:table-cell table:number-columns-repeated="16375"/>
        </table:table-row>
        <table:table-row table:number-rows-repeated="3" table:style-name="ro2">
          <table:table-cell table:number-columns-repeated="2"/>
          <table:table-cell table:number-columns-repeated="16382" table:style-name="ce1"/>
        </table:table-row>
        <table:table-row table:style-name="ro8">
          <table:table-cell table:number-columns-repeated="2"/>
          <table:table-cell office:value-type="string" table:number-columns-spanned="7" table:number-rows-spanned="1" table:style-name="ce26">
            <text:p>Geclusterde woonvorm 3</text:p>
          </table:table-cell>
          <table:covered-table-cell table:number-columns-repeated="6"/>
          <table:table-cell table:number-columns-repeated="16375"/>
        </table:table-row>
        <table:table-row table:style-name="ro9">
          <table:table-cell table:number-columns-repeated="2"/>
          <table:table-cell office:value-type="string" table:number-columns-spanned="7" table:number-rows-spanned="1" table:style-name="ce27">
            <text:p>Aantal jongeren 18-30 jaar vanaf moment wonend in de woonruimte (min 2 en max 10 jongeren):</text:p>
          </table:table-cell>
          <table:covered-table-cell table:number-columns-repeated="6"/>
          <table:table-cell table:number-columns-repeated="16375"/>
        </table:table-row>
        <table:table-row table:style-name="ro6">
          <table:table-cell table:number-columns-repeated="2"/>
          <table:table-cell office:value-type="string" table:style-name="ce10">
            <text:p>Woonadres jongeren<text:s text:c="21"/><text:span text:style-name="T6">Gelieve het adres te noteren als volgt: STRAAT - HUISNUMMER - KAMER- / APPARTEMENTNUMMER - POSTCODE - WOONPLAATS - vb: Parnassusplein 5, kamer 6, 2511 VX, Den Haag)</text:span></text:p>
          </table:table-cell>
          <table:table-cell office:value-type="string" table:style-name="ce11">
            <text:p>Gevraagde huurprijs exclusief subsidie</text:p>
          </table:table-cell>
          <table:table-cell office:value-type="string" table:style-name="ce11">
            <text:p>Huur huurprijscheck</text:p>
          </table:table-cell>
          <table:table-cell office:value-type="string" table:style-name="ce12">
            <text:p>Planning aantal maanden woonachtig</text:p>
          </table:table-cell>
          <table:table-cell office:value-type="string" table:style-name="ce12">
            <text:p>Maandelijkse tegemoetkoming jongeren</text:p>
          </table:table-cell>
          <table:table-cell office:value-type="string" table:style-name="ce10">
            <text:p>Uren begeleiding per maand per jongere à €70<text:s text:c="35"/><text:span text:style-name="T6">Let op! De begeleiding is verplicht, het is echter niet verplicht om<text:s/></text:span><text:span text:style-name="T7">subsidie</text:span><text:span text:style-name="T6"><text:s/>aan te vragen voor de begeleiding. Indien u dit wel wenst te doen kunt u voor maximaal 4 uur begeleiding per maand per jongere subsidie aanvragen</text:span>.<text:s/></text:p>
          </table:table-cell>
          <table:table-cell office:value-type="string" table:style-name="ce12">
            <text:p>Totaal aangevraagde subsidie per jongere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1<text:s/></text:p>
          </table:table-cell>
          <table:table-cell table:content-validation-name="val1" table:style-name="ce13"/>
          <table:table-cell table:style-name="ce13"/>
          <table:table-cell table:content-validation-name="val3" table:style-name="ce13"/>
          <table:table-cell office:value-type="currency" office:value="175" table:content-validation-name="val5" table:style-name="ce14">
            <text:p><text:s/>€ 175,00<text:s/></text:p>
          </table:table-cell>
          <table:table-cell table:content-validation-name="val4" table:style-name="ce13"/>
          <table:table-cell office:value-type="currency" office:value="0" table:formula="of:=([.F50]*[.G50])+([.H50]*[.F50]*70)" table:style-name="ce14">
            <text:p><text:s/>€ -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2</text:p>
          </table:table-cell>
          <table:table-cell table:content-validation-name="val1" table:style-name="ce13"/>
          <table:table-cell table:style-name="ce13"/>
          <table:table-cell table:content-validation-name="val3" table:style-name="ce13"/>
          <table:table-cell office:value-type="currency" office:value="175" table:content-validation-name="val5" table:style-name="ce14">
            <text:p><text:s/>€ 175,00<text:s/></text:p>
          </table:table-cell>
          <table:table-cell table:content-validation-name="val4" table:style-name="ce13"/>
          <table:table-cell office:value-type="currency" office:value="0" table:formula="of:=([.F51]*[.G51])+([.H51]*[.F51]*70)" table:style-name="ce14">
            <text:p><text:s/>€ -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3</text:p>
          </table:table-cell>
          <table:table-cell table:content-validation-name="val1" table:style-name="ce13"/>
          <table:table-cell table:style-name="ce13"/>
          <table:table-cell table:content-validation-name="val3" table:style-name="ce13"/>
          <table:table-cell office:value-type="currency" office:value="175" table:content-validation-name="val5" table:style-name="ce14">
            <text:p><text:s/>€ 175,00<text:s/></text:p>
          </table:table-cell>
          <table:table-cell table:content-validation-name="val4" table:style-name="ce13"/>
          <table:table-cell office:value-type="currency" office:value="0" table:formula="of:=([.F52]*[.G52])+([.H52]*[.F52]*70)" table:style-name="ce14">
            <text:p><text:s/>€ -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4</text:p>
          </table:table-cell>
          <table:table-cell table:content-validation-name="val1" table:style-name="ce13"/>
          <table:table-cell table:style-name="ce13"/>
          <table:table-cell table:content-validation-name="val3" table:style-name="ce13"/>
          <table:table-cell office:value-type="currency" office:value="175" table:content-validation-name="val5" table:style-name="ce14">
            <text:p><text:s/>€ 175,00<text:s/></text:p>
          </table:table-cell>
          <table:table-cell table:content-validation-name="val4" table:style-name="ce13"/>
          <table:table-cell office:value-type="currency" office:value="0" table:formula="of:=([.F53]*[.G53])+([.H53]*[.F53]*70)" table:style-name="ce14">
            <text:p><text:s/>€ -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5</text:p>
          </table:table-cell>
          <table:table-cell table:content-validation-name="val1" table:style-name="ce13"/>
          <table:table-cell table:style-name="ce13"/>
          <table:table-cell table:content-validation-name="val3" table:style-name="ce13"/>
          <table:table-cell office:value-type="currency" office:value="175" table:content-validation-name="val5" table:style-name="ce14">
            <text:p><text:s/>€ 175,00<text:s/></text:p>
          </table:table-cell>
          <table:table-cell table:content-validation-name="val4" table:style-name="ce13"/>
          <table:table-cell office:value-type="currency" office:value="0" table:formula="of:=([.F54]*[.G54])+([.H54]*[.F54]*70)" table:style-name="ce14">
            <text:p><text:s/>€ -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6</text:p>
          </table:table-cell>
          <table:table-cell table:content-validation-name="val1" table:style-name="ce13"/>
          <table:table-cell table:style-name="ce13"/>
          <table:table-cell table:content-validation-name="val3" table:style-name="ce13"/>
          <table:table-cell office:value-type="currency" office:value="175" table:content-validation-name="val5" table:style-name="ce14">
            <text:p><text:s/>€ 175,00<text:s/></text:p>
          </table:table-cell>
          <table:table-cell table:content-validation-name="val4" table:style-name="ce13"/>
          <table:table-cell office:value-type="currency" office:value="0" table:formula="of:=([.F55]*[.G55])+([.H55]*[.F55]*70)" table:style-name="ce14">
            <text:p><text:s/>€ -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7</text:p>
          </table:table-cell>
          <table:table-cell table:content-validation-name="val1" table:style-name="ce13"/>
          <table:table-cell table:style-name="ce13"/>
          <table:table-cell table:content-validation-name="val3" table:style-name="ce13"/>
          <table:table-cell office:value-type="currency" office:value="175" table:content-validation-name="val5" table:style-name="ce14">
            <text:p><text:s/>€ 175,00<text:s/></text:p>
          </table:table-cell>
          <table:table-cell table:content-validation-name="val4" table:style-name="ce13"/>
          <table:table-cell office:value-type="currency" office:value="0" table:formula="of:=([.F56]*[.G56])+([.H56]*[.F56]*70)" table:style-name="ce14">
            <text:p><text:s/>€ -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8</text:p>
          </table:table-cell>
          <table:table-cell table:content-validation-name="val1" table:style-name="ce13"/>
          <table:table-cell table:style-name="ce13"/>
          <table:table-cell table:content-validation-name="val3" table:style-name="ce13"/>
          <table:table-cell office:value-type="currency" office:value="175" table:content-validation-name="val5" table:style-name="ce14">
            <text:p><text:s/>€ 175,00<text:s/></text:p>
          </table:table-cell>
          <table:table-cell table:content-validation-name="val4" table:style-name="ce13"/>
          <table:table-cell office:value-type="currency" office:value="0" table:formula="of:=([.F57]*[.G57])+([.H57]*[.F57]*70)" table:style-name="ce14">
            <text:p><text:s/>€ -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9</text:p>
          </table:table-cell>
          <table:table-cell table:content-validation-name="val1" table:style-name="ce13"/>
          <table:table-cell table:style-name="ce13"/>
          <table:table-cell table:content-validation-name="val3" table:style-name="ce13"/>
          <table:table-cell office:value-type="currency" office:value="175" table:content-validation-name="val5" table:style-name="ce14">
            <text:p><text:s/>€ 175,00<text:s/></text:p>
          </table:table-cell>
          <table:table-cell table:content-validation-name="val4" table:style-name="ce13"/>
          <table:table-cell office:value-type="currency" office:value="0" table:formula="of:=([.F58]*[.G58])+([.H58]*[.F58]*70)" table:style-name="ce14">
            <text:p><text:s/>€ -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10</text:p>
          </table:table-cell>
          <table:table-cell table:content-validation-name="val1" table:style-name="ce13"/>
          <table:table-cell table:style-name="ce13"/>
          <table:table-cell table:content-validation-name="val3" table:style-name="ce13"/>
          <table:table-cell office:value-type="currency" office:value="175" table:content-validation-name="val5" table:style-name="ce14">
            <text:p><text:s/>€ 175,00<text:s/></text:p>
          </table:table-cell>
          <table:table-cell table:content-validation-name="val4" table:style-name="ce13"/>
          <table:table-cell office:value-type="currency" office:value="0" table:formula="of:=([.F59]*[.G59])+([.H59]*[.F59]*70)" table:style-name="ce14">
            <text:p><text:s/>€ -<text:s/>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string" table:style-name="ce15">
            <text:p>Totaal</text:p>
          </table:table-cell>
          <table:table-cell table:number-columns-repeated="2" table:style-name="ce15"/>
          <table:table-cell office:value-type="float" office:value="0" table:formula="of:=SUM([.F50:.F59])" table:style-name="ce15">
            <text:p>0</text:p>
          </table:table-cell>
          <table:table-cell table:style-name="ce15"/>
          <table:table-cell office:value-type="float" office:value="0" table:formula="of:=SUM([.H50:.H59])" table:style-name="ce15">
            <text:p>0</text:p>
          </table:table-cell>
          <table:table-cell office:value-type="currency" office:value="0" table:formula="of:=SUM([.I50:.I59])" table:style-name="ce16">
            <text:p><text:s/>€ -<text:s/></text:p>
          </table:table-cell>
          <table:table-cell table:number-columns-repeated="16375"/>
        </table:table-row>
        <table:table-row table:number-rows-repeated="2" table:style-name="ro3">
          <table:table-cell table:number-columns-repeated="2"/>
          <table:table-cell table:number-columns-repeated="6" table:style-name="ce17"/>
          <table:table-cell table:style-name="ce18"/>
          <table:table-cell table:number-columns-repeated="16375"/>
        </table:table-row>
        <table:table-row table:style-name="ro2">
          <table:table-cell table:number-columns-repeated="2"/>
          <table:table-cell table:number-columns-repeated="16382" table:style-name="ce1"/>
        </table:table-row>
        <table:table-row table:style-name="ro8">
          <table:table-cell table:number-columns-repeated="2"/>
          <table:table-cell office:value-type="string" table:number-columns-spanned="7" table:number-rows-spanned="1" table:style-name="ce26">
            <text:p>Geclusterde woonvorm 4</text:p>
          </table:table-cell>
          <table:covered-table-cell table:number-columns-repeated="6"/>
          <table:table-cell table:number-columns-repeated="16375"/>
        </table:table-row>
        <table:table-row table:style-name="ro9">
          <table:table-cell table:number-columns-repeated="2"/>
          <table:table-cell office:value-type="string" table:number-columns-spanned="7" table:number-rows-spanned="1" table:style-name="ce27">
            <text:p>Aantal jongeren 18-30 jaar vanaf moment wonend in de woonruimte (min 2 en max 10 jongeren):</text:p>
          </table:table-cell>
          <table:covered-table-cell table:number-columns-repeated="6"/>
          <table:table-cell table:number-columns-repeated="16375"/>
        </table:table-row>
        <table:table-row table:style-name="ro6">
          <table:table-cell table:number-columns-repeated="2"/>
          <table:table-cell office:value-type="string" table:style-name="ce10">
            <text:p>Woonadres jongeren<text:s text:c="21"/><text:span text:style-name="T6">Gelieve het adres te noteren als volgt: STRAAT - HUISNUMMER - KAMER- / APPARTEMENTNUMMER - POSTCODE - WOONPLAATS - vb: Parnassusplein 5, kamer 6, 2511 VX, Den Haag)</text:span></text:p>
          </table:table-cell>
          <table:table-cell office:value-type="string" table:style-name="ce11">
            <text:p>Gevraagde huurprijs exclusief subsidie</text:p>
          </table:table-cell>
          <table:table-cell office:value-type="string" table:style-name="ce11">
            <text:p>Huur huurprijscheck</text:p>
          </table:table-cell>
          <table:table-cell office:value-type="string" table:style-name="ce12">
            <text:p>Planning aantal maanden woonachtig</text:p>
          </table:table-cell>
          <table:table-cell office:value-type="string" table:style-name="ce12">
            <text:p>Maandelijkse tegemoetkoming jongeren</text:p>
          </table:table-cell>
          <table:table-cell office:value-type="string" table:style-name="ce10">
            <text:p>Uren begeleiding per maand per jongere à €70<text:s text:c="35"/><text:span text:style-name="T6">Let op! De begeleiding is verplicht, het is echter niet verplicht om<text:s/></text:span><text:span text:style-name="T7">subsidie</text:span><text:span text:style-name="T6"><text:s/>aan te vragen voor de begeleiding. Indien u dit wel wenst te doen kunt u voor maximaal 4 uur begeleiding per maand per jongere subsidie aanvragen</text:span>.<text:s/></text:p>
          </table:table-cell>
          <table:table-cell office:value-type="string" table:style-name="ce12">
            <text:p>Totaal aangevraagde subsidie per jongere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1<text:s/></text:p>
          </table:table-cell>
          <table:table-cell table:content-validation-name="val1" table:style-name="ce13"/>
          <table:table-cell table:style-name="ce13"/>
          <table:table-cell table:content-validation-name="val3" table:style-name="ce13"/>
          <table:table-cell office:value-type="currency" office:value="175" table:content-validation-name="val5" table:style-name="ce14">
            <text:p><text:s/>€ 175,00<text:s/></text:p>
          </table:table-cell>
          <table:table-cell table:content-validation-name="val4" table:style-name="ce13"/>
          <table:table-cell office:value-type="currency" office:value="0" table:formula="of:=([.F67]*[.G67])+([.H67]*[.F67]*70)" table:style-name="ce14">
            <text:p><text:s/>€ -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2</text:p>
          </table:table-cell>
          <table:table-cell table:content-validation-name="val1" table:style-name="ce13"/>
          <table:table-cell table:style-name="ce13"/>
          <table:table-cell table:content-validation-name="val3" table:style-name="ce13"/>
          <table:table-cell office:value-type="currency" office:value="175" table:content-validation-name="val5" table:style-name="ce14">
            <text:p><text:s/>€ 175,00<text:s/></text:p>
          </table:table-cell>
          <table:table-cell table:content-validation-name="val4" table:style-name="ce13"/>
          <table:table-cell office:value-type="currency" office:value="0" table:formula="of:=([.F68]*[.G68])+([.H68]*[.F68]*70)" table:style-name="ce14">
            <text:p><text:s/>€ -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3</text:p>
          </table:table-cell>
          <table:table-cell table:content-validation-name="val1" table:style-name="ce13"/>
          <table:table-cell table:style-name="ce13"/>
          <table:table-cell table:content-validation-name="val3" table:style-name="ce13"/>
          <table:table-cell office:value-type="currency" office:value="175" table:content-validation-name="val5" table:style-name="ce14">
            <text:p><text:s/>€ 175,00<text:s/></text:p>
          </table:table-cell>
          <table:table-cell table:content-validation-name="val4" table:style-name="ce13"/>
          <table:table-cell office:value-type="currency" office:value="0" table:formula="of:=([.F69]*[.G69])+([.H69]*[.F69]*70)" table:style-name="ce14">
            <text:p><text:s/>€ -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4</text:p>
          </table:table-cell>
          <table:table-cell table:content-validation-name="val1" table:style-name="ce13"/>
          <table:table-cell table:style-name="ce13"/>
          <table:table-cell table:content-validation-name="val3" table:style-name="ce13"/>
          <table:table-cell office:value-type="currency" office:value="175" table:content-validation-name="val5" table:style-name="ce14">
            <text:p><text:s/>€ 175,00<text:s/></text:p>
          </table:table-cell>
          <table:table-cell table:content-validation-name="val4" table:style-name="ce13"/>
          <table:table-cell office:value-type="currency" office:value="0" table:formula="of:=([.F70]*[.G70])+([.H70]*[.F70]*70)" table:style-name="ce14">
            <text:p><text:s/>€ -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5</text:p>
          </table:table-cell>
          <table:table-cell table:content-validation-name="val1" table:style-name="ce13"/>
          <table:table-cell table:style-name="ce13"/>
          <table:table-cell table:content-validation-name="val3" table:style-name="ce13"/>
          <table:table-cell office:value-type="currency" office:value="175" table:content-validation-name="val5" table:style-name="ce14">
            <text:p><text:s/>€ 175,00<text:s/></text:p>
          </table:table-cell>
          <table:table-cell table:content-validation-name="val4" table:style-name="ce13"/>
          <table:table-cell office:value-type="currency" office:value="0" table:formula="of:=([.F71]*[.G71])+([.H71]*[.F71]*70)" table:style-name="ce14">
            <text:p><text:s/>€ -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6</text:p>
          </table:table-cell>
          <table:table-cell table:content-validation-name="val1" table:style-name="ce13"/>
          <table:table-cell table:style-name="ce13"/>
          <table:table-cell table:content-validation-name="val3" table:style-name="ce13"/>
          <table:table-cell office:value-type="currency" office:value="175" table:content-validation-name="val5" table:style-name="ce14">
            <text:p><text:s/>€ 175,00<text:s/></text:p>
          </table:table-cell>
          <table:table-cell table:content-validation-name="val4" table:style-name="ce13"/>
          <table:table-cell office:value-type="currency" office:value="0" table:formula="of:=([.F72]*[.G72])+([.H72]*[.F72]*70)" table:style-name="ce14">
            <text:p><text:s/>€ -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7</text:p>
          </table:table-cell>
          <table:table-cell table:content-validation-name="val1" table:style-name="ce13"/>
          <table:table-cell table:style-name="ce13"/>
          <table:table-cell table:content-validation-name="val3" table:style-name="ce13"/>
          <table:table-cell office:value-type="currency" office:value="175" table:content-validation-name="val5" table:style-name="ce14">
            <text:p><text:s/>€ 175,00<text:s/></text:p>
          </table:table-cell>
          <table:table-cell table:content-validation-name="val4" table:style-name="ce13"/>
          <table:table-cell office:value-type="currency" office:value="0" table:formula="of:=([.F73]*[.G73])+([.H73]*[.F73]*70)" table:style-name="ce14">
            <text:p><text:s/>€ -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8</text:p>
          </table:table-cell>
          <table:table-cell table:content-validation-name="val1" table:style-name="ce13"/>
          <table:table-cell table:style-name="ce13"/>
          <table:table-cell table:content-validation-name="val3" table:style-name="ce13"/>
          <table:table-cell office:value-type="currency" office:value="175" table:content-validation-name="val5" table:style-name="ce14">
            <text:p><text:s/>€ 175,00<text:s/></text:p>
          </table:table-cell>
          <table:table-cell table:content-validation-name="val4" table:style-name="ce13"/>
          <table:table-cell office:value-type="currency" office:value="0" table:formula="of:=([.F74]*[.G74])+([.H74]*[.F74]*70)" table:style-name="ce14">
            <text:p><text:s/>€ -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9</text:p>
          </table:table-cell>
          <table:table-cell table:content-validation-name="val1" table:style-name="ce13"/>
          <table:table-cell table:style-name="ce13"/>
          <table:table-cell table:content-validation-name="val3" table:style-name="ce13"/>
          <table:table-cell office:value-type="currency" office:value="175" table:content-validation-name="val5" table:style-name="ce14">
            <text:p><text:s/>€ 175,00<text:s/></text:p>
          </table:table-cell>
          <table:table-cell table:content-validation-name="val4" table:style-name="ce13"/>
          <table:table-cell office:value-type="currency" office:value="0" table:formula="of:=([.F75]*[.G75])+([.H75]*[.F75]*70)" table:style-name="ce14">
            <text:p><text:s/>€ -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10</text:p>
          </table:table-cell>
          <table:table-cell table:content-validation-name="val1" table:style-name="ce13"/>
          <table:table-cell table:style-name="ce13"/>
          <table:table-cell table:content-validation-name="val3" table:style-name="ce13"/>
          <table:table-cell office:value-type="currency" office:value="175" table:content-validation-name="val5" table:style-name="ce14">
            <text:p><text:s/>€ 175,00<text:s/></text:p>
          </table:table-cell>
          <table:table-cell table:content-validation-name="val4" table:style-name="ce13"/>
          <table:table-cell office:value-type="currency" office:value="0" table:formula="of:=([.F76]*[.G76])+([.H76]*[.F76]*70)" table:style-name="ce14">
            <text:p><text:s/>€ -<text:s/>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string" table:style-name="ce15">
            <text:p>Totaal</text:p>
          </table:table-cell>
          <table:table-cell table:number-columns-repeated="2" table:style-name="ce15"/>
          <table:table-cell office:value-type="float" office:value="0" table:formula="of:=SUM([.F67:.F76])" table:style-name="ce15">
            <text:p>0</text:p>
          </table:table-cell>
          <table:table-cell table:style-name="ce15"/>
          <table:table-cell office:value-type="float" office:value="0" table:formula="of:=SUM([.H67:.H76])" table:style-name="ce15">
            <text:p>0</text:p>
          </table:table-cell>
          <table:table-cell office:value-type="currency" office:value="0" table:formula="of:=SUM([.I67:.I76])" table:style-name="ce16">
            <text:p><text:s/>€ -<text:s/></text:p>
          </table:table-cell>
          <table:table-cell table:number-columns-repeated="16375"/>
        </table:table-row>
        <table:table-row table:number-rows-repeated="3" table:style-name="ro2">
          <table:table-cell table:number-columns-repeated="2"/>
          <table:table-cell table:number-columns-repeated="16382" table:style-name="ce1"/>
        </table:table-row>
        <table:table-row table:style-name="ro3">
          <table:table-cell table:number-columns-repeated="2"/>
          <table:table-cell office:value-type="string" table:number-columns-spanned="7" table:number-rows-spanned="1" table:style-name="ce26">
            <text:p>Geclusterde woonvorm 5</text:p>
          </table:table-cell>
          <table:covered-table-cell table:number-columns-repeated="6"/>
          <table:table-cell table:number-columns-repeated="16375"/>
        </table:table-row>
        <table:table-row table:style-name="ro9">
          <table:table-cell table:number-columns-repeated="2"/>
          <table:table-cell office:value-type="string" table:number-columns-spanned="7" table:number-rows-spanned="1" table:style-name="ce27">
            <text:p>Aantal jongeren 18-30 jaar vanaf moment wonend in de woonruimte (min 2 en max 10 jongeren):</text:p>
          </table:table-cell>
          <table:covered-table-cell table:number-columns-repeated="6"/>
          <table:table-cell table:number-columns-repeated="16375"/>
        </table:table-row>
        <table:table-row table:style-name="ro6">
          <table:table-cell table:number-columns-repeated="2"/>
          <table:table-cell office:value-type="string" table:style-name="ce10">
            <text:p>Woonadres jongeren<text:s text:c="21"/><text:span text:style-name="T6">Gelieve het adres te noteren als volgt: STRAAT - HUISNUMMER - KAMER- / APPARTEMENTNUMMER - POSTCODE - WOONPLAATS - vb: Parnassusplein 5, kamer 6, 2511 VX, Den Haag)</text:span></text:p>
          </table:table-cell>
          <table:table-cell office:value-type="string" table:style-name="ce11">
            <text:p>Gevraagde huurprijs exclusief subsidie</text:p>
          </table:table-cell>
          <table:table-cell office:value-type="string" table:style-name="ce11">
            <text:p>Huur huurprijscheck</text:p>
          </table:table-cell>
          <table:table-cell office:value-type="string" table:style-name="ce12">
            <text:p>Planning aantal maanden woonachtig</text:p>
          </table:table-cell>
          <table:table-cell office:value-type="string" table:style-name="ce12">
            <text:p>Maandelijkse tegemoetkoming jongeren</text:p>
          </table:table-cell>
          <table:table-cell office:value-type="string" table:style-name="ce10">
            <text:p>Uren begeleiding per maand per jongere à €70<text:s text:c="35"/><text:span text:style-name="T6">Let op! De begeleiding is verplicht, het is echter niet verplicht om<text:s/></text:span><text:span text:style-name="T7">subsidie</text:span><text:span text:style-name="T6"><text:s/>aan te vragen voor de begeleiding. Indien u dit wel wenst te doen kunt u voor maximaal 4 uur begeleiding per maand per jongere subsidie aanvragen</text:span>.<text:s/></text:p>
          </table:table-cell>
          <table:table-cell office:value-type="string" table:style-name="ce12">
            <text:p>Totaal aangevraagde subsidie per jongere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1<text:s/></text:p>
          </table:table-cell>
          <table:table-cell table:content-validation-name="val1" table:style-name="ce13"/>
          <table:table-cell table:style-name="ce13"/>
          <table:table-cell table:content-validation-name="val3" table:style-name="ce13"/>
          <table:table-cell office:value-type="currency" office:value="175" table:content-validation-name="val5" table:style-name="ce14">
            <text:p><text:s/>€ 175,00<text:s/></text:p>
          </table:table-cell>
          <table:table-cell table:content-validation-name="val4" table:style-name="ce13"/>
          <table:table-cell office:value-type="currency" office:value="0" table:formula="of:=([.F84]*[.G84])+([.H84]*[.F84]*70)" table:style-name="ce14">
            <text:p><text:s/>€ -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2</text:p>
          </table:table-cell>
          <table:table-cell table:content-validation-name="val1" table:style-name="ce13"/>
          <table:table-cell table:style-name="ce13"/>
          <table:table-cell table:content-validation-name="val3" table:style-name="ce13"/>
          <table:table-cell office:value-type="currency" office:value="175" table:content-validation-name="val5" table:style-name="ce14">
            <text:p><text:s/>€ 175,00<text:s/></text:p>
          </table:table-cell>
          <table:table-cell table:content-validation-name="val4" table:style-name="ce13"/>
          <table:table-cell office:value-type="currency" office:value="0" table:formula="of:=([.F85]*[.G85])+([.H85]*[.F85]*70)" table:style-name="ce14">
            <text:p><text:s/>€ -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3</text:p>
          </table:table-cell>
          <table:table-cell table:content-validation-name="val1" table:style-name="ce13"/>
          <table:table-cell table:style-name="ce13"/>
          <table:table-cell table:content-validation-name="val3" table:style-name="ce13"/>
          <table:table-cell office:value-type="currency" office:value="175" table:content-validation-name="val5" table:style-name="ce14">
            <text:p><text:s/>€ 175,00<text:s/></text:p>
          </table:table-cell>
          <table:table-cell table:content-validation-name="val4" table:style-name="ce13"/>
          <table:table-cell office:value-type="currency" office:value="0" table:formula="of:=([.F86]*[.G86])+([.H86]*[.F86]*70)" table:style-name="ce14">
            <text:p><text:s/>€ -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4</text:p>
          </table:table-cell>
          <table:table-cell table:content-validation-name="val1" table:style-name="ce13"/>
          <table:table-cell table:style-name="ce13"/>
          <table:table-cell table:content-validation-name="val3" table:style-name="ce13"/>
          <table:table-cell office:value-type="currency" office:value="175" table:content-validation-name="val5" table:style-name="ce14">
            <text:p><text:s/>€ 175,00<text:s/></text:p>
          </table:table-cell>
          <table:table-cell table:content-validation-name="val4" table:style-name="ce13"/>
          <table:table-cell office:value-type="currency" office:value="0" table:formula="of:=([.F87]*[.G87])+([.H87]*[.F87]*70)" table:style-name="ce14">
            <text:p><text:s/>€ -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5</text:p>
          </table:table-cell>
          <table:table-cell table:content-validation-name="val1" table:style-name="ce13"/>
          <table:table-cell table:style-name="ce13"/>
          <table:table-cell table:content-validation-name="val3" table:style-name="ce13"/>
          <table:table-cell office:value-type="currency" office:value="175" table:content-validation-name="val5" table:style-name="ce14">
            <text:p><text:s/>€ 175,00<text:s/></text:p>
          </table:table-cell>
          <table:table-cell table:content-validation-name="val4" table:style-name="ce13"/>
          <table:table-cell office:value-type="currency" office:value="0" table:formula="of:=([.F88]*[.G88])+([.H88]*[.F88]*70)" table:style-name="ce14">
            <text:p><text:s/>€ -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6</text:p>
          </table:table-cell>
          <table:table-cell table:content-validation-name="val1" table:style-name="ce13"/>
          <table:table-cell table:style-name="ce13"/>
          <table:table-cell table:content-validation-name="val3" table:style-name="ce13"/>
          <table:table-cell office:value-type="currency" office:value="175" table:content-validation-name="val5" table:style-name="ce14">
            <text:p><text:s/>€ 175,00<text:s/></text:p>
          </table:table-cell>
          <table:table-cell table:content-validation-name="val4" table:style-name="ce13"/>
          <table:table-cell office:value-type="currency" office:value="0" table:formula="of:=([.F89]*[.G89])+([.H89]*[.F89]*70)" table:style-name="ce14">
            <text:p><text:s/>€ -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7</text:p>
          </table:table-cell>
          <table:table-cell table:content-validation-name="val1" table:style-name="ce13"/>
          <table:table-cell table:style-name="ce13"/>
          <table:table-cell table:content-validation-name="val3" table:style-name="ce13"/>
          <table:table-cell office:value-type="currency" office:value="175" table:content-validation-name="val5" table:style-name="ce14">
            <text:p><text:s/>€ 175,00<text:s/></text:p>
          </table:table-cell>
          <table:table-cell table:content-validation-name="val4" table:style-name="ce13"/>
          <table:table-cell office:value-type="currency" office:value="0" table:formula="of:=([.F90]*[.G90])+([.H90]*[.F90]*70)" table:style-name="ce14">
            <text:p><text:s/>€ -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8</text:p>
          </table:table-cell>
          <table:table-cell table:content-validation-name="val1" table:style-name="ce13"/>
          <table:table-cell table:style-name="ce13"/>
          <table:table-cell table:content-validation-name="val3" table:style-name="ce13"/>
          <table:table-cell office:value-type="currency" office:value="175" table:content-validation-name="val5" table:style-name="ce14">
            <text:p><text:s/>€ 175,00<text:s/></text:p>
          </table:table-cell>
          <table:table-cell table:content-validation-name="val4" table:style-name="ce13"/>
          <table:table-cell office:value-type="currency" office:value="0" table:formula="of:=([.F91]*[.G91])+([.H91]*[.F91]*70)" table:style-name="ce14">
            <text:p><text:s/>€ -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9</text:p>
          </table:table-cell>
          <table:table-cell table:content-validation-name="val1" table:style-name="ce13"/>
          <table:table-cell table:style-name="ce13"/>
          <table:table-cell table:content-validation-name="val3" table:style-name="ce13"/>
          <table:table-cell office:value-type="currency" office:value="175" table:content-validation-name="val5" table:style-name="ce14">
            <text:p><text:s/>€ 175,00<text:s/></text:p>
          </table:table-cell>
          <table:table-cell table:content-validation-name="val4" table:style-name="ce13"/>
          <table:table-cell office:value-type="currency" office:value="0" table:formula="of:=([.F92]*[.G92])+([.H92]*[.F92]*70)" table:style-name="ce14">
            <text:p><text:s/>€ -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10</text:p>
          </table:table-cell>
          <table:table-cell table:content-validation-name="val1" table:style-name="ce13"/>
          <table:table-cell table:style-name="ce13"/>
          <table:table-cell table:content-validation-name="val3" table:style-name="ce13"/>
          <table:table-cell office:value-type="currency" office:value="175" table:content-validation-name="val5" table:style-name="ce14">
            <text:p><text:s/>€ 175,00<text:s/></text:p>
          </table:table-cell>
          <table:table-cell table:content-validation-name="val4" table:style-name="ce13"/>
          <table:table-cell office:value-type="currency" office:value="0" table:formula="of:=([.F93]*[.G93])+([.H93]*[.F93]*70)" table:style-name="ce14">
            <text:p><text:s/>€ -<text:s/>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string" table:style-name="ce15">
            <text:p>Totaal</text:p>
          </table:table-cell>
          <table:table-cell table:number-columns-repeated="2" table:style-name="ce15"/>
          <table:table-cell office:value-type="float" office:value="0" table:formula="of:=SUM([.F84:.F93])" table:style-name="ce15">
            <text:p>0</text:p>
          </table:table-cell>
          <table:table-cell table:style-name="ce15"/>
          <table:table-cell office:value-type="float" office:value="0" table:formula="of:=SUM([.H84:.H93])" table:style-name="ce15">
            <text:p>0</text:p>
          </table:table-cell>
          <table:table-cell office:value-type="currency" office:value="0" table:formula="of:=SUM([.I84:.I93])" table:style-name="ce16">
            <text:p><text:s/>€ -<text:s/></text:p>
          </table:table-cell>
          <table:table-cell table:number-columns-repeated="16375"/>
        </table:table-row>
        <table:table-row table:number-rows-repeated="2" table:style-name="ro3">
          <table:table-cell table:number-columns-repeated="2"/>
          <table:table-cell table:number-columns-repeated="6" table:style-name="ce17"/>
          <table:table-cell table:style-name="ce18"/>
          <table:table-cell table:number-columns-repeated="16375"/>
        </table:table-row>
        <table:table-row table:style-name="ro10">
          <table:table-cell table:number-columns-repeated="16384"/>
        </table:table-row>
        <table:table-row table:style-name="ro3">
          <table:table-cell table:number-columns-repeated="2"/>
          <table:table-cell office:value-type="string" table:number-columns-spanned="7" table:number-rows-spanned="1" table:style-name="ce26">
            <text:p>Geclusterde woonvorm 6</text:p>
          </table:table-cell>
          <table:covered-table-cell table:number-columns-repeated="6"/>
          <table:table-cell table:number-columns-repeated="16375"/>
        </table:table-row>
        <table:table-row table:style-name="ro9">
          <table:table-cell table:number-columns-repeated="2"/>
          <table:table-cell office:value-type="string" table:number-columns-spanned="7" table:number-rows-spanned="1" table:style-name="ce27">
            <text:p>Aantal jongeren 18-30 jaar vanaf moment wonend in de woonruimte (min 2 en max 10 jongeren):</text:p>
          </table:table-cell>
          <table:covered-table-cell table:number-columns-repeated="6"/>
          <table:table-cell table:number-columns-repeated="16375"/>
        </table:table-row>
        <table:table-row table:style-name="ro6">
          <table:table-cell table:number-columns-repeated="2"/>
          <table:table-cell office:value-type="string" table:style-name="ce10">
            <text:p>Woonadres jongeren<text:s text:c="21"/><text:span text:style-name="T6">Gelieve het adres te noteren als volgt: STRAAT - HUISNUMMER - KAMER- / APPARTEMENTNUMMER - POSTCODE - WOONPLAATS - vb: Parnassusplein 5, kamer 6, 2511 VX, Den Haag)</text:span></text:p>
          </table:table-cell>
          <table:table-cell office:value-type="string" table:style-name="ce11">
            <text:p>Gevraagde huurprijs exclusief subsidie</text:p>
          </table:table-cell>
          <table:table-cell office:value-type="string" table:style-name="ce11">
            <text:p>Huur huurprijscheck</text:p>
          </table:table-cell>
          <table:table-cell office:value-type="string" table:style-name="ce12">
            <text:p>Planning aantal maanden woonachtig</text:p>
          </table:table-cell>
          <table:table-cell office:value-type="string" table:style-name="ce12">
            <text:p>Maandelijkse tegemoetkoming jongeren</text:p>
          </table:table-cell>
          <table:table-cell office:value-type="string" table:style-name="ce10">
            <text:p>Uren begeleiding per maand per jongere à €70<text:s text:c="35"/><text:span text:style-name="T6">Let op! De begeleiding is verplicht, het is echter niet verplicht om<text:s/></text:span><text:span text:style-name="T7">subsidie</text:span><text:span text:style-name="T6"><text:s/>aan te vragen voor de begeleiding. Indien u dit wel wenst te doen kunt u voor maximaal 4 uur begeleiding per maand per jongere subsidie aanvragen</text:span>.<text:s/></text:p>
          </table:table-cell>
          <table:table-cell office:value-type="string" table:style-name="ce12">
            <text:p>Totaal aangevraagde subsidie per jongere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1<text:s/></text:p>
          </table:table-cell>
          <table:table-cell table:content-validation-name="val1" table:style-name="ce13"/>
          <table:table-cell table:style-name="ce13"/>
          <table:table-cell table:content-validation-name="val3" table:style-name="ce13"/>
          <table:table-cell office:value-type="currency" office:value="175" table:content-validation-name="val5" table:style-name="ce14">
            <text:p><text:s/>€ 175,00<text:s/></text:p>
          </table:table-cell>
          <table:table-cell table:content-validation-name="val4" table:style-name="ce13"/>
          <table:table-cell office:value-type="currency" office:value="0" table:formula="of:=([.F101]*[.G101])+([.H101]*[.F101]*70)" table:style-name="ce14">
            <text:p><text:s/>€ -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2</text:p>
          </table:table-cell>
          <table:table-cell table:content-validation-name="val1" table:style-name="ce13"/>
          <table:table-cell table:style-name="ce13"/>
          <table:table-cell table:content-validation-name="val3" table:style-name="ce13"/>
          <table:table-cell office:value-type="currency" office:value="175" table:content-validation-name="val5" table:style-name="ce14">
            <text:p><text:s/>€ 175,00<text:s/></text:p>
          </table:table-cell>
          <table:table-cell table:content-validation-name="val4" table:style-name="ce13"/>
          <table:table-cell office:value-type="currency" office:value="0" table:formula="of:=([.F102]*[.G102])+([.H102]*[.F102]*70)" table:style-name="ce14">
            <text:p><text:s/>€ -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3</text:p>
          </table:table-cell>
          <table:table-cell table:content-validation-name="val1" table:style-name="ce13"/>
          <table:table-cell table:style-name="ce13"/>
          <table:table-cell table:content-validation-name="val3" table:style-name="ce13"/>
          <table:table-cell office:value-type="currency" office:value="175" table:content-validation-name="val5" table:style-name="ce14">
            <text:p><text:s/>€ 175,00<text:s/></text:p>
          </table:table-cell>
          <table:table-cell table:content-validation-name="val4" table:style-name="ce13"/>
          <table:table-cell office:value-type="currency" office:value="0" table:formula="of:=([.F103]*[.G103])+([.H103]*[.F103]*70)" table:style-name="ce14">
            <text:p><text:s/>€ -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4</text:p>
          </table:table-cell>
          <table:table-cell table:content-validation-name="val1" table:style-name="ce13"/>
          <table:table-cell table:style-name="ce13"/>
          <table:table-cell table:content-validation-name="val3" table:style-name="ce13"/>
          <table:table-cell office:value-type="currency" office:value="175" table:content-validation-name="val5" table:style-name="ce14">
            <text:p><text:s/>€ 175,00<text:s/></text:p>
          </table:table-cell>
          <table:table-cell table:content-validation-name="val4" table:style-name="ce13"/>
          <table:table-cell office:value-type="currency" office:value="0" table:formula="of:=([.F104]*[.G104])+([.H104]*[.F104]*70)" table:style-name="ce14">
            <text:p><text:s/>€ -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5</text:p>
          </table:table-cell>
          <table:table-cell table:content-validation-name="val1" table:style-name="ce13"/>
          <table:table-cell table:style-name="ce13"/>
          <table:table-cell table:content-validation-name="val3" table:style-name="ce13"/>
          <table:table-cell office:value-type="currency" office:value="175" table:content-validation-name="val5" table:style-name="ce14">
            <text:p><text:s/>€ 175,00<text:s/></text:p>
          </table:table-cell>
          <table:table-cell table:content-validation-name="val4" table:style-name="ce13"/>
          <table:table-cell office:value-type="currency" office:value="0" table:formula="of:=([.F105]*[.G105])+([.H105]*[.F105]*70)" table:style-name="ce14">
            <text:p><text:s/>€ -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6</text:p>
          </table:table-cell>
          <table:table-cell table:content-validation-name="val1" table:style-name="ce13"/>
          <table:table-cell table:style-name="ce13"/>
          <table:table-cell table:content-validation-name="val3" table:style-name="ce13"/>
          <table:table-cell office:value-type="currency" office:value="175" table:content-validation-name="val5" table:style-name="ce14">
            <text:p><text:s/>€ 175,00<text:s/></text:p>
          </table:table-cell>
          <table:table-cell table:content-validation-name="val4" table:style-name="ce13"/>
          <table:table-cell office:value-type="currency" office:value="0" table:formula="of:=([.F106]*[.G106])+([.H106]*[.F106]*70)" table:style-name="ce14">
            <text:p><text:s/>€ -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7</text:p>
          </table:table-cell>
          <table:table-cell table:content-validation-name="val1" table:style-name="ce13"/>
          <table:table-cell table:style-name="ce13"/>
          <table:table-cell table:content-validation-name="val3" table:style-name="ce13"/>
          <table:table-cell office:value-type="currency" office:value="175" table:content-validation-name="val5" table:style-name="ce14">
            <text:p><text:s/>€ 175,00<text:s/></text:p>
          </table:table-cell>
          <table:table-cell table:content-validation-name="val4" table:style-name="ce13"/>
          <table:table-cell office:value-type="currency" office:value="0" table:formula="of:=([.F107]*[.G107])+([.H107]*[.F107]*70)" table:style-name="ce14">
            <text:p><text:s/>€ -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8</text:p>
          </table:table-cell>
          <table:table-cell table:content-validation-name="val1" table:style-name="ce13"/>
          <table:table-cell table:style-name="ce13"/>
          <table:table-cell table:content-validation-name="val3" table:style-name="ce13"/>
          <table:table-cell office:value-type="currency" office:value="175" table:content-validation-name="val5" table:style-name="ce14">
            <text:p><text:s/>€ 175,00<text:s/></text:p>
          </table:table-cell>
          <table:table-cell table:content-validation-name="val4" table:style-name="ce13"/>
          <table:table-cell office:value-type="currency" office:value="0" table:formula="of:=([.F108]*[.G108])+([.H108]*[.F108]*70)" table:style-name="ce14">
            <text:p><text:s/>€ -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9</text:p>
          </table:table-cell>
          <table:table-cell table:content-validation-name="val1" table:style-name="ce13"/>
          <table:table-cell table:style-name="ce13"/>
          <table:table-cell table:content-validation-name="val3" table:style-name="ce13"/>
          <table:table-cell office:value-type="currency" office:value="175" table:content-validation-name="val5" table:style-name="ce14">
            <text:p><text:s/>€ 175,00<text:s/></text:p>
          </table:table-cell>
          <table:table-cell table:content-validation-name="val4" table:style-name="ce13"/>
          <table:table-cell office:value-type="currency" office:value="0" table:formula="of:=([.F109]*[.G109])+([.H109]*[.F109]*70)" table:style-name="ce14">
            <text:p><text:s/>€ -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10</text:p>
          </table:table-cell>
          <table:table-cell table:content-validation-name="val1" table:style-name="ce13"/>
          <table:table-cell table:style-name="ce13"/>
          <table:table-cell table:content-validation-name="val3" table:style-name="ce13"/>
          <table:table-cell office:value-type="currency" office:value="175" table:content-validation-name="val5" table:style-name="ce14">
            <text:p><text:s/>€ 175,00<text:s/></text:p>
          </table:table-cell>
          <table:table-cell table:content-validation-name="val4" table:style-name="ce13"/>
          <table:table-cell office:value-type="currency" office:value="0" table:formula="of:=([.F110]*[.G110])+([.H110]*[.F110]*70)" table:style-name="ce14">
            <text:p><text:s/>€ -<text:s/>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string" table:style-name="ce15">
            <text:p>Totaal</text:p>
          </table:table-cell>
          <table:table-cell table:number-columns-repeated="2" table:style-name="ce15"/>
          <table:table-cell office:value-type="float" office:value="0" table:formula="of:=SUM([.F101:.F110])" table:style-name="ce15">
            <text:p>0</text:p>
          </table:table-cell>
          <table:table-cell table:style-name="ce15"/>
          <table:table-cell office:value-type="float" office:value="0" table:formula="of:=SUM([.H101:.H110])" table:style-name="ce15">
            <text:p>0</text:p>
          </table:table-cell>
          <table:table-cell office:value-type="currency" office:value="0" table:formula="of:=SUM([.I101:.I110])" table:style-name="ce16">
            <text:p><text:s/>€ -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number-columns-repeated="16382" table:style-name="ce1"/>
        </table:table-row>
        <table:table-row table:number-rows-repeated="2" table:style-name="ro10">
          <table:table-cell table:number-columns-repeated="16384"/>
        </table:table-row>
        <table:table-row table:style-name="ro3">
          <table:table-cell table:number-columns-repeated="2"/>
          <table:table-cell office:value-type="string" table:number-columns-spanned="7" table:number-rows-spanned="1" table:style-name="ce26">
            <text:p>Geclusterde woonvorm 7</text:p>
          </table:table-cell>
          <table:covered-table-cell table:number-columns-repeated="6"/>
          <table:table-cell table:number-columns-repeated="16375"/>
        </table:table-row>
        <table:table-row table:style-name="ro9">
          <table:table-cell table:number-columns-repeated="2"/>
          <table:table-cell office:value-type="string" table:number-columns-spanned="7" table:number-rows-spanned="1" table:style-name="ce27">
            <text:p>Aantal jongeren 18-30 jaar vanaf moment wonend in de woonruimte (min 2 en max 10 jongeren):</text:p>
          </table:table-cell>
          <table:covered-table-cell table:number-columns-repeated="6"/>
          <table:table-cell table:number-columns-repeated="16375"/>
        </table:table-row>
        <table:table-row table:style-name="ro6">
          <table:table-cell table:number-columns-repeated="2"/>
          <table:table-cell office:value-type="string" table:style-name="ce10">
            <text:p>Woonadres jongeren<text:s text:c="21"/><text:span text:style-name="T6">Gelieve het adres te noteren als volgt: STRAAT - HUISNUMMER - KAMER- / APPARTEMENTNUMMER - POSTCODE - WOONPLAATS - vb: Parnassusplein 5, kamer 6, 2511 VX, Den Haag)</text:span></text:p>
          </table:table-cell>
          <table:table-cell office:value-type="string" table:style-name="ce11">
            <text:p>Gevraagde huurprijs exclusief subsidie</text:p>
          </table:table-cell>
          <table:table-cell office:value-type="string" table:style-name="ce11">
            <text:p>Huur huurprijscheck</text:p>
          </table:table-cell>
          <table:table-cell office:value-type="string" table:style-name="ce12">
            <text:p>Planning aantal maanden woonachtig</text:p>
          </table:table-cell>
          <table:table-cell office:value-type="string" table:style-name="ce12">
            <text:p>Maandelijkse tegemoetkoming jongeren</text:p>
          </table:table-cell>
          <table:table-cell office:value-type="string" table:style-name="ce10">
            <text:p>Uren begeleiding per maand per jongere à €70<text:s text:c="35"/><text:span text:style-name="T6">Let op! De begeleiding is verplicht, het is echter niet verplicht om<text:s/></text:span><text:span text:style-name="T7">subsidie</text:span><text:span text:style-name="T6"><text:s/>aan te vragen voor de begeleiding. Indien u dit wel wenst te doen kunt u voor maximaal 4 uur begeleiding per maand per jongere subsidie aanvragen</text:span>.<text:s/></text:p>
          </table:table-cell>
          <table:table-cell office:value-type="string" table:style-name="ce12">
            <text:p>Totaal aangevraagde subsidie per jongere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1<text:s/></text:p>
          </table:table-cell>
          <table:table-cell table:content-validation-name="val1" table:style-name="ce13"/>
          <table:table-cell table:style-name="ce13"/>
          <table:table-cell table:content-validation-name="val3" table:style-name="ce13"/>
          <table:table-cell office:value-type="currency" office:value="175" table:content-validation-name="val5" table:style-name="ce14">
            <text:p><text:s/>€ 175,00<text:s/></text:p>
          </table:table-cell>
          <table:table-cell table:content-validation-name="val4" table:style-name="ce13"/>
          <table:table-cell office:value-type="currency" office:value="0" table:formula="of:=([.F118]*[.G118])+([.H118]*[.F118]*70)" table:style-name="ce14">
            <text:p><text:s/>€ -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2</text:p>
          </table:table-cell>
          <table:table-cell table:content-validation-name="val1" table:style-name="ce13"/>
          <table:table-cell table:style-name="ce13"/>
          <table:table-cell table:content-validation-name="val3" table:style-name="ce13"/>
          <table:table-cell office:value-type="currency" office:value="175" table:content-validation-name="val5" table:style-name="ce14">
            <text:p><text:s/>€ 175,00<text:s/></text:p>
          </table:table-cell>
          <table:table-cell table:content-validation-name="val4" table:style-name="ce13"/>
          <table:table-cell office:value-type="currency" office:value="0" table:formula="of:=([.F119]*[.G119])+([.H119]*[.F119]*70)" table:style-name="ce14">
            <text:p><text:s/>€ -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3</text:p>
          </table:table-cell>
          <table:table-cell table:content-validation-name="val1" table:style-name="ce13"/>
          <table:table-cell table:style-name="ce13"/>
          <table:table-cell table:content-validation-name="val3" table:style-name="ce13"/>
          <table:table-cell office:value-type="currency" office:value="175" table:content-validation-name="val5" table:style-name="ce14">
            <text:p><text:s/>€ 175,00<text:s/></text:p>
          </table:table-cell>
          <table:table-cell table:content-validation-name="val4" table:style-name="ce13"/>
          <table:table-cell office:value-type="currency" office:value="0" table:formula="of:=([.F120]*[.G120])+([.H120]*[.F120]*70)" table:style-name="ce14">
            <text:p><text:s/>€ -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4</text:p>
          </table:table-cell>
          <table:table-cell table:content-validation-name="val1" table:style-name="ce13"/>
          <table:table-cell table:style-name="ce13"/>
          <table:table-cell table:content-validation-name="val3" table:style-name="ce13"/>
          <table:table-cell office:value-type="currency" office:value="175" table:content-validation-name="val5" table:style-name="ce14">
            <text:p><text:s/>€ 175,00<text:s/></text:p>
          </table:table-cell>
          <table:table-cell table:content-validation-name="val4" table:style-name="ce13"/>
          <table:table-cell office:value-type="currency" office:value="0" table:formula="of:=([.F121]*[.G121])+([.H121]*[.F121]*70)" table:style-name="ce14">
            <text:p><text:s/>€ -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5</text:p>
          </table:table-cell>
          <table:table-cell table:content-validation-name="val1" table:style-name="ce13"/>
          <table:table-cell table:style-name="ce13"/>
          <table:table-cell table:content-validation-name="val3" table:style-name="ce13"/>
          <table:table-cell office:value-type="currency" office:value="175" table:content-validation-name="val5" table:style-name="ce14">
            <text:p><text:s/>€ 175,00<text:s/></text:p>
          </table:table-cell>
          <table:table-cell table:content-validation-name="val4" table:style-name="ce13"/>
          <table:table-cell office:value-type="currency" office:value="0" table:formula="of:=([.F122]*[.G122])+([.H122]*[.F122]*70)" table:style-name="ce14">
            <text:p><text:s/>€ -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6</text:p>
          </table:table-cell>
          <table:table-cell table:content-validation-name="val1" table:style-name="ce13"/>
          <table:table-cell table:style-name="ce13"/>
          <table:table-cell table:content-validation-name="val3" table:style-name="ce13"/>
          <table:table-cell office:value-type="currency" office:value="175" table:content-validation-name="val5" table:style-name="ce14">
            <text:p><text:s/>€ 175,00<text:s/></text:p>
          </table:table-cell>
          <table:table-cell table:content-validation-name="val4" table:style-name="ce13"/>
          <table:table-cell office:value-type="currency" office:value="0" table:formula="of:=([.F123]*[.G123])+([.H123]*[.F123]*70)" table:style-name="ce14">
            <text:p><text:s/>€ -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7</text:p>
          </table:table-cell>
          <table:table-cell table:content-validation-name="val1" table:style-name="ce13"/>
          <table:table-cell table:style-name="ce13"/>
          <table:table-cell table:content-validation-name="val3" table:style-name="ce13"/>
          <table:table-cell office:value-type="currency" office:value="175" table:content-validation-name="val5" table:style-name="ce14">
            <text:p><text:s/>€ 175,00<text:s/></text:p>
          </table:table-cell>
          <table:table-cell table:content-validation-name="val4" table:style-name="ce13"/>
          <table:table-cell office:value-type="currency" office:value="0" table:formula="of:=([.F124]*[.G124])+([.H124]*[.F124]*70)" table:style-name="ce14">
            <text:p><text:s/>€ -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8</text:p>
          </table:table-cell>
          <table:table-cell table:content-validation-name="val1" table:style-name="ce13"/>
          <table:table-cell table:style-name="ce13"/>
          <table:table-cell table:content-validation-name="val3" table:style-name="ce13"/>
          <table:table-cell office:value-type="currency" office:value="175" table:content-validation-name="val5" table:style-name="ce14">
            <text:p><text:s/>€ 175,00<text:s/></text:p>
          </table:table-cell>
          <table:table-cell table:content-validation-name="val4" table:style-name="ce13"/>
          <table:table-cell office:value-type="currency" office:value="0" table:formula="of:=([.F125]*[.G125])+([.H125]*[.F125]*70)" table:style-name="ce14">
            <text:p><text:s/>€ -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9</text:p>
          </table:table-cell>
          <table:table-cell table:content-validation-name="val1" table:style-name="ce13"/>
          <table:table-cell table:style-name="ce13"/>
          <table:table-cell table:content-validation-name="val3" table:style-name="ce13"/>
          <table:table-cell office:value-type="currency" office:value="175" table:content-validation-name="val5" table:style-name="ce14">
            <text:p><text:s/>€ 175,00<text:s/></text:p>
          </table:table-cell>
          <table:table-cell table:content-validation-name="val4" table:style-name="ce13"/>
          <table:table-cell office:value-type="currency" office:value="0" table:formula="of:=([.F126]*[.G126])+([.H126]*[.F126]*70)" table:style-name="ce14">
            <text:p><text:s/>€ -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10</text:p>
          </table:table-cell>
          <table:table-cell table:content-validation-name="val1" table:style-name="ce13"/>
          <table:table-cell table:style-name="ce13"/>
          <table:table-cell table:content-validation-name="val3" table:style-name="ce13"/>
          <table:table-cell office:value-type="currency" office:value="175" table:content-validation-name="val5" table:style-name="ce14">
            <text:p><text:s/>€ 175,00<text:s/></text:p>
          </table:table-cell>
          <table:table-cell table:content-validation-name="val4" table:style-name="ce13"/>
          <table:table-cell office:value-type="currency" office:value="0" table:formula="of:=([.F127]*[.G127])+([.H127]*[.F127]*70)" table:style-name="ce14">
            <text:p><text:s/>€ -<text:s/>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string" table:style-name="ce15">
            <text:p>Totaal</text:p>
          </table:table-cell>
          <table:table-cell table:number-columns-repeated="2" table:style-name="ce15"/>
          <table:table-cell office:value-type="float" office:value="0" table:formula="of:=SUM([.F118:.F127])" table:style-name="ce15">
            <text:p>0</text:p>
          </table:table-cell>
          <table:table-cell table:style-name="ce15"/>
          <table:table-cell office:value-type="float" office:value="0" table:formula="of:=SUM([.H118:.H127])" table:style-name="ce15">
            <text:p>0</text:p>
          </table:table-cell>
          <table:table-cell office:value-type="currency" office:value="0" table:formula="of:=SUM([.I118:.I127])" table:style-name="ce16">
            <text:p><text:s/>€ -<text:s/></text:p>
          </table:table-cell>
          <table:table-cell table:number-columns-repeated="16375"/>
        </table:table-row>
        <table:table-row table:number-rows-repeated="2" table:style-name="ro3">
          <table:table-cell table:number-columns-repeated="2"/>
          <table:table-cell table:number-columns-repeated="6" table:style-name="ce17"/>
          <table:table-cell table:style-name="ce18"/>
          <table:table-cell table:number-columns-repeated="16375"/>
        </table:table-row>
        <table:table-row table:style-name="ro2">
          <table:table-cell table:number-columns-repeated="2"/>
          <table:table-cell table:number-columns-repeated="16382" table:style-name="ce1"/>
        </table:table-row>
        <table:table-row table:style-name="ro3">
          <table:table-cell table:number-columns-repeated="2"/>
          <table:table-cell office:value-type="string" table:number-columns-spanned="7" table:number-rows-spanned="1" table:style-name="ce26">
            <text:p>Geclusterde woonvorm 8</text:p>
          </table:table-cell>
          <table:covered-table-cell table:number-columns-repeated="6"/>
          <table:table-cell table:number-columns-repeated="16375"/>
        </table:table-row>
        <table:table-row table:style-name="ro9">
          <table:table-cell table:number-columns-repeated="2"/>
          <table:table-cell office:value-type="string" table:number-columns-spanned="7" table:number-rows-spanned="1" table:style-name="ce27">
            <text:p>Aantal jongeren 18-30 jaar vanaf moment wonend in de woonruimte (min 2 en max 10 jongeren):</text:p>
          </table:table-cell>
          <table:covered-table-cell table:number-columns-repeated="6"/>
          <table:table-cell table:number-columns-repeated="16375"/>
        </table:table-row>
        <table:table-row table:style-name="ro6">
          <table:table-cell table:number-columns-repeated="2"/>
          <table:table-cell office:value-type="string" table:style-name="ce10">
            <text:p>Woonadres jongeren<text:s text:c="21"/><text:span text:style-name="T6">Gelieve het adres te noteren als volgt: STRAAT - HUISNUMMER - KAMER- / APPARTEMENTNUMMER - POSTCODE - WOONPLAATS - vb: Parnassusplein 5, kamer 6, 2511 VX, Den Haag)</text:span></text:p>
          </table:table-cell>
          <table:table-cell office:value-type="string" table:style-name="ce11">
            <text:p>Gevraagde huurprijs exclusief subsidie</text:p>
          </table:table-cell>
          <table:table-cell office:value-type="string" table:style-name="ce11">
            <text:p>Huur huurprijscheck</text:p>
          </table:table-cell>
          <table:table-cell office:value-type="string" table:style-name="ce12">
            <text:p>Planning aantal maanden woonachtig</text:p>
          </table:table-cell>
          <table:table-cell office:value-type="string" table:style-name="ce12">
            <text:p>Maandelijkse tegemoetkoming jongeren</text:p>
          </table:table-cell>
          <table:table-cell office:value-type="string" table:style-name="ce10">
            <text:p>Uren begeleiding per maand per jongere à €70<text:s text:c="35"/><text:span text:style-name="T6">Let op! De begeleiding is verplicht, het is echter niet verplicht om<text:s/></text:span><text:span text:style-name="T7">subsidie</text:span><text:span text:style-name="T6"><text:s/>aan te vragen voor de begeleiding. Indien u dit wel wenst te doen kunt u voor maximaal 4 uur begeleiding per maand per jongere subsidie aanvragen</text:span>.<text:s/></text:p>
          </table:table-cell>
          <table:table-cell office:value-type="string" table:style-name="ce12">
            <text:p>Totaal aangevraagde subsidie per jongere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1<text:s/></text:p>
          </table:table-cell>
          <table:table-cell table:content-validation-name="val1" table:style-name="ce13"/>
          <table:table-cell table:style-name="ce13"/>
          <table:table-cell table:content-validation-name="val3" table:style-name="ce13"/>
          <table:table-cell office:value-type="currency" office:value="175" table:content-validation-name="val5" table:style-name="ce14">
            <text:p><text:s/>€ 175,00<text:s/></text:p>
          </table:table-cell>
          <table:table-cell table:content-validation-name="val4" table:style-name="ce13"/>
          <table:table-cell office:value-type="currency" office:value="0" table:formula="of:=([.F135]*[.G135])+([.H135]*[.F135]*70)" table:style-name="ce14">
            <text:p><text:s/>€ -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2</text:p>
          </table:table-cell>
          <table:table-cell table:content-validation-name="val1" table:style-name="ce13"/>
          <table:table-cell table:style-name="ce13"/>
          <table:table-cell table:content-validation-name="val3" table:style-name="ce13"/>
          <table:table-cell office:value-type="currency" office:value="175" table:content-validation-name="val5" table:style-name="ce14">
            <text:p><text:s/>€ 175,00<text:s/></text:p>
          </table:table-cell>
          <table:table-cell table:content-validation-name="val4" table:style-name="ce13"/>
          <table:table-cell office:value-type="currency" office:value="0" table:formula="of:=([.F136]*[.G136])+([.H136]*[.F136]*70)" table:style-name="ce14">
            <text:p><text:s/>€ -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3</text:p>
          </table:table-cell>
          <table:table-cell table:content-validation-name="val1" table:style-name="ce13"/>
          <table:table-cell table:style-name="ce13"/>
          <table:table-cell table:content-validation-name="val3" table:style-name="ce13"/>
          <table:table-cell office:value-type="currency" office:value="175" table:content-validation-name="val5" table:style-name="ce14">
            <text:p><text:s/>€ 175,00<text:s/></text:p>
          </table:table-cell>
          <table:table-cell table:content-validation-name="val4" table:style-name="ce13"/>
          <table:table-cell office:value-type="currency" office:value="0" table:formula="of:=([.F137]*[.G137])+([.H137]*[.F137]*70)" table:style-name="ce14">
            <text:p><text:s/>€ -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4</text:p>
          </table:table-cell>
          <table:table-cell table:content-validation-name="val1" table:style-name="ce13"/>
          <table:table-cell table:style-name="ce13"/>
          <table:table-cell table:content-validation-name="val3" table:style-name="ce13"/>
          <table:table-cell office:value-type="currency" office:value="175" table:content-validation-name="val5" table:style-name="ce14">
            <text:p><text:s/>€ 175,00<text:s/></text:p>
          </table:table-cell>
          <table:table-cell table:content-validation-name="val4" table:style-name="ce13"/>
          <table:table-cell office:value-type="currency" office:value="0" table:formula="of:=([.F138]*[.G138])+([.H138]*[.F138]*70)" table:style-name="ce14">
            <text:p><text:s/>€ -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5</text:p>
          </table:table-cell>
          <table:table-cell table:content-validation-name="val1" table:style-name="ce13"/>
          <table:table-cell table:style-name="ce13"/>
          <table:table-cell table:content-validation-name="val3" table:style-name="ce13"/>
          <table:table-cell office:value-type="currency" office:value="175" table:content-validation-name="val5" table:style-name="ce14">
            <text:p><text:s/>€ 175,00<text:s/></text:p>
          </table:table-cell>
          <table:table-cell table:content-validation-name="val4" table:style-name="ce13"/>
          <table:table-cell office:value-type="currency" office:value="0" table:formula="of:=([.F139]*[.G139])+([.H139]*[.F139]*70)" table:style-name="ce14">
            <text:p><text:s/>€ -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6</text:p>
          </table:table-cell>
          <table:table-cell table:content-validation-name="val1" table:style-name="ce13"/>
          <table:table-cell table:style-name="ce13"/>
          <table:table-cell table:content-validation-name="val3" table:style-name="ce13"/>
          <table:table-cell office:value-type="currency" office:value="175" table:content-validation-name="val5" table:style-name="ce14">
            <text:p><text:s/>€ 175,00<text:s/></text:p>
          </table:table-cell>
          <table:table-cell table:content-validation-name="val4" table:style-name="ce13"/>
          <table:table-cell office:value-type="currency" office:value="0" table:formula="of:=([.F140]*[.G140])+([.H140]*[.F140]*70)" table:style-name="ce14">
            <text:p><text:s/>€ -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7</text:p>
          </table:table-cell>
          <table:table-cell table:content-validation-name="val1" table:style-name="ce13"/>
          <table:table-cell table:style-name="ce13"/>
          <table:table-cell table:content-validation-name="val3" table:style-name="ce13"/>
          <table:table-cell office:value-type="currency" office:value="175" table:content-validation-name="val5" table:style-name="ce14">
            <text:p><text:s/>€ 175,00<text:s/></text:p>
          </table:table-cell>
          <table:table-cell table:content-validation-name="val4" table:style-name="ce13"/>
          <table:table-cell office:value-type="currency" office:value="0" table:formula="of:=([.F141]*[.G141])+([.H141]*[.F141]*70)" table:style-name="ce14">
            <text:p><text:s/>€ -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8</text:p>
          </table:table-cell>
          <table:table-cell table:content-validation-name="val1" table:style-name="ce13"/>
          <table:table-cell table:style-name="ce13"/>
          <table:table-cell table:content-validation-name="val3" table:style-name="ce13"/>
          <table:table-cell office:value-type="currency" office:value="175" table:content-validation-name="val5" table:style-name="ce14">
            <text:p><text:s/>€ 175,00<text:s/></text:p>
          </table:table-cell>
          <table:table-cell table:content-validation-name="val4" table:style-name="ce13"/>
          <table:table-cell office:value-type="currency" office:value="0" table:formula="of:=([.F142]*[.G142])+([.H142]*[.F142]*70)" table:style-name="ce14">
            <text:p><text:s/>€ -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9</text:p>
          </table:table-cell>
          <table:table-cell table:content-validation-name="val1" table:style-name="ce13"/>
          <table:table-cell table:style-name="ce13"/>
          <table:table-cell table:content-validation-name="val3" table:style-name="ce13"/>
          <table:table-cell office:value-type="currency" office:value="175" table:content-validation-name="val5" table:style-name="ce14">
            <text:p><text:s/>€ 175,00<text:s/></text:p>
          </table:table-cell>
          <table:table-cell table:content-validation-name="val4" table:style-name="ce13"/>
          <table:table-cell office:value-type="currency" office:value="0" table:formula="of:=([.F143]*[.G143])+([.H143]*[.F143]*70)" table:style-name="ce14">
            <text:p><text:s/>€ -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10</text:p>
          </table:table-cell>
          <table:table-cell table:content-validation-name="val1" table:style-name="ce13"/>
          <table:table-cell table:style-name="ce13"/>
          <table:table-cell table:content-validation-name="val3" table:style-name="ce13"/>
          <table:table-cell office:value-type="currency" office:value="175" table:content-validation-name="val5" table:style-name="ce14">
            <text:p><text:s/>€ 175,00<text:s/></text:p>
          </table:table-cell>
          <table:table-cell table:content-validation-name="val4" table:style-name="ce13"/>
          <table:table-cell office:value-type="currency" office:value="0" table:formula="of:=([.F144]*[.G144])+([.H144]*[.F144]*70)" table:style-name="ce14">
            <text:p><text:s/>€ -<text:s/>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string" table:style-name="ce15">
            <text:p>Totaal</text:p>
          </table:table-cell>
          <table:table-cell table:number-columns-repeated="2" table:style-name="ce15"/>
          <table:table-cell office:value-type="float" office:value="0" table:formula="of:=SUM([.F135:.F144])" table:style-name="ce15">
            <text:p>0</text:p>
          </table:table-cell>
          <table:table-cell table:style-name="ce15"/>
          <table:table-cell office:value-type="float" office:value="0" table:formula="of:=SUM([.H135:.H144])" table:style-name="ce15">
            <text:p>0</text:p>
          </table:table-cell>
          <table:table-cell office:value-type="currency" office:value="0" table:formula="of:=SUM([.I135:.I144])" table:style-name="ce16">
            <text:p><text:s/>€ -<text:s/></text:p>
          </table:table-cell>
          <table:table-cell table:number-columns-repeated="16375"/>
        </table:table-row>
        <table:table-row table:number-rows-repeated="3" table:style-name="ro2">
          <table:table-cell table:number-columns-repeated="2"/>
          <table:table-cell table:number-columns-repeated="16382" table:style-name="ce1"/>
        </table:table-row>
        <table:table-row table:style-name="ro3">
          <table:table-cell table:number-columns-repeated="2"/>
          <table:table-cell office:value-type="string" table:number-columns-spanned="7" table:number-rows-spanned="1" table:style-name="ce26">
            <text:p>Geclusterde woonvorm 9</text:p>
          </table:table-cell>
          <table:covered-table-cell table:number-columns-repeated="6"/>
          <table:table-cell table:number-columns-repeated="16375"/>
        </table:table-row>
        <table:table-row table:style-name="ro9">
          <table:table-cell table:number-columns-repeated="2"/>
          <table:table-cell office:value-type="string" table:number-columns-spanned="7" table:number-rows-spanned="1" table:style-name="ce27">
            <text:p>Aantal jongeren 18-30 jaar vanaf moment wonend in de woonruimte (min 2 en max 10 jongeren):</text:p>
          </table:table-cell>
          <table:covered-table-cell table:number-columns-repeated="6"/>
          <table:table-cell table:number-columns-repeated="16375"/>
        </table:table-row>
        <table:table-row table:style-name="ro6">
          <table:table-cell table:number-columns-repeated="2"/>
          <table:table-cell office:value-type="string" table:style-name="ce10">
            <text:p>Woonadres jongeren<text:s text:c="21"/><text:span text:style-name="T6">Gelieve het adres te noteren als volgt: STRAAT - HUISNUMMER - KAMER- / APPARTEMENTNUMMER - POSTCODE - WOONPLAATS - vb: Parnassusplein 5, kamer 6, 2511 VX, Den Haag)</text:span></text:p>
          </table:table-cell>
          <table:table-cell office:value-type="string" table:style-name="ce11">
            <text:p>Gevraagde huurprijs exclusief subsidie</text:p>
          </table:table-cell>
          <table:table-cell office:value-type="string" table:style-name="ce11">
            <text:p>Huur huurprijscheck</text:p>
          </table:table-cell>
          <table:table-cell office:value-type="string" table:style-name="ce12">
            <text:p>Planning aantal maanden woonachtig</text:p>
          </table:table-cell>
          <table:table-cell office:value-type="string" table:style-name="ce12">
            <text:p>Maandelijkse tegemoetkoming jongeren</text:p>
          </table:table-cell>
          <table:table-cell office:value-type="string" table:style-name="ce10">
            <text:p>Uren begeleiding per maand per jongere à €70<text:s text:c="35"/><text:span text:style-name="T6">Let op! De begeleiding is verplicht, het is echter niet verplicht om<text:s/></text:span><text:span text:style-name="T7">subsidie</text:span><text:span text:style-name="T6"><text:s/>aan te vragen voor de begeleiding. Indien u dit wel wenst te doen kunt u voor maximaal 4 uur begeleiding per maand per jongere subsidie aanvragen</text:span>.<text:s/></text:p>
          </table:table-cell>
          <table:table-cell office:value-type="string" table:style-name="ce12">
            <text:p>Totaal aangevraagde subsidie per jongere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1<text:s/></text:p>
          </table:table-cell>
          <table:table-cell table:content-validation-name="val1" table:style-name="ce13"/>
          <table:table-cell table:style-name="ce13"/>
          <table:table-cell table:content-validation-name="val3" table:style-name="ce13"/>
          <table:table-cell office:value-type="currency" office:value="175" table:content-validation-name="val5" table:style-name="ce14">
            <text:p><text:s/>€ 175,00<text:s/></text:p>
          </table:table-cell>
          <table:table-cell table:content-validation-name="val4" table:style-name="ce13"/>
          <table:table-cell office:value-type="currency" office:value="0" table:formula="of:=([.F152]*[.G152])+([.H152]*[.F152]*70)" table:style-name="ce14">
            <text:p><text:s/>€ -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2</text:p>
          </table:table-cell>
          <table:table-cell table:content-validation-name="val1" table:style-name="ce13"/>
          <table:table-cell table:style-name="ce13"/>
          <table:table-cell table:content-validation-name="val3" table:style-name="ce13"/>
          <table:table-cell office:value-type="currency" office:value="175" table:content-validation-name="val5" table:style-name="ce14">
            <text:p><text:s/>€ 175,00<text:s/></text:p>
          </table:table-cell>
          <table:table-cell table:content-validation-name="val4" table:style-name="ce13"/>
          <table:table-cell office:value-type="currency" office:value="0" table:formula="of:=([.#REF!]*[.G153])+([.H153]*[.#REF!]*70)" table:style-name="ce14">
            <text:p><text:s/>#VERW!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3</text:p>
          </table:table-cell>
          <table:table-cell table:content-validation-name="val1" table:style-name="ce13"/>
          <table:table-cell table:style-name="ce13"/>
          <table:table-cell table:style-name="ce1"/>
          <table:table-cell office:value-type="currency" office:value="175" table:content-validation-name="val5" table:style-name="ce14">
            <text:p><text:s/>€ 175,00<text:s/></text:p>
          </table:table-cell>
          <table:table-cell table:content-validation-name="val4" table:style-name="ce13"/>
          <table:table-cell office:value-type="currency" office:value="0" table:formula="of:=([.F153]*[.G154])+([.H154]*[.F153]*70)" table:style-name="ce14">
            <text:p><text:s/>€ -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4</text:p>
          </table:table-cell>
          <table:table-cell table:content-validation-name="val1" table:style-name="ce13"/>
          <table:table-cell table:style-name="ce13"/>
          <table:table-cell table:content-validation-name="val3" table:style-name="ce13"/>
          <table:table-cell office:value-type="currency" office:value="175" table:content-validation-name="val5" table:style-name="ce14">
            <text:p><text:s/>€ 175,00<text:s/></text:p>
          </table:table-cell>
          <table:table-cell table:content-validation-name="val4" table:style-name="ce13"/>
          <table:table-cell office:value-type="currency" office:value="0" table:formula="of:=([.F155]*[.G155])+([.H155]*[.F155]*70)" table:style-name="ce14">
            <text:p><text:s/>€ -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5</text:p>
          </table:table-cell>
          <table:table-cell table:content-validation-name="val1" table:style-name="ce13"/>
          <table:table-cell table:style-name="ce13"/>
          <table:table-cell table:content-validation-name="val3" table:style-name="ce13"/>
          <table:table-cell office:value-type="currency" office:value="175" table:content-validation-name="val5" table:style-name="ce14">
            <text:p><text:s/>€ 175,00<text:s/></text:p>
          </table:table-cell>
          <table:table-cell table:content-validation-name="val4" table:style-name="ce13"/>
          <table:table-cell office:value-type="currency" office:value="0" table:formula="of:=([.F156]*[.G156])+([.H156]*[.F156]*70)" table:style-name="ce14">
            <text:p><text:s/>€ -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6</text:p>
          </table:table-cell>
          <table:table-cell table:content-validation-name="val1" table:style-name="ce13"/>
          <table:table-cell table:style-name="ce13"/>
          <table:table-cell table:content-validation-name="val3" table:style-name="ce13"/>
          <table:table-cell office:value-type="currency" office:value="175" table:content-validation-name="val5" table:style-name="ce14">
            <text:p><text:s/>€ 175,00<text:s/></text:p>
          </table:table-cell>
          <table:table-cell table:content-validation-name="val4" table:style-name="ce13"/>
          <table:table-cell office:value-type="currency" office:value="0" table:formula="of:=([.F157]*[.G157])+([.H157]*[.F157]*70)" table:style-name="ce14">
            <text:p><text:s/>€ -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7</text:p>
          </table:table-cell>
          <table:table-cell table:content-validation-name="val1" table:style-name="ce13"/>
          <table:table-cell table:style-name="ce13"/>
          <table:table-cell table:content-validation-name="val3" table:style-name="ce13"/>
          <table:table-cell office:value-type="currency" office:value="175" table:content-validation-name="val5" table:style-name="ce14">
            <text:p><text:s/>€ 175,00<text:s/></text:p>
          </table:table-cell>
          <table:table-cell table:content-validation-name="val4" table:style-name="ce13"/>
          <table:table-cell office:value-type="currency" office:value="0" table:formula="of:=([.F158]*[.G158])+([.H158]*[.F158]*70)" table:style-name="ce14">
            <text:p><text:s/>€ -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8</text:p>
          </table:table-cell>
          <table:table-cell table:content-validation-name="val1" table:style-name="ce13"/>
          <table:table-cell table:style-name="ce13"/>
          <table:table-cell table:content-validation-name="val3" table:style-name="ce13"/>
          <table:table-cell office:value-type="currency" office:value="175" table:content-validation-name="val5" table:style-name="ce14">
            <text:p><text:s/>€ 175,00<text:s/></text:p>
          </table:table-cell>
          <table:table-cell table:content-validation-name="val4" table:style-name="ce13"/>
          <table:table-cell office:value-type="currency" office:value="0" table:formula="of:=([.F159]*[.G159])+([.H159]*[.F159]*70)" table:style-name="ce14">
            <text:p><text:s/>€ -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9</text:p>
          </table:table-cell>
          <table:table-cell table:content-validation-name="val1" table:style-name="ce13"/>
          <table:table-cell table:style-name="ce13"/>
          <table:table-cell table:content-validation-name="val3" table:style-name="ce13"/>
          <table:table-cell office:value-type="currency" office:value="175" table:content-validation-name="val5" table:style-name="ce14">
            <text:p><text:s/>€ 175,00<text:s/></text:p>
          </table:table-cell>
          <table:table-cell table:content-validation-name="val4" table:style-name="ce13"/>
          <table:table-cell office:value-type="currency" office:value="0" table:formula="of:=([.F160]*[.G160])+([.H160]*[.F160]*70)" table:style-name="ce14">
            <text:p><text:s/>€ -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10</text:p>
          </table:table-cell>
          <table:table-cell table:content-validation-name="val1" table:style-name="ce13"/>
          <table:table-cell table:style-name="ce13"/>
          <table:table-cell table:content-validation-name="val3" table:style-name="ce13"/>
          <table:table-cell office:value-type="currency" office:value="175" table:content-validation-name="val5" table:style-name="ce14">
            <text:p><text:s/>€ 175,00<text:s/></text:p>
          </table:table-cell>
          <table:table-cell table:content-validation-name="val4" table:style-name="ce13"/>
          <table:table-cell office:value-type="currency" office:value="0" table:formula="of:=([.F161]*[.G161])+([.H161]*[.F161]*70)" table:style-name="ce14">
            <text:p><text:s/>€ -<text:s/>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string" table:style-name="ce15">
            <text:p>Totaal</text:p>
          </table:table-cell>
          <table:table-cell table:number-columns-repeated="2" table:style-name="ce15"/>
          <table:table-cell office:value-type="float" office:value="0" table:formula="of:=SUM([.F152:.F161])" table:style-name="ce15">
            <text:p>0</text:p>
          </table:table-cell>
          <table:table-cell table:style-name="ce15"/>
          <table:table-cell office:value-type="float" office:value="0" table:formula="of:=SUM([.H152:.H161])" table:style-name="ce15">
            <text:p>0</text:p>
          </table:table-cell>
          <table:table-cell office:value-type="currency" office:value="0" table:formula="of:=SUM([.I152:.I161])" table:style-name="ce16">
            <text:p><text:s/>#VERW!<text:s/></text:p>
          </table:table-cell>
          <table:table-cell table:number-columns-repeated="16375"/>
        </table:table-row>
        <table:table-row table:number-rows-repeated="2" table:style-name="ro3">
          <table:table-cell table:number-columns-repeated="2"/>
          <table:table-cell table:number-columns-repeated="6" table:style-name="ce17"/>
          <table:table-cell table:style-name="ce18"/>
          <table:table-cell table:number-columns-repeated="16375"/>
        </table:table-row>
        <table:table-row table:style-name="ro2">
          <table:table-cell table:number-columns-repeated="2"/>
          <table:table-cell table:number-columns-repeated="16382" table:style-name="ce1"/>
        </table:table-row>
        <table:table-row table:style-name="ro3">
          <table:table-cell table:number-columns-repeated="2"/>
          <table:table-cell office:value-type="string" table:number-columns-spanned="7" table:number-rows-spanned="1" table:style-name="ce26">
            <text:p>Geclusterde woonvorm 10</text:p>
          </table:table-cell>
          <table:covered-table-cell table:number-columns-repeated="6"/>
          <table:table-cell table:number-columns-repeated="16375"/>
        </table:table-row>
        <table:table-row table:style-name="ro9">
          <table:table-cell table:number-columns-repeated="2"/>
          <table:table-cell office:value-type="string" table:number-columns-spanned="7" table:number-rows-spanned="1" table:style-name="ce27">
            <text:p>Aantal jongeren 18-30 jaar vanaf moment wonend in de woonruimte (min 2 en max 10 jongeren):</text:p>
          </table:table-cell>
          <table:covered-table-cell table:number-columns-repeated="6"/>
          <table:table-cell table:number-columns-repeated="16375"/>
        </table:table-row>
        <table:table-row table:style-name="ro6">
          <table:table-cell table:number-columns-repeated="2"/>
          <table:table-cell office:value-type="string" table:style-name="ce10">
            <text:p>Woonadres jongeren<text:s text:c="21"/><text:span text:style-name="T6">Gelieve het adres te noteren als volgt: STRAAT - HUISNUMMER - KAMER- / APPARTEMENTNUMMER - POSTCODE - WOONPLAATS - vb: Parnassusplein 5, kamer 6, 2511 VX, Den Haag)</text:span></text:p>
          </table:table-cell>
          <table:table-cell office:value-type="string" table:style-name="ce11">
            <text:p>Gevraagde huurprijs exclusief subsidie</text:p>
          </table:table-cell>
          <table:table-cell office:value-type="string" table:style-name="ce11">
            <text:p>Huur huurprijscheck</text:p>
          </table:table-cell>
          <table:table-cell office:value-type="string" table:style-name="ce12">
            <text:p>Planning aantal maanden woonachtig</text:p>
          </table:table-cell>
          <table:table-cell office:value-type="string" table:style-name="ce12">
            <text:p>Maandelijkse tegemoetkoming jongeren</text:p>
          </table:table-cell>
          <table:table-cell office:value-type="string" table:style-name="ce10">
            <text:p>Uren begeleiding per maand per jongere à €70<text:s text:c="35"/><text:span text:style-name="T6">Let op! De begeleiding is verplicht, het is echter niet verplicht om<text:s/></text:span><text:span text:style-name="T7">subsidie</text:span><text:span text:style-name="T6"><text:s/>aan te vragen voor de begeleiding. Indien u dit wel wenst te doen kunt u voor maximaal 4 uur begeleiding per maand per jongere subsidie aanvragen</text:span>.<text:s/></text:p>
          </table:table-cell>
          <table:table-cell office:value-type="string" table:style-name="ce12">
            <text:p>Totaal aangevraagde subsidie per jongere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1<text:s/></text:p>
          </table:table-cell>
          <table:table-cell table:content-validation-name="val1" table:style-name="ce13"/>
          <table:table-cell table:style-name="ce13"/>
          <table:table-cell table:content-validation-name="val3" table:style-name="ce13"/>
          <table:table-cell office:value-type="currency" office:value="175" table:content-validation-name="val5" table:style-name="ce14">
            <text:p><text:s/>€ 175,00<text:s/></text:p>
          </table:table-cell>
          <table:table-cell table:content-validation-name="val4" table:style-name="ce13"/>
          <table:table-cell office:value-type="currency" office:value="0" table:formula="of:=([.F169]*[.G169])+([.H169]*[.F169]*70)" table:style-name="ce14">
            <text:p><text:s/>€ -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2</text:p>
          </table:table-cell>
          <table:table-cell table:content-validation-name="val1" table:style-name="ce13"/>
          <table:table-cell table:style-name="ce13"/>
          <table:table-cell table:content-validation-name="val3" table:style-name="ce13"/>
          <table:table-cell office:value-type="currency" office:value="175" table:content-validation-name="val5" table:style-name="ce14">
            <text:p><text:s/>€ 175,00<text:s/></text:p>
          </table:table-cell>
          <table:table-cell table:content-validation-name="val4" table:style-name="ce13"/>
          <table:table-cell office:value-type="currency" office:value="0" table:formula="of:=([.F170]*[.G170])+([.H170]*[.F170]*70)" table:style-name="ce14">
            <text:p><text:s/>€ -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3</text:p>
          </table:table-cell>
          <table:table-cell table:content-validation-name="val1" table:style-name="ce13"/>
          <table:table-cell table:style-name="ce13"/>
          <table:table-cell table:content-validation-name="val3" table:style-name="ce13"/>
          <table:table-cell office:value-type="currency" office:value="175" table:content-validation-name="val5" table:style-name="ce14">
            <text:p><text:s/>€ 175,00<text:s/></text:p>
          </table:table-cell>
          <table:table-cell table:content-validation-name="val4" table:style-name="ce13"/>
          <table:table-cell office:value-type="currency" office:value="0" table:formula="of:=([.F171]*[.G171])+([.H171]*[.F171]*70)" table:style-name="ce14">
            <text:p><text:s/>€ -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4</text:p>
          </table:table-cell>
          <table:table-cell table:content-validation-name="val1" table:style-name="ce13"/>
          <table:table-cell table:style-name="ce13"/>
          <table:table-cell table:content-validation-name="val3" table:style-name="ce13"/>
          <table:table-cell office:value-type="currency" office:value="175" table:content-validation-name="val5" table:style-name="ce14">
            <text:p><text:s/>€ 175,00<text:s/></text:p>
          </table:table-cell>
          <table:table-cell table:content-validation-name="val4" table:style-name="ce13"/>
          <table:table-cell office:value-type="currency" office:value="0" table:formula="of:=([.F172]*[.G172])+([.H172]*[.F172]*70)" table:style-name="ce14">
            <text:p><text:s/>€ -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5</text:p>
          </table:table-cell>
          <table:table-cell table:content-validation-name="val1" table:style-name="ce13"/>
          <table:table-cell table:style-name="ce13"/>
          <table:table-cell table:content-validation-name="val3" table:style-name="ce13"/>
          <table:table-cell office:value-type="currency" office:value="175" table:content-validation-name="val5" table:style-name="ce14">
            <text:p><text:s/>€ 175,00<text:s/></text:p>
          </table:table-cell>
          <table:table-cell table:content-validation-name="val4" table:style-name="ce13"/>
          <table:table-cell office:value-type="currency" office:value="0" table:formula="of:=([.F173]*[.G173])+([.H173]*[.F173]*70)" table:style-name="ce14">
            <text:p><text:s/>€ -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6</text:p>
          </table:table-cell>
          <table:table-cell table:content-validation-name="val1" table:style-name="ce13"/>
          <table:table-cell table:style-name="ce13"/>
          <table:table-cell table:content-validation-name="val3" table:style-name="ce13"/>
          <table:table-cell office:value-type="currency" office:value="175" table:content-validation-name="val5" table:style-name="ce14">
            <text:p><text:s/>€ 175,00<text:s/></text:p>
          </table:table-cell>
          <table:table-cell table:content-validation-name="val4" table:style-name="ce13"/>
          <table:table-cell office:value-type="currency" office:value="0" table:formula="of:=([.F174]*[.G174])+([.H174]*[.F174]*70)" table:style-name="ce14">
            <text:p><text:s/>€ -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7</text:p>
          </table:table-cell>
          <table:table-cell table:content-validation-name="val1" table:style-name="ce13"/>
          <table:table-cell table:style-name="ce13"/>
          <table:table-cell table:content-validation-name="val3" table:style-name="ce13"/>
          <table:table-cell office:value-type="currency" office:value="175" table:content-validation-name="val5" table:style-name="ce14">
            <text:p><text:s/>€ 175,00<text:s/></text:p>
          </table:table-cell>
          <table:table-cell table:content-validation-name="val4" table:style-name="ce13"/>
          <table:table-cell office:value-type="currency" office:value="0" table:formula="of:=([.F175]*[.G175])+([.H175]*[.F175]*70)" table:style-name="ce14">
            <text:p><text:s/>€ -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8</text:p>
          </table:table-cell>
          <table:table-cell table:content-validation-name="val1" table:style-name="ce13"/>
          <table:table-cell table:style-name="ce13"/>
          <table:table-cell table:content-validation-name="val3" table:style-name="ce13"/>
          <table:table-cell office:value-type="currency" office:value="175" table:content-validation-name="val5" table:style-name="ce14">
            <text:p><text:s/>€ 175,00<text:s/></text:p>
          </table:table-cell>
          <table:table-cell table:content-validation-name="val4" table:style-name="ce13"/>
          <table:table-cell office:value-type="currency" office:value="0" table:formula="of:=([.F176]*[.G176])+([.H176]*[.F176]*70)" table:style-name="ce14">
            <text:p><text:s/>€ -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3">
            <text:p>adres jongere 9</text:p>
          </table:table-cell>
          <table:table-cell table:content-validation-name="val1" table:style-name="ce13"/>
          <table:table-cell table:style-name="ce13"/>
          <table:table-cell table:content-validation-name="val3" table:style-name="ce13"/>
          <table:table-cell office:value-type="currency" office:value="175" table:content-validation-name="val5" table:style-name="ce14">
            <text:p><text:s/>€ 175,00<text:s/></text:p>
          </table:table-cell>
          <table:table-cell table:content-validation-name="val4" table:style-name="ce13"/>
          <table:table-cell office:value-type="currency" office:value="0" table:formula="of:=([.F177]*[.G177])+([.H177]*[.F177]*70)" table:style-name="ce14">
            <text:p><text:s/>€ -<text:s/></text:p>
          </table:table-cell>
          <table:table-cell table:number-columns-repeated="16375" table:style-name="ce1"/>
        </table:table-row>
        <table:table-row table:style-name="ro2">
          <table:table-cell table:number-columns-repeated="2"/>
          <table:table-cell office:value-type="string" table:style-name="ce13">
            <text:p>adres jongere 10</text:p>
          </table:table-cell>
          <table:table-cell table:content-validation-name="val1" table:style-name="ce13"/>
          <table:table-cell table:style-name="ce13"/>
          <table:table-cell table:content-validation-name="val3" table:style-name="ce13"/>
          <table:table-cell office:value-type="currency" office:value="175" table:content-validation-name="val5" table:style-name="ce14">
            <text:p><text:s/>€ 175,00<text:s/></text:p>
          </table:table-cell>
          <table:table-cell table:content-validation-name="val4" table:style-name="ce13"/>
          <table:table-cell office:value-type="currency" office:value="0" table:formula="of:=([.F178]*[.G178])+([.H178]*[.F178]*70)" table:style-name="ce14">
            <text:p><text:s/>€ -<text:s/></text:p>
          </table:table-cell>
          <table:table-cell table:number-columns-repeated="16375" table:style-name="ce1"/>
        </table:table-row>
        <table:table-row table:style-name="ro3">
          <table:table-cell table:number-columns-repeated="2"/>
          <table:table-cell office:value-type="string" table:style-name="ce15">
            <text:p>Totaal</text:p>
          </table:table-cell>
          <table:table-cell table:number-columns-repeated="2" table:style-name="ce15"/>
          <table:table-cell office:value-type="float" office:value="0" table:formula="of:=SUM([.F169:.F178])" table:style-name="ce15">
            <text:p>0</text:p>
          </table:table-cell>
          <table:table-cell table:style-name="ce15"/>
          <table:table-cell office:value-type="float" office:value="0" table:formula="of:=SUM([.H169:.H178])" table:style-name="ce15">
            <text:p>0</text:p>
          </table:table-cell>
          <table:table-cell office:value-type="currency" office:value="0" table:formula="of:=SUM([.I169:.I178])" table:style-name="ce16">
            <text:p><text:s/>€ -<text:s/></text:p>
          </table:table-cell>
          <table:table-cell table:number-columns-repeated="16375" table:style-name="ce1"/>
        </table:table-row>
        <table:table-row table:style-name="ro3">
          <table:table-cell table:number-columns-repeated="2"/>
          <table:table-cell office:value-type="string" table:style-name="ce19">
            <text:p>Totaal aangevraagde subsidie</text:p>
          </table:table-cell>
          <table:table-cell table:number-columns-repeated="2" table:style-name="ce19"/>
          <table:table-cell office:value-type="float" office:value="0" table:formula="of:=SUM([.F26];[.F43];[.F60];[.F77];[.F94];[.F111];[.F128];[.F145];[.F162];[.F179])" table:content-validation-name="val2" table:style-name="ce15">
            <text:p>0</text:p>
          </table:table-cell>
          <table:table-cell table:style-name="ce19"/>
          <table:table-cell office:value-type="float" office:value="0" table:formula="of:=SUM([.H26];[.H43];[.H60];[.H77];[.H94];[.H111];[.H128];[.H145];[.H162];[.H179])" table:content-validation-name="val2" table:style-name="ce15">
            <text:p>0</text:p>
          </table:table-cell>
          <table:table-cell office:value-type="float" office:value="0" table:formula="of:=SUM([.I26];[.I43];[.I60];[.I77];[.I94];[.I111];[.I128];[.I145];[.I162];[.I179])" table:content-validation-name="val2" table:style-name="ce15">
            <text:p>#VERW!</text:p>
          </table:table-cell>
          <table:table-cell office:value-type="string" table:style-name="ce20">
            <text:p>(toelichting): Dit bedrag neemt u over in het aanvraagformulier.<text:s/></text:p>
          </table:table-cell>
          <table:table-cell table:number-columns-repeated="16374"/>
        </table:table-row>
        <table:table-row table:number-rows-repeated="1048396" table:style-name="ro10">
          <table:table-cell table:number-columns-repeated="16384"/>
        </table:table-row>
      </table:table>
      <table:database-ranges>
        <table:database-range table:target-range-address="Begrotingsformulier_INGW.C15:Begrotingsformulier_INGW.I2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36P2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DUS-I</meta:initial-creator>
    <dc:creator>Vries, J. de (Joeri)</dc:creator>
    <meta:creation-date>2023-03-06T12:13:35Z</meta:creation-date>
    <dc:date>2023-12-07T09:56:12Z</dc:date>
    <meta:editing-duration>PT0S</meta:editing-duration>
  </office:meta>
</office:document-meta>
</file>