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4C6E7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4C6E7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4C6E7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4C6E7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4C6E7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B4C6E7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B4C6E7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9.70138888888889cm" style:use-optimal-column-width="true"/>
    </style:style>
    <style:style style:name="co4" style:family="table-column">
      <style:table-column-properties fo:break-before="auto" style:column-width="10.1952777777778cm" style:use-optimal-column-width="true"/>
    </style:style>
    <style:style style:name="co5" style:family="table-column">
      <style:table-column-properties fo:break-before="auto" style:column-width="11.2359722222222cm" style:use-optimal-column-width="true"/>
    </style:style>
    <style:style style:name="co6" style:family="table-column">
      <style:table-column-properties fo:break-before="auto" style:column-width="11.5534722222222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0)">
          <table:help-message table:display="true"/>
          <table:error-message table:display="true"/>
        </table:content-validation>
        <table:content-validation table:name="val2" table:condition="of:cell-content-is-whole-number() and cell-content-is-between(11800,1000000)">
          <table:help-message table:display="true"/>
          <table:error-message table:display="true"/>
        </table:content-validation>
        <table:content-validation table:name="val3" table:condition="of:cell-content-is-whole-number() and cell-content-is-between(200,200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3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4)">
          <table:help-message table:display="true"/>
          <table:error-message table:display="true"/>
        </table:content-validation>
      </table:content-validations>
      <table:table table:name="Begrotingsformulier_INGW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egroting subsidieregeling intergenerationeel wonen periode 2 januari 2024 tot en met uiterlijk 31 december 2026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7" table:style-name="ce21">
            <text:p>Dit format moet u gebruiken voor uw subsidieaanvraag voor de regeling Intergenerationeel wonen. Deze begroting dient ter onderbouwing van het totale subsidiebedrag wat u aanvraagt. De begroting is gebaseerd op de grondslag meetbare prestatie-eenheden zoals vermeld in artikel 7.5 van de kaderregeling subsidies OCW, SZW en VWS. <text:s/>Voor de meetbare presentatie-eenheden wordt gewerkt met vaste tarieven. Deze zijn vooraf ingevuld en kunt u niet wijzigen. Wel vult u de aantallen per geclusterde woonvorm in de tabellen in. Het totaalbedrag dat wordt opgeteld bij Totaaltelling aangevraagde subsidie neemt u over in het aanvraagformulier. U vult voor het aantal geclusterde woonvormen dat u in het aanvraagformulier heeft aangegeven de begroting in en ook per geclusterde woonvorm de adressen per jongere. Vervolgens vult u<text:s/><text:span text:style-name="T2">per jongere</text:span><text:s/>in hoeveel maanden deze woonachtig zal zijn per adres. Voor de projectperiode die loopt van 2 januari 2024 tot en met uiterlijk 31 december 2026 kunt u voor maximaal 36 maanden subsidie aanvragen. De regeling vereist dat de jongere wordt begeleidt. U mag hiervoor subsidie aanvragen, dit is echter niet verplicht. U kunt in deze begroting het aantal uur begeleiding per jongere per maand tot een maximum van 4 uur per jongere per maand opnemen waarvoor u subsidie aanvraagt. Let op: als u aanvraagt voor meer dan 10 geclusterde woonvormen kunt u het aantal geclusterde woonvormen in dit begrotingsformat hiervoor uitbreiden tot een maximum aanvraagbedrag van €1.000.000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6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spanned="4" table:number-rows-spanned="1" table:style-name="ce22"/>
          <table:covered-table-cell table:number-columns-repeated="3"/>
          <table:table-cell table:number-columns-repeated="2" table:style-name="ce3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23">
            <text:p>Aantal geclusterde woonvormen o.b.v. aanvraag:</text:p>
          </table:table-cell>
          <table:covered-table-cell/>
          <table:table-cell table:style-name="ce6"/>
          <table:table-cell table:number-columns-spanned="4" table:number-rows-spanned="1" table:style-name="ce24"/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7"/>
          <table:table-cell table:style-name="ce1"/>
          <table:table-cell table:number-columns-spanned="4" table:number-rows-spanned="1" table:style-name="ce25"/>
          <table:covered-table-cell table:number-columns-repeated="3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26">
            <text:p>Geclusterde woonvorm 1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Woonadres jongeren<text:s text:c="20"/><text:span text:style-name="T4"><text:s/></text:span><text:span text:style-name="T5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kale huurprijs exclusief subsidie<text:s/>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6]*[.G16])+([.H16]*[.F16]*70)" table:style-name="ce14">
            <text:p><text:s/>€ -<text:s/>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]*[.G17])+([.H17]*[.F1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8]*[.G18])+([.H18]*[.F1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9]*[.G19])+([.H19]*[.F1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20]*[.G20])+([.H20]*[.F2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21]*[.G21])+([.H21]*[.F2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22]*[.G22])+([.H22]*[.F2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23]*[.G23])+([.H23]*[.F2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24]*[.G24])+([.H24]*[.F2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25]*[.G25])+([.H25]*[.F25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6:.F25])" table:style-name="ce15">
            <text:p>0</text:p>
          </table:table-cell>
          <table:table-cell table:style-name="ce15"/>
          <table:table-cell office:value-type="float" office:value="0" table:formula="of:=SUM([.H16:.H25])" table:style-name="ce15">
            <text:p>0</text:p>
          </table:table-cell>
          <table:table-cell office:value-type="currency" office:value="0" table:formula="of:=SUM([.I16:.I25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7" table:number-rows-spanned="1" table:style-name="ce26">
            <text:p>Geclusterde woonvorm 2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33]*[.G33])+([.H33]*[.F3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34]*[.G34])+([.H34]*[.F3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35]*[.G35])+([.H35]*[.F3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36]*[.G36])+([.H36]*[.F3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37]*[.G37])+([.H37]*[.F3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38]*[.G38])+([.H38]*[.F3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39]*[.G39])+([.H39]*[.F3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40]*[.G40])+([.H40]*[.F4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41]*[.G41])+([.H41]*[.F4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42]*[.G42])+([.H42]*[.F42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33:.F42])" table:style-name="ce15">
            <text:p>0</text:p>
          </table:table-cell>
          <table:table-cell table:style-name="ce15"/>
          <table:table-cell office:value-type="float" office:value="0" table:formula="of:=SUM([.H33:.H42])" table:style-name="ce15">
            <text:p>0</text:p>
          </table:table-cell>
          <table:table-cell office:value-type="currency" office:value="0" table:formula="of:=SUM([.I33:.I42])" table:style-name="ce16">
            <text:p><text:s/>€ -<text:s/></text:p>
          </table:table-cell>
          <table:table-cell table:number-columns-repeated="16375"/>
        </table:table-row>
        <table:table-row table:number-rows-repeated="3" table:style-name="ro2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7" table:number-rows-spanned="1" table:style-name="ce26">
            <text:p>Geclusterde woonvorm 3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0]*[.G50])+([.H50]*[.F5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1]*[.G51])+([.H51]*[.F5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2]*[.G52])+([.H52]*[.F5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3]*[.G53])+([.H53]*[.F5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4]*[.G54])+([.H54]*[.F5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5]*[.G55])+([.H55]*[.F5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6]*[.G56])+([.H56]*[.F5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7]*[.G57])+([.H57]*[.F5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8]*[.G58])+([.H58]*[.F5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59]*[.G59])+([.H59]*[.F59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50:.F59])" table:style-name="ce15">
            <text:p>0</text:p>
          </table:table-cell>
          <table:table-cell table:style-name="ce15"/>
          <table:table-cell office:value-type="float" office:value="0" table:formula="of:=SUM([.H50:.H59])" table:style-name="ce15">
            <text:p>0</text:p>
          </table:table-cell>
          <table:table-cell office:value-type="currency" office:value="0" table:formula="of:=SUM([.I50:.I59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7" table:number-rows-spanned="1" table:style-name="ce26">
            <text:p>Geclusterde woonvorm 4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67]*[.G67])+([.H67]*[.F6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68]*[.G68])+([.H68]*[.F6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69]*[.G69])+([.H69]*[.F6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70]*[.G70])+([.H70]*[.F7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71]*[.G71])+([.H71]*[.F7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72]*[.G72])+([.H72]*[.F7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73]*[.G73])+([.H73]*[.F7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74]*[.G74])+([.H74]*[.F7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75]*[.G75])+([.H75]*[.F7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76]*[.G76])+([.H76]*[.F76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67:.F76])" table:style-name="ce15">
            <text:p>0</text:p>
          </table:table-cell>
          <table:table-cell table:style-name="ce15"/>
          <table:table-cell office:value-type="float" office:value="0" table:formula="of:=SUM([.H67:.H76])" table:style-name="ce15">
            <text:p>0</text:p>
          </table:table-cell>
          <table:table-cell office:value-type="currency" office:value="0" table:formula="of:=SUM([.I67:.I76])" table:style-name="ce16">
            <text:p><text:s/>€ -<text:s/></text:p>
          </table:table-cell>
          <table:table-cell table:number-columns-repeated="16375"/>
        </table:table-row>
        <table:table-row table:number-rows-repeated="3"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5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84]*[.G84])+([.H84]*[.F8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85]*[.G85])+([.H85]*[.F8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86]*[.G86])+([.H86]*[.F8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87]*[.G87])+([.H87]*[.F8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88]*[.G88])+([.H88]*[.F8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89]*[.G89])+([.H89]*[.F8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90]*[.G90])+([.H90]*[.F9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91]*[.G91])+([.H91]*[.F9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92]*[.G92])+([.H92]*[.F9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93]*[.G93])+([.H93]*[.F93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84:.F93])" table:style-name="ce15">
            <text:p>0</text:p>
          </table:table-cell>
          <table:table-cell table:style-name="ce15"/>
          <table:table-cell office:value-type="float" office:value="0" table:formula="of:=SUM([.H84:.H93])" table:style-name="ce15">
            <text:p>0</text:p>
          </table:table-cell>
          <table:table-cell office:value-type="currency" office:value="0" table:formula="of:=SUM([.I84:.I93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6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1]*[.G101])+([.H101]*[.F10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2]*[.G102])+([.H102]*[.F10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3]*[.G103])+([.H103]*[.F10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4]*[.G104])+([.H104]*[.F10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5]*[.G105])+([.H105]*[.F10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6]*[.G106])+([.H106]*[.F10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7]*[.G107])+([.H107]*[.F10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8]*[.G108])+([.H108]*[.F10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09]*[.G109])+([.H109]*[.F10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10]*[.G110])+([.H110]*[.F110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01:.F110])" table:style-name="ce15">
            <text:p>0</text:p>
          </table:table-cell>
          <table:table-cell table:style-name="ce15"/>
          <table:table-cell office:value-type="float" office:value="0" table:formula="of:=SUM([.H101:.H110])" table:style-name="ce15">
            <text:p>0</text:p>
          </table:table-cell>
          <table:table-cell office:value-type="currency" office:value="0" table:formula="of:=SUM([.I101:.I110])" table:style-name="ce16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7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18]*[.G118])+([.H118]*[.F11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19]*[.G119])+([.H119]*[.F11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20]*[.G120])+([.H120]*[.F12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21]*[.G121])+([.H121]*[.F12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22]*[.G122])+([.H122]*[.F12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23]*[.G123])+([.H123]*[.F12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24]*[.G124])+([.H124]*[.F12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25]*[.G125])+([.H125]*[.F12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26]*[.G126])+([.H126]*[.F12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27]*[.G127])+([.H127]*[.F127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18:.F127])" table:style-name="ce15">
            <text:p>0</text:p>
          </table:table-cell>
          <table:table-cell table:style-name="ce15"/>
          <table:table-cell office:value-type="float" office:value="0" table:formula="of:=SUM([.H118:.H127])" table:style-name="ce15">
            <text:p>0</text:p>
          </table:table-cell>
          <table:table-cell office:value-type="currency" office:value="0" table:formula="of:=SUM([.I118:.I127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8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35]*[.G135])+([.H135]*[.F13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36]*[.G136])+([.H136]*[.F13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37]*[.G137])+([.H137]*[.F13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38]*[.G138])+([.H138]*[.F13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39]*[.G139])+([.H139]*[.F13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40]*[.G140])+([.H140]*[.F14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41]*[.G141])+([.H141]*[.F14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42]*[.G142])+([.H142]*[.F14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43]*[.G143])+([.H143]*[.F14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44]*[.G144])+([.H144]*[.F144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35:.F144])" table:style-name="ce15">
            <text:p>0</text:p>
          </table:table-cell>
          <table:table-cell table:style-name="ce15"/>
          <table:table-cell office:value-type="float" office:value="0" table:formula="of:=SUM([.H135:.H144])" table:style-name="ce15">
            <text:p>0</text:p>
          </table:table-cell>
          <table:table-cell office:value-type="currency" office:value="0" table:formula="of:=SUM([.I135:.I144])" table:style-name="ce16">
            <text:p><text:s/>€ -<text:s/></text:p>
          </table:table-cell>
          <table:table-cell table:number-columns-repeated="16375"/>
        </table:table-row>
        <table:table-row table:number-rows-repeated="3"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9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52]*[.G152])+([.H152]*[.F15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53]*[.G153])+([.H153]*[.F15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54]*[.G154])+([.H154]*[.F15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55]*[.G155])+([.H155]*[.F15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56]*[.G156])+([.H156]*[.F15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57]*[.G157])+([.H157]*[.F15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58]*[.G158])+([.H158]*[.F15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59]*[.G159])+([.H159]*[.F15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60]*[.G160])+([.H160]*[.F16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61]*[.G161])+([.H161]*[.F161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52:.F161])" table:style-name="ce15">
            <text:p>0</text:p>
          </table:table-cell>
          <table:table-cell table:style-name="ce15"/>
          <table:table-cell office:value-type="float" office:value="0" table:formula="of:=SUM([.H152:.H161])" table:style-name="ce15">
            <text:p>0</text:p>
          </table:table-cell>
          <table:table-cell office:value-type="currency" office:value="0" table:formula="of:=SUM([.I152:.I161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10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69]*[.G169])+([.H169]*[.F16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0]*[.G170])+([.H170]*[.F17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1]*[.G171])+([.H171]*[.F17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2]*[.G172])+([.H172]*[.F17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3]*[.G173])+([.H173]*[.F17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4]*[.G174])+([.H174]*[.F17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5]*[.G175])+([.H175]*[.F17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6]*[.G176])+([.H176]*[.F17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7]*[.G177])+([.H177]*[.F177]*70)" table:style-name="ce14">
            <text:p><text:s/>€ -<text:s/>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4" table:style-name="ce13"/>
          <table:table-cell office:value-type="currency" office:value="200" table:content-validation-name="val3" table:style-name="ce14">
            <text:p><text:s/>€ 200,00<text:s/></text:p>
          </table:table-cell>
          <table:table-cell table:content-validation-name="val5" table:style-name="ce13"/>
          <table:table-cell office:value-type="currency" office:value="0" table:formula="of:=([.F178]*[.G178])+([.H178]*[.F178]*70)" table:style-name="ce14">
            <text:p><text:s/>€ -<text:s/>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69:.F178])" table:style-name="ce15">
            <text:p>0</text:p>
          </table:table-cell>
          <table:table-cell table:style-name="ce15"/>
          <table:table-cell office:value-type="float" office:value="0" table:formula="of:=SUM([.H169:.H178])" table:style-name="ce15">
            <text:p>0</text:p>
          </table:table-cell>
          <table:table-cell office:value-type="currency" office:value="0" table:formula="of:=SUM([.I169:.I178])" table:style-name="ce16">
            <text:p><text:s/>€ -<text:s/>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19">
            <text:p>Totaal aangevraagde subsidie</text:p>
          </table:table-cell>
          <table:table-cell table:number-columns-repeated="2" table:style-name="ce19"/>
          <table:table-cell office:value-type="float" office:value="0" table:formula="of:=SUM([.F26];[.F43];[.F60];[.F77];[.F94];[.F111];[.F128];[.F145];[.F162];[.F179])" table:content-validation-name="val2" table:style-name="ce15">
            <text:p>0</text:p>
          </table:table-cell>
          <table:table-cell table:style-name="ce19"/>
          <table:table-cell office:value-type="float" office:value="0" table:formula="of:=SUM([.H26];[.H43];[.H60];[.H77];[.H94];[.H111];[.H128];[.H145];[.H162];[.H179])" table:content-validation-name="val2" table:style-name="ce15">
            <text:p>0</text:p>
          </table:table-cell>
          <table:table-cell office:value-type="float" office:value="0" table:formula="of:=SUM([.I26];[.I43];[.I60];[.I77];[.I94];[.I111];[.I128];[.I145];[.I162];[.I179])" table:content-validation-name="val2" table:style-name="ce15">
            <text:p>0</text:p>
          </table:table-cell>
          <table:table-cell office:value-type="string" table:style-name="ce20">
            <text:p>(toelichting): Dit bedrag neemt u over in het aanvraagformulier.<text:s/></text:p>
          </table:table-cell>
          <table:table-cell table:number-columns-repeated="16374"/>
        </table:table-row>
        <table:table-row table:number-rows-repeated="1048396" table:style-name="ro10">
          <table:table-cell table:number-columns-repeated="16384"/>
        </table:table-row>
      </table:table>
      <table:database-ranges>
        <table:database-range table:target-range-address="Begrotingsformulier_INGW.C15:Begrotingsformulier_INGW.I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US-I</meta:initial-creator>
    <dc:creator>Vries, J. de (Joeri)</dc:creator>
    <meta:creation-date>2023-03-06T12:13:35Z</meta:creation-date>
    <dc:date>2023-12-07T09:56:26Z</dc:date>
    <meta:editing-duration>PT0S</meta:editing-duration>
  </office:meta>
</office:document-meta>
</file>