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fo:background-color="#DDEBF7"/>
      <style:text-properties fo:font-weight="bold" style:font-weight-asian="bold" style:font-weight-complex="bold"/>
    </style:style>
    <style:style style:name="ce11" style:family="table-cell" style:parent-style-name="Valuta" style:data-style-name="N36">
      <style:table-cell-properties fo:border-top="none" fo:border-bottom="none" fo:border-left="none" fo:border-right="thin solid #000000" fo:background-color="#DDEBF7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center"/>
    </style:style>
    <style:style style:name="ce13" style:family="table-cell" style:parent-style-name="Valuta" style:data-style-name="N37">
      <style:table-cell-properties style:vertical-align="automatic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aluta" style:data-style-name="N37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5" style:family="table-cell" style:parent-style-name="Valuta" style:data-style-name="N37">
      <style:table-cell-properties style:vertical-align="automatic" fo:wrap-option="wrap" fo:background-color="#FFFF00"/>
      <style:text-properties fo:font-weight="bold" style:font-weight-asian="bold" style:font-weight-complex="bold"/>
    </style:style>
    <style:style style:name="ce16" style:family="table-cell" style:parent-style-name="Valuta" style:data-style-name="N37">
      <style:table-cell-properties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aluta" style:data-style-name="N36">
      <style:table-cell-properties style:vertical-align="automatic" fo:wrap-option="wrap" fo:background-color="#DDEBF7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Valuta" style:data-style-name="N36">
      <style:table-cell-properties style:vertical-align="automatic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Valuta" style:data-style-name="N36">
      <style:table-cell-properties fo:background-color="#DDEBF7"/>
    </style:style>
    <style:style style:name="ce24" style:family="table-cell" style:parent-style-name="Default" style:data-style-name="N0">
      <style:table-cell-properties fo:background-color="#2F75B5" style:cell-protect="protected"/>
      <style:text-properties fo:color="#FFFFFF"/>
    </style:style>
    <style:style style:name="ce25" style:family="table-cell" style:parent-style-name="Valuta" style:data-style-name="N37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6" style:family="table-cell" style:parent-style-name="Valuta" style:data-style-name="N36">
      <style:table-cell-properties style:vertical-align="top" fo:background-color="#2F75B5"/>
      <style:text-properties fo:color="#FFFFFF" fo:font-weight="bold" style:font-weight-asian="bold" style:font-weight-complex="bold"/>
    </style:style>
    <style:style style:name="ce27" style:family="table-cell" style:parent-style-name="Valuta" style:data-style-name="N2">
      <style:table-cell-properties style:vertical-align="automatic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2">
      <style:table-cell-properties style:vertical-align="top" fo:wrap-option="wrap" fo:background-color="#DDEBF7" style:cell-protect="protected" style:repeat-content="false"/>
      <style:paragraph-properties fo:text-align="start" fo:margin-left="0cm"/>
    </style:style>
    <style:style style:name="ce31" style:family="table-cell" style:parent-style-name="Valuta" style:data-style-name="N36">
      <style:table-cell-properties fo:border-top="none" fo:border-bottom="none" fo:border-left="none" fo:border-right="thin solid #000000" style:vertical-align="automatic" fo:wrap-option="wrap" fo:background-color="#DDEBF7"/>
    </style:style>
    <style:style style:name="ce32" style:family="table-cell" style:parent-style-name="Valuta_32_2" style:data-style-name="N36">
      <style:table-cell-properties fo:border-top="none" fo:border-bottom="none" fo:border-left="none" fo:border-right="thin solid #000000" fo:background-color="#DDEBF7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08080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808080" style:cell-protect="protected" style:repeat-content="false"/>
      <style:paragraph-properties fo:text-align="start" fo:margin-left="0cm"/>
    </style:style>
    <style:style style:name="ce37" style:family="table-cell" style:parent-style-name="Valuta" style:data-style-name="N36">
      <style:table-cell-properties fo:border-top="thin solid #000000" fo:border-bottom="none" fo:border-left="none" fo:border-right="thin solid #000000" style:vertical-align="automatic" fo:wrap-option="wrap" fo:background-color="#808080"/>
    </style:style>
    <style:style style:name="ce38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2">
      <style:table-cell-properties style:vertical-align="automatic" fo:background-color="#DDEBF7" style:cell-protect="protected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ackground-color="#DDEBF7" style:cell-protect="protected"/>
    </style:style>
    <style:style style:name="ce42" style:family="table-cell" style:parent-style-name="Default" style:data-style-name="N36">
      <style:table-cell-properties fo:border="thin solid #000000" fo:background-color="#FFC000" style:cell-protect="protecte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DEBF7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Procent_32_2" style:data-style-name="N13">
      <style:table-cell-properties fo:border="thin solid #000000" style:vertical-align="automatic" fo:background-color="#FFC000" style:repeat-content="false"/>
      <style:paragraph-properties fo:text-align="end" fo:margin-right="0cm"/>
    </style:style>
    <style:style style:name="ce49" style:family="table-cell" style:parent-style-name="Default" style:data-style-name="N0">
      <style:text-properties fo:color="#FF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808080"/>
      <style:text-properties fo:color="#FFFFFF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fo:background-color="#808080"/>
      <style:text-properties fo:color="#FFFFFF"/>
    </style:style>
    <style:style style:name="ce54" style:family="table-cell" style:parent-style-name="Default" style:data-style-name="N2">
      <style:table-cell-properties fo:border-top="none" fo:border-bottom="thin solid #000000" fo:border-left="none" fo:border-right="none" fo:background-color="#808080"/>
      <style:text-properties fo:color="#FFFFFF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start" fo:margin-left="0cm"/>
      <style:text-properties fo:color="#FFFFFF"/>
    </style:style>
    <style:style style:name="ce56" style:family="table-cell" style:parent-style-name="Valuta_32_2" style:data-style-name="N36">
      <style:table-cell-properties fo:border-top="none" fo:border-bottom="thin solid #000000" fo:border-left="none" fo:border-right="thin solid #000000" fo:background-color="#808080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ackground-color="transparent" style:cell-protect="protected"/>
    </style:style>
    <style:style style:name="ce59" style:family="table-cell" style:parent-style-name="Default" style:data-style-name="N36">
      <style:table-cell-properties fo:background-color="transparent" style:cell-protect="protected"/>
    </style:style>
    <style:style style:name="ce60" style:family="table-cell" style:parent-style-name="Default" style:data-style-name="N2">
      <style:table-cell-properties fo:background-color="transparent" style:cell-protect="protected"/>
    </style:style>
    <style:style style:name="ce61" style:family="table-cell" style:parent-style-name="Valuta" style:data-style-name="N36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DEBF7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5236111111111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3.31611111111111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7.49652777777778cm" style:use-optimal-column-width="true"/>
    </style:style>
    <style:style style:name="co12" style:family="table-column">
      <style:table-column-properties fo:break-before="auto" style:column-width="1.62277777777778cm"/>
    </style:style>
    <style:style style:name="ro1" style:family="table-row">
      <style:table-row-properties style:row-height="80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Default" style:data-style-name="N36">
      <style:table-cell-properties fo:border="thin solid #000000" style:vertical-align="automatic" fo:background-color="#FFC000" style:repeat-content="false"/>
      <style:paragraph-properties fo:text-align="start" fo:margin-left="0cm"/>
      <style:map style:condition="of:is-true-formula(NOT(ISERROR(SEARCH(&quot;Cofinanciering te laag&quot;;[.L263]))))" style:apply-style-name="cf21" style:base-cell-address="Berekening.L263"/>
      <style:map style:condition="of:is-true-formula(NOT(ISERROR(SEARCH(&quot;Cofinanciering voldoende&quot;;[.L263]))))" style:apply-style-name="cf22" style:base-cell-address="Berekening.L26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53.08)">
          <table:help-message table:display="true"/>
          <table:error-message table:display="true">
            <text:p>Let op, het uurtarief mag maximaal € 53,08 zijn.</text:p>
          </table:error-message>
        </table:content-validation>
      </table:content-validations>
      <table:table table:name="Intr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3">
            <text:p>Specificatie verantwoording Veerkracht en zeggenschap - Op basis van werkelijke kosten</text:p>
            <text:p><text:span text:style-name="T1">U gebruikt dit formulier voor uw verantwoording die is opgesteld op basis van de werkelijke kosten-methodiek en waarvan de kosten zijn gemaakt gedurende de projectperiode. De opzet van deze verantwoordig sluit aan op de opzet van de begroting. Bij de loonkosten registreert u de uren per medewerker per activiteit op een aparte regel. Als het aantal regels niet volstaat dan kunt u extra regels toevoegen.<text:s text:c="121"/></text:span>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75" table:style-name="ro2">
          <table:table-cell table:number-columns-repeated="16384"/>
        </table:table-row>
      </table:table>
      <table:table table:name="Berekening" table:style-name="ta2">
        <table:table-column table:style-name="co2" table:default-cell-style-name="ce57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4" table:number-columns-repeated="2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9"/>
        <table:table-column table:style-name="co9" table:default-cell-style-name="ce60"/>
        <table:table-column table:style-name="co10" table:default-cell-style-name="ce59"/>
        <table:table-column table:style-name="co11" table:default-cell-style-name="ce61"/>
        <table:table-column table:style-name="co12" table:number-columns-repeated="16372" table:default-cell-style-name="ce58"/>
        <table:table-row table:style-name="ro3"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2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]*[.J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]*[.J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]*[.J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]*[.J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]*[.J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]*[.J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]*[.J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]*[.J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]*[.J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]*[.J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]*[.J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]*[.J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]*[.J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]*[.J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]*[.J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]*[.J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]*[.J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]*[.J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]*[.J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]*[.J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5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1</text:p>
          </table:table-cell>
          <table:table-cell office:value-type="currency" office:value="0" table:formula="of:=SUM([.K5:.K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0]*[.J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1]*[.J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2]*[.J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3]*[.J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4]*[.J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5]*[.J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6]*[.J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7]*[.J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8]*[.J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39]*[.J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0]*[.J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1]*[.J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2]*[.J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3]*[.J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4]*[.J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5]*[.J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6]*[.J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7]*[.J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8]*[.J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49]*[.J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2</text:p>
          </table:table-cell>
          <table:table-cell office:value-type="currency" office:value="0" table:formula="of:=SUM([.K30:.K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5]*[.J5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6]*[.J5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7]*[.J5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8]*[.J5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59]*[.J5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0]*[.J6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1]*[.J6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2]*[.J6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3]*[.J6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4]*[.J6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5]*[.J6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6]*[.J6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7]*[.J6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8]*[.J6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69]*[.J6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0]*[.J7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1]*[.J7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2]*[.J7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3]*[.J7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74]*[.J7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3</text:p>
          </table:table-cell>
          <table:table-cell office:value-type="currency" office:value="0" table:formula="of:=SUM([.K55:.K7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0]*[.J8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1]*[.J8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2]*[.J8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3]*[.J8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4]*[.J8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5]*[.J8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6]*[.J8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7]*[.J8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8]*[.J8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89]*[.J8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0]*[.J9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1]*[.J9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2]*[.J9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3]*[.J9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4]*[.J9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5]*[.J9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6]*[.J9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7]*[.J9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8]*[.J9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99]*[.J9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4</text:p>
          </table:table-cell>
          <table:table-cell office:value-type="currency" office:value="0" table:formula="of:=SUM([.K80:.K9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5]*[.J10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6]*[.J10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7]*[.J10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8]*[.J10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09]*[.J10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0]*[.J1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1]*[.J1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2]*[.J1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3]*[.J1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4]*[.J1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5]*[.J1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6]*[.J1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7]*[.J1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8]*[.J1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19]*[.J1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0]*[.J1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1]*[.J1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2]*[.J1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3]*[.J1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24]*[.J1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5</text:p>
          </table:table-cell>
          <table:table-cell office:value-type="currency" office:value="0" table:formula="of:=SUM([.K105:.K1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4">
            <text:p>Functie</text:p>
          </table:table-cell>
          <table:table-cell office:value-type="string" table:style-name="ce14">
            <text:p>Rol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0]*[.J1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1]*[.J1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2]*[.J1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3]*[.J1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4]*[.J1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5]*[.J1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6]*[.J1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7]*[.J1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8]*[.J1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39]*[.J1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0]*[.J1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1]*[.J1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2]*[.J1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3]*[.J1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4]*[.J1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5]*[.J1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6]*[.J1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7]*[.J1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8]*[.J1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49]*[.J1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6</text:p>
          </table:table-cell>
          <table:table-cell office:value-type="currency" office:value="0" table:formula="of:=SUM([.K130:.K1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5]*[.J15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6]*[.J15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7]*[.J15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8]*[.J15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59]*[.J15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0]*[.J16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1]*[.J16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2]*[.J16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3]*[.J16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4]*[.J16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5]*[.J16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6]*[.J16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7]*[.J16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8]*[.J16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69]*[.J16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0]*[.J17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1]*[.J17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2]*[.J17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3]*[.J17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74]*[.J17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7</text:p>
          </table:table-cell>
          <table:table-cell office:value-type="currency" office:value="0" table:formula="of:=SUM([.K155:.K17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0]*[.J18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1]*[.J18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2]*[.J18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3]*[.J18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4]*[.J18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5]*[.J18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6]*[.J18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7]*[.J18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8]*[.J18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89]*[.J18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0]*[.J19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1]*[.J19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2]*[.J19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3]*[.J19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4]*[.J19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5]*[.J19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6]*[.J19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7]*[.J19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8]*[.J19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199]*[.J19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8</text:p>
          </table:table-cell>
          <table:table-cell office:value-type="currency" office:value="0" table:formula="of:=SUM([.K180:.K19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5]*[.J20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6]*[.J20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7]*[.J20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8]*[.J20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09]*[.J20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0]*[.J21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1]*[.J21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2]*[.J21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3]*[.J21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4]*[.J21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5]*[.J21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6]*[.J21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7]*[.J21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8]*[.J21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19]*[.J21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0]*[.J22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1]*[.J22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2]*[.J22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3]*[.J22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24]*[.J22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9</text:p>
          </table:table-cell>
          <table:table-cell office:value-type="currency" office:value="0" table:formula="of:=SUM([.K205:.K224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Naam activiteit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3">
            <text:p>Loonkosten</text:p>
          </table:table-cell>
          <table:covered-table-cell table:number-columns-repeated="8"/>
          <table:table-cell table:style-name="ce10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office:value-type="string" table:style-name="ce13">
            <text:p>Nr.</text:p>
          </table:table-cell>
          <table:table-cell office:value-type="string" table:style-name="ce14">
            <text:p>Omschrijving activiteit</text:p>
          </table:table-cell>
          <table:table-cell office:value-type="string" table:style-name="ce14">
            <text:p>Personeelsnummer medewerker</text:p>
          </table:table-cell>
          <table:table-cell office:value-type="string" table:style-name="ce15">
            <text:p>Functie</text:p>
          </table:table-cell>
          <table:table-cell office:value-type="string" table:style-name="ce15">
            <text:p>Rol in project</text:p>
          </table:table-cell>
          <table:table-cell office:value-type="string" table:style-name="ce14">
            <text:p>Jaar</text:p>
          </table:table-cell>
          <table:table-cell office:value-type="string" table:style-name="ce14">
            <text:p>Maand</text:p>
          </table:table-cell>
          <table:table-cell office:value-type="string" table:style-name="ce16">
            <text:p>Aantal uur</text:p>
          </table:table-cell>
          <table:table-cell office:value-type="string" table:style-name="ce14">
            <text:p>Uurtarief</text:p>
          </table:table-cell>
          <table:table-cell office:value-type="string" table:style-name="ce17">
            <text:p>Kosten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" table:style-name="ce18">
            <text:p>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0]*[.J23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" table:style-name="ce18">
            <text:p>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1]*[.J23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3" table:style-name="ce18">
            <text:p>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2]*[.J23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4" table:style-name="ce18">
            <text:p>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3]*[.J23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5" table:style-name="ce18">
            <text:p>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4]*[.J23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6" table:style-name="ce18">
            <text:p>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5]*[.J23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7" table:style-name="ce18">
            <text:p>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6]*[.J23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8" table:style-name="ce18">
            <text:p>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7]*[.J23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9" table:style-name="ce18">
            <text:p>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8]*[.J23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0" table:style-name="ce18">
            <text:p>1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39]*[.J23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1" table:style-name="ce18">
            <text:p>11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0]*[.J240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2" table:style-name="ce18">
            <text:p>12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1]*[.J241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3" table:style-name="ce18">
            <text:p>13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2]*[.J242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4" table:style-name="ce18">
            <text:p>14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3]*[.J243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5" table:style-name="ce18">
            <text:p>15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4]*[.J244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6" table:style-name="ce18">
            <text:p>16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5]*[.J245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7" table:style-name="ce18">
            <text:p>17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6]*[.J246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8" table:style-name="ce18">
            <text:p>18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7]*[.J247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19" table:style-name="ce18">
            <text:p>19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8]*[.J248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float" office:value="20" table:style-name="ce18">
            <text:p>20</text:p>
          </table:table-cell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content-validation-name="val1" table:style-name="ce22"/>
          <table:table-cell office:value-type="currency" office:value="0" table:formula="of:=[.I249]*[.J249]" table:style-name="ce23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Loonkosten activiteit 10</text:p>
          </table:table-cell>
          <table:table-cell office:value-type="currency" office:value="0" table:formula="of:=SUM([.K230:.K249])" table:style-name="ce26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Naam cofinanciering<text:s/></text:p>
          </table:table-cell>
          <table:table-cell table:number-columns-repeated="4" table:style-name="ce9"/>
          <table:table-cell table:number-columns-spanned="4" table:number-rows-spanned="1" table:style-name="ce62"/>
          <table:covered-table-cell table:number-columns-repeated="3"/>
          <table:table-cell table:style-name="ce10"/>
          <table:table-cell table:style-name="ce11"/>
          <table:table-cell table:number-columns-repeated="16372" table:style-name="ce7"/>
        </table:table-row>
        <table:table-row table:style-name="ro6">
          <table:table-cell table:style-name="ce12"/>
          <table:table-cell office:value-type="string" table:number-columns-spanned="10" table:number-rows-spanned="4" table:style-name="ce64">
            <text:p>Toelichting gemaakte kosten cofinanciering:<text:s text:c="162"/></text:p>
          </table:table-cell>
          <table:covered-table-cell table:number-columns-repeated="9"/>
          <table:table-cell table:style-name="ce11"/>
          <table:table-cell table:number-columns-repeated="16372" table:style-name="ce7"/>
        </table:table-row>
        <table:table-row table:number-rows-repeated="3" table:style-name="ro2">
          <table:table-cell table:style-name="ce12"/>
          <table:covered-table-cell/>
          <table:covered-table-cell table:number-columns-repeated="9"/>
          <table:table-cell table:style-name="ce11"/>
          <table:table-cell table:number-columns-repeated="16372" table:style-name="ce7"/>
        </table:table-row>
        <table:table-row table:style-name="ro4">
          <table:table-cell table:style-name="ce12"/>
          <table:table-cell table:style-name="ce24"/>
          <table:table-cell table:number-columns-repeated="6" table:style-name="ce25"/>
          <table:table-cell table:style-name="ce26"/>
          <table:table-cell office:value-type="string" table:style-name="ce27">
            <text:p>Kosten cofinanciering</text:p>
          </table:table-cell>
          <table:table-cell table:style-name="ce26"/>
          <table:table-cell office:value-type="string" table:style-name="ce32">
            <text:p>De cofinanciering moet u handmatig invullen</text:p>
          </table:table-cell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28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2" table:style-name="ce7"/>
        </table:table-row>
        <table:table-row table:style-name="ro7">
          <table:table-cell table:style-name="ce33"/>
          <table:table-cell table:number-columns-repeated="7" table:style-name="ce34"/>
          <table:table-cell table:style-name="ce35"/>
          <table:table-cell table:style-name="ce36"/>
          <table:table-cell table:style-name="ce35"/>
          <table:table-cell table:style-name="ce37"/>
          <table:table-cell table:number-columns-repeated="16372" table:style-name="ce7"/>
        </table:table-row>
        <table:table-row table:style-name="ro2">
          <table:table-cell table:style-name="ce12"/>
          <table:table-cell table:number-columns-repeated="7" table:style-name="ce38"/>
          <table:table-cell table:style-name="ce39"/>
          <table:table-cell table:style-name="ce40"/>
          <table:table-cell table:style-name="ce41"/>
          <table:table-cell table:style-name="ce11"/>
          <table:table-cell table:number-columns-repeated="16372" table:style-name="ce7"/>
        </table:table-row>
        <table:table-row table:style-name="ro2">
          <table:table-cell table:style-name="ce12"/>
          <table:table-cell office:value-type="string" table:number-columns-spanned="9" table:number-rows-spanned="1" table:style-name="ce65">
            <text:p>Totale loonkosten voor alle activiteiten<text:s/></text:p>
          </table:table-cell>
          <table:covered-table-cell table:number-columns-repeated="8"/>
          <table:table-cell office:value-type="currency" office:value="0" table:formula="of:=SUM([.K25];[.K50];[.K75];[.K100];[.K125];[.K150];[.K175];[.K200];[.K225];[.K250])" table:style-name="ce42">
            <text:p><text:s/>€ -<text:s/></text:p>
          </table:table-cell>
          <table:table-cell table:style-name="ce11"/>
          <table:table-cell table:number-columns-repeated="16372" table:style-name="ce7"/>
        </table:table-row>
        <table:table-row table:style-name="ro2">
          <table:table-cell table:style-name="ce43"/>
          <table:table-cell office:value-type="string" table:number-columns-spanned="6" table:number-rows-spanned="1" table:style-name="ce66">
            <text:p>Totale cofinanciering</text:p>
          </table:table-cell>
          <table:covered-table-cell table:number-columns-repeated="5"/>
          <table:table-cell table:number-columns-repeated="3" table:style-name="ce39"/>
          <table:table-cell office:value-type="currency" office:value="0" table:formula="of:=[.K257]" table:style-name="ce45">
            <text:p><text:s/>€ -<text:s/></text:p>
          </table:table-cell>
          <table:table-cell table:style-name="ce11"/>
          <table:table-cell table:number-columns-repeated="16372" table:style-name="ce1"/>
        </table:table-row>
        <table:table-row table:style-name="ro2">
          <table:table-cell table:style-name="ce43"/>
          <table:table-cell office:value-type="string" table:style-name="ce44">
            <text:p>Totale cofinanciering in % (minimaal 25%)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3" table:style-name="ce39"/>
          <table:table-cell office:value-type="percentage" office:value="0" table:formula="of:=IFERROR([.K262]/[.K261]*100%;0)" table:style-name="ce48">
            <text:p>0%</text:p>
          </table:table-cell>
          <table:table-cell office:value-type="string" office:string-value="Cofinanciering te laag" table:formula="of:=IF([.K263]&lt;25%;&quot;Cofinanciering te laag&quot;;&quot;Cofinanciering voldoende&quot;)" table:style-name="ce67">
            <text:p><text:s/>Cofinanciering te laag<text:s/></text:p>
          </table:table-cell>
          <table:table-cell office:value-type="string" table:style-name="ce49">
            <text:p>Eigen bijdrage aan cofinanciering moet minimaal 25% zijn van de loonkosten. Let op: U bent verplicht minimaal de opgegeven eigen bijdrage te realiseren.</text:p>
          </table:table-cell>
          <table:table-cell table:number-columns-repeated="16371" table:style-name="ce1"/>
        </table:table-row>
        <table:table-row table:style-name="ro2">
          <table:table-cell table:style-name="ce43"/>
          <table:table-cell office:value-type="string" table:style-name="ce44">
            <text:p>Bijdrage derden</text:p>
          </table:table-cell>
          <table:table-cell table:number-columns-repeated="3" table:style-name="ce44"/>
          <table:table-cell table:style-name="ce46"/>
          <table:table-cell table:style-name="ce47"/>
          <table:table-cell table:number-columns-repeated="3" table:style-name="ce39"/>
          <table:table-cell office:value-type="currency" office:value="0" table:style-name="ce45">
            <text:p><text:s/>€ -<text:s/></text:p>
          </table:table-cell>
          <table:table-cell office:value-type="string" table:style-name="ce32">
            <text:p>Bijdrage derden moet u handmatig invullen</text:p>
          </table:table-cell>
          <table:table-cell office:value-type="string" table:style-name="ce49">
            <text:p>Bijdrage derden mag niet meegenomen worden in de rest van de subsidievaststelling</text:p>
          </table:table-cell>
          <table:table-cell table:number-columns-repeated="16371" table:style-name="ce1"/>
        </table:table-row>
        <table:table-row table:style-name="ro2"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53"/>
          <table:table-cell table:number-columns-repeated="4" table:style-name="ce54"/>
          <table:table-cell table:style-name="ce55"/>
          <table:table-cell table:style-name="ce56"/>
          <table:table-cell table:number-columns-repeated="16372" table:style-name="ce1"/>
        </table:table-row>
        <table:table-row table:number-rows-repeated="4" table:style-name="ro2"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58"/>
          <table:table-cell table:number-columns-repeated="16371" table:style-name="ce1"/>
        </table:table-row>
        <table:table-row table:number-rows-repeated="3" table:style-name="ro2"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16372" table:style-name="ce58"/>
        </table:table-row>
        <table:table-row table:number-rows-repeated="10483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C6EFCE"/>
      <style:text-properties fo:color="#006100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C6EFCE"/>
      <style:text-properties fo:color="#0061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Komma" style:family="table-cell" style:data-style-name="N38"/>
    <style:style style:name="Komma_32_2" style:display-name="Komma 2" style:family="table-cell" style:data-style-name="N39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style style:name="Valuta_32_2" style:display-name="Valuta 2" style:family="table-cell" style:data-style-name="N36"/>
    <style:style style:name="cf21" style:family="table-cell">
      <style:table-cell-properties fo:background-color="#FFC7CE"/>
      <style:text-properties fo:color="#9C0006" style:font-family-generic="swiss"/>
    </style:style>
    <style:style style:name="cf22" style:family="table-cell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US-I</meta:initial-creator>
    <dc:creator>Dekker, E.J.C.B. (Edwin)</dc:creator>
    <meta:creation-date>2020-08-27T12:58:23Z</meta:creation-date>
    <dc:date>2025-03-28T07:06:26Z</dc:date>
    <meta:editing-duration>PT0S</meta:editing-duration>
  </office:meta>
</office:document-meta>
</file>