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Standaard_Nacalculatieformulier_32_experiment_32_epilepsie_32_2008_32_definitief" style:data-style-name="N0">
      <style:table-cell-properties fo:border-top="none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Standaard_Nacalculatieformulier_32_experiment_32_epilepsie_32_2008_32_definitief" style:data-style-name="N36">
      <style:table-cell-properties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38"/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44" style:family="table-cell" style:parent-style-name="Default" style:data-style-name="N38">
      <style:table-cell-properties fo:border-top="thin solid #000000" fo:border-bottom="thin double #000000" fo:border-left="none" fo:border-right="thin solid #000000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fo:background-color="#EBF1D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9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thin double #000000" fo:border-left="none" fo:border-right="thin solid #000000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71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color="#FF0000" style:font-name="Verdana" style:font-name-asian="Verdana" style:font-name-complex="Verdana" fo:font-size="9pt" style:font-size-asian="9pt" style:font-size-complex="9pt"/>
    </style:style>
    <style:style style:name="ce72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fo:color="#FF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26.56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8.9535cm" style:use-optimal-column-width="true"/>
    </style:style>
    <style:style style:name="co7" style:family="table-column">
      <style:table-column-properties fo:break-before="auto" style:column-width="7.6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fo:background-color="transparent"/>
      <style:map style:condition="of:is-true-formula([.#REF!]=TRUE)" style:apply-style-name="cf1" style:base-cell-address="Totaaloverzicht.A3"/>
    </style:style>
    <style:style style:name="ce74" style:family="table-cell" style:parent-style-name="Default" style:data-style-name="N0">
      <style:table-cell-properties fo:border="thin solid #000000" fo:background-color="#EBF1DE"/>
      <style:map style:condition="of:is-true-formula([.#REF!]=TRUE)" style:apply-style-name="cf1" style:base-cell-address="Totaaloverzicht.A3"/>
    </style:style>
    <style:style style:name="ce75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6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7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8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9" style:family="table-cell" style:parent-style-name="Standaard_Nacalculatieformulier_32_experiment_32_epilepsie_32_2008_32_definitief" style:data-style-name="N36">
      <style:table-cell-properties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0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1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2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3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4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map style:condition="of:is-true-formula([.#REF!]=TRUE)" style:apply-style-name="cf1" style:base-cell-address="Totaaloverzicht.A3"/>
    </style:style>
    <style:style style:name="ce86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7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8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9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90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91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claratieformulier B3-ambulancediensten voor kosten FLO-overgangsrecht (aanvraag vaststelling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t formulier is bestemd voor B3- ambulancediensten, die op <text:s/>grond van de afspraak tussen de B3-instellingen en het ministerie van VWS (CZ-EKZ-2877427) datum 12 september 2008 een aanvraag kunnen indienen voor de vaststelling van de kosten Functioneel leeftijdsontslag voor het jaar t-1. Dit formulier wordt jaarlijks ingediend op 1 jun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t formulier bestaat uit een drietal tabblad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Totaaloverzi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Afrekening jaar t-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 dient alle tabbladen in te vullen. Op het blad "Totaaloverzicht" komen de kosten per tabblad te st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 bij elkaar opgeteld is de totale vergoeding voor het betreffende jaar.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onderstaande bijlagen moeten worden toegevoegd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1. Controleverklaring bij voorschot groter dan 125.000,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 declaratie en de bijlagen moet geprint en ondertekend worden geupload via het subsidieplatform: https://www.dus-i.nl/inlog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dus-i.nl/inloggen">Inloggen | Dienst Uitvoering Subsidies aan Instellingen (dus-i.nl)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vens kan de declaratie en de bijlagen, geprint en ondertekend worden ingediend via de mail bij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mailto:flovop@minvws.nl">flovop@minvws.nl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1">
            <text:p>Alleen volledig ingediende formulieren worden in behandeling genomen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Totaaloverzicht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Indienen kosten ouderenregeling B3-ambulancediensten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1">
          <table:table-cell office:value-type="string" table:style-name="ce8">
            <text:p>Instelling<text:s/>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9">
            <text:p>Plaats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0">
            <text:p>Contactpersoon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71">
            <text:p>Telefoon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71">
            <text:p>Fax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72">
            <text:p>E-mail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72">
            <text:p>Bankrekeningnummer</text:p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1">
            <text:p>Ondertekening namens het orgaan voor de gezondheidszorg:</text:p>
          </table:table-cell>
          <table:table-cell table:number-columns-repeated="2" table:style-name="ce12"/>
          <table:table-cell table:style-name="ce13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75"/>
          <table:table-cell table:style-name="ce76"/>
          <table:table-cell table:style-name="ce76"/>
          <table:table-cell table:style-name="ce77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78"/>
          <table:table-cell table:style-name="ce79"/>
          <table:table-cell table:style-name="ce79"/>
          <table:table-cell table:style-name="ce80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81"/>
          <table:table-cell table:style-name="ce82"/>
          <table:table-cell table:style-name="ce82"/>
          <table:table-cell office:value-type="string" table:style-name="ce83">
            <text:p>(handtekening)</text:p>
          </table:table-cell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84"/>
          <table:table-cell table:number-columns-spanned="2" table:number-rows-spanned="1" table:style-name="ce85"/>
          <table:covered-table-cell/>
          <table:table-cell office:value-type="string" table:style-name="ce90">
            <text:p>(naam)</text:p>
          </table:table-cell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86"/>
          <table:table-cell table:style-name="ce87"/>
          <table:table-cell table:style-name="ce87"/>
          <table:table-cell table:style-name="ce91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88">
            <text:p>De afrekening heeft betrekking op het jaar:</text:p>
          </table:table-cell>
          <table:table-cell office:value-type="string" table:style-name="ce89">
            <text:p>T-1</text:p>
          </table:table-cell>
          <table:table-cell table:style-name="ce87"/>
          <table:table-cell table:style-name="ce91"/>
          <table:table-cell table:number-columns-repeated="5" table:style-name="ce7"/>
          <table:table-cell table:number-columns-repeated="16375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style-name="ro1">
          <table:table-cell table:number-columns-repeated="4" table:style-name="ce7"/>
          <table:table-cell table:style-name="ce30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1">
            <text:p>Afrekening:</text:p>
          </table:table-cell>
          <table:table-cell table:number-columns-repeated="3" table:style-name="ce32"/>
          <table:table-cell table:style-name="ce33"/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34"/>
          <table:table-cell table:number-columns-repeated="3" table:style-name="ce7"/>
          <table:table-cell table:style-name="ce35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4">
            <text:p>Afrekening<text:s/></text:p>
          </table:table-cell>
          <table:table-cell table:number-columns-repeated="3" table:style-name="ce7"/>
          <table:table-cell office:value-type="currency" office:value="0" table:formula="of:=['Afrekening_jaar_t-1'.B26]" table:style-name="ce35">
            <text:p>€ 0<text:s/>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9"/>
          <table:table-cell table:number-columns-repeated="16379" table:style-name="ce1"/>
        </table:table-row>
        <table:table-row table:style-name="ro1">
          <table:table-cell office:value-type="string" table:style-name="ce31">
            <text:p>Resumé</text:p>
          </table:table-cell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40">
            <text:p>Afrekening <text:s/>T-1</text:p>
          </table:table-cell>
          <table:table-cell table:number-columns-repeated="3" table:style-name="ce1"/>
          <table:table-cell office:value-type="currency" office:value="0" table:formula="of:=[.E21]" table:style-name="ce41">
            <text:p>€ 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Totaal te betalen</text:p>
          </table:table-cell>
          <table:table-cell table:number-columns-repeated="3" table:style-name="ce43"/>
          <table:table-cell office:value-type="currency" office:value="0" table:formula="of:=SUM([.E25:.E25])" table:style-name="ce44">
            <text:p>€ 0<text:s/>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frekening_jaar_t-1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8">
            <text:p>PrognoseFLO overgangsreg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Betrekking hebbende op het jaar:</text:p>
          </table:table-cell>
          <table:table-cell office:value-type="string" office:string-value="T-1" table:formula="of:=+[Totaaloverzicht.B16]" table:style-name="ce49">
            <text:p>T-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8"/>
          <table:table-cell table:number-columns-repeated="16382"/>
        </table:table-row>
        <table:table-row table:style-name="ro1">
          <table:table-cell office:value-type="string" table:style-name="ce50">
            <text:p>Afrekening voorgaand jaar:</text:p>
          </table:table-cell>
          <table:table-cell table:style-name="ce51"/>
          <table:table-cell table:number-columns-repeated="16382"/>
        </table:table-row>
        <table:table-row table:style-name="ro1">
          <table:table-cell office:value-type="string" table:style-name="ce52">
            <text:p>kosten FLO-overgangsregeling<text:s/></text:p>
          </table:table-cell>
          <table:table-cell office:value-type="float" office:value="0" table:style-name="ce53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Beinvloedbare a-structurele kosten 55-&lt;59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Kosten leeftijd 59-&lt;62 jaar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Fiscale eindheffing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Inkoop extra ouderdomspensioen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Subtotaal</text:p>
          </table:table-cell>
          <table:table-cell office:value-type="float" office:value="0" table:formula="of:=SUM([.B6:.B9])" table:style-name="ce5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Compensatie pensioenopbouw bij start NPR/CEP korter dan drie jaar voor AOW</text:p>
          </table:table-cell>
          <table:table-cell table:style-name="ce54"/>
          <table:table-cell table:number-columns-repeated="16382"/>
        </table:table-row>
        <table:table-row table:style-name="ro1">
          <table:table-cell office:value-type="string" table:style-name="ce34">
            <text:p>Compensatiebedragen</text:p>
          </table:table-cell>
          <table:table-cell table:style-name="ce54"/>
          <table:table-cell table:number-columns-repeated="16382"/>
        </table:table-row>
        <table:table-row table:style-name="ro3">
          <table:table-cell office:value-type="string" table:style-name="ce58">
            <text:p>Totaalbedrag</text:p>
          </table:table-cell>
          <table:table-cell office:value-type="float" office:value="0" table:formula="of:=ROUND([.B10]+[.B11]+[.B12];0)" table:style-name="ce59">
            <text:p>0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60"/>
          <table:table-cell table:number-columns-repeated="16382"/>
        </table:table-row>
        <table:table-row table:style-name="ro1">
          <table:table-cell office:value-type="string" table:style-name="ce61">
            <text:p>Werkelijk beinvloedbare a-structurele kosten</text:p>
          </table:table-cell>
          <table:table-cell table:style-name="ce62"/>
          <table:table-cell table:number-columns-repeated="16382"/>
        </table:table-row>
        <table:table-row table:style-name="ro1">
          <table:table-cell office:value-type="string" table:style-name="ce40">
            <text:p>*Maximale kosten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90% zijnde</text:p>
          </table:table-cell>
          <table:table-cell office:value-type="float" office:value="0" table:formula="of:=90%*[.B16]" table:style-name="ce6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erkelijke kosten</text:p>
          </table:table-cell>
          <table:table-cell office:value-type="float" office:value="0" table:style-name="ce5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8">
            <text:p>Ten laste van de organisatie</text:p>
          </table:table-cell>
          <table:table-cell office:value-type="float" office:value="0" table:formula="of:=MAX(0;ROUND([.B18]-[.B17];0))" table:style-name="ce65">
            <text:p>0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66"/>
          <table:table-cell table:number-columns-repeated="16382"/>
        </table:table-row>
        <table:table-row table:style-name="ro1">
          <table:table-cell office:value-type="string" table:style-name="ce67">
            <text:p>Recapitulatie:</text:p>
          </table:table-cell>
          <table:table-cell table:style-name="ce68"/>
          <table:table-cell table:number-columns-repeated="16382"/>
        </table:table-row>
        <table:table-row table:style-name="ro1">
          <table:table-cell office:value-type="string" table:style-name="ce63">
            <text:p>Kosten FLO overgangsregeling T-1</text:p>
          </table:table-cell>
          <table:table-cell office:value-type="float" office:value="0" table:formula="of:=+[.B13]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Deel beïnvloedbare kosten ten laste van de organisatie</text:p>
          </table:table-cell>
          <table:table-cell office:value-type="float" office:value="0" table:formula="of:=+[.B19]" table:style-name="ce6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Subtotaal</text:p>
          </table:table-cell>
          <table:table-cell office:value-type="float" office:value="0" table:formula="of:=+[.B22]-[.B23]" table:style-name="ce7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Ontvangen voorschot<text:s/></text:p>
          </table:table-cell>
          <table:table-cell table:style-name="ce54"/>
          <table:table-cell table:number-columns-repeated="16382"/>
        </table:table-row>
        <table:table-row table:style-name="ro3">
          <table:table-cell office:value-type="string" table:style-name="ce58">
            <text:p>Afrekening van het jaar T-1</text:p>
          </table:table-cell>
          <table:table-cell office:value-type="float" office:value="0" table:formula="of:=[.B24]-[.B25]" table:style-name="ce65">
            <text:p>0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Bij de vaststelling van de maximale kosten wordt uitgegaan van de situatie dat de medewerk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e voor de FLO overgangsregeling in aanmerking komt ook daarvan volledig gebruik gaat maken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date-style style:name="N37">
      <number:day/>
      <number:text>-</number:text>
      <number:month number:textual="true"/>
      <number:text>-</number:text>
      <number:year/>
    </number:date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number-style style:name="N3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CCCCFF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Declaratieformulier</text:span><text:span text:style-name="T1"> </text:span><text:span text:style-name="T1">B3-ambulancediensten</text:span><text:span text:style-name="T1"> </text:span><text:span text:style-name="T1">voor</text:span><text:span text:style-name="T1"> </text:span><text:span text:style-name="T1">kosten</text:span><text:span text:style-name="T1"> </text:span><text:span text:style-name="T1">FLO-overgangsrecht</text:span><text:span text:style-name="T1"><text:s/></text:span></text:p>
        <text:p><text:span text:style-name="T1">(aanvraag</text:span><text:span text:style-name="T1"> </text:span><text:span text:style-name="T1">vaststelling)</text:span></text:p>
        <text:p/>
      </style:header>
      <style:header-left style:display="false"/>
      <style:header-first/>
      <style:footer>
        <text:p>Versie 1.0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LISSENA</meta:initial-creator>
    <dc:creator>Reedijk, D.L. (Daan)</dc:creator>
    <meta:creation-date>2011-03-29T12:09:41Z</meta:creation-date>
    <dc:date>2026-01-06T08:55:34Z</dc:date>
    <meta:print-date>2013-01-30T13:49:15Z</meta:print-date>
    <meta:editing-duration>PT0S</meta:editing-duration>
  </office:meta>
</office:document-meta>
</file>