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Standaard_Nacalculatieformulier_32_experiment_32_epilepsie_32_2008_32_definitief" style:data-style-name="N0">
      <style:table-cell-properties fo:border-top="thin solid #000000" fo:border-bottom="none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Nacalculatieformulier_32_experiment_32_epilepsie_32_2008_32_definitief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Standaard_Nacalculatieformulier_32_experiment_32_epilepsie_32_2008_32_definitief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Standaard_Nacalculatieformulier_32_experiment_32_epilepsie_32_2008_32_definitief" style:data-style-name="N0">
      <style:table-cell-properties fo:border-top="none" fo:border-bottom="thin solid #000000" fo:border-left="none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Standaard_Nacalculatieformulier_32_experiment_32_epilepsie_32_2008_32_definitief" style:data-style-name="N0">
      <style:table-cell-properties fo:border-top="none" fo:border-bottom="thin solid #000000" fo:border-left="none" fo:border-right="thin solid #000000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Standaard_Nacalculatieformulier_32_experiment_32_epilepsie_32_2008_32_definitief" style:data-style-name="N37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Standaard_Nacalculatieformulier_32_experiment_32_epilepsie_32_2008_32_definitief" style:data-style-name="N37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Standaard_Nacalculatieformulier_32_experiment_32_epilepsie_32_2008_32_definitief" style:data-style-name="N37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Standaard_Nacalculatieformulier_32_experiment_32_epilepsie_32_2008_32_definitief" style:data-style-name="N37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Standaard_Nacalculatieformulier_32_experiment_32_epilepsie_32_2008_32_definitief" style:data-style-name="N37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Standaard_Nacalculatieformulier_32_experiment_32_epilepsie_32_2008_32_definitief" style:data-style-name="N37">
      <style:table-cell-properties fo:border-top="none" fo:border-bottom="thin solid #000000" fo:border-left="thin solid #000000" fo:border-right="none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Standaard_Nacalculatieformulier_32_experiment_32_epilepsie_32_2008_32_definitief" style:data-style-name="N37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Standaard_Nacalculatieformulier_32_experiment_32_epilepsie_32_2008_32_definitief" style:data-style-name="N3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Standaard_Nacalculatieformulier_32_experiment_32_epilepsie_32_2008_32_definitief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Standaard_Nacalculatieformulier_32_experiment_32_epilepsie_32_2008_32_definitief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Standaard_Nacalculatieformulier_32_experiment_32_epilepsie_32_2008_32_definitief" style:data-style-name="N36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Standaard_32_13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Standaard_32_13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3" style:family="table-cell" style:parent-style-name="Euro" style:data-style-name="N4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Standaard_32_1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Standaard_32_13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Standaard_32_13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Standaard_32_1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2" style:family="table-cell" style:parent-style-name="Default" style:data-style-name="N0"/>
    <style:style style:name="ce73" style:family="table-cell" style:parent-style-name="Default" style:data-style-name="N38"/>
    <style:style style:name="ce74" style:family="table-cell" style:parent-style-name="Default" style:data-style-name="N38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7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6.5548333333333cm" style:use-optimal-column-width="true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9.1651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48cm" style:use-optimal-column-width="true"/>
    </style:style>
    <style:style style:name="co12" style:family="table-column">
      <style:table-column-properties fo:break-before="auto" style:column-width="3.72533333333333cm" style:use-optimal-column-width="true"/>
    </style:style>
    <style:style style:name="co13" style:family="table-column">
      <style:table-column-properties fo:break-before="auto" style:column-width="2.68816666666667cm" style:use-optimal-column-width="true"/>
    </style:style>
    <style:style style:name="co14" style:family="table-column">
      <style:table-column-properties fo:break-before="auto" style:column-width="3.15383333333333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3.429cm" style:use-optimal-column-width="true"/>
    </style:style>
    <style:style style:name="co17" style:family="table-column">
      <style:table-column-properties fo:break-before="auto" style:column-width="3.937cm"/>
    </style:style>
    <style:style style:name="co18" style:family="table-column">
      <style:table-column-properties fo:break-before="auto" style:column-width="8.9535cm"/>
    </style:style>
    <style:style style:name="co19" style:family="table-column">
      <style:table-column-properties fo:break-before="auto" style:column-width="3.89466666666667cm"/>
    </style:style>
    <style:style style:name="co20" style:family="table-column">
      <style:table-column-properties fo:break-before="auto" style:column-width="4.191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0" style:family="table-cell" style:parent-style-name="Default" style:data-style-name="N0">
      <style:table-cell-properties fo:border="thin solid #000000" fo:background-color="transparent"/>
      <style:map style:condition="of:is-true-formula([.#REF!]=TRUE)" style:apply-style-name="cf1" style:base-cell-address="1__Totaaloverzicht.A3"/>
    </style:style>
    <style:style style:name="ce81" style:family="table-cell" style:parent-style-name="Standaard_Nacalculatieformulier_32_experiment_32_epilepsie_32_2008_32_definitief" style:data-style-name="N37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82" style:family="table-cell" style:parent-style-name="Standaard_Nacalculatieformulier_32_experiment_32_epilepsie_32_2008_32_definitief" style:data-style-name="N37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83" style:family="table-cell" style:parent-style-name="Standaard_Nacalculatieformulier_32_experiment_32_epilepsie_32_2008_32_definitief" style:data-style-name="N37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84" style:family="table-cell" style:parent-style-name="Standaard_Nacalculatieformulier_32_experiment_32_epilepsie_32_2008_32_definitief" style:data-style-name="N37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85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86" style:family="table-cell" style:parent-style-name="Standaard_Nacalculatieformulier_32_experiment_32_epilepsie_32_2008_32_definitief" style:data-style-name="N37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87" style:family="table-cell" style:parent-style-name="Standaard_Nacalculatieformulier_32_experiment_32_epilepsie_32_2008_32_definitief" style:data-style-name="N37">
      <style:table-cell-properties fo:border-top="none" fo:border-bottom="thin solid #000000" fo:border-left="thin solid #000000" fo:border-right="none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88" style:family="table-cell" style:parent-style-name="Standaard_Nacalculatieformulier_32_experiment_32_epilepsie_32_2008_32_definitief" style:data-style-name="N37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89" style:family="table-cell" style:parent-style-name="Standaard_Nacalculatieformulier_32_experiment_32_epilepsie_32_2008_32_definitief" style:data-style-name="N3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90" style:family="table-cell" style:parent-style-name="Standaard_Nacalculatieformulier_32_experiment_32_epilepsie_32_2008_32_definitief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91" style:family="table-cell" style:parent-style-name="Standaard_Nacalculatieformulier_32_experiment_32_epilepsie_32_2008_32_definitief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map style:condition="of:is-true-formula([.#REF!]=TRUE)" style:apply-style-name="cf1" style:base-cell-address="1__Totaaloverzicht.A3"/>
    </style:style>
    <style:style style:name="ce93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94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95" style:family="table-cell" style:parent-style-name="Standaard_Nacalculatieformulier_32_experiment_32_epilepsie_32_2008_32_definitief" style:data-style-name="N36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96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97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_op_dit_formuli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Declaratieformulier 'voorschot overgangsregeling particuliere ambulancedienste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t formulier is bestemd voor particuliere ambulancediensten, die op grond van de brief met “afspraken overgangsregeling” (kenmerk CZ-EKZ-2896171, datum 2 december 2008) en de aanvullende brief (kenmerk CZ-EKZ- 2977014) een voorschot kunnen declareren voor de overgangsregeling vervroegde uittreding uit de betreffende cao ambulancezorg 2005-2008. Het formulier moet 1 oktober worden ingediend<text:s/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Dit formulier bestaat uit drie tabbladen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. Totaaloverzich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. Voorschot overgangsregeling jaar 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3. Voorschot kosten Sociale lasten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4">
            <text:p>U dient alle tabbladen in te vullen. Op het blad "Totaaloverzicht" komen de kosten per tabblad te staan. Deze bij elkaar opgeteld is het totale voorschot voor het betreffende jaar.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5">
            <text:p>De declaratie en de bijlagen moet geprint en ondertekend worden ingediend worden in het Subsidieplatfor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https://www.dus-i.nl/subsidieplatform<text:s/>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5">
            <text:p>Alleen volledig ingediende formulieren worden in behandeling genomen.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5"/>
          <table:table-cell table:number-columns-repeated="16383" table:style-name="ce1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Toelichting_op_dit_formulier.$A$1:Toelichting_op_dit_formulier.$A$16" table:base-cell-address="Toelichting_op_dit_formulier.$A$1"/>
          <table:named-range table:name="bmkKenmerk" table:cell-range-address="Toelichting_op_dit_formulier.$A$2" table:base-cell-address="Toelichting_op_dit_formulier.$A$1"/>
        </table:named-expressions>
      </table:table>
      <table:table table:name="1__Totaaloverzicht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6375" table:default-cell-style-name="ce1"/>
        <table:table-row table:style-name="ro6">
          <table:table-cell office:value-type="string" table:style-name="ce6">
            <text:p>Aanvraag voorschot ouderenregeling Particuliere ambulancediensten</text:p>
          </table:table-cell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office:value-type="string" table:style-name="ce7">
            <text:p>Instelling<text:s/>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style-name="ce8">
            <text:p>Plaats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style-name="ce9">
            <text:p>Ondertekening namens het orgaan voor de gezondheidszorg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6">
          <table:table-cell table:style-name="ce81"/>
          <table:table-cell table:style-name="ce82"/>
          <table:table-cell table:style-name="ce82"/>
          <table:table-cell table:style-name="ce83"/>
          <table:table-cell table:number-columns-repeated="16380" table:style-name="ce1"/>
        </table:table-row>
        <table:table-row table:style-name="ro6">
          <table:table-cell table:style-name="ce84"/>
          <table:table-cell table:style-name="ce85"/>
          <table:table-cell table:style-name="ce85"/>
          <table:table-cell table:style-name="ce86"/>
          <table:table-cell table:number-columns-repeated="16380" table:style-name="ce1"/>
        </table:table-row>
        <table:table-row table:style-name="ro6">
          <table:table-cell table:style-name="ce87"/>
          <table:table-cell table:style-name="ce88"/>
          <table:table-cell table:style-name="ce88"/>
          <table:table-cell office:value-type="string" table:style-name="ce89">
            <text:p>(handtekening)</text:p>
          </table:table-cell>
          <table:table-cell table:number-columns-repeated="16380" table:style-name="ce1"/>
        </table:table-row>
        <table:table-row table:style-name="ro6">
          <table:table-cell table:style-name="ce91"/>
          <table:table-cell table:number-columns-spanned="2" table:number-rows-spanned="1" table:style-name="ce92"/>
          <table:covered-table-cell/>
          <table:table-cell office:value-type="string" table:style-name="ce90">
            <text:p>(naam)</text:p>
          </table:table-cell>
          <table:table-cell table:number-columns-repeated="16380" table:style-name="ce1"/>
        </table:table-row>
        <table:table-row table:number-rows-repeated="2" table:style-name="ro6">
          <table:table-cell table:style-name="ce93"/>
          <table:table-cell table:style-name="ce94"/>
          <table:table-cell table:style-name="ce94"/>
          <table:table-cell table:style-name="ce97"/>
          <table:table-cell table:number-columns-repeated="16380" table:style-name="ce1"/>
        </table:table-row>
        <table:table-row table:style-name="ro6">
          <table:table-cell office:value-type="string" table:style-name="ce95">
            <text:p>Het voorschot heeft betrekking op het jaar:</text:p>
          </table:table-cell>
          <table:table-cell office:value-type="string" table:style-name="ce96">
            <text:p>t+1</text:p>
          </table:table-cell>
          <table:table-cell table:style-name="ce94"/>
          <table:table-cell table:style-name="ce97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8">
            <text:p>Voorschot:</text:p>
          </table:table-cell>
          <table:table-cell table:number-columns-repeated="5" table:style-name="ce69"/>
          <table:table-cell table:style-name="ce70"/>
          <table:table-cell table:number-columns-repeated="16377"/>
        </table:table-row>
        <table:table-row table:style-name="ro6">
          <table:table-cell office:value-type="string" table:style-name="ce71">
            <text:p>Overgangsregeling:</text:p>
          </table:table-cell>
          <table:table-cell table:number-columns-repeated="2" table:style-name="ce72"/>
          <table:table-cell table:number-columns-repeated="3" table:style-name="ce73"/>
          <table:table-cell office:value-type="currency" office:value="0" table:formula="of:=['2_Voorschot_overgangsregeling_t'.C19]" table:style-name="ce74">
            <text:p>€ 0,00<text:s/></text:p>
          </table:table-cell>
          <table:table-cell table:number-columns-repeated="16377"/>
        </table:table-row>
        <table:table-row table:style-name="ro6">
          <table:table-cell office:value-type="string" table:style-name="ce75">
            <text:p>Sociale lasten<text:s/></text:p>
          </table:table-cell>
          <table:table-cell table:number-columns-repeated="5" table:style-name="ce76"/>
          <table:table-cell office:value-type="currency" office:value="0" table:formula="of:=['3__Voorschot_sociale_lasten'.G17]" table:style-name="ce77">
            <text:p>€ 0,00<text:s/>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8">
            <text:p>Totaal voorschot jaar t+1</text:p>
          </table:table-cell>
          <table:table-cell table:number-columns-repeated="6" table:style-name="ce29"/>
          <table:table-cell office:value-type="currency" office:value="0" table:formula="of:=SUM([.G15:.G16])" table:style-name="ce30">
            <text:p>€ 0,00<text:s/></text:p>
          </table:table-cell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2_Voorschot_overgangsregeling_t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0" table:number-columns-repeated="16376" table:default-cell-style-name="ce1"/>
        <table:table-row table:style-name="ro6">
          <table:table-cell office:value-type="string" table:style-name="ce6">
            <text:p>Met dit tabblad kunt u het voorschot overgangsregeling aanvragen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op basis van prognoseoverzicht PGGM (exclusief pensioenpremie tijdens levensloop)</text:p>
          </table:table-cell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style-name="ce31">
            <text:p>Instelling</text:p>
          </table:table-cell>
          <table:table-cell office:value-type="string" table:style-name="ce31">
            <text:p>Naam WG</text:p>
          </table:table-cell>
          <table:table-cell office:value-type="string" table:style-name="ce32">
            <text:p>Extra Pensioen</text:p>
          </table:table-cell>
          <table:table-cell office:value-type="string" table:style-name="ce32">
            <text:p>LevensLoop</text:p>
          </table:table-cell>
          <table:table-cell office:value-type="string" table:style-name="ce32">
            <text:p>Sparen</text:p>
          </table:table-cell>
          <table:table-cell office:value-type="string" table:style-name="ce33">
            <text:p>Totaal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8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8" table:style-name="ce1"/>
        </table:table-row>
        <table:table-row table:style-name="ro6">
          <table:table-cell table:number-columns-repeated="5" table:style-name="ce40"/>
          <table:table-cell office:value-type="currency" office:value="0" table:formula="of:=SUM([.C6:.E6])" table:style-name="ce41">
            <text:p>€ 0,00<text:s/></text:p>
          </table:table-cell>
          <table:table-cell table:number-columns-repeated="16378" table:style-name="ce1"/>
        </table:table-row>
        <table:table-row table:style-name="ro7">
          <table:table-cell table:number-columns-repeated="2" table:style-name="ce42"/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currency" office:value="0" table:formula="of:=SUM([.C7:.E7])" table:style-name="ce43">
            <text:p>€ 0,00<text:s/>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42"/>
          <table:table-cell office:value-type="currency" office:value="0" table:formula="of:=SUM([.C8:.E8])" table:style-name="ce43">
            <text:p>€ 0,00<text:s/>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44"/>
          <table:table-cell office:value-type="currency" office:value="0" table:formula="of:=SUM([.C9:.E9])" table:style-name="ce43">
            <text:p>€ 0,00<text:s/></text:p>
          </table:table-cell>
          <table:table-cell table:number-columns-repeated="16378" table:style-name="ce1"/>
        </table:table-row>
        <table:table-row table:style-name="ro7">
          <table:table-cell table:number-columns-repeated="3" table:style-name="ce44"/>
          <table:table-cell office:value-type="string" table:style-name="ce44">
            <text:p><text:s/></text:p>
          </table:table-cell>
          <table:table-cell table:style-name="ce44"/>
          <table:table-cell office:value-type="currency" office:value="0" table:formula="of:=SUM([.C10:.E10])" table:style-name="ce43">
            <text:p>€ 0,00<text:s/>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44"/>
          <table:table-cell office:value-type="currency" office:value="0" table:formula="of:=SUM([.C11:.E11])" table:style-name="ce43">
            <text:p>€ 0,00<text:s/>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44"/>
          <table:table-cell office:value-type="currency" office:value="0" table:formula="of:=SUM([.C12:.E12])" table:style-name="ce43">
            <text:p>€ 0,00<text:s/>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44"/>
          <table:table-cell office:value-type="currency" office:value="0" table:formula="of:=SUM([.C13:.E13])" table:style-name="ce43">
            <text:p>€ 0,00<text:s/>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44"/>
          <table:table-cell office:value-type="currency" office:value="0" table:formula="of:=SUM([.C14:.E14])" table:style-name="ce43">
            <text:p>€ 0,0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5">
            <text:p>Totaal</text:p>
          </table:table-cell>
          <table:table-cell table:style-name="ce41"/>
          <table:table-cell office:value-type="currency" office:value="0" table:formula="of:=SUM([.C6:.C14])" table:style-name="ce41">
            <text:p>€ 0,00<text:s/></text:p>
          </table:table-cell>
          <table:table-cell office:value-type="currency" office:value="0" table:formula="of:=SUM([.D6:.D14])" table:style-name="ce41">
            <text:p>€ 0,00<text:s/></text:p>
          </table:table-cell>
          <table:table-cell office:value-type="currency" office:value="0" table:formula="of:=SUM([.E6:.E14])" table:style-name="ce41">
            <text:p>€ 0,00<text:s/></text:p>
          </table:table-cell>
          <table:table-cell office:value-type="currency" office:value="0" table:formula="of:=SUM([.F7:.F14])" table:style-name="ce43">
            <text:p>€ 0,00<text:s/></text:p>
          </table:table-cell>
          <table:table-cell table:number-columns-repeated="16378" table:style-name="ce1"/>
        </table:table-row>
        <table:table-row table:style-name="ro8"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78" table:style-name="ce1"/>
        </table:table-row>
        <table:table-row table:style-name="ro1">
          <table:table-cell table:number-columns-repeated="2" table:style-name="ce49"/>
          <table:table-cell table:number-columns-repeated="3" table:style-name="ce50"/>
          <table:table-cell table:style-name="ce49"/>
          <table:table-cell table:number-columns-repeated="16378"/>
        </table:table-row>
        <table:table-row table:style-name="ro6">
          <table:table-cell table:style-name="ce1"/>
          <table:table-cell office:value-type="string" table:style-name="ce51">
            <text:p>Totaal</text:p>
          </table:table-cell>
          <table:table-cell office:value-type="currency" office:value="0" table:formula="of:=[.F15]" table:style-name="ce52">
            <text:p>€ 0,00<text:s/>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4">
            <text:p>95% van Totaal</text:p>
          </table:table-cell>
          <table:table-cell office:value-type="currency" office:value="0" table:formula="of:=0.95*[.C18]" table:style-name="ce43">
            <text:p>€ 0,00<text:s/></text:p>
          </table:table-cell>
          <table:table-cell table:number-columns-repeated="2" table:style-name="ce53"/>
          <table:table-cell table:number-columns-repeated="16379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3__Voorschot_sociale_lasten" table:style-name="ta3"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0" table:number-columns-repeated="16376" table:default-cell-style-name="ce1"/>
        <table:table-row table:style-name="ro6">
          <table:table-cell office:value-type="string" table:style-name="ce6">
            <text:p>Met dit tabblad kunt u een voorschot aanvragen voor de sociale lasten.</text:p>
          </table:table-cell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office:value-type="string" table:style-name="ce55">
            <text:p>Werkgever:</text:p>
          </table:table-cell>
          <table:table-cell table:number-columns-spanned="2" table:number-rows-spanned="1" table:style-name="ce79"/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55">
            <text:p>instellingsnummer</text:p>
          </table:table-cell>
          <table:table-cell table:number-columns-spanned="2" table:number-rows-spanned="1" table:style-name="ce79"/>
          <table:covered-table-cell/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6">
            <text:p>Medewerker:</text:p>
          </table:table-cell>
          <table:table-cell office:value-type="string" table:style-name="ce57">
            <text:p>BSN</text:p>
          </table:table-cell>
          <table:table-cell office:value-type="string" table:style-name="ce57">
            <text:p>Loonheffing</text:p>
          </table:table-cell>
          <table:table-cell office:value-type="string" table:style-name="ce57">
            <text:p>Sociale lasten</text:p>
          </table:table-cell>
          <table:table-cell office:value-type="string" table:style-name="ce57">
            <text:p>Eindheffing</text:p>
          </table:table-cell>
          <table:table-cell office:value-type="string" table:style-name="ce57">
            <text:p>Pensioenpremie<text:s/></text:p>
          </table:table-cell>
          <table:table-cell office:value-type="string" table:style-name="ce57">
            <text:p>Totaal</text:p>
          </table:table-cell>
          <table:table-cell table:number-columns-repeated="16377"/>
        </table:table-row>
        <table:table-row table:style-name="ro6">
          <table:table-cell table:style-name="ce58"/>
          <table:table-cell table:style-name="ce59"/>
          <table:table-cell table:number-columns-repeated="3" table:style-name="ce60"/>
          <table:table-cell office:value-type="string" table:style-name="ce60">
            <text:p>tijdens levensloop</text:p>
          </table:table-cell>
          <table:table-cell table:style-name="ce60"/>
          <table:table-cell table:number-columns-repeated="16377"/>
        </table:table-row>
        <table:table-row table:style-name="ro6">
          <table:table-cell table:style-name="ce61"/>
          <table:table-cell table:number-columns-repeated="5" table:style-name="ce62"/>
          <table:table-cell table:style-name="ce63"/>
          <table:table-cell table:number-columns-repeated="16377"/>
        </table:table-row>
        <table:table-row table:style-name="ro7"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6"/>
          <table:table-cell office:value-type="currency" office:value="0" table:formula="of:=SUM([.C9:.F9])" table:style-name="ce65">
            <text:p>€ 0,00<text:s/></text:p>
          </table:table-cell>
          <table:table-cell table:number-columns-repeated="16377"/>
        </table:table-row>
        <table:table-row table:style-name="ro7"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6"/>
          <table:table-cell office:value-type="currency" office:value="0" table:formula="of:=SUM([.C10:.F10])" table:style-name="ce65">
            <text:p>€ 0,00<text:s/></text:p>
          </table:table-cell>
          <table:table-cell table:number-columns-repeated="16377"/>
        </table:table-row>
        <table:table-row table:style-name="ro7"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6"/>
          <table:table-cell office:value-type="currency" office:value="0" table:formula="of:=SUM([.C11:.F11])" table:style-name="ce65">
            <text:p>€ 0,00<text:s/></text:p>
          </table:table-cell>
          <table:table-cell table:number-columns-repeated="16377"/>
        </table:table-row>
        <table:table-row table:style-name="ro7"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6"/>
          <table:table-cell office:value-type="currency" office:value="0" table:formula="of:=SUM([.C12:.F12])" table:style-name="ce65">
            <text:p>€ 0,00<text:s/></text:p>
          </table:table-cell>
          <table:table-cell table:number-columns-repeated="16377"/>
        </table:table-row>
        <table:table-row table:style-name="ro7"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6"/>
          <table:table-cell office:value-type="currency" office:value="0" table:formula="of:=SUM([.C13:.F13])" table:style-name="ce65">
            <text:p>€ 0,00<text:s/></text:p>
          </table:table-cell>
          <table:table-cell table:number-columns-repeated="16377"/>
        </table:table-row>
        <table:table-row table:style-name="ro7">
          <table:table-cell table:number-columns-repeated="2" table:style-name="ce64"/>
          <table:table-cell table:style-name="ce65"/>
          <table:table-cell office:value-type="string" table:style-name="ce64">
            <text:p><text:s/></text:p>
          </table:table-cell>
          <table:table-cell table:style-name="ce65"/>
          <table:table-cell table:style-name="ce66"/>
          <table:table-cell office:value-type="currency" office:value="0" table:formula="of:=SUM([.C14:.F14])" table:style-name="ce65">
            <text:p>€ 0,00<text:s/></text:p>
          </table:table-cell>
          <table:table-cell table:number-columns-repeated="16377"/>
        </table:table-row>
        <table:table-row table:style-name="ro7"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6"/>
          <table:table-cell office:value-type="currency" office:value="0" table:formula="of:=SUM([.C15:.F15])" table:style-name="ce65">
            <text:p>€ 0,00<text:s/></text:p>
          </table:table-cell>
          <table:table-cell table:number-columns-repeated="16377"/>
        </table:table-row>
        <table:table-row table:style-name="ro7"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6"/>
          <table:table-cell office:value-type="currency" office:value="0" table:formula="of:=SUM([.C16:.F16])" table:style-name="ce65">
            <text:p>€ 0,00<text:s/>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Totaal</text:p>
          </table:table-cell>
          <table:table-cell table:style-name="ce64"/>
          <table:table-cell office:value-type="currency" office:value="0" table:formula="of:=SUM([.C9:.C16])" table:style-name="ce65">
            <text:p>€ 0,00<text:s/></text:p>
          </table:table-cell>
          <table:table-cell office:value-type="currency" office:value="0" table:formula="of:=SUM([.D9:.D16])" table:style-name="ce65">
            <text:p>€ 0,00<text:s/></text:p>
          </table:table-cell>
          <table:table-cell office:value-type="currency" office:value="0" table:formula="of:=SUM([.E9:.E16])" table:style-name="ce65">
            <text:p>€ 0,00<text:s/></text:p>
          </table:table-cell>
          <table:table-cell office:value-type="currency" office:value="0" table:formula="of:=SUM([.F9:.F16])" table:style-name="ce65">
            <text:p>€ 0,00<text:s/></text:p>
          </table:table-cell>
          <table:table-cell office:value-type="currency" office:value="0" table:formula="of:=SUM([.G9:.G16])" table:style-name="ce65">
            <text:p>€ 0,00<text:s/></text:p>
          </table:table-cell>
          <table:table-cell table:number-columns-repeated="16377"/>
        </table:table-row>
        <table:table-row table:style-name="ro8"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47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date-style style:name="N39">
      <number:day/>
      <number:text>-</number:text>
      <number:month/>
      <number:text>-</number:text>
      <number:year number:style="long"/>
    </number:date-style>
    <number:currency-style style:name="N40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0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CCCCFF"/>
    </style:style>
    <style:style style:name="Euro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Nacalculatieformulier_32_experiment_32_epilepsie_32_2008_32_definitief" style:display-name="Standaard_Nacalculatieformulier experiment epilepsie 2008 definitief" style:family="table-cell" style:data-style-name="N0">
      <style:table-cell-properties style:vertical-align="automatic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eo Dijk</meta:initial-creator>
    <dc:creator>Reedijk, D.L. (Daan)</dc:creator>
    <meta:creation-date>2024-08-20T14:45:22Z</meta:creation-date>
    <dc:date>2025-08-07T12:36:12Z</dc:date>
    <meta:editing-duration>PT0S</meta:editing-duration>
  </office:meta>
</office:document-meta>
</file>