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2.2401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a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4">
            <text:p>Lotnummer</text:p>
          </table:table-cell>
          <table:table-cell office:value-type="string" table:style-name="ce5">
            <text:p>BOSA referentienummer</text:p>
          </table:table-cell>
          <table:table-cell office:value-type="string" table:style-name="ce5">
            <text:p>Naam organisatie</text:p>
          </table:table-cell>
          <table:table-cell office:value-type="string" table:style-name="ce5">
            <text:p>Kvk-numme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BOSA2602318</text:p>
          </table:table-cell>
          <table:table-cell office:value-type="string" table:style-name="ce3">
            <text:p>DMHC Shinty</text:p>
          </table:table-cell>
          <table:table-cell office:value-type="float" office:value="40478025" table:style-name="ce3">
            <text:p>40478025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BOSA2601015</text:p>
          </table:table-cell>
          <table:table-cell office:value-type="string" table:style-name="ce3">
            <text:p>Voetbal Vereniging Ruinerwold (VVR)</text:p>
          </table:table-cell>
          <table:table-cell office:value-type="float" office:value="40045569" table:style-name="ce3">
            <text:p>40045569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BOSA2600618</text:p>
          </table:table-cell>
          <table:table-cell office:value-type="string" table:style-name="ce3">
            <text:p>Stichting Golfbaan Ameland</text:p>
          </table:table-cell>
          <table:table-cell office:value-type="float" office:value="68044550" table:style-name="ce3">
            <text:p>68044550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BOSA2600136</text:p>
          </table:table-cell>
          <table:table-cell office:value-type="string" table:style-name="ce3">
            <text:p>Tennisvereniging Galefjild</text:p>
          </table:table-cell>
          <table:table-cell office:value-type="float" office:value="40002252" table:style-name="ce3">
            <text:p>40002252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BOSA2600081</text:p>
          </table:table-cell>
          <table:table-cell office:value-type="string" table:style-name="ce3">
            <text:p>ZZV (Zaanlandsche Zeil Vereeniging)</text:p>
          </table:table-cell>
          <table:table-cell office:value-type="float" office:value="40617144" table:style-name="ce3">
            <text:p>40617144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BOSA2602161</text:p>
          </table:table-cell>
          <table:table-cell office:value-type="string" table:style-name="ce3">
            <text:p>Brevendia</text:p>
          </table:table-cell>
          <table:table-cell office:value-type="float" office:value="40175349" table:style-name="ce3">
            <text:p>40175349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BOSA2600566</text:p>
          </table:table-cell>
          <table:table-cell office:value-type="string" table:style-name="ce3">
            <text:p>Tennis Vereniging Woubrugge</text:p>
          </table:table-cell>
          <table:table-cell office:value-type="float" office:value="40447672" table:style-name="ce3">
            <text:p>40447672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BOSA2601094</text:p>
          </table:table-cell>
          <table:table-cell office:value-type="string" table:style-name="ce3">
            <text:p>Schietsportvereniging Griffioen</text:p>
          </table:table-cell>
          <table:table-cell office:value-type="float" office:value="40506147" table:style-name="ce3">
            <text:p>40506147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BOSA2600067</text:p>
          </table:table-cell>
          <table:table-cell office:value-type="string" table:style-name="ce3">
            <text:p>De Haagse Hockeyvereniging "Haagsche Delftsche Mixed"</text:p>
          </table:table-cell>
          <table:table-cell office:value-type="float" office:value="40408731" table:style-name="ce3">
            <text:p>40408731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BOSA2602124</text:p>
          </table:table-cell>
          <table:table-cell office:value-type="string" table:style-name="ce3">
            <text:p>Voetbalvereniging Veendam 1894</text:p>
          </table:table-cell>
          <table:table-cell office:value-type="float" office:value="40037227" table:style-name="ce3">
            <text:p>40037227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BOSA2600505</text:p>
          </table:table-cell>
          <table:table-cell office:value-type="string" table:style-name="ce3">
            <text:p>Football Club Hoensbroek</text:p>
          </table:table-cell>
          <table:table-cell office:value-type="float" office:value="40186573" table:style-name="ce3">
            <text:p>40186573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BOSA2600895</text:p>
          </table:table-cell>
          <table:table-cell office:value-type="string" table:style-name="ce3">
            <text:p>Lawn Tennis Club "Emmen"</text:p>
          </table:table-cell>
          <table:table-cell office:value-type="float" office:value="40045034" table:style-name="ce3">
            <text:p>40045034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BOSA2600583</text:p>
          </table:table-cell>
          <table:table-cell office:value-type="string" table:style-name="ce3">
            <text:p>Stichting de Pol</text:p>
          </table:table-cell>
          <table:table-cell office:value-type="float" office:value="41027920" table:style-name="ce3">
            <text:p>41027920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BOSA2601979</text:p>
          </table:table-cell>
          <table:table-cell office:value-type="string" table:style-name="ce3">
            <text:p>De Heterense Tennisvereniging</text:p>
          </table:table-cell>
          <table:table-cell office:value-type="float" office:value="40119201" table:style-name="ce3">
            <text:p>40119201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BOSA2601817</text:p>
          </table:table-cell>
          <table:table-cell office:value-type="string" table:style-name="ce3">
            <text:p>Stichting Golfbaan Loenen</text:p>
          </table:table-cell>
          <table:table-cell office:value-type="float" office:value="30231001" table:style-name="ce3">
            <text:p>30231001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BOSA2600448</text:p>
          </table:table-cell>
          <table:table-cell office:value-type="string" table:style-name="ce3">
            <text:p>Stichting Maatschappelijk Vastgoed Langeveen</text:p>
          </table:table-cell>
          <table:table-cell office:value-type="float" office:value="73208396" table:style-name="ce3">
            <text:p>73208396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BOSA2601143</text:p>
          </table:table-cell>
          <table:table-cell office:value-type="string" table:style-name="ce3">
            <text:p>RKSV de Schutters</text:p>
          </table:table-cell>
          <table:table-cell office:value-type="float" office:value="40280778" table:style-name="ce3">
            <text:p>40280778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BOSA2601017</text:p>
          </table:table-cell>
          <table:table-cell office:value-type="string" table:style-name="ce3">
            <text:p>Sportvereniging Terwolde</text:p>
          </table:table-cell>
          <table:table-cell office:value-type="float" office:value="40101496" table:style-name="ce3">
            <text:p>40101496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BOSA2600373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BOSA2600277</text:p>
          </table:table-cell>
          <table:table-cell office:value-type="string" table:style-name="ce3">
            <text:p>Drijver's Tennis Club</text:p>
          </table:table-cell>
          <table:table-cell office:value-type="float" office:value="40650305" table:style-name="ce3">
            <text:p>40650305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BOSA2600271</text:p>
          </table:table-cell>
          <table:table-cell office:value-type="string" table:style-name="ce3">
            <text:p>Lawn Tennisvereniging Eeckenrode</text:p>
          </table:table-cell>
          <table:table-cell office:value-type="float" office:value="40236844" table:style-name="ce3">
            <text:p>40236844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BOSA2600587</text:p>
          </table:table-cell>
          <table:table-cell office:value-type="string" table:style-name="ce3">
            <text:p>vvBrederodes</text:p>
          </table:table-cell>
          <table:table-cell office:value-type="float" office:value="40321716" table:style-name="ce3">
            <text:p>40321716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BOSA2602341</text:p>
          </table:table-cell>
          <table:table-cell office:value-type="string" table:style-name="ce3">
            <text:p>Stichting Landlust</text:p>
          </table:table-cell>
          <table:table-cell office:value-type="float" office:value="41182528" table:style-name="ce3">
            <text:p>41182528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BOSA2602240</text:p>
          </table:table-cell>
          <table:table-cell office:value-type="string" table:style-name="ce3">
            <text:p>Stichting De Boetzelaer</text:p>
          </table:table-cell>
          <table:table-cell office:value-type="float" office:value="41145038" table:style-name="ce3">
            <text:p>41145038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BOSA2602354</text:p>
          </table:table-cell>
          <table:table-cell office:value-type="string" table:style-name="ce3">
            <text:p>Golfclub Marienweide</text:p>
          </table:table-cell>
          <table:table-cell office:value-type="float" office:value="40596030" table:style-name="ce3">
            <text:p>40596030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BOSA2600999</text:p>
          </table:table-cell>
          <table:table-cell office:value-type="string" table:style-name="ce3">
            <text:p>SV Weiteveense Boys</text:p>
          </table:table-cell>
          <table:table-cell office:value-type="float" office:value="40045289" table:style-name="ce3">
            <text:p>40045289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BOSA2600658</text:p>
          </table:table-cell>
          <table:table-cell office:value-type="string" table:style-name="ce3">
            <text:p>RC de Dommel</text:p>
          </table:table-cell>
          <table:table-cell office:value-type="float" office:value="96961376" table:style-name="ce3">
            <text:p>96961376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BOSA2602167</text:p>
          </table:table-cell>
          <table:table-cell office:value-type="string" table:style-name="ce3">
            <text:p>S.C. Twist</text:p>
          </table:table-cell>
          <table:table-cell office:value-type="float" office:value="62831542" table:style-name="ce3">
            <text:p>62831542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BOSA2600325</text:p>
          </table:table-cell>
          <table:table-cell office:value-type="string" table:style-name="ce3">
            <text:p>Stichting Promotie &amp; Accommodatie SDC'12</text:p>
          </table:table-cell>
          <table:table-cell office:value-type="float" office:value="8197870" table:style-name="ce3">
            <text:p>8197870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BOSA2600222</text:p>
          </table:table-cell>
          <table:table-cell office:value-type="string" table:style-name="ce3">
            <text:p>Tennisclub Dokkum</text:p>
          </table:table-cell>
          <table:table-cell office:value-type="float" office:value="40002880" table:style-name="ce3">
            <text:p>40002880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BOSA2600192</text:p>
          </table:table-cell>
          <table:table-cell office:value-type="string" table:style-name="ce3">
            <text:p>A.G.S.R. Gyas</text:p>
          </table:table-cell>
          <table:table-cell office:value-type="float" office:value="40023861" table:style-name="ce3">
            <text:p>40023861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BOSA2600087</text:p>
          </table:table-cell>
          <table:table-cell office:value-type="string" table:style-name="ce3">
            <text:p>Golfclub Landgoed Nieuwkerk</text:p>
          </table:table-cell>
          <table:table-cell office:value-type="float" office:value="40259648" table:style-name="ce3">
            <text:p>40259648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BOSA2601809</text:p>
          </table:table-cell>
          <table:table-cell office:value-type="string" table:style-name="ce3">
            <text:p>Algemene Amsterdamse Studenten Roeivereniging Skøll</text:p>
          </table:table-cell>
          <table:table-cell office:value-type="float" office:value="40531954" table:style-name="ce3">
            <text:p>40531954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BOSA2600696</text:p>
          </table:table-cell>
          <table:table-cell office:value-type="string" table:style-name="ce3">
            <text:p>FCC de IJsselcrossers</text:p>
          </table:table-cell>
          <table:table-cell office:value-type="float" office:value="40122635" table:style-name="ce3">
            <text:p>40122635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BOSA2600913</text:p>
          </table:table-cell>
          <table:table-cell office:value-type="string" table:style-name="ce3">
            <text:p>Tennis en Padel Vereniging BOKT</text:p>
          </table:table-cell>
          <table:table-cell office:value-type="float" office:value="40238371" table:style-name="ce3">
            <text:p>40238371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BOSA2601552</text:p>
          </table:table-cell>
          <table:table-cell office:value-type="string" table:style-name="ce3">
            <text:p>Twentsche Golfclub</text:p>
          </table:table-cell>
          <table:table-cell office:value-type="float" office:value="40073097" table:style-name="ce3">
            <text:p>40073097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BOSA2602014</text:p>
          </table:table-cell>
          <table:table-cell office:value-type="string" table:style-name="ce3">
            <text:p>Hardinxveldse Korfbal Club H.K.C.</text:p>
          </table:table-cell>
          <table:table-cell office:value-type="float" office:value="40321515" table:style-name="ce3">
            <text:p>40321515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BOSA2601248</text:p>
          </table:table-cell>
          <table:table-cell office:value-type="string" table:style-name="ce3">
            <text:p>LTV Zevenhoven</text:p>
          </table:table-cell>
          <table:table-cell office:value-type="float" office:value="40445093" table:style-name="ce3">
            <text:p>40445093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BOSA2600472</text:p>
          </table:table-cell>
          <table:table-cell office:value-type="string" table:style-name="ce3">
            <text:p>Hockeyclub Geldermalsen</text:p>
          </table:table-cell>
          <table:table-cell office:value-type="float" office:value="40156628" table:style-name="ce3">
            <text:p>40156628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BOSA2600928</text:p>
          </table:table-cell>
          <table:table-cell office:value-type="string" table:style-name="ce3">
            <text:p>CKV Oranje Wit</text:p>
          </table:table-cell>
          <table:table-cell office:value-type="float" office:value="40321891" table:style-name="ce3">
            <text:p>40321891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BOSA2601894</text:p>
          </table:table-cell>
          <table:table-cell office:value-type="string" table:style-name="ce3">
            <text:p>Ponyclub en Rijvereniging Beyaert</text:p>
          </table:table-cell>
          <table:table-cell office:value-type="float" office:value="40321858" table:style-name="ce3">
            <text:p>40321858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BOSA2601221</text:p>
          </table:table-cell>
          <table:table-cell office:value-type="string" table:style-name="ce3">
            <text:p>Stichting Exploitatie Kunstgras De Pelikaan</text:p>
          </table:table-cell>
          <table:table-cell office:value-type="float" office:value="41104600" table:style-name="ce3">
            <text:p>41104600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BOSA2600562</text:p>
          </table:table-cell>
          <table:table-cell office:value-type="string" table:style-name="ce3">
            <text:p>Stichting Sportclub Only Friends</text:p>
          </table:table-cell>
          <table:table-cell office:value-type="float" office:value="50538063" table:style-name="ce3">
            <text:p>50538063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BOSA2601519</text:p>
          </table:table-cell>
          <table:table-cell office:value-type="string" table:style-name="ce3">
            <text:p>AV &amp; CV Robur et Velocitas</text:p>
          </table:table-cell>
          <table:table-cell office:value-type="float" office:value="40101801" table:style-name="ce3">
            <text:p>40101801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BOSA2601715</text:p>
          </table:table-cell>
          <table:table-cell office:value-type="string" table:style-name="ce3">
            <text:p>Voetbalvereniging Riethoven</text:p>
          </table:table-cell>
          <table:table-cell office:value-type="float" office:value="40236154" table:style-name="ce3">
            <text:p>40236154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BOSA2602025</text:p>
          </table:table-cell>
          <table:table-cell office:value-type="string" table:style-name="ce3">
            <text:p>Hardinxveldse Korfbal Club HKC</text:p>
          </table:table-cell>
          <table:table-cell office:value-type="float" office:value="40321515" table:style-name="ce3">
            <text:p>40321515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BOSA2600034</text:p>
          </table:table-cell>
          <table:table-cell office:value-type="string" table:style-name="ce3">
            <text:p>De Rotterdamse Lawn Tennis Club Lommerrijk</text:p>
          </table:table-cell>
          <table:table-cell office:value-type="float" office:value="40341625" table:style-name="ce3">
            <text:p>40341625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BOSA2601479</text:p>
          </table:table-cell>
          <table:table-cell office:value-type="string" table:style-name="ce3">
            <text:p>Sportvereniging tot Vriendschap Opgericht</text:p>
          </table:table-cell>
          <table:table-cell office:value-type="float" office:value="40074185" table:style-name="ce3">
            <text:p>40074185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BOSA2602312</text:p>
          </table:table-cell>
          <table:table-cell office:value-type="string" table:style-name="ce3">
            <text:p>Utrechse Christelijke Sportclub Eenheid Doet Overwinnen (EDO)</text:p>
          </table:table-cell>
          <table:table-cell office:value-type="float" office:value="40476502" table:style-name="ce3">
            <text:p>40476502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BOSA2602260</text:p>
          </table:table-cell>
          <table:table-cell office:value-type="string" table:style-name="ce3">
            <text:p>VV Rozenburg</text:p>
          </table:table-cell>
          <table:table-cell office:value-type="float" office:value="40386158" table:style-name="ce3">
            <text:p>40386158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BOSA2601120</text:p>
          </table:table-cell>
          <table:table-cell office:value-type="string" table:style-name="ce3">
            <text:p>FCC De Spartanen</text:p>
          </table:table-cell>
          <table:table-cell office:value-type="float" office:value="1138919" table:style-name="ce3">
            <text:p>1138919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BOSA2601591</text:p>
          </table:table-cell>
          <table:table-cell office:value-type="string" table:style-name="ce3">
            <text:p>Zaanse Voetbal Combinatie '22</text:p>
          </table:table-cell>
          <table:table-cell office:value-type="float" office:value="85684643" table:style-name="ce3">
            <text:p>85684643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BOSA2601833</text:p>
          </table:table-cell>
          <table:table-cell office:value-type="string" table:style-name="ce3">
            <text:p>Sportvereniging Buinen</text:p>
          </table:table-cell>
          <table:table-cell office:value-type="float" office:value="40045921" table:style-name="ce3">
            <text:p>40045921</text:p>
          </table:table-cell>
          <table:table-cell table:number-columns-repeated="1638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BOSA2600830</text:p>
          </table:table-cell>
          <table:table-cell office:value-type="string" table:style-name="ce3">
            <text:p>HC Eemvallei</text:p>
          </table:table-cell>
          <table:table-cell office:value-type="float" office:value="40506482" table:style-name="ce3">
            <text:p>40506482</text:p>
          </table:table-cell>
          <table:table-cell table:number-columns-repeated="1638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BOSA2601331</text:p>
          </table:table-cell>
          <table:table-cell office:value-type="string" table:style-name="ce3">
            <text:p>Sportvereniging Stiphout Vooruit</text:p>
          </table:table-cell>
          <table:table-cell office:value-type="float" office:value="40237111" table:style-name="ce3">
            <text:p>40237111</text:p>
          </table:table-cell>
          <table:table-cell table:number-columns-repeated="1638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BOSA2601214</text:p>
          </table:table-cell>
          <table:table-cell office:value-type="string" table:style-name="ce3">
            <text:p>Voetbalvereniging Helden</text:p>
          </table:table-cell>
          <table:table-cell office:value-type="float" office:value="40164508" table:style-name="ce3">
            <text:p>40164508</text:p>
          </table:table-cell>
          <table:table-cell table:number-columns-repeated="1638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BOSA2602220</text:p>
          </table:table-cell>
          <table:table-cell office:value-type="string" table:style-name="ce3">
            <text:p>Hilversumsche Golf Club</text:p>
          </table:table-cell>
          <table:table-cell office:value-type="float" office:value="40516087" table:style-name="ce3">
            <text:p>40516087</text:p>
          </table:table-cell>
          <table:table-cell table:number-columns-repeated="1638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BOSA2602067</text:p>
          </table:table-cell>
          <table:table-cell office:value-type="string" table:style-name="ce3">
            <text:p>Voetbalclub Biezenmortel (V.C.B.)</text:p>
          </table:table-cell>
          <table:table-cell office:value-type="float" office:value="40258911" table:style-name="ce3">
            <text:p>40258911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BOSA2601218</text:p>
          </table:table-cell>
          <table:table-cell office:value-type="string" table:style-name="ce3">
            <text:p>Voetbal Vereniging Gelukvogels Zwijndrecht</text:p>
          </table:table-cell>
          <table:table-cell office:value-type="float" office:value="40321509" table:style-name="ce3">
            <text:p>40321509</text:p>
          </table:table-cell>
          <table:table-cell table:number-columns-repeated="1638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BOSA2600556</text:p>
          </table:table-cell>
          <table:table-cell office:value-type="string" table:style-name="ce3">
            <text:p>Roosten Plein Club (R.P.C.)</text:p>
          </table:table-cell>
          <table:table-cell office:value-type="float" office:value="40235586" table:style-name="ce3">
            <text:p>40235586</text:p>
          </table:table-cell>
          <table:table-cell table:number-columns-repeated="1638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BOSA2600024</text:p>
          </table:table-cell>
          <table:table-cell office:value-type="string" table:style-name="ce3">
            <text:p>Tennis Club Uithoorn</text:p>
          </table:table-cell>
          <table:table-cell office:value-type="float" office:value="40530337" table:style-name="ce3">
            <text:p>40530337</text:p>
          </table:table-cell>
          <table:table-cell table:number-columns-repeated="1638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BOSA2601713</text:p>
          </table:table-cell>
          <table:table-cell office:value-type="string" table:style-name="ce3">
            <text:p>Sliedrechtse Lawn Tennis Club</text:p>
          </table:table-cell>
          <table:table-cell office:value-type="float" office:value="40322559" table:style-name="ce3">
            <text:p>40322559</text:p>
          </table:table-cell>
          <table:table-cell table:number-columns-repeated="1638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BOSA2600982</text:p>
          </table:table-cell>
          <table:table-cell office:value-type="string" table:style-name="ce3">
            <text:p>Utrechtse Golfclub De Pan</text:p>
          </table:table-cell>
          <table:table-cell office:value-type="float" office:value="40480005" table:style-name="ce3">
            <text:p>40480005</text:p>
          </table:table-cell>
          <table:table-cell table:number-columns-repeated="1638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BOSA2602004</text:p>
          </table:table-cell>
          <table:table-cell office:value-type="string" table:style-name="ce3">
            <text:p>Katholieke Ootmarsumse Sportclub (K.O.S.C.)</text:p>
          </table:table-cell>
          <table:table-cell office:value-type="float" office:value="40073545" table:style-name="ce3">
            <text:p>40073545</text:p>
          </table:table-cell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BOSA2600141</text:p>
          </table:table-cell>
          <table:table-cell office:value-type="string" table:style-name="ce3">
            <text:p>MTC Musselkanaal</text:p>
          </table:table-cell>
          <table:table-cell office:value-type="float" office:value="40037266" table:style-name="ce3">
            <text:p>40037266</text:p>
          </table:table-cell>
          <table:table-cell table:number-columns-repeated="1638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BOSA2602151</text:p>
          </table:table-cell>
          <table:table-cell office:value-type="string" table:style-name="ce3">
            <text:p>RK Voetbalvereniging DVC'26</text:p>
          </table:table-cell>
          <table:table-cell office:value-type="float" office:value="40120132" table:style-name="ce3">
            <text:p>40120132</text:p>
          </table:table-cell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BOSA2600783</text:p>
          </table:table-cell>
          <table:table-cell office:value-type="string" table:style-name="ce3">
            <text:p>s.v. Westfriezen</text:p>
          </table:table-cell>
          <table:table-cell office:value-type="float" office:value="40624707" table:style-name="ce3">
            <text:p>40624707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BOSA2601030</text:p>
          </table:table-cell>
          <table:table-cell office:value-type="string" table:style-name="ce3">
            <text:p>AV Suomi</text:p>
          </table:table-cell>
          <table:table-cell office:value-type="float" office:value="40595035" table:style-name="ce3">
            <text:p>40595035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BOSA2601528</text:p>
          </table:table-cell>
          <table:table-cell office:value-type="string" table:style-name="ce3">
            <text:p>T.P.C. Cash</text:p>
          </table:table-cell>
          <table:table-cell office:value-type="float" office:value="40258348" table:style-name="ce3">
            <text:p>40258348</text:p>
          </table:table-cell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BOSA2601263</text:p>
          </table:table-cell>
          <table:table-cell office:value-type="string" table:style-name="ce3">
            <text:p>Tennisclub Vriezenveen</text:p>
          </table:table-cell>
          <table:table-cell office:value-type="float" office:value="40073154" table:style-name="ce3">
            <text:p>40073154</text:p>
          </table:table-cell>
          <table:table-cell table:number-columns-repeated="1638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BOSA2601589</text:p>
          </table:table-cell>
          <table:table-cell office:value-type="string" table:style-name="ce3">
            <text:p>Stichting Zanderij</text:p>
          </table:table-cell>
          <table:table-cell office:value-type="float" office:value="55096344" table:style-name="ce3">
            <text:p>55096344</text:p>
          </table:table-cell>
          <table:table-cell table:number-columns-repeated="1638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BOSA2601414</text:p>
          </table:table-cell>
          <table:table-cell office:value-type="string" table:style-name="ce3">
            <text:p>Stichting Openbaar Golfterrein de Hoge Dijk</text:p>
          </table:table-cell>
          <table:table-cell office:value-type="float" office:value="41208772" table:style-name="ce3">
            <text:p>41208772</text:p>
          </table:table-cell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BOSA2600176</text:p>
          </table:table-cell>
          <table:table-cell office:value-type="string" table:style-name="ce3">
            <text:p>Sportvereniging Enkhuizen</text:p>
          </table:table-cell>
          <table:table-cell office:value-type="float" office:value="82784515" table:style-name="ce3">
            <text:p>82784515</text:p>
          </table:table-cell>
          <table:table-cell table:number-columns-repeated="1638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BOSA2601080</text:p>
          </table:table-cell>
          <table:table-cell office:value-type="string" table:style-name="ce3">
            <text:p>FC Wolvega</text:p>
          </table:table-cell>
          <table:table-cell office:value-type="float" office:value="40001481" table:style-name="ce3">
            <text:p>40001481</text:p>
          </table:table-cell>
          <table:table-cell table:number-columns-repeated="1638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BOSA2601989</text:p>
          </table:table-cell>
          <table:table-cell office:value-type="string" table:style-name="ce3">
            <text:p>Sportstichting Lexmond</text:p>
          </table:table-cell>
          <table:table-cell office:value-type="float" office:value="41118476" table:style-name="ce3">
            <text:p>41118476</text:p>
          </table:table-cell>
          <table:table-cell table:number-columns-repeated="1638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BOSA2600942</text:p>
          </table:table-cell>
          <table:table-cell office:value-type="string" table:style-name="ce3">
            <text:p>LTV Vianen</text:p>
          </table:table-cell>
          <table:table-cell office:value-type="float" office:value="40321051" table:style-name="ce3">
            <text:p>40321051</text:p>
          </table:table-cell>
          <table:table-cell table:number-columns-repeated="1638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BOSA2601972</text:p>
          </table:table-cell>
          <table:table-cell office:value-type="string" table:style-name="ce3">
            <text:p>De Meer Tennis</text:p>
          </table:table-cell>
          <table:table-cell office:value-type="float" office:value="34356560" table:style-name="ce3">
            <text:p>34356560</text:p>
          </table:table-cell>
          <table:table-cell table:number-columns-repeated="1638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BOSA2600294</text:p>
          </table:table-cell>
          <table:table-cell office:value-type="string" table:style-name="ce3">
            <text:p>Maastrichtse Studenten Roeivereniging Saurus</text:p>
          </table:table-cell>
          <table:table-cell office:value-type="float" office:value="40204403" table:style-name="ce3">
            <text:p>40204403</text:p>
          </table:table-cell>
          <table:table-cell table:number-columns-repeated="1638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BOSA2601156</text:p>
          </table:table-cell>
          <table:table-cell office:value-type="string" table:style-name="ce3">
            <text:p>A.S.V. Apeldoornse boys</text:p>
          </table:table-cell>
          <table:table-cell office:value-type="float" office:value="40101656" table:style-name="ce3">
            <text:p>40101656</text:p>
          </table:table-cell>
          <table:table-cell table:number-columns-repeated="1638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BOSA2600213</text:p>
          </table:table-cell>
          <table:table-cell office:value-type="string" table:style-name="ce3">
            <text:p>Stichting Accommodatie Phoenix (SAP)</text:p>
          </table:table-cell>
          <table:table-cell office:value-type="float" office:value="30215340" table:style-name="ce3">
            <text:p>30215340</text:p>
          </table:table-cell>
          <table:table-cell table:number-columns-repeated="1638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BOSA2601788</text:p>
          </table:table-cell>
          <table:table-cell office:value-type="string" table:style-name="ce3">
            <text:p>Damster Voetbalclub Appingedam</text:p>
          </table:table-cell>
          <table:table-cell office:value-type="float" office:value="69127999" table:style-name="ce3">
            <text:p>69127999</text:p>
          </table:table-cell>
          <table:table-cell table:number-columns-repeated="1638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BOSA2600561</text:p>
          </table:table-cell>
          <table:table-cell office:value-type="string" table:style-name="ce3">
            <text:p>H.V. &amp; C.V. Quick</text:p>
          </table:table-cell>
          <table:table-cell office:value-type="float" office:value="40409337" table:style-name="ce3">
            <text:p>40409337</text:p>
          </table:table-cell>
          <table:table-cell table:number-columns-repeated="1638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BOSA2601691</text:p>
          </table:table-cell>
          <table:table-cell office:value-type="string" table:style-name="ce3">
            <text:p>Sportvereniging Oostkapelle Domburg '22</text:p>
          </table:table-cell>
          <table:table-cell office:value-type="float" office:value="86694820" table:style-name="ce3">
            <text:p>86694820</text:p>
          </table:table-cell>
          <table:table-cell table:number-columns-repeated="1638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BOSA2600371</text:p>
          </table:table-cell>
          <table:table-cell office:value-type="string" table:style-name="ce3">
            <text:p>Roeivereniging de Kogge</text:p>
          </table:table-cell>
          <table:table-cell office:value-type="float" office:value="37132235" table:style-name="ce3">
            <text:p>37132235</text:p>
          </table:table-cell>
          <table:table-cell table:number-columns-repeated="1638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BOSA2600990</text:p>
          </table:table-cell>
          <table:table-cell office:value-type="string" table:style-name="ce3">
            <text:p>DVS33Ermelo</text:p>
          </table:table-cell>
          <table:table-cell office:value-type="float" office:value="40094265" table:style-name="ce3">
            <text:p>40094265</text:p>
          </table:table-cell>
          <table:table-cell table:number-columns-repeated="1638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BOSA2601274</text:p>
          </table:table-cell>
          <table:table-cell office:value-type="string" table:style-name="ce3">
            <text:p>TC Zandvoort</text:p>
          </table:table-cell>
          <table:table-cell office:value-type="float" office:value="40594752" table:style-name="ce3">
            <text:p>40594752</text:p>
          </table:table-cell>
          <table:table-cell table:number-columns-repeated="1638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BOSA2600142</text:p>
          </table:table-cell>
          <table:table-cell office:value-type="string" table:style-name="ce3">
            <text:p>Tennis- en padelvereniging Cream Crackers</text:p>
          </table:table-cell>
          <table:table-cell office:value-type="float" office:value="40023235" table:style-name="ce3">
            <text:p>40023235</text:p>
          </table:table-cell>
          <table:table-cell table:number-columns-repeated="1638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BOSA2602267</text:p>
          </table:table-cell>
          <table:table-cell office:value-type="string" table:style-name="ce3">
            <text:p>Voetbalvereniging CKC</text:p>
          </table:table-cell>
          <table:table-cell office:value-type="float" office:value="40341678" table:style-name="ce3">
            <text:p>40341678</text:p>
          </table:table-cell>
          <table:table-cell table:number-columns-repeated="1638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BOSA2601805</text:p>
          </table:table-cell>
          <table:table-cell office:value-type="string" table:style-name="ce3">
            <text:p>vv Jonathan</text:p>
          </table:table-cell>
          <table:table-cell office:value-type="float" office:value="40478673" table:style-name="ce3">
            <text:p>40478673</text:p>
          </table:table-cell>
          <table:table-cell table:number-columns-repeated="1638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BOSA2600737</text:p>
          </table:table-cell>
          <table:table-cell office:value-type="string" table:style-name="ce3">
            <text:p>avv Columbia</text:p>
          </table:table-cell>
          <table:table-cell office:value-type="float" office:value="8821501" table:style-name="ce3">
            <text:p>8821501</text:p>
          </table:table-cell>
          <table:table-cell table:number-columns-repeated="1638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BOSA2600838</text:p>
          </table:table-cell>
          <table:table-cell office:value-type="string" table:style-name="ce3">
            <text:p>Stichting Tennispark Tanthof</text:p>
          </table:table-cell>
          <table:table-cell office:value-type="float" office:value="41146278" table:style-name="ce3">
            <text:p>41146278</text:p>
          </table:table-cell>
          <table:table-cell table:number-columns-repeated="1638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BOSA2601334</text:p>
          </table:table-cell>
          <table:table-cell office:value-type="string" table:style-name="ce3">
            <text:p>Stichting Accommodatie V.I.O.S. Voetbal</text:p>
          </table:table-cell>
          <table:table-cell office:value-type="float" office:value="57944016" table:style-name="ce3">
            <text:p>57944016</text:p>
          </table:table-cell>
          <table:table-cell table:number-columns-repeated="1638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BOSA2600846</text:p>
          </table:table-cell>
          <table:table-cell office:value-type="string" table:style-name="ce3">
            <text:p>Golfclub Landgoed Coudewater</text:p>
          </table:table-cell>
          <table:table-cell office:value-type="float" office:value="40219649" table:style-name="ce3">
            <text:p>40219649</text:p>
          </table:table-cell>
          <table:table-cell table:number-columns-repeated="16380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BOSA2600989</text:p>
          </table:table-cell>
          <table:table-cell office:value-type="string" table:style-name="ce3">
            <text:p>Veenendaalse Mixed Hockeyclub Spitsbergen</text:p>
          </table:table-cell>
          <table:table-cell office:value-type="float" office:value="40479774" table:style-name="ce3">
            <text:p>40479774</text:p>
          </table:table-cell>
          <table:table-cell table:number-columns-repeated="1638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BOSA2600623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BOSA2601042</text:p>
          </table:table-cell>
          <table:table-cell office:value-type="string" table:style-name="ce3">
            <text:p>Sportvereniging Assendelft</text:p>
          </table:table-cell>
          <table:table-cell office:value-type="float" office:value="40617211" table:style-name="ce3">
            <text:p>40617211</text:p>
          </table:table-cell>
          <table:table-cell table:number-columns-repeated="1638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BOSA2600549</text:p>
          </table:table-cell>
          <table:table-cell office:value-type="string" table:style-name="ce3">
            <text:p>vv Angerlo Vooruit</text:p>
          </table:table-cell>
          <table:table-cell office:value-type="float" office:value="40120897" table:style-name="ce3">
            <text:p>40120897</text:p>
          </table:table-cell>
          <table:table-cell table:number-columns-repeated="1638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BOSA2600810</text:p>
          </table:table-cell>
          <table:table-cell office:value-type="string" table:style-name="ce3">
            <text:p>Tennisvereniging Leimuiden</text:p>
          </table:table-cell>
          <table:table-cell office:value-type="float" office:value="40445385" table:style-name="ce3">
            <text:p>40445385</text:p>
          </table:table-cell>
          <table:table-cell table:number-columns-repeated="1638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BOSA2601253</text:p>
          </table:table-cell>
          <table:table-cell office:value-type="string" table:style-name="ce3">
            <text:p>Beckson Tennis Club Brummen (B.T.C.B.)</text:p>
          </table:table-cell>
          <table:table-cell office:value-type="float" office:value="40101799" table:style-name="ce3">
            <text:p>40101799</text:p>
          </table:table-cell>
          <table:table-cell table:number-columns-repeated="1638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BOSA2601880</text:p>
          </table:table-cell>
          <table:table-cell office:value-type="string" table:style-name="ce3">
            <text:p>W.T.C. Weurtse Tennis Club</text:p>
          </table:table-cell>
          <table:table-cell office:value-type="float" office:value="40144335" table:style-name="ce3">
            <text:p>40144335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BOSA2600823</text:p>
          </table:table-cell>
          <table:table-cell office:value-type="string" table:style-name="ce3">
            <text:p>EMM '21</text:p>
          </table:table-cell>
          <table:table-cell office:value-type="float" office:value="28025940" table:style-name="ce3">
            <text:p>28025940</text:p>
          </table:table-cell>
          <table:table-cell table:number-columns-repeated="1638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BOSA2601670</text:p>
          </table:table-cell>
          <table:table-cell office:value-type="string" table:style-name="ce3">
            <text:p>Stichting Exploitatie Golfbaan Emmeloord</text:p>
          </table:table-cell>
          <table:table-cell office:value-type="float" office:value="39087338" table:style-name="ce3">
            <text:p>39087338</text:p>
          </table:table-cell>
          <table:table-cell table:number-columns-repeated="1638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BOSA2600496</text:p>
          </table:table-cell>
          <table:table-cell office:value-type="string" table:style-name="ce3">
            <text:p>Tennis Vereniging Woubrugge</text:p>
          </table:table-cell>
          <table:table-cell office:value-type="float" office:value="40447672" table:style-name="ce3">
            <text:p>40447672</text:p>
          </table:table-cell>
          <table:table-cell table:number-columns-repeated="1638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BOSA2600539</text:p>
          </table:table-cell>
          <table:table-cell office:value-type="string" table:style-name="ce3">
            <text:p>Sportclub Markelo</text:p>
          </table:table-cell>
          <table:table-cell office:value-type="float" office:value="40073539" table:style-name="ce3">
            <text:p>40073539</text:p>
          </table:table-cell>
          <table:table-cell table:number-columns-repeated="1638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BOSA2600786</text:p>
          </table:table-cell>
          <table:table-cell office:value-type="string" table:style-name="ce3">
            <text:p>Tennisvereniging Elden</text:p>
          </table:table-cell>
          <table:table-cell office:value-type="float" office:value="40119581" table:style-name="ce3">
            <text:p>40119581</text:p>
          </table:table-cell>
          <table:table-cell table:number-columns-repeated="1638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BOSA2601096</text:p>
          </table:table-cell>
          <table:table-cell office:value-type="string" table:style-name="ce3">
            <text:p>Stichting Openbaar Golfterrein de Hoge Dijk</text:p>
          </table:table-cell>
          <table:table-cell office:value-type="float" office:value="41208772" table:style-name="ce3">
            <text:p>41208772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BOSA2601304</text:p>
          </table:table-cell>
          <table:table-cell office:value-type="string" table:style-name="ce3">
            <text:p>Stichting Exploitatie Sportpark Ter Eem (SESTE)</text:p>
          </table:table-cell>
          <table:table-cell office:value-type="float" office:value="55198147" table:style-name="ce3">
            <text:p>55198147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BOSA2600760</text:p>
          </table:table-cell>
          <table:table-cell office:value-type="string" table:style-name="ce3">
            <text:p>Rooms Katholieke Voetbal Vereniging Wilskracht Doet Zegevieren (RKvvWDZ)</text:p>
          </table:table-cell>
          <table:table-cell office:value-type="float" office:value="40186831" table:style-name="ce3">
            <text:p>40186831</text:p>
          </table:table-cell>
          <table:table-cell table:number-columns-repeated="1638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BOSA2601549</text:p>
          </table:table-cell>
          <table:table-cell office:value-type="string" table:style-name="ce3">
            <text:p>Honk- en Softbalclub "Allen Weerbaar"</text:p>
          </table:table-cell>
          <table:table-cell office:value-type="float" office:value="40516492" table:style-name="ce3">
            <text:p>40516492</text:p>
          </table:table-cell>
          <table:table-cell table:number-columns-repeated="1638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BOSA2600815</text:p>
          </table:table-cell>
          <table:table-cell office:value-type="string" table:style-name="ce3">
            <text:p>Tennis Vereniging Denekamp</text:p>
          </table:table-cell>
          <table:table-cell office:value-type="float" office:value="40073903" table:style-name="ce3">
            <text:p>40073903</text:p>
          </table:table-cell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BOSA2601444</text:p>
          </table:table-cell>
          <table:table-cell office:value-type="string" table:style-name="ce3">
            <text:p>Korfbalclub "Harich"</text:p>
          </table:table-cell>
          <table:table-cell office:value-type="float" office:value="40001708" table:style-name="ce3">
            <text:p>40001708</text:p>
          </table:table-cell>
          <table:table-cell table:number-columns-repeated="1638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BOSA2600169</text:p>
          </table:table-cell>
          <table:table-cell office:value-type="string" table:style-name="ce3">
            <text:p>HLTC Gooiland</text:p>
          </table:table-cell>
          <table:table-cell office:value-type="float" office:value="40516025" table:style-name="ce3">
            <text:p>40516025</text:p>
          </table:table-cell>
          <table:table-cell table:number-columns-repeated="1638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BOSA2601857</text:p>
          </table:table-cell>
          <table:table-cell office:value-type="string" table:style-name="ce3">
            <text:p>Voetbalvereniging HSC</text:p>
          </table:table-cell>
          <table:table-cell office:value-type="float" office:value="40037718" table:style-name="ce3">
            <text:p>40037718</text:p>
          </table:table-cell>
          <table:table-cell table:number-columns-repeated="1638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BOSA2601912</text:p>
          </table:table-cell>
          <table:table-cell office:value-type="string" table:style-name="ce3">
            <text:p>Stichting Nijerf</text:p>
          </table:table-cell>
          <table:table-cell office:value-type="float" office:value="9179809" table:style-name="ce3">
            <text:p>9179809</text:p>
          </table:table-cell>
          <table:table-cell table:number-columns-repeated="16380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BOSA2602439T</text:p>
          </table:table-cell>
          <table:table-cell office:value-type="string" table:style-name="ce3">
            <text:p>Haagsche Rugby Club</text:p>
          </table:table-cell>
          <table:table-cell office:value-type="float" office:value="27083963" table:style-name="ce3">
            <text:p>27083963</text:p>
          </table:table-cell>
          <table:table-cell table:number-columns-repeated="1638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BOSA2600902</text:p>
          </table:table-cell>
          <table:table-cell office:value-type="string" table:style-name="ce3">
            <text:p>Tennisvereniging Steenbergen</text:p>
          </table:table-cell>
          <table:table-cell office:value-type="float" office:value="40281255" table:style-name="ce3">
            <text:p>40281255</text:p>
          </table:table-cell>
          <table:table-cell table:number-columns-repeated="1638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BOSA2601669</text:p>
          </table:table-cell>
          <table:table-cell office:value-type="string" table:style-name="ce3">
            <text:p>FC Delta Sports '95</text:p>
          </table:table-cell>
          <table:table-cell office:value-type="float" office:value="40483263" table:style-name="ce3">
            <text:p>40483263</text:p>
          </table:table-cell>
          <table:table-cell table:number-columns-repeated="16380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BOSA2600340</text:p>
          </table:table-cell>
          <table:table-cell office:value-type="string" table:style-name="ce3">
            <text:p>Lawn Tennis Vereniging Melick</text:p>
          </table:table-cell>
          <table:table-cell office:value-type="float" office:value="40175091" table:style-name="ce3">
            <text:p>40175091</text:p>
          </table:table-cell>
          <table:table-cell table:number-columns-repeated="1638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BOSA2602263</text:p>
          </table:table-cell>
          <table:table-cell office:value-type="string" table:style-name="ce3">
            <text:p>Tennisvereniging Ewijk</text:p>
          </table:table-cell>
          <table:table-cell office:value-type="float" office:value="40144058" table:style-name="ce3">
            <text:p>40144058</text:p>
          </table:table-cell>
          <table:table-cell table:number-columns-repeated="1638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BOSA2601428</text:p>
          </table:table-cell>
          <table:table-cell office:value-type="string" table:style-name="ce3">
            <text:p>Stichting Sportpark De Kouwenaar</text:p>
          </table:table-cell>
          <table:table-cell office:value-type="float" office:value="56539061" table:style-name="ce3">
            <text:p>56539061</text:p>
          </table:table-cell>
          <table:table-cell table:number-columns-repeated="1638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BOSA2601811</text:p>
          </table:table-cell>
          <table:table-cell office:value-type="string" table:style-name="ce3">
            <text:p>vv Unicum</text:p>
          </table:table-cell>
          <table:table-cell office:value-type="float" office:value="39028659" table:style-name="ce3">
            <text:p>39028659</text:p>
          </table:table-cell>
          <table:table-cell table:number-columns-repeated="16380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BOSA2602297</text:p>
          </table:table-cell>
          <table:table-cell office:value-type="string" table:style-name="ce3">
            <text:p>Gelukvogels Stadspolders Combinatie/ Oefening Doet Slagen</text:p>
          </table:table-cell>
          <table:table-cell office:value-type="float" office:value="24321528" table:style-name="ce3">
            <text:p>24321528</text:p>
          </table:table-cell>
          <table:table-cell table:number-columns-repeated="1638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BOSA2600201</text:p>
          </table:table-cell>
          <table:table-cell office:value-type="string" table:style-name="ce3">
            <text:p>Rooms Katholieke Meijels Sport Vereniging (RKMSV)</text:p>
          </table:table-cell>
          <table:table-cell office:value-type="float" office:value="40175536" table:style-name="ce3">
            <text:p>40175536</text:p>
          </table:table-cell>
          <table:table-cell table:number-columns-repeated="16380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BOSA2602432</text:p>
          </table:table-cell>
          <table:table-cell office:value-type="string" table:style-name="ce3">
            <text:p>S.V. Always Forward</text:p>
          </table:table-cell>
          <table:table-cell office:value-type="float" office:value="40624346" table:style-name="ce3">
            <text:p>40624346</text:p>
          </table:table-cell>
          <table:table-cell table:number-columns-repeated="1638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BOSA2600985</text:p>
          </table:table-cell>
          <table:table-cell office:value-type="string" table:style-name="ce3">
            <text:p>T.C. Breda</text:p>
          </table:table-cell>
          <table:table-cell office:value-type="float" office:value="40281015" table:style-name="ce3">
            <text:p>40281015</text:p>
          </table:table-cell>
          <table:table-cell table:number-columns-repeated="16380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BOSA2601452</text:p>
          </table:table-cell>
          <table:table-cell office:value-type="string" table:style-name="ce3">
            <text:p>Volleybalvereniging Havoc Haaksbergen</text:p>
          </table:table-cell>
          <table:table-cell office:value-type="float" office:value="40075471" table:style-name="ce3">
            <text:p>40075471</text:p>
          </table:table-cell>
          <table:table-cell table:number-columns-repeated="1638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BOSA2600197</text:p>
          </table:table-cell>
          <table:table-cell office:value-type="string" table:style-name="ce3">
            <text:p>Capelsche Kralingscheveer Combinatie C.K.C.</text:p>
          </table:table-cell>
          <table:table-cell office:value-type="float" office:value="40341678" table:style-name="ce3">
            <text:p>40341678</text:p>
          </table:table-cell>
          <table:table-cell table:number-columns-repeated="1638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BOSA2600966</text:p>
          </table:table-cell>
          <table:table-cell office:value-type="string" table:style-name="ce3">
            <text:p>Stichting Dorpshuis Haarle</text:p>
          </table:table-cell>
          <table:table-cell office:value-type="float" office:value="41027890" table:style-name="ce3">
            <text:p>41027890</text:p>
          </table:table-cell>
          <table:table-cell table:number-columns-repeated="1638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BOSA2600004</text:p>
          </table:table-cell>
          <table:table-cell office:value-type="string" table:style-name="ce3">
            <text:p>Stichting Beheer Tennispark T.C. Rodhe</text:p>
          </table:table-cell>
          <table:table-cell office:value-type="float" office:value="14101949" table:style-name="ce3">
            <text:p>14101949</text:p>
          </table:table-cell>
          <table:table-cell table:number-columns-repeated="1638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BOSA2600449</text:p>
          </table:table-cell>
          <table:table-cell office:value-type="string" table:style-name="ce3">
            <text:p>Stichting Korfbalaccommodatie Amicitia</text:p>
          </table:table-cell>
          <table:table-cell office:value-type="float" office:value="8126074" table:style-name="ce3">
            <text:p>8126074</text:p>
          </table:table-cell>
          <table:table-cell table:number-columns-repeated="1638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BOSA2602164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BOSA2600772</text:p>
          </table:table-cell>
          <table:table-cell office:value-type="string" table:style-name="ce3">
            <text:p>Stichting VIP-golf</text:p>
          </table:table-cell>
          <table:table-cell office:value-type="float" office:value="59052880" table:style-name="ce3">
            <text:p>59052880</text:p>
          </table:table-cell>
          <table:table-cell table:number-columns-repeated="1638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BOSA2601800</text:p>
          </table:table-cell>
          <table:table-cell office:value-type="string" table:style-name="ce3">
            <text:p>Sportclub "Varsseveld"</text:p>
          </table:table-cell>
          <table:table-cell office:value-type="float" office:value="40120238" table:style-name="ce3">
            <text:p>40120238</text:p>
          </table:table-cell>
          <table:table-cell table:number-columns-repeated="1638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BOSA2600968</text:p>
          </table:table-cell>
          <table:table-cell office:value-type="string" table:style-name="ce3">
            <text:p>SV Reeshof</text:p>
          </table:table-cell>
          <table:table-cell office:value-type="float" office:value="17227625" table:style-name="ce3">
            <text:p>17227625</text:p>
          </table:table-cell>
          <table:table-cell table:number-columns-repeated="1638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BOSA2601915</text:p>
          </table:table-cell>
          <table:table-cell office:value-type="string" table:style-name="ce3">
            <text:p>KHC Strawberries</text:p>
          </table:table-cell>
          <table:table-cell office:value-type="float" office:value="40594801" table:style-name="ce3">
            <text:p>40594801</text:p>
          </table:table-cell>
          <table:table-cell table:number-columns-repeated="1638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BOSA2601510</text:p>
          </table:table-cell>
          <table:table-cell office:value-type="string" table:style-name="ce3">
            <text:p>Zutphense Roei <text:s/>en Zeilvereniging Zutphen ISALA</text:p>
          </table:table-cell>
          <table:table-cell office:value-type="float" office:value="40102355" table:style-name="ce3">
            <text:p>40102355</text:p>
          </table:table-cell>
          <table:table-cell table:number-columns-repeated="1638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BOSA2602027</text:p>
          </table:table-cell>
          <table:table-cell office:value-type="string" table:style-name="ce3">
            <text:p>Unitas'30</text:p>
          </table:table-cell>
          <table:table-cell office:value-type="float" office:value="40281230" table:style-name="ce3">
            <text:p>40281230</text:p>
          </table:table-cell>
          <table:table-cell table:number-columns-repeated="1638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BOSA2600354</text:p>
          </table:table-cell>
          <table:table-cell office:value-type="string" table:style-name="ce3">
            <text:p>GLC Illustrious</text:p>
          </table:table-cell>
          <table:table-cell office:value-type="float" office:value="40258337" table:style-name="ce3">
            <text:p>40258337</text:p>
          </table:table-cell>
          <table:table-cell table:number-columns-repeated="1638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BOSA2601653</text:p>
          </table:table-cell>
          <table:table-cell office:value-type="string" table:style-name="ce3">
            <text:p>Stichting Accomodatie Schaerweijde kvk 41181596</text:p>
          </table:table-cell>
          <table:table-cell office:value-type="float" office:value="41181596" table:style-name="ce3">
            <text:p>41181596</text:p>
          </table:table-cell>
          <table:table-cell table:number-columns-repeated="1638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BOSA2600368</text:p>
          </table:table-cell>
          <table:table-cell office:value-type="string" table:style-name="ce3">
            <text:p>A.M.H.C. Rood-Wit</text:p>
          </table:table-cell>
          <table:table-cell office:value-type="float" office:value="40594131" table:style-name="ce3">
            <text:p>40594131</text:p>
          </table:table-cell>
          <table:table-cell table:number-columns-repeated="16380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BOSA2601445</text:p>
          </table:table-cell>
          <table:table-cell office:value-type="string" table:style-name="ce3">
            <text:p>Tennisvereniging Oud-Beijerland</text:p>
          </table:table-cell>
          <table:table-cell office:value-type="float" office:value="40321481" table:style-name="ce3">
            <text:p>40321481</text:p>
          </table:table-cell>
          <table:table-cell table:number-columns-repeated="16380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BOSA2601497</text:p>
          </table:table-cell>
          <table:table-cell office:value-type="string" table:style-name="ce3">
            <text:p>Stichting MFA Bronckhorst Midden</text:p>
          </table:table-cell>
          <table:table-cell office:value-type="float" office:value="83128956" table:style-name="ce3">
            <text:p>83128956</text:p>
          </table:table-cell>
          <table:table-cell table:number-columns-repeated="16380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BOSA2602019</text:p>
          </table:table-cell>
          <table:table-cell office:value-type="string" table:style-name="ce3">
            <text:p>Manege Onder de Linde</text:p>
          </table:table-cell>
          <table:table-cell office:value-type="float" office:value="41003095" table:style-name="ce3">
            <text:p>41003095</text:p>
          </table:table-cell>
          <table:table-cell table:number-columns-repeated="16380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BOSA2601062</text:p>
          </table:table-cell>
          <table:table-cell office:value-type="string" table:style-name="ce3">
            <text:p>Stichting Sport Amerikalaan</text:p>
          </table:table-cell>
          <table:table-cell office:value-type="float" office:value="95893261" table:style-name="ce3">
            <text:p>95893261</text:p>
          </table:table-cell>
          <table:table-cell table:number-columns-repeated="16380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BOSA2600363</text:p>
          </table:table-cell>
          <table:table-cell office:value-type="string" table:style-name="ce3">
            <text:p>Schutterij-Drumband Sint Agatha</text:p>
          </table:table-cell>
          <table:table-cell office:value-type="float" office:value="40175504" table:style-name="ce3">
            <text:p>40175504</text:p>
          </table:table-cell>
          <table:table-cell table:number-columns-repeated="1638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BOSA2600479</text:p>
          </table:table-cell>
          <table:table-cell office:value-type="string" table:style-name="ce3">
            <text:p>TPC Rackem</text:p>
          </table:table-cell>
          <table:table-cell office:value-type="float" office:value="40045205" table:style-name="ce3">
            <text:p>40045205</text:p>
          </table:table-cell>
          <table:table-cell table:number-columns-repeated="16380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BOSA2600773</text:p>
          </table:table-cell>
          <table:table-cell office:value-type="string" table:style-name="ce3">
            <text:p>St. de Groote Veenpolder</text:p>
          </table:table-cell>
          <table:table-cell office:value-type="float" office:value="41002729" table:style-name="ce3">
            <text:p>41002729</text:p>
          </table:table-cell>
          <table:table-cell table:number-columns-repeated="16380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BOSA2601621</text:p>
          </table:table-cell>
          <table:table-cell office:value-type="string" table:style-name="ce3">
            <text:p>Lawn tennis Vereniging Lelystad</text:p>
          </table:table-cell>
          <table:table-cell office:value-type="float" office:value="39049407" table:style-name="ce3">
            <text:p>39049407</text:p>
          </table:table-cell>
          <table:table-cell table:number-columns-repeated="16380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BOSA2601234</text:p>
          </table:table-cell>
          <table:table-cell office:value-type="string" table:style-name="ce3">
            <text:p>Winterswijkse Tennis Club</text:p>
          </table:table-cell>
          <table:table-cell office:value-type="float" office:value="40101414" table:style-name="ce3">
            <text:p>40101414</text:p>
          </table:table-cell>
          <table:table-cell table:number-columns-repeated="16380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BOSA2602450KM</text:p>
          </table:table-cell>
          <table:table-cell office:value-type="string" table:style-name="ce3">
            <text:p>HSV 1946</text:p>
          </table:table-cell>
          <table:table-cell office:value-type="float" office:value="40341203" table:style-name="ce3">
            <text:p>40341203</text:p>
          </table:table-cell>
          <table:table-cell table:number-columns-repeated="1638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BOSA2601700</text:p>
          </table:table-cell>
          <table:table-cell office:value-type="string" table:style-name="ce3">
            <text:p>R.K.S.V. Spartaan 1920</text:p>
          </table:table-cell>
          <table:table-cell office:value-type="float" office:value="40341400" table:style-name="ce3">
            <text:p>40341400</text:p>
          </table:table-cell>
          <table:table-cell table:number-columns-repeated="16380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BOSA2601047</text:p>
          </table:table-cell>
          <table:table-cell office:value-type="string" table:style-name="ce3">
            <text:p>Sportvereniging Vechtzoom</text:p>
          </table:table-cell>
          <table:table-cell office:value-type="float" office:value="65868919" table:style-name="ce3">
            <text:p>65868919</text:p>
          </table:table-cell>
          <table:table-cell table:number-columns-repeated="1638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BOSA2600250</text:p>
          </table:table-cell>
          <table:table-cell office:value-type="string" table:style-name="ce3">
            <text:p>Edese Tennis Club</text:p>
          </table:table-cell>
          <table:table-cell office:value-type="float" office:value="40119175" table:style-name="ce3">
            <text:p>40119175</text:p>
          </table:table-cell>
          <table:table-cell table:number-columns-repeated="16380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BOSA2602247</text:p>
          </table:table-cell>
          <table:table-cell office:value-type="string" table:style-name="ce3">
            <text:p>Tennisclub Monnickendam</text:p>
          </table:table-cell>
          <table:table-cell office:value-type="float" office:value="40624359" table:style-name="ce3">
            <text:p>40624359</text:p>
          </table:table-cell>
          <table:table-cell table:number-columns-repeated="1638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BOSA2602174</text:p>
          </table:table-cell>
          <table:table-cell office:value-type="string" table:style-name="ce3">
            <text:p>Sportvereniging Ens (SV Ens) omnisportvereniging</text:p>
          </table:table-cell>
          <table:table-cell office:value-type="float" office:value="39041426" table:style-name="ce3">
            <text:p>39041426</text:p>
          </table:table-cell>
          <table:table-cell table:number-columns-repeated="16380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BOSA2601291</text:p>
          </table:table-cell>
          <table:table-cell office:value-type="string" table:style-name="ce3">
            <text:p>Golfclub Kleiburg</text:p>
          </table:table-cell>
          <table:table-cell office:value-type="float" office:value="40385035" table:style-name="ce3">
            <text:p>40385035</text:p>
          </table:table-cell>
          <table:table-cell table:number-columns-repeated="1638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BOSA2602077</text:p>
          </table:table-cell>
          <table:table-cell office:value-type="string" table:style-name="ce3">
            <text:p>Racket Club Bargeres</text:p>
          </table:table-cell>
          <table:table-cell office:value-type="float" office:value="40046858" table:style-name="ce3">
            <text:p>40046858</text:p>
          </table:table-cell>
          <table:table-cell table:number-columns-repeated="16380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BOSA2600356</text:p>
          </table:table-cell>
          <table:table-cell office:value-type="string" table:style-name="ce3">
            <text:p>v.v. IJsselmeervogels</text:p>
          </table:table-cell>
          <table:table-cell office:value-type="float" office:value="40506259" table:style-name="ce3">
            <text:p>40506259</text:p>
          </table:table-cell>
          <table:table-cell table:number-columns-repeated="1638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BOSA2602334</text:p>
          </table:table-cell>
          <table:table-cell office:value-type="string" table:style-name="ce3">
            <text:p>Christelijke Sportvereniging Excelsior Heerde (handelsnaam: Voetbalvereniging SEH)</text:p>
          </table:table-cell>
          <table:table-cell office:value-type="float" office:value="40101701" table:style-name="ce3">
            <text:p>40101701</text:p>
          </table:table-cell>
          <table:table-cell table:number-columns-repeated="16380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BOSA2601501</text:p>
          </table:table-cell>
          <table:table-cell office:value-type="string" table:style-name="ce3">
            <text:p>Stichting 't Maasveld</text:p>
          </table:table-cell>
          <table:table-cell office:value-type="float" office:value="62531980" table:style-name="ce3">
            <text:p>62531980</text:p>
          </table:table-cell>
          <table:table-cell table:number-columns-repeated="1638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BOSA2600490</text:p>
          </table:table-cell>
          <table:table-cell office:value-type="string" table:style-name="ce3">
            <text:p>Stichting Zwembad 't Siel Luttenberg</text:p>
          </table:table-cell>
          <table:table-cell office:value-type="float" office:value="41244129" table:style-name="ce3">
            <text:p>41244129</text:p>
          </table:table-cell>
          <table:table-cell table:number-columns-repeated="16380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BOSA2600667</text:p>
          </table:table-cell>
          <table:table-cell office:value-type="string" table:style-name="ce3">
            <text:p>Eindhovense Studenten Roeivereniging Thêta</text:p>
          </table:table-cell>
          <table:table-cell office:value-type="float" office:value="40236284" table:style-name="ce3">
            <text:p>40236284</text:p>
          </table:table-cell>
          <table:table-cell table:number-columns-repeated="16380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BOSA2600818</text:p>
          </table:table-cell>
          <table:table-cell office:value-type="string" table:style-name="ce3">
            <text:p>L.T.C. Loenen</text:p>
          </table:table-cell>
          <table:table-cell office:value-type="float" office:value="40102489" table:style-name="ce3">
            <text:p>40102489</text:p>
          </table:table-cell>
          <table:table-cell table:number-columns-repeated="1638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BOSA2600307</text:p>
          </table:table-cell>
          <table:table-cell office:value-type="string" table:style-name="ce3">
            <text:p>Stichting Vereniging Accomodatie's Nijmegen</text:p>
          </table:table-cell>
          <table:table-cell office:value-type="float" office:value="41056680" table:style-name="ce3">
            <text:p>41056680</text:p>
          </table:table-cell>
          <table:table-cell table:number-columns-repeated="16380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BOSA2600473</text:p>
          </table:table-cell>
          <table:table-cell office:value-type="string" table:style-name="ce3">
            <text:p>LR &amp; ZV Die Leythe</text:p>
          </table:table-cell>
          <table:table-cell office:value-type="float" office:value="40445089" table:style-name="ce3">
            <text:p>40445089</text:p>
          </table:table-cell>
          <table:table-cell table:number-columns-repeated="16380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BOSA2602031</text:p>
          </table:table-cell>
          <table:table-cell office:value-type="string" table:style-name="ce3">
            <text:p>Sportvereniging Fortissimo</text:p>
          </table:table-cell>
          <table:table-cell office:value-type="float" office:value="40477775" table:style-name="ce3">
            <text:p>40477775</text:p>
          </table:table-cell>
          <table:table-cell table:number-columns-repeated="16380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BOSA2601898</text:p>
          </table:table-cell>
          <table:table-cell office:value-type="string" table:style-name="ce3">
            <text:p>Stichting Exploitatie Tennispark de Mortel</text:p>
          </table:table-cell>
          <table:table-cell office:value-type="float" office:value="41086553" table:style-name="ce3">
            <text:p>41086553</text:p>
          </table:table-cell>
          <table:table-cell table:number-columns-repeated="16380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BOSA2601460</text:p>
          </table:table-cell>
          <table:table-cell office:value-type="string" table:style-name="ce3">
            <text:p>Edese Golf Club Papendal</text:p>
          </table:table-cell>
          <table:table-cell office:value-type="float" office:value="40120191" table:style-name="ce3">
            <text:p>40120191</text:p>
          </table:table-cell>
          <table:table-cell table:number-columns-repeated="16380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BOSA2601220</text:p>
          </table:table-cell>
          <table:table-cell office:value-type="string" table:style-name="ce3">
            <text:p>Stichting Clubhuis v.v. SVI</text:p>
          </table:table-cell>
          <table:table-cell office:value-type="float" office:value="41023360" table:style-name="ce3">
            <text:p>41023360</text:p>
          </table:table-cell>
          <table:table-cell table:number-columns-repeated="16380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BOSA2600814</text:p>
          </table:table-cell>
          <table:table-cell office:value-type="string" table:style-name="ce3">
            <text:p>Hippische Vereniging Winterswijk</text:p>
          </table:table-cell>
          <table:table-cell office:value-type="float" office:value="40102022" table:style-name="ce3">
            <text:p>40102022</text:p>
          </table:table-cell>
          <table:table-cell table:number-columns-repeated="16380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BOSA2601642</text:p>
          </table:table-cell>
          <table:table-cell office:value-type="string" table:style-name="ce3">
            <text:p>Stichting Accommodatie Schaerweijde</text:p>
          </table:table-cell>
          <table:table-cell office:value-type="float" office:value="41181596" table:style-name="ce3">
            <text:p>41181596</text:p>
          </table:table-cell>
          <table:table-cell table:number-columns-repeated="16380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BOSA2601658</text:p>
          </table:table-cell>
          <table:table-cell office:value-type="string" table:style-name="ce3">
            <text:p>V.V. SML</text:p>
          </table:table-cell>
          <table:table-cell office:value-type="float" office:value="40122981" table:style-name="ce3">
            <text:p>40122981</text:p>
          </table:table-cell>
          <table:table-cell table:number-columns-repeated="16380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BOSA2600778</text:p>
          </table:table-cell>
          <table:table-cell office:value-type="string" table:style-name="ce3">
            <text:p>TC 't Weusthag</text:p>
          </table:table-cell>
          <table:table-cell office:value-type="float" office:value="40073093" table:style-name="ce3">
            <text:p>40073093</text:p>
          </table:table-cell>
          <table:table-cell table:number-columns-repeated="16380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BOSA2601981</text:p>
          </table:table-cell>
          <table:table-cell office:value-type="string" table:style-name="ce3">
            <text:p>RKSV Mzargriet</text:p>
          </table:table-cell>
          <table:table-cell office:value-type="float" office:value="40216609" table:style-name="ce3">
            <text:p>40216609</text:p>
          </table:table-cell>
          <table:table-cell table:number-columns-repeated="16380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BOSA2602212</text:p>
          </table:table-cell>
          <table:table-cell office:value-type="string" table:style-name="ce3">
            <text:p>S.T.G. Elburg</text:p>
          </table:table-cell>
          <table:table-cell office:value-type="float" office:value="8192840" table:style-name="ce3">
            <text:p>8192840</text:p>
          </table:table-cell>
          <table:table-cell table:number-columns-repeated="16380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BOSA2600235</text:p>
          </table:table-cell>
          <table:table-cell office:value-type="string" table:style-name="ce3">
            <text:p>LTC De Vijverberg</text:p>
          </table:table-cell>
          <table:table-cell office:value-type="float" office:value="40119812" table:style-name="ce3">
            <text:p>40119812</text:p>
          </table:table-cell>
          <table:table-cell table:number-columns-repeated="16380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BOSA2601717</text:p>
          </table:table-cell>
          <table:table-cell office:value-type="string" table:style-name="ce3">
            <text:p>Union Sportvereniging</text:p>
          </table:table-cell>
          <table:table-cell office:value-type="float" office:value="5032096" table:style-name="ce3">
            <text:p>5032096</text:p>
          </table:table-cell>
          <table:table-cell table:number-columns-repeated="16380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BOSA2600470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BOSA2600922</text:p>
          </table:table-cell>
          <table:table-cell office:value-type="string" table:style-name="ce3">
            <text:p>Golfclub Almeerderhout</text:p>
          </table:table-cell>
          <table:table-cell office:value-type="float" office:value="40061676" table:style-name="ce3">
            <text:p>40061676</text:p>
          </table:table-cell>
          <table:table-cell table:number-columns-repeated="16380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BOSA2601447</text:p>
          </table:table-cell>
          <table:table-cell office:value-type="string" table:style-name="ce3">
            <text:p>Stichting De Woeste Kop</text:p>
          </table:table-cell>
          <table:table-cell office:value-type="float" office:value="41110494" table:style-name="ce3">
            <text:p>41110494</text:p>
          </table:table-cell>
          <table:table-cell table:number-columns-repeated="16380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BOSA2601767</text:p>
          </table:table-cell>
          <table:table-cell office:value-type="string" table:style-name="ce3">
            <text:p>RCSV Zestienhoven</text:p>
          </table:table-cell>
          <table:table-cell office:value-type="float" office:value="24294197" table:style-name="ce3">
            <text:p>24294197</text:p>
          </table:table-cell>
          <table:table-cell table:number-columns-repeated="16380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BOSA2600912</text:p>
          </table:table-cell>
          <table:table-cell office:value-type="string" table:style-name="ce3">
            <text:p>Stichting Sportvooziening Schalkhaar</text:p>
          </table:table-cell>
          <table:table-cell office:value-type="float" office:value="8147200" table:style-name="ce3">
            <text:p>8147200</text:p>
          </table:table-cell>
          <table:table-cell table:number-columns-repeated="16380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BOSA2602255</text:p>
          </table:table-cell>
          <table:table-cell office:value-type="string" table:style-name="ce3">
            <text:p>Golfclub Broekpolder</text:p>
          </table:table-cell>
          <table:table-cell office:value-type="float" office:value="24229202" table:style-name="ce3">
            <text:p>24229202</text:p>
          </table:table-cell>
          <table:table-cell table:number-columns-repeated="16380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BOSA2601398</text:p>
          </table:table-cell>
          <table:table-cell office:value-type="string" table:style-name="ce3">
            <text:p>Ido's Football Club</text:p>
          </table:table-cell>
          <table:table-cell office:value-type="float" office:value="40321491" table:style-name="ce3">
            <text:p>40321491</text:p>
          </table:table-cell>
          <table:table-cell table:number-columns-repeated="16380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BOSA2600430</text:p>
          </table:table-cell>
          <table:table-cell office:value-type="string" table:style-name="ce3">
            <text:p>Stichting Roei-accommodatie Skadi</text:p>
          </table:table-cell>
          <table:table-cell office:value-type="float" office:value="41127406" table:style-name="ce3">
            <text:p>41127406</text:p>
          </table:table-cell>
          <table:table-cell table:number-columns-repeated="16380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BOSA2601605</text:p>
          </table:table-cell>
          <table:table-cell office:value-type="string" table:style-name="ce3">
            <text:p>FC Weesp</text:p>
          </table:table-cell>
          <table:table-cell office:value-type="float" office:value="32097047" table:style-name="ce3">
            <text:p>32097047</text:p>
          </table:table-cell>
          <table:table-cell table:number-columns-repeated="16380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BOSA2600874</text:p>
          </table:table-cell>
          <table:table-cell office:value-type="string" table:style-name="ce3">
            <text:p>Club de Petanque 'La Boule au But'</text:p>
          </table:table-cell>
          <table:table-cell office:value-type="float" office:value="40004216" table:style-name="ce3">
            <text:p>40004216</text:p>
          </table:table-cell>
          <table:table-cell table:number-columns-repeated="16380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BOSA2600357</text:p>
          </table:table-cell>
          <table:table-cell office:value-type="string" table:style-name="ce3">
            <text:p>Dordrechtse Lawntennisclub Dash'35</text:p>
          </table:table-cell>
          <table:table-cell office:value-type="float" office:value="40322426" table:style-name="ce3">
            <text:p>40322426</text:p>
          </table:table-cell>
          <table:table-cell table:number-columns-repeated="16380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BOSA2601789</text:p>
          </table:table-cell>
          <table:table-cell office:value-type="string" table:style-name="ce3">
            <text:p>Voetbalvereniging Marrum</text:p>
          </table:table-cell>
          <table:table-cell office:value-type="float" office:value="40000058" table:style-name="ce3">
            <text:p>40000058</text:p>
          </table:table-cell>
          <table:table-cell table:number-columns-repeated="16380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BOSA2600594</text:p>
          </table:table-cell>
          <table:table-cell office:value-type="string" table:style-name="ce3">
            <text:p>Voetbalvereniging Jubbega</text:p>
          </table:table-cell>
          <table:table-cell office:value-type="float" office:value="40001870" table:style-name="ce3">
            <text:p>40001870</text:p>
          </table:table-cell>
          <table:table-cell table:number-columns-repeated="16380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BOSA2600570</text:p>
          </table:table-cell>
          <table:table-cell office:value-type="string" table:style-name="ce3">
            <text:p>Stichting Sport &amp; Vitaliteit Zwolle</text:p>
          </table:table-cell>
          <table:table-cell office:value-type="float" office:value="78529948" table:style-name="ce3">
            <text:p>78529948</text:p>
          </table:table-cell>
          <table:table-cell table:number-columns-repeated="16380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BOSA2600482</text:p>
          </table:table-cell>
          <table:table-cell office:value-type="string" table:style-name="ce3">
            <text:p>Stichting SCOPE</text:p>
          </table:table-cell>
          <table:table-cell office:value-type="float" office:value="41090824" table:style-name="ce3">
            <text:p>41090824</text:p>
          </table:table-cell>
          <table:table-cell table:number-columns-repeated="16380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BOSA2601014</text:p>
          </table:table-cell>
          <table:table-cell office:value-type="string" table:style-name="ce3">
            <text:p>Stichting sportpark Rijsenhout</text:p>
          </table:table-cell>
          <table:table-cell office:value-type="float" office:value="83665269" table:style-name="ce3">
            <text:p>83665269</text:p>
          </table:table-cell>
          <table:table-cell table:number-columns-repeated="16380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BOSA2601188</text:p>
          </table:table-cell>
          <table:table-cell office:value-type="string" table:style-name="ce3">
            <text:p>Voetbalvereniging</text:p>
          </table:table-cell>
          <table:table-cell office:value-type="float" office:value="40094759" table:style-name="ce3">
            <text:p>40094759</text:p>
          </table:table-cell>
          <table:table-cell table:number-columns-repeated="16380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BOSA2601139</text:p>
          </table:table-cell>
          <table:table-cell office:value-type="string" table:style-name="ce3">
            <text:p>Deventer Lawn Tennis Club</text:p>
          </table:table-cell>
          <table:table-cell office:value-type="float" office:value="40650380" table:style-name="ce3">
            <text:p>40650380</text:p>
          </table:table-cell>
          <table:table-cell table:number-columns-repeated="16380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BOSA2601897</text:p>
          </table:table-cell>
          <table:table-cell office:value-type="string" table:style-name="ce3">
            <text:p>TV Vreeswijk</text:p>
          </table:table-cell>
          <table:table-cell office:value-type="float" office:value="40477174" table:style-name="ce3">
            <text:p>40477174</text:p>
          </table:table-cell>
          <table:table-cell table:number-columns-repeated="16380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BOSA2601568</text:p>
          </table:table-cell>
          <table:table-cell office:value-type="string" table:style-name="ce3">
            <text:p>Stichting Beheer Sport Vorden</text:p>
          </table:table-cell>
          <table:table-cell office:value-type="float" office:value="57326339" table:style-name="ce3">
            <text:p>57326339</text:p>
          </table:table-cell>
          <table:table-cell table:number-columns-repeated="16380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BOSA2601517</text:p>
          </table:table-cell>
          <table:table-cell office:value-type="string" table:style-name="ce3">
            <text:p>VV Egmond</text:p>
          </table:table-cell>
          <table:table-cell office:value-type="float" office:value="89664175" table:style-name="ce3">
            <text:p>89664175</text:p>
          </table:table-cell>
          <table:table-cell table:number-columns-repeated="16380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BOSA2601539</text:p>
          </table:table-cell>
          <table:table-cell office:value-type="string" table:style-name="ce3">
            <text:p>Voetbalvereniging "Sterk Door Vriendschap Barneveld" bij verkorting "S.D.V.B."</text:p>
          </table:table-cell>
          <table:table-cell office:value-type="float" office:value="40119835" table:style-name="ce3">
            <text:p>40119835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BOSA2602333</text:p>
          </table:table-cell>
          <table:table-cell office:value-type="string" table:style-name="ce3">
            <text:p>Stichting Weesper Tennis</text:p>
          </table:table-cell>
          <table:table-cell office:value-type="float" office:value="32116782" table:style-name="ce3">
            <text:p>32116782</text:p>
          </table:table-cell>
          <table:table-cell table:number-columns-repeated="16380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BOSA2600255</text:p>
          </table:table-cell>
          <table:table-cell office:value-type="string" table:style-name="ce3">
            <text:p>V.V. Kapelle</text:p>
          </table:table-cell>
          <table:table-cell office:value-type="float" office:value="22019003" table:style-name="ce3">
            <text:p>22019003</text:p>
          </table:table-cell>
          <table:table-cell table:number-columns-repeated="16380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BOSA2601361</text:p>
          </table:table-cell>
          <table:table-cell office:value-type="string" table:style-name="ce3">
            <text:p>A.U.S.R. Orca</text:p>
          </table:table-cell>
          <table:table-cell office:value-type="float" office:value="40477865" table:style-name="ce3">
            <text:p>40477865</text:p>
          </table:table-cell>
          <table:table-cell table:number-columns-repeated="16380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BOSA2601490</text:p>
          </table:table-cell>
          <table:table-cell office:value-type="string" table:style-name="ce3">
            <text:p>Hockey Vereniging Victoria</text:p>
          </table:table-cell>
          <table:table-cell office:value-type="float" office:value="24352876" table:style-name="ce3">
            <text:p>24352876</text:p>
          </table:table-cell>
          <table:table-cell table:number-columns-repeated="16380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BOSA2601616</text:p>
          </table:table-cell>
          <table:table-cell office:value-type="string" table:style-name="ce3">
            <text:p>Stichting Toekomstbestendig Sportcomplex</text:p>
          </table:table-cell>
          <table:table-cell office:value-type="float" office:value="83453156" table:style-name="ce3">
            <text:p>83453156</text:p>
          </table:table-cell>
          <table:table-cell table:number-columns-repeated="16380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BOSA2602078</text:p>
          </table:table-cell>
          <table:table-cell office:value-type="string" table:style-name="ce3">
            <text:p>RSV Voorwijk</text:p>
          </table:table-cell>
          <table:table-cell office:value-type="float" office:value="40045242" table:style-name="ce3">
            <text:p>40045242</text:p>
          </table:table-cell>
          <table:table-cell table:number-columns-repeated="16380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BOSA2600785</text:p>
          </table:table-cell>
          <table:table-cell office:value-type="string" table:style-name="ce3">
            <text:p>Bredase Sportvereniging Boeimeer</text:p>
          </table:table-cell>
          <table:table-cell office:value-type="float" office:value="40280200" table:style-name="ce3">
            <text:p>40280200</text:p>
          </table:table-cell>
          <table:table-cell table:number-columns-repeated="16380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BOSA2601795</text:p>
          </table:table-cell>
          <table:table-cell office:value-type="string" table:style-name="ce3">
            <text:p>Stichting Golf Ockenburgh</text:p>
          </table:table-cell>
          <table:table-cell office:value-type="float" office:value="41152140" table:style-name="ce3">
            <text:p>41152140</text:p>
          </table:table-cell>
          <table:table-cell table:number-columns-repeated="16380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BOSA2600820</text:p>
          </table:table-cell>
          <table:table-cell office:value-type="string" table:style-name="ce3">
            <text:p>Voetbalvereniging E.F.C.</text:p>
          </table:table-cell>
          <table:table-cell office:value-type="float" office:value="40236584" table:style-name="ce3">
            <text:p>40236584</text:p>
          </table:table-cell>
          <table:table-cell table:number-columns-repeated="16380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BOSA2600890</text:p>
          </table:table-cell>
          <table:table-cell office:value-type="string" table:style-name="ce3">
            <text:p>v.v. Dilettant</text:p>
          </table:table-cell>
          <table:table-cell office:value-type="float" office:value="40341811" table:style-name="ce3">
            <text:p>40341811</text:p>
          </table:table-cell>
          <table:table-cell table:number-columns-repeated="16380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BOSA2602155</text:p>
          </table:table-cell>
          <table:table-cell office:value-type="string" table:style-name="ce3">
            <text:p>TV Stevenshof</text:p>
          </table:table-cell>
          <table:table-cell office:value-type="float" office:value="40448484" table:style-name="ce3">
            <text:p>40448484</text:p>
          </table:table-cell>
          <table:table-cell table:number-columns-repeated="16380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BOSA2600362</text:p>
          </table:table-cell>
          <table:table-cell office:value-type="string" table:style-name="ce3">
            <text:p>Sportvereniging Nieuwleusen</text:p>
          </table:table-cell>
          <table:table-cell office:value-type="float" office:value="5032962" table:style-name="ce3">
            <text:p>5032962</text:p>
          </table:table-cell>
          <table:table-cell table:number-columns-repeated="16380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BOSA2602182</text:p>
          </table:table-cell>
          <table:table-cell office:value-type="string" table:style-name="ce3">
            <text:p>TPC Gaasperpark</text:p>
          </table:table-cell>
          <table:table-cell office:value-type="float" office:value="40533271" table:style-name="ce3">
            <text:p>40533271</text:p>
          </table:table-cell>
          <table:table-cell table:number-columns-repeated="16380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BOSA2601504</text:p>
          </table:table-cell>
          <table:table-cell office:value-type="string" table:style-name="ce3">
            <text:p>Stichting Beheer Tennispark 's-Gravenzande</text:p>
          </table:table-cell>
          <table:table-cell office:value-type="float" office:value="27243453" table:style-name="ce3">
            <text:p>27243453</text:p>
          </table:table-cell>
          <table:table-cell table:number-columns-repeated="16380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BOSA2602177</text:p>
          </table:table-cell>
          <table:table-cell office:value-type="string" table:style-name="ce3">
            <text:p>Tennisvereniging Vierhoeven</text:p>
          </table:table-cell>
          <table:table-cell office:value-type="float" office:value="40280259" table:style-name="ce3">
            <text:p>40280259</text:p>
          </table:table-cell>
          <table:table-cell table:number-columns-repeated="16380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BOSA2600377</text:p>
          </table:table-cell>
          <table:table-cell office:value-type="string" table:style-name="ce3">
            <text:p>Mixed Hockeyclub 'De Dommel'</text:p>
          </table:table-cell>
          <table:table-cell office:value-type="float" office:value="40215321" table:style-name="ce3">
            <text:p>40215321</text:p>
          </table:table-cell>
          <table:table-cell table:number-columns-repeated="16380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BOSA2600632</text:p>
          </table:table-cell>
          <table:table-cell office:value-type="string" table:style-name="ce3">
            <text:p>Voetbal Vereniging Maarheeze</text:p>
          </table:table-cell>
          <table:table-cell office:value-type="float" office:value="40235892" table:style-name="ce3">
            <text:p>40235892</text:p>
          </table:table-cell>
          <table:table-cell table:number-columns-repeated="16380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BOSA2600673</text:p>
          </table:table-cell>
          <table:table-cell office:value-type="string" table:style-name="ce3">
            <text:p>BHC Overbos</text:p>
          </table:table-cell>
          <table:table-cell office:value-type="float" office:value="40596946" table:style-name="ce3">
            <text:p>40596946</text:p>
          </table:table-cell>
          <table:table-cell table:number-columns-repeated="16380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BOSA2601937</text:p>
          </table:table-cell>
          <table:table-cell office:value-type="string" table:style-name="ce3">
            <text:p>Tennisvereniging Rolde</text:p>
          </table:table-cell>
          <table:table-cell office:value-type="float" office:value="40045271" table:style-name="ce3">
            <text:p>40045271</text:p>
          </table:table-cell>
          <table:table-cell table:number-columns-repeated="16380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BOSA2600501</text:p>
          </table:table-cell>
          <table:table-cell office:value-type="string" table:style-name="ce3">
            <text:p>Utrechse Christelijke Sportclub Eenheid Doet Overwinnen (EDO)</text:p>
          </table:table-cell>
          <table:table-cell office:value-type="float" office:value="40476502" table:style-name="ce3">
            <text:p>40476502</text:p>
          </table:table-cell>
          <table:table-cell table:number-columns-repeated="16380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BOSA2601411</text:p>
          </table:table-cell>
          <table:table-cell office:value-type="string" table:style-name="ce3">
            <text:p>csv VIOD</text:p>
          </table:table-cell>
          <table:table-cell office:value-type="float" office:value="40476286" table:style-name="ce3">
            <text:p>40476286</text:p>
          </table:table-cell>
          <table:table-cell table:number-columns-repeated="16380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BOSA2600144</text:p>
          </table:table-cell>
          <table:table-cell office:value-type="string" table:style-name="ce3">
            <text:p>Stichting Tenniscentrum Startbaan (Park Startbaan)</text:p>
          </table:table-cell>
          <table:table-cell office:value-type="float" office:value="69398119" table:style-name="ce3">
            <text:p>69398119</text:p>
          </table:table-cell>
          <table:table-cell table:number-columns-repeated="16380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BOSA2601048</text:p>
          </table:table-cell>
          <table:table-cell office:value-type="string" table:style-name="ce3">
            <text:p>v.v. S.V.I.</text:p>
          </table:table-cell>
          <table:table-cell office:value-type="float" office:value="5046223" table:style-name="ce3">
            <text:p>5046223</text:p>
          </table:table-cell>
          <table:table-cell table:number-columns-repeated="16380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BOSA2600304</text:p>
          </table:table-cell>
          <table:table-cell office:value-type="string" table:style-name="ce3">
            <text:p>Sportvereniging Nieuwleusen</text:p>
          </table:table-cell>
          <table:table-cell office:value-type="float" office:value="5032962" table:style-name="ce3">
            <text:p>5032962</text:p>
          </table:table-cell>
          <table:table-cell table:number-columns-repeated="16380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BOSA2601347</text:p>
          </table:table-cell>
          <table:table-cell office:value-type="string" table:style-name="ce3">
            <text:p>Vereniging Golfparc Sandur</text:p>
          </table:table-cell>
          <table:table-cell office:value-type="float" office:value="75860872" table:style-name="ce3">
            <text:p>75860872</text:p>
          </table:table-cell>
          <table:table-cell table:number-columns-repeated="16380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BOSA2602194</text:p>
          </table:table-cell>
          <table:table-cell office:value-type="string" table:style-name="ce3">
            <text:p>Stichting overdekte sportaccomodatie Dordrecht</text:p>
          </table:table-cell>
          <table:table-cell office:value-type="float" office:value="41118316" table:style-name="ce3">
            <text:p>41118316</text:p>
          </table:table-cell>
          <table:table-cell table:number-columns-repeated="16380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BOSA2601238</text:p>
          </table:table-cell>
          <table:table-cell office:value-type="string" table:style-name="ce3">
            <text:p>Stichting Buitensportvoorzieningen Nieuwkoop</text:p>
          </table:table-cell>
          <table:table-cell office:value-type="float" office:value="54204631" table:style-name="ce3">
            <text:p>54204631</text:p>
          </table:table-cell>
          <table:table-cell table:number-columns-repeated="16380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BOSA2602104</text:p>
          </table:table-cell>
          <table:table-cell office:value-type="string" table:style-name="ce3">
            <text:p>sv CDW</text:p>
          </table:table-cell>
          <table:table-cell office:value-type="float" office:value="40479174" table:style-name="ce3">
            <text:p>40479174</text:p>
          </table:table-cell>
          <table:table-cell table:number-columns-repeated="16380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BOSA2601597</text:p>
          </table:table-cell>
          <table:table-cell office:value-type="string" table:style-name="ce3">
            <text:p>Golfclub Broekpolder</text:p>
          </table:table-cell>
          <table:table-cell office:value-type="float" office:value="24229202" table:style-name="ce3">
            <text:p>24229202</text:p>
          </table:table-cell>
          <table:table-cell table:number-columns-repeated="16380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BOSA2600801</text:p>
          </table:table-cell>
          <table:table-cell office:value-type="string" table:style-name="ce3">
            <text:p>S.V. Kronenberg</text:p>
          </table:table-cell>
          <table:table-cell office:value-type="float" office:value="40164739" table:style-name="ce3">
            <text:p>40164739</text:p>
          </table:table-cell>
          <table:table-cell table:number-columns-repeated="16380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BOSA2601862</text:p>
          </table:table-cell>
          <table:table-cell office:value-type="string" table:style-name="ce3">
            <text:p>R.K. Sportvereniging "St. George"</text:p>
          </table:table-cell>
          <table:table-cell office:value-type="float" office:value="40624792" table:style-name="ce3">
            <text:p>40624792</text:p>
          </table:table-cell>
          <table:table-cell table:number-columns-repeated="16380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BOSA2602308</text:p>
          </table:table-cell>
          <table:table-cell office:value-type="string" table:style-name="ce3">
            <text:p>Beachvolleybalvereniging Houthakkers</text:p>
          </table:table-cell>
          <table:table-cell office:value-type="float" office:value="83880569" table:style-name="ce3">
            <text:p>83880569</text:p>
          </table:table-cell>
          <table:table-cell table:number-columns-repeated="16380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BOSA2601128</text:p>
          </table:table-cell>
          <table:table-cell office:value-type="string" table:style-name="ce3">
            <text:p>Koninklijke Roei- en Zeilvereniging Het Spaarne</text:p>
          </table:table-cell>
          <table:table-cell office:value-type="float" office:value="40595019" table:style-name="ce3">
            <text:p>40595019</text:p>
          </table:table-cell>
          <table:table-cell table:number-columns-repeated="16380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BOSA2601083</text:p>
          </table:table-cell>
          <table:table-cell office:value-type="string" table:style-name="ce3">
            <text:p>Voetbalvereniging M.O.V.V.</text:p>
          </table:table-cell>
          <table:table-cell office:value-type="float" office:value="40037530" table:style-name="ce3">
            <text:p>40037530</text:p>
          </table:table-cell>
          <table:table-cell table:number-columns-repeated="16380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BOSA2601300</text:p>
          </table:table-cell>
          <table:table-cell office:value-type="string" table:style-name="ce3">
            <text:p>Sportclub Neede</text:p>
          </table:table-cell>
          <table:table-cell office:value-type="float" office:value="40101506" table:style-name="ce3">
            <text:p>40101506</text:p>
          </table:table-cell>
          <table:table-cell table:number-columns-repeated="16380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BOSA2600310</text:p>
          </table:table-cell>
          <table:table-cell office:value-type="string" table:style-name="ce3">
            <text:p>Stichting Park Eeckenrode</text:p>
          </table:table-cell>
          <table:table-cell office:value-type="float" office:value="17175127" table:style-name="ce3">
            <text:p>17175127</text:p>
          </table:table-cell>
          <table:table-cell table:number-columns-repeated="16380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BOSA2600532</text:p>
          </table:table-cell>
          <table:table-cell office:value-type="string" table:style-name="ce3">
            <text:p>Tennisvereniging Hercules</text:p>
          </table:table-cell>
          <table:table-cell office:value-type="float" office:value="40077225" table:style-name="ce3">
            <text:p>40077225</text:p>
          </table:table-cell>
          <table:table-cell table:number-columns-repeated="16380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BOSA2601680</text:p>
          </table:table-cell>
          <table:table-cell office:value-type="string" table:style-name="ce3">
            <text:p>Stichting Accommodatie Schaerweijde</text:p>
          </table:table-cell>
          <table:table-cell office:value-type="float" office:value="41181596" table:style-name="ce3">
            <text:p>41181596</text:p>
          </table:table-cell>
          <table:table-cell table:number-columns-repeated="16380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BOSA2600016</text:p>
          </table:table-cell>
          <table:table-cell office:value-type="string" table:style-name="ce3">
            <text:p>Stichting Sport- en Gemeenschapsvoorzieningen Hengevelde</text:p>
          </table:table-cell>
          <table:table-cell office:value-type="float" office:value="41028394" table:style-name="ce3">
            <text:p>41028394</text:p>
          </table:table-cell>
          <table:table-cell table:number-columns-repeated="16380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BOSA2602261</text:p>
          </table:table-cell>
          <table:table-cell office:value-type="string" table:style-name="ce3">
            <text:p>Stichting Sportvoorziening Kesteren</text:p>
          </table:table-cell>
          <table:table-cell office:value-type="float" office:value="50920847" table:style-name="ce3">
            <text:p>50920847</text:p>
          </table:table-cell>
          <table:table-cell table:number-columns-repeated="16380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BOSA2601918</text:p>
          </table:table-cell>
          <table:table-cell office:value-type="string" table:style-name="ce3">
            <text:p>DSV Full Speed</text:p>
          </table:table-cell>
          <table:table-cell office:value-type="float" office:value="40397294" table:style-name="ce3">
            <text:p>40397294</text:p>
          </table:table-cell>
          <table:table-cell table:number-columns-repeated="16380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BOSA2601191</text:p>
          </table:table-cell>
          <table:table-cell office:value-type="string" table:style-name="ce3">
            <text:p>AVC Heracles</text:p>
          </table:table-cell>
          <table:table-cell office:value-type="float" office:value="40074080" table:style-name="ce3">
            <text:p>40074080</text:p>
          </table:table-cell>
          <table:table-cell table:number-columns-repeated="16380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BOSA2601997</text:p>
          </table:table-cell>
          <table:table-cell office:value-type="string" table:style-name="ce3">
            <text:p>Stichting sporten in de gemeente Zoeterwoude</text:p>
          </table:table-cell>
          <table:table-cell office:value-type="float" office:value="27360911" table:style-name="ce3">
            <text:p>27360911</text:p>
          </table:table-cell>
          <table:table-cell table:number-columns-repeated="16380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BOSA2601844</text:p>
          </table:table-cell>
          <table:table-cell office:value-type="string" table:style-name="ce3">
            <text:p>voetbalvereniging M.V.C.</text:p>
          </table:table-cell>
          <table:table-cell office:value-type="float" office:value="40235046" table:style-name="ce3">
            <text:p>40235046</text:p>
          </table:table-cell>
          <table:table-cell table:number-columns-repeated="16380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BOSA2602443T</text:p>
          </table:table-cell>
          <table:table-cell office:value-type="string" table:style-name="ce3">
            <text:p>Kennemer Golf&amp;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BOSA2602060</text:p>
          </table:table-cell>
          <table:table-cell office:value-type="string" table:style-name="ce3">
            <text:p>RKSV Venhorst</text:p>
          </table:table-cell>
          <table:table-cell office:value-type="float" office:value="40215082" table:style-name="ce3">
            <text:p>40215082</text:p>
          </table:table-cell>
          <table:table-cell table:number-columns-repeated="16380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BOSA2601672</text:p>
          </table:table-cell>
          <table:table-cell office:value-type="string" table:style-name="ce3">
            <text:p>The Orioles</text:p>
          </table:table-cell>
          <table:table-cell office:value-type="float" office:value="40342399" table:style-name="ce3">
            <text:p>40342399</text:p>
          </table:table-cell>
          <table:table-cell table:number-columns-repeated="16380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BOSA2601468</text:p>
          </table:table-cell>
          <table:table-cell office:value-type="string" table:style-name="ce3">
            <text:p>Zorgbad Zonnewater</text:p>
          </table:table-cell>
          <table:table-cell office:value-type="float" office:value="41053619" table:style-name="ce3">
            <text:p>41053619</text:p>
          </table:table-cell>
          <table:table-cell table:number-columns-repeated="16380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BOSA2602186</text:p>
          </table:table-cell>
          <table:table-cell office:value-type="string" table:style-name="ce3">
            <text:p>Stichting tot Exploitatie van het Tennispark Vorenkamp</text:p>
          </table:table-cell>
          <table:table-cell office:value-type="float" office:value="41009591" table:style-name="ce3">
            <text:p>41009591</text:p>
          </table:table-cell>
          <table:table-cell table:number-columns-repeated="16380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BOSA2600653</text:p>
          </table:table-cell>
          <table:table-cell office:value-type="string" table:style-name="ce3">
            <text:p>Watersportvereniging De Maaskant</text:p>
          </table:table-cell>
          <table:table-cell office:value-type="float" office:value="40215144" table:style-name="ce3">
            <text:p>40215144</text:p>
          </table:table-cell>
          <table:table-cell table:number-columns-repeated="16380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BOSA2602171</text:p>
          </table:table-cell>
          <table:table-cell office:value-type="string" table:style-name="ce3">
            <text:p>Oudenhoornse voetbalvereniging (OHVV)</text:p>
          </table:table-cell>
          <table:table-cell office:value-type="float" office:value="40385254" table:style-name="ce3">
            <text:p>40385254</text:p>
          </table:table-cell>
          <table:table-cell table:number-columns-repeated="16380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BOSA2601810</text:p>
          </table:table-cell>
          <table:table-cell office:value-type="string" table:style-name="ce3">
            <text:p>MHC Fletiomare</text:p>
          </table:table-cell>
          <table:table-cell office:value-type="float" office:value="40478570" table:style-name="ce3">
            <text:p>40478570</text:p>
          </table:table-cell>
          <table:table-cell table:number-columns-repeated="16380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BOSA2601066</text:p>
          </table:table-cell>
          <table:table-cell office:value-type="string" table:style-name="ce3">
            <text:p>Barnse Watersportvereniging De Eem</text:p>
          </table:table-cell>
          <table:table-cell office:value-type="float" office:value="40506150" table:style-name="ce3">
            <text:p>40506150</text:p>
          </table:table-cell>
          <table:table-cell table:number-columns-repeated="16380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BOSA2601976</text:p>
          </table:table-cell>
          <table:table-cell office:value-type="string" table:style-name="ce3">
            <text:p>Stichting Atletieksupport Westland</text:p>
          </table:table-cell>
          <table:table-cell office:value-type="float" office:value="27295693" table:style-name="ce3">
            <text:p>27295693</text:p>
          </table:table-cell>
          <table:table-cell table:number-columns-repeated="16380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BOSA2600438</text:p>
          </table:table-cell>
          <table:table-cell office:value-type="string" table:style-name="ce3">
            <text:p>Stichting Accommodatie Phoenix</text:p>
          </table:table-cell>
          <table:table-cell office:value-type="float" office:value="30215340" table:style-name="ce3">
            <text:p>30215340</text:p>
          </table:table-cell>
          <table:table-cell table:number-columns-repeated="16380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BOSA2601449</text:p>
          </table:table-cell>
          <table:table-cell office:value-type="string" table:style-name="ce3">
            <text:p>Lawn Tennis Club Zelhem</text:p>
          </table:table-cell>
          <table:table-cell office:value-type="float" office:value="40119235" table:style-name="ce3">
            <text:p>40119235</text:p>
          </table:table-cell>
          <table:table-cell table:number-columns-repeated="16380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BOSA2601142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BOSA2600847</text:p>
          </table:table-cell>
          <table:table-cell office:value-type="string" table:style-name="ce3">
            <text:p>Stichting Sportkompas</text:p>
          </table:table-cell>
          <table:table-cell office:value-type="float" office:value="41039826" table:style-name="ce3">
            <text:p>41039826</text:p>
          </table:table-cell>
          <table:table-cell table:number-columns-repeated="16380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BOSA2601044</text:p>
          </table:table-cell>
          <table:table-cell office:value-type="string" table:style-name="ce3">
            <text:p>Sportvereniging Voetbal Terheijden (S.V.T.)</text:p>
          </table:table-cell>
          <table:table-cell office:value-type="float" office:value="40280484" table:style-name="ce3">
            <text:p>40280484</text:p>
          </table:table-cell>
          <table:table-cell table:number-columns-repeated="16380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BOSA2601294</text:p>
          </table:table-cell>
          <table:table-cell office:value-type="string" table:style-name="ce3">
            <text:p>Gymnastiek Vereniging Maassluis</text:p>
          </table:table-cell>
          <table:table-cell office:value-type="float" office:value="24430294" table:style-name="ce3">
            <text:p>24430294</text:p>
          </table:table-cell>
          <table:table-cell table:number-columns-repeated="16380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BOSA2600264</text:p>
          </table:table-cell>
          <table:table-cell office:value-type="string" table:style-name="ce3">
            <text:p>Ontmoetingscentrum De Paulus</text:p>
          </table:table-cell>
          <table:table-cell office:value-type="float" office:value="40144028" table:style-name="ce3">
            <text:p>40144028</text:p>
          </table:table-cell>
          <table:table-cell table:number-columns-repeated="16380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BOSA2602356</text:p>
          </table:table-cell>
          <table:table-cell office:value-type="string" table:style-name="ce3">
            <text:p>Voetbalvereniging Smitshoek</text:p>
          </table:table-cell>
          <table:table-cell office:value-type="float" office:value="40342956" table:style-name="ce3">
            <text:p>40342956</text:p>
          </table:table-cell>
          <table:table-cell table:number-columns-repeated="16380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BOSA2602138</text:p>
          </table:table-cell>
          <table:table-cell office:value-type="string" table:style-name="ce3">
            <text:p>VV Chaam</text:p>
          </table:table-cell>
          <table:table-cell office:value-type="float" office:value="40259380" table:style-name="ce3">
            <text:p>40259380</text:p>
          </table:table-cell>
          <table:table-cell table:number-columns-repeated="16380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BOSA2601780</text:p>
          </table:table-cell>
          <table:table-cell office:value-type="string" table:style-name="ce3">
            <text:p>S.V. Walcheren</text:p>
          </table:table-cell>
          <table:table-cell office:value-type="float" office:value="22019296" table:style-name="ce3">
            <text:p>22019296</text:p>
          </table:table-cell>
          <table:table-cell table:number-columns-repeated="16380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BOSA2601850</text:p>
          </table:table-cell>
          <table:table-cell office:value-type="string" table:style-name="ce3">
            <text:p>S.V. Triaz</text:p>
          </table:table-cell>
          <table:table-cell office:value-type="float" office:value="34163529" table:style-name="ce3">
            <text:p>34163529</text:p>
          </table:table-cell>
          <table:table-cell table:number-columns-repeated="16380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BOSA2600226</text:p>
          </table:table-cell>
          <table:table-cell office:value-type="string" table:style-name="ce3">
            <text:p>Stichting Zwembad Peize Zomer '89</text:p>
          </table:table-cell>
          <table:table-cell office:value-type="float" office:value="41019099" table:style-name="ce3">
            <text:p>41019099</text:p>
          </table:table-cell>
          <table:table-cell table:number-columns-repeated="16380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BOSA2600383</text:p>
          </table:table-cell>
          <table:table-cell office:value-type="string" table:style-name="ce3">
            <text:p>Sportvereniging Beemster</text:p>
          </table:table-cell>
          <table:table-cell office:value-type="float" office:value="40624282" table:style-name="ce3">
            <text:p>40624282</text:p>
          </table:table-cell>
          <table:table-cell table:number-columns-repeated="16380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BOSA2601406</text:p>
          </table:table-cell>
          <table:table-cell office:value-type="string" table:style-name="ce3">
            <text:p>Tennisvereniging Oud-Beijerland</text:p>
          </table:table-cell>
          <table:table-cell office:value-type="float" office:value="40321481" table:style-name="ce3">
            <text:p>40321481</text:p>
          </table:table-cell>
          <table:table-cell table:number-columns-repeated="16380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BOSA2600903</text:p>
          </table:table-cell>
          <table:table-cell office:value-type="string" table:style-name="ce3">
            <text:p>Stichting Den Krieck / Zwembad Den Krieck</text:p>
          </table:table-cell>
          <table:table-cell office:value-type="float" office:value="41238948" table:style-name="ce3">
            <text:p>41238948</text:p>
          </table:table-cell>
          <table:table-cell table:number-columns-repeated="16380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BOSA2601860</text:p>
          </table:table-cell>
          <table:table-cell office:value-type="string" table:style-name="ce3">
            <text:p>V.V. Hoeven</text:p>
          </table:table-cell>
          <table:table-cell office:value-type="float" office:value="40280561" table:style-name="ce3">
            <text:p>40280561</text:p>
          </table:table-cell>
          <table:table-cell table:number-columns-repeated="16380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BOSA2601297</text:p>
          </table:table-cell>
          <table:table-cell office:value-type="string" table:style-name="ce3">
            <text:p>Tennisvereniging Oostvoorne</text:p>
          </table:table-cell>
          <table:table-cell office:value-type="float" office:value="40385641" table:style-name="ce3">
            <text:p>40385641</text:p>
          </table:table-cell>
          <table:table-cell table:number-columns-repeated="16380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BOSA2600930</text:p>
          </table:table-cell>
          <table:table-cell office:value-type="string" table:style-name="ce3">
            <text:p>v.v. Bavel</text:p>
          </table:table-cell>
          <table:table-cell office:value-type="float" office:value="40280978" table:style-name="ce3">
            <text:p>40280978</text:p>
          </table:table-cell>
          <table:table-cell table:number-columns-repeated="16380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BOSA2600694</text:p>
          </table:table-cell>
          <table:table-cell office:value-type="string" table:style-name="ce3">
            <text:p>Roeivereniging RIC</text:p>
          </table:table-cell>
          <table:table-cell office:value-type="float" office:value="40532330" table:style-name="ce3">
            <text:p>40532330</text:p>
          </table:table-cell>
          <table:table-cell table:number-columns-repeated="16380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BOSA2601545</text:p>
          </table:table-cell>
          <table:table-cell office:value-type="string" table:style-name="ce3">
            <text:p>R.K. Sportvereniging Terlo</text:p>
          </table:table-cell>
          <table:table-cell office:value-type="float" office:value="40236319" table:style-name="ce3">
            <text:p>40236319</text:p>
          </table:table-cell>
          <table:table-cell table:number-columns-repeated="16380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BOSA2601840</text:p>
          </table:table-cell>
          <table:table-cell office:value-type="string" table:style-name="ce3">
            <text:p>Hoogeveense Lawn Tennis Club</text:p>
          </table:table-cell>
          <table:table-cell office:value-type="float" office:value="40045887" table:style-name="ce3">
            <text:p>40045887</text:p>
          </table:table-cell>
          <table:table-cell table:number-columns-repeated="16380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BOSA2600870</text:p>
          </table:table-cell>
          <table:table-cell office:value-type="string" table:style-name="ce3">
            <text:p>Skiclub il primo</text:p>
          </table:table-cell>
          <table:table-cell office:value-type="float" office:value="40634088" table:style-name="ce3">
            <text:p>40634088</text:p>
          </table:table-cell>
          <table:table-cell table:number-columns-repeated="16380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BOSA2602134</text:p>
          </table:table-cell>
          <table:table-cell office:value-type="string" table:style-name="ce3">
            <text:p>Golfclub Vught</text:p>
          </table:table-cell>
          <table:table-cell office:value-type="float" office:value="40219945" table:style-name="ce3">
            <text:p>40219945</text:p>
          </table:table-cell>
          <table:table-cell table:number-columns-repeated="16380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BOSA2601939</text:p>
          </table:table-cell>
          <table:table-cell office:value-type="string" table:style-name="ce3">
            <text:p>Voetbalvereniging Bruse Boys</text:p>
          </table:table-cell>
          <table:table-cell office:value-type="float" office:value="22018029" table:style-name="ce3">
            <text:p>22018029</text:p>
          </table:table-cell>
          <table:table-cell table:number-columns-repeated="16380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BOSA2602201</text:p>
          </table:table-cell>
          <table:table-cell office:value-type="string" table:style-name="ce3">
            <text:p>Tennisvereniging Presikhaaf</text:p>
          </table:table-cell>
          <table:table-cell office:value-type="float" office:value="40119528" table:style-name="ce3">
            <text:p>40119528</text:p>
          </table:table-cell>
          <table:table-cell table:number-columns-repeated="16380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BOSA2601107</text:p>
          </table:table-cell>
          <table:table-cell office:value-type="string" table:style-name="ce3">
            <text:p>Stichting Sportaccommodatie SV Deurne</text:p>
          </table:table-cell>
          <table:table-cell office:value-type="float" office:value="17252584" table:style-name="ce3">
            <text:p>17252584</text:p>
          </table:table-cell>
          <table:table-cell table:number-columns-repeated="16380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BOSA2600948</text:p>
          </table:table-cell>
          <table:table-cell office:value-type="string" table:style-name="ce3">
            <text:p>Wijhe 92</text:p>
          </table:table-cell>
          <table:table-cell office:value-type="float" office:value="40650954" table:style-name="ce3">
            <text:p>40650954</text:p>
          </table:table-cell>
          <table:table-cell table:number-columns-repeated="16380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BOSA2601771</text:p>
          </table:table-cell>
          <table:table-cell office:value-type="string" table:style-name="ce3">
            <text:p>RKSV Excelsior'20</text:p>
          </table:table-cell>
          <table:table-cell office:value-type="float" office:value="40385242" table:style-name="ce3">
            <text:p>40385242</text:p>
          </table:table-cell>
          <table:table-cell table:number-columns-repeated="16380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BOSA2601895</text:p>
          </table:table-cell>
          <table:table-cell office:value-type="string" table:style-name="ce3">
            <text:p>Voetbalvereniging 's-Heer Arendskerke</text:p>
          </table:table-cell>
          <table:table-cell office:value-type="float" office:value="22020294" table:style-name="ce3">
            <text:p>22020294</text:p>
          </table:table-cell>
          <table:table-cell table:number-columns-repeated="16380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BOSA2601082</text:p>
          </table:table-cell>
          <table:table-cell office:value-type="string" table:style-name="ce3">
            <text:p>Rugby Club Roosendaal Commando Combinatie</text:p>
          </table:table-cell>
          <table:table-cell office:value-type="float" office:value="40280574" table:style-name="ce3">
            <text:p>40280574</text:p>
          </table:table-cell>
          <table:table-cell table:number-columns-repeated="16380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BOSA2600110</text:p>
          </table:table-cell>
          <table:table-cell office:value-type="string" table:style-name="ce3">
            <text:p>Stichting Tennispark De Delftse Hout</text:p>
          </table:table-cell>
          <table:table-cell office:value-type="float" office:value="41145622" table:style-name="ce3">
            <text:p>41145622</text:p>
          </table:table-cell>
          <table:table-cell table:number-columns-repeated="16380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BOSA2600605</text:p>
          </table:table-cell>
          <table:table-cell office:value-type="string" table:style-name="ce3">
            <text:p>Vechtse Roeivereniging Zuilen</text:p>
          </table:table-cell>
          <table:table-cell office:value-type="float" office:value="89653653" table:style-name="ce3">
            <text:p>89653653</text:p>
          </table:table-cell>
          <table:table-cell table:number-columns-repeated="16380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BOSA2600407</text:p>
          </table:table-cell>
          <table:table-cell office:value-type="string" table:style-name="ce3">
            <text:p>Cvv 'Jong Hercules'</text:p>
          </table:table-cell>
          <table:table-cell office:value-type="float" office:value="40594599" table:style-name="ce3">
            <text:p>40594599</text:p>
          </table:table-cell>
          <table:table-cell table:number-columns-repeated="16380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BOSA2601692</text:p>
          </table:table-cell>
          <table:table-cell office:value-type="string" table:style-name="ce3">
            <text:p>Tennis- en padelvereniging Heerhugowaard</text:p>
          </table:table-cell>
          <table:table-cell office:value-type="float" office:value="40635002" table:style-name="ce3">
            <text:p>40635002</text:p>
          </table:table-cell>
          <table:table-cell table:number-columns-repeated="16380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BOSA2601687</text:p>
          </table:table-cell>
          <table:table-cell office:value-type="string" table:style-name="ce3">
            <text:p>W.V.V. Constantia Wanroij</text:p>
          </table:table-cell>
          <table:table-cell office:value-type="float" office:value="40215772" table:style-name="ce3">
            <text:p>40215772</text:p>
          </table:table-cell>
          <table:table-cell table:number-columns-repeated="16380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BOSA2600140</text:p>
          </table:table-cell>
          <table:table-cell office:value-type="string" table:style-name="ce3">
            <text:p>Stichting Beckums Kwartier</text:p>
          </table:table-cell>
          <table:table-cell office:value-type="float" office:value="95373578" table:style-name="ce3">
            <text:p>95373578</text:p>
          </table:table-cell>
          <table:table-cell table:number-columns-repeated="16380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BOSA2600431</text:p>
          </table:table-cell>
          <table:table-cell office:value-type="string" table:style-name="ce3">
            <text:p>TPC Rackem</text:p>
          </table:table-cell>
          <table:table-cell office:value-type="float" office:value="40045205" table:style-name="ce3">
            <text:p>40045205</text:p>
          </table:table-cell>
          <table:table-cell table:number-columns-repeated="16380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BOSA2601839</text:p>
          </table:table-cell>
          <table:table-cell office:value-type="string" table:style-name="ce3">
            <text:p>VV AD'69</text:p>
          </table:table-cell>
          <table:table-cell office:value-type="float" office:value="40119627" table:style-name="ce3">
            <text:p>40119627</text:p>
          </table:table-cell>
          <table:table-cell table:number-columns-repeated="16380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">
            <text:p>BOSA2601947</text:p>
          </table:table-cell>
          <table:table-cell office:value-type="string" table:style-name="ce3">
            <text:p>S.V. Nieuwkoop</text:p>
          </table:table-cell>
          <table:table-cell office:value-type="float" office:value="40446094" table:style-name="ce3">
            <text:p>40446094</text:p>
          </table:table-cell>
          <table:table-cell table:number-columns-repeated="16380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BOSA2602270</text:p>
          </table:table-cell>
          <table:table-cell office:value-type="string" table:style-name="ce3">
            <text:p>Stichting Sportbedrijf Smallingerland</text:p>
          </table:table-cell>
          <table:table-cell office:value-type="float" office:value="41005846" table:style-name="ce3">
            <text:p>41005846</text:p>
          </table:table-cell>
          <table:table-cell table:number-columns-repeated="16380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BOSA2601829</text:p>
          </table:table-cell>
          <table:table-cell office:value-type="string" table:style-name="ce3">
            <text:p>vv Luctor Heinkenszand</text:p>
          </table:table-cell>
          <table:table-cell office:value-type="float" office:value="69126976" table:style-name="ce3">
            <text:p>69126976</text:p>
          </table:table-cell>
          <table:table-cell table:number-columns-repeated="16380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3">
            <text:p>BOSA2601100</text:p>
          </table:table-cell>
          <table:table-cell office:value-type="string" table:style-name="ce3">
            <text:p>Lawn Tennis Club Festina</text:p>
          </table:table-cell>
          <table:table-cell office:value-type="float" office:value="40530397" table:style-name="ce3">
            <text:p>40530397</text:p>
          </table:table-cell>
          <table:table-cell table:number-columns-repeated="16380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3">
            <text:p>BOSA2600424</text:p>
          </table:table-cell>
          <table:table-cell office:value-type="string" table:style-name="ce3">
            <text:p>Tennis-en Padelvereniging Kapelle</text:p>
          </table:table-cell>
          <table:table-cell office:value-type="float" office:value="40309405" table:style-name="ce3">
            <text:p>40309405</text:p>
          </table:table-cell>
          <table:table-cell table:number-columns-repeated="16380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">
            <text:p>BOSA2600497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">
            <text:p>BOSA2600154</text:p>
          </table:table-cell>
          <table:table-cell office:value-type="string" table:style-name="ce3">
            <text:p>T.V. Tie-Breakers</text:p>
          </table:table-cell>
          <table:table-cell office:value-type="float" office:value="40539107" table:style-name="ce3">
            <text:p>40539107</text:p>
          </table:table-cell>
          <table:table-cell table:number-columns-repeated="16380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">
            <text:p>BOSA2602085</text:p>
          </table:table-cell>
          <table:table-cell office:value-type="string" table:style-name="ce3">
            <text:p>Enschedese Hockeyclub "Prinses Wilhelmina"</text:p>
          </table:table-cell>
          <table:table-cell office:value-type="float" office:value="8096270" table:style-name="ce3">
            <text:p>8096270</text:p>
          </table:table-cell>
          <table:table-cell table:number-columns-repeated="16380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3">
            <text:p>BOSA2601842</text:p>
          </table:table-cell>
          <table:table-cell office:value-type="string" table:style-name="ce3">
            <text:p>Amsterdamse Golf CLub</text:p>
          </table:table-cell>
          <table:table-cell office:value-type="float" office:value="40531631" table:style-name="ce3">
            <text:p>40531631</text:p>
          </table:table-cell>
          <table:table-cell table:number-columns-repeated="16380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BOSA2601459</text:p>
          </table:table-cell>
          <table:table-cell office:value-type="string" table:style-name="ce3">
            <text:p>TV Vreeswijk</text:p>
          </table:table-cell>
          <table:table-cell office:value-type="float" office:value="40477174" table:style-name="ce3">
            <text:p>40477174</text:p>
          </table:table-cell>
          <table:table-cell table:number-columns-repeated="16380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BOSA2602322</text:p>
          </table:table-cell>
          <table:table-cell office:value-type="string" table:style-name="ce3">
            <text:p>Tennis en Padel Club "De Vale Ouwe"</text:p>
          </table:table-cell>
          <table:table-cell office:value-type="float" office:value="40094096" table:style-name="ce3">
            <text:p>40094096</text:p>
          </table:table-cell>
          <table:table-cell table:number-columns-repeated="16380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BOSA2601488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BOSA2600542</text:p>
          </table:table-cell>
          <table:table-cell office:value-type="string" table:style-name="ce3">
            <text:p>Voetbalvereniging Compas-Erfscheidenveen Combinatie (vv C.E.C.)</text:p>
          </table:table-cell>
          <table:table-cell office:value-type="float" office:value="40046168" table:style-name="ce3">
            <text:p>40046168</text:p>
          </table:table-cell>
          <table:table-cell table:number-columns-repeated="16380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BOSA2600125</text:p>
          </table:table-cell>
          <table:table-cell office:value-type="string" table:style-name="ce3">
            <text:p>Golfclub Princenbosch</text:p>
          </table:table-cell>
          <table:table-cell office:value-type="float" office:value="40260289" table:style-name="ce3">
            <text:p>40260289</text:p>
          </table:table-cell>
          <table:table-cell table:number-columns-repeated="16380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BOSA2601232</text:p>
          </table:table-cell>
          <table:table-cell office:value-type="string" table:style-name="ce3">
            <text:p>Stichting Sportpark Omloop Albrandswaard</text:p>
          </table:table-cell>
          <table:table-cell office:value-type="float" office:value="96662360" table:style-name="ce3">
            <text:p>96662360</text:p>
          </table:table-cell>
          <table:table-cell table:number-columns-repeated="16380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BOSA2600065</text:p>
          </table:table-cell>
          <table:table-cell office:value-type="string" table:style-name="ce3">
            <text:p>V.V. Bergen</text:p>
          </table:table-cell>
          <table:table-cell office:value-type="float" office:value="63981661" table:style-name="ce3">
            <text:p>63981661</text:p>
          </table:table-cell>
          <table:table-cell table:number-columns-repeated="16380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BOSA2601312</text:p>
          </table:table-cell>
          <table:table-cell office:value-type="string" table:style-name="ce3">
            <text:p>Twentsche Golfclub</text:p>
          </table:table-cell>
          <table:table-cell office:value-type="float" office:value="40073097" table:style-name="ce3">
            <text:p>40073097</text:p>
          </table:table-cell>
          <table:table-cell table:number-columns-repeated="16380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BOSA2601052</text:p>
          </table:table-cell>
          <table:table-cell office:value-type="string" table:style-name="ce3">
            <text:p>sc HOV DJSCR</text:p>
          </table:table-cell>
          <table:table-cell office:value-type="float" office:value="40342012" table:style-name="ce3">
            <text:p>40342012</text:p>
          </table:table-cell>
          <table:table-cell table:number-columns-repeated="16380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3">
            <text:p>BOSA2601834</text:p>
          </table:table-cell>
          <table:table-cell office:value-type="string" table:style-name="ce3">
            <text:p>Tennis Vereniging Haaften</text:p>
          </table:table-cell>
          <table:table-cell office:value-type="float" office:value="40156305" table:style-name="ce3">
            <text:p>40156305</text:p>
          </table:table-cell>
          <table:table-cell table:number-columns-repeated="16380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BOSA2600661</text:p>
          </table:table-cell>
          <table:table-cell office:value-type="string" table:style-name="ce3">
            <text:p>Stichting Sportpark HBC</text:p>
          </table:table-cell>
          <table:table-cell office:value-type="float" office:value="41222555" table:style-name="ce3">
            <text:p>41222555</text:p>
          </table:table-cell>
          <table:table-cell table:number-columns-repeated="16380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3">
            <text:p>BOSA2600412</text:p>
          </table:table-cell>
          <table:table-cell office:value-type="string" table:style-name="ce3">
            <text:p>Golfclub Almelo</text:p>
          </table:table-cell>
          <table:table-cell office:value-type="float" office:value="8185536" table:style-name="ce3">
            <text:p>8185536</text:p>
          </table:table-cell>
          <table:table-cell table:number-columns-repeated="16380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BOSA2600184</text:p>
          </table:table-cell>
          <table:table-cell office:value-type="string" table:style-name="ce3">
            <text:p>Stichting Beheer Vastgoed Kerkweg</text:p>
          </table:table-cell>
          <table:table-cell office:value-type="float" office:value="57498369" table:style-name="ce3">
            <text:p>57498369</text:p>
          </table:table-cell>
          <table:table-cell table:number-columns-repeated="16380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3">
            <text:p>BOSA2601890</text:p>
          </table:table-cell>
          <table:table-cell office:value-type="string" table:style-name="ce3">
            <text:p>Voetbalvereniging RKVV Roosendaal</text:p>
          </table:table-cell>
          <table:table-cell office:value-type="float" office:value="40280593" table:style-name="ce3">
            <text:p>40280593</text:p>
          </table:table-cell>
          <table:table-cell table:number-columns-repeated="16380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3">
            <text:p>BOSA2600721</text:p>
          </table:table-cell>
          <table:table-cell office:value-type="string" table:style-name="ce3">
            <text:p>Voetbalvereniging Idskenhuizen</text:p>
          </table:table-cell>
          <table:table-cell office:value-type="float" office:value="40002133" table:style-name="ce3">
            <text:p>40002133</text:p>
          </table:table-cell>
          <table:table-cell table:number-columns-repeated="16380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3">
            <text:p>BOSA2602394</text:p>
          </table:table-cell>
          <table:table-cell office:value-type="string" table:style-name="ce3">
            <text:p>v.v. de Weide</text:p>
          </table:table-cell>
          <table:table-cell office:value-type="float" office:value="40047051" table:style-name="ce3">
            <text:p>40047051</text:p>
          </table:table-cell>
          <table:table-cell table:number-columns-repeated="16380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BOSA2600008</text:p>
          </table:table-cell>
          <table:table-cell office:value-type="string" table:style-name="ce3">
            <text:p>Sportvereniging Enkhuizen</text:p>
          </table:table-cell>
          <table:table-cell office:value-type="float" office:value="82784515" table:style-name="ce3">
            <text:p>82784515</text:p>
          </table:table-cell>
          <table:table-cell table:number-columns-repeated="16380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3">
            <text:p>BOSA2600741</text:p>
          </table:table-cell>
          <table:table-cell office:value-type="string" table:style-name="ce3">
            <text:p>Hockey Club Reeuwijk Bodegraven</text:p>
          </table:table-cell>
          <table:table-cell office:value-type="float" office:value="24495521" table:style-name="ce3">
            <text:p>24495521</text:p>
          </table:table-cell>
          <table:table-cell table:number-columns-repeated="16380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">
            <text:p>BOSA2600800</text:p>
          </table:table-cell>
          <table:table-cell office:value-type="string" table:style-name="ce3">
            <text:p>LTC Aalburg</text:p>
          </table:table-cell>
          <table:table-cell office:value-type="float" office:value="40271108" table:style-name="ce3">
            <text:p>40271108</text:p>
          </table:table-cell>
          <table:table-cell table:number-columns-repeated="16380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">
            <text:p>BOSA2600258</text:p>
          </table:table-cell>
          <table:table-cell office:value-type="string" table:style-name="ce3">
            <text:p>Voetbalvereniging Bruchterveld</text:p>
          </table:table-cell>
          <table:table-cell office:value-type="float" office:value="40059184" table:style-name="ce3">
            <text:p>40059184</text:p>
          </table:table-cell>
          <table:table-cell table:number-columns-repeated="16380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">
            <text:p>BOSA2601476</text:p>
          </table:table-cell>
          <table:table-cell office:value-type="string" table:style-name="ce3">
            <text:p>MHC Dieren</text:p>
          </table:table-cell>
          <table:table-cell office:value-type="float" office:value="40120519" table:style-name="ce3">
            <text:p>40120519</text:p>
          </table:table-cell>
          <table:table-cell table:number-columns-repeated="16380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3">
            <text:p>BOSA2602173</text:p>
          </table:table-cell>
          <table:table-cell office:value-type="string" table:style-name="ce3">
            <text:p>Stichting Golfbaan Leeuwarden</text:p>
          </table:table-cell>
          <table:table-cell office:value-type="float" office:value="41002904" table:style-name="ce3">
            <text:p>41002904</text:p>
          </table:table-cell>
          <table:table-cell table:number-columns-repeated="16380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">
            <text:p>BOSA2601871</text:p>
          </table:table-cell>
          <table:table-cell office:value-type="string" table:style-name="ce3">
            <text:p>Lintjo</text:p>
          </table:table-cell>
          <table:table-cell office:value-type="float" office:value="40001754" table:style-name="ce3">
            <text:p>40001754</text:p>
          </table:table-cell>
          <table:table-cell table:number-columns-repeated="16380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3">
            <text:p>BOSA2600802</text:p>
          </table:table-cell>
          <table:table-cell office:value-type="string" table:style-name="ce3">
            <text:p>Stichting Binnensport Putten</text:p>
          </table:table-cell>
          <table:table-cell office:value-type="float" office:value="8098777" table:style-name="ce3">
            <text:p>8098777</text:p>
          </table:table-cell>
          <table:table-cell table:number-columns-repeated="16380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">
            <text:p>BOSA2601938</text:p>
          </table:table-cell>
          <table:table-cell office:value-type="string" table:style-name="ce3">
            <text:p>Korfbalvereniging ''Leonidas''</text:p>
          </table:table-cell>
          <table:table-cell office:value-type="float" office:value="40001740" table:style-name="ce3">
            <text:p>40001740</text:p>
          </table:table-cell>
          <table:table-cell table:number-columns-repeated="16380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">
            <text:p>BOSA2600402</text:p>
          </table:table-cell>
          <table:table-cell office:value-type="string" table:style-name="ce3">
            <text:p>Football Club Aalsmeer</text:p>
          </table:table-cell>
          <table:table-cell office:value-type="float" office:value="59303581" table:style-name="ce3">
            <text:p>59303581</text:p>
          </table:table-cell>
          <table:table-cell table:number-columns-repeated="16380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3">
            <text:p>BOSA2600403</text:p>
          </table:table-cell>
          <table:table-cell office:value-type="string" table:style-name="ce3">
            <text:p>Tennisvereniging Pijnacker</text:p>
          </table:table-cell>
          <table:table-cell office:value-type="float" office:value="40397094" table:style-name="ce3">
            <text:p>40397094</text:p>
          </table:table-cell>
          <table:table-cell table:number-columns-repeated="16380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3">
            <text:p>BOSA2601816</text:p>
          </table:table-cell>
          <table:table-cell office:value-type="string" table:style-name="ce3">
            <text:p>VVV Delta</text:p>
          </table:table-cell>
          <table:table-cell office:value-type="float" office:value="40397615" table:style-name="ce3">
            <text:p>40397615</text:p>
          </table:table-cell>
          <table:table-cell table:number-columns-repeated="16380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">
            <text:p>BOSA2600947</text:p>
          </table:table-cell>
          <table:table-cell office:value-type="string" table:style-name="ce3">
            <text:p>Schietsportvereniging Eems Dollard</text:p>
          </table:table-cell>
          <table:table-cell office:value-type="float" office:value="40037152" table:style-name="ce3">
            <text:p>40037152</text:p>
          </table:table-cell>
          <table:table-cell table:number-columns-repeated="16380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">
            <text:p>BOSA2601984</text:p>
          </table:table-cell>
          <table:table-cell office:value-type="string" table:style-name="ce3">
            <text:p>Amsterdamse Hengelsport verenigig</text:p>
          </table:table-cell>
          <table:table-cell office:value-type="float" office:value="40536059" table:style-name="ce3">
            <text:p>40536059</text:p>
          </table:table-cell>
          <table:table-cell table:number-columns-repeated="16380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BOSA2601341</text:p>
          </table:table-cell>
          <table:table-cell office:value-type="string" table:style-name="ce3">
            <text:p>Rooms Katholieke Huissense Voetbalvereniging R.K.H.V.V.</text:p>
          </table:table-cell>
          <table:table-cell office:value-type="float" office:value="40120863" table:style-name="ce3">
            <text:p>40120863</text:p>
          </table:table-cell>
          <table:table-cell table:number-columns-repeated="16380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">
            <text:p>BOSA2600386</text:p>
          </table:table-cell>
          <table:table-cell office:value-type="string" table:style-name="ce3">
            <text:p>Stinting Sporthal Lobith Tolkamer</text:p>
          </table:table-cell>
          <table:table-cell office:value-type="float" office:value="41049492" table:style-name="ce3">
            <text:p>41049492</text:p>
          </table:table-cell>
          <table:table-cell table:number-columns-repeated="16380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3">
            <text:p>BOSA2600064</text:p>
          </table:table-cell>
          <table:table-cell office:value-type="string" table:style-name="ce3">
            <text:p>Soft- en Honkbalvereniging Emmen - Bedrocks</text:p>
          </table:table-cell>
          <table:table-cell office:value-type="float" office:value="40046925" table:style-name="ce3">
            <text:p>40046925</text:p>
          </table:table-cell>
          <table:table-cell table:number-columns-repeated="16380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">
            <text:p>BOSA2600680</text:p>
          </table:table-cell>
          <table:table-cell office:value-type="string" table:style-name="ce3">
            <text:p>Sport Vereniging Brandevoort</text:p>
          </table:table-cell>
          <table:table-cell office:value-type="float" office:value="17250043" table:style-name="ce3">
            <text:p>17250043</text:p>
          </table:table-cell>
          <table:table-cell table:number-columns-repeated="16380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">
            <text:p>BOSA2600857</text:p>
          </table:table-cell>
          <table:table-cell office:value-type="string" table:style-name="ce3">
            <text:p>Stichting Sport en Welzijn Wieringermeer</text:p>
          </table:table-cell>
          <table:table-cell office:value-type="float" office:value="65854853" table:style-name="ce3">
            <text:p>65854853</text:p>
          </table:table-cell>
          <table:table-cell table:number-columns-repeated="16380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">
            <text:p>BOSA2600082</text:p>
          </table:table-cell>
          <table:table-cell office:value-type="string" table:style-name="ce3">
            <text:p>Dordrechtse Gymnastiekvereniging Sparta</text:p>
          </table:table-cell>
          <table:table-cell office:value-type="float" office:value="40322246" table:style-name="ce3">
            <text:p>40322246</text:p>
          </table:table-cell>
          <table:table-cell table:number-columns-repeated="16380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3">
            <text:p>BOSA2600964</text:p>
          </table:table-cell>
          <table:table-cell office:value-type="string" table:style-name="ce3">
            <text:p>Larsheim Tennis &amp; Padel</text:p>
          </table:table-cell>
          <table:table-cell office:value-type="float" office:value="30210192" table:style-name="ce3">
            <text:p>30210192</text:p>
          </table:table-cell>
          <table:table-cell table:number-columns-repeated="16380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">
            <text:p>BOSA2601224</text:p>
          </table:table-cell>
          <table:table-cell office:value-type="string" table:style-name="ce3">
            <text:p>Tennisvereniging Schatzenburg</text:p>
          </table:table-cell>
          <table:table-cell office:value-type="float" office:value="40000098" table:style-name="ce3">
            <text:p>40000098</text:p>
          </table:table-cell>
          <table:table-cell table:number-columns-repeated="16380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BOSA2602162</text:p>
          </table:table-cell>
          <table:table-cell office:value-type="string" table:style-name="ce3">
            <text:p>Stichting Trainingsfonds RKSV Quick'20</text:p>
          </table:table-cell>
          <table:table-cell office:value-type="float" office:value="41028511" table:style-name="ce3">
            <text:p>41028511</text:p>
          </table:table-cell>
          <table:table-cell table:number-columns-repeated="16380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3">
            <text:p>BOSA2601377</text:p>
          </table:table-cell>
          <table:table-cell office:value-type="string" table:style-name="ce3">
            <text:p>Velseroorder Sport Vereniging V.S.V.</text:p>
          </table:table-cell>
          <table:table-cell office:value-type="float" office:value="40594570" table:style-name="ce3">
            <text:p>40594570</text:p>
          </table:table-cell>
          <table:table-cell table:number-columns-repeated="16380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">
            <text:p>BOSA2600311</text:p>
          </table:table-cell>
          <table:table-cell office:value-type="string" table:style-name="ce3">
            <text:p>Stichting SCOPE</text:p>
          </table:table-cell>
          <table:table-cell office:value-type="float" office:value="41090824" table:style-name="ce3">
            <text:p>41090824</text:p>
          </table:table-cell>
          <table:table-cell table:number-columns-repeated="16380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BOSA2601241</text:p>
          </table:table-cell>
          <table:table-cell office:value-type="string" table:style-name="ce3">
            <text:p>V.P.V. Purmersteijn</text:p>
          </table:table-cell>
          <table:table-cell office:value-type="float" office:value="40624565" table:style-name="ce3">
            <text:p>40624565</text:p>
          </table:table-cell>
          <table:table-cell table:number-columns-repeated="16380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BOSA2601689</text:p>
          </table:table-cell>
          <table:table-cell office:value-type="string" table:style-name="ce3">
            <text:p>VV Oliveo</text:p>
          </table:table-cell>
          <table:table-cell office:value-type="float" office:value="40398659" table:style-name="ce3">
            <text:p>40398659</text:p>
          </table:table-cell>
          <table:table-cell table:number-columns-repeated="16380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BOSA2600767</text:p>
          </table:table-cell>
          <table:table-cell office:value-type="string" table:style-name="ce3">
            <text:p>Voetbalvereniging Serooskerke</text:p>
          </table:table-cell>
          <table:table-cell office:value-type="float" office:value="22020288" table:style-name="ce3">
            <text:p>22020288</text:p>
          </table:table-cell>
          <table:table-cell table:number-columns-repeated="16380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BOSA2601704</text:p>
          </table:table-cell>
          <table:table-cell office:value-type="string" table:style-name="ce3">
            <text:p>Vughtse Mixed Hockey- en Cricketclub M.O.P. (Maakt Onderling Plezier)</text:p>
          </table:table-cell>
          <table:table-cell office:value-type="float" office:value="40215433" table:style-name="ce3">
            <text:p>40215433</text:p>
          </table:table-cell>
          <table:table-cell table:number-columns-repeated="16380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BOSA2602391</text:p>
          </table:table-cell>
          <table:table-cell office:value-type="string" table:style-name="ce3">
            <text:p>Franeker Tennis &amp; PadelClub</text:p>
          </table:table-cell>
          <table:table-cell office:value-type="float" office:value="40000535" table:style-name="ce3">
            <text:p>40000535</text:p>
          </table:table-cell>
          <table:table-cell table:number-columns-repeated="16380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3">
            <text:p>BOSA2601741</text:p>
          </table:table-cell>
          <table:table-cell office:value-type="string" table:style-name="ce3">
            <text:p>Alblasserwaardse Hockeyclub Souburgh</text:p>
          </table:table-cell>
          <table:table-cell office:value-type="float" office:value="40322268" table:style-name="ce3">
            <text:p>40322268</text:p>
          </table:table-cell>
          <table:table-cell table:number-columns-repeated="16380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">
            <text:p>BOSA2600319</text:p>
          </table:table-cell>
          <table:table-cell office:value-type="string" table:style-name="ce3">
            <text:p>Stichting Push de Heerbaan</text:p>
          </table:table-cell>
          <table:table-cell office:value-type="float" office:value="41105619" table:style-name="ce3">
            <text:p>41105619</text:p>
          </table:table-cell>
          <table:table-cell table:number-columns-repeated="16380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BOSA2601101</text:p>
          </table:table-cell>
          <table:table-cell office:value-type="string" table:style-name="ce3">
            <text:p>Stichting De Boshoek</text:p>
          </table:table-cell>
          <table:table-cell office:value-type="float" office:value="9203079" table:style-name="ce3">
            <text:p>9203079</text:p>
          </table:table-cell>
          <table:table-cell table:number-columns-repeated="16380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BOSA2600090</text:p>
          </table:table-cell>
          <table:table-cell office:value-type="string" table:style-name="ce3">
            <text:p>Stichting Sportbelangen Luttenberg</text:p>
          </table:table-cell>
          <table:table-cell office:value-type="float" office:value="5085248" table:style-name="ce3">
            <text:p>5085248</text:p>
          </table:table-cell>
          <table:table-cell table:number-columns-repeated="16380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BOSA2601200</text:p>
          </table:table-cell>
          <table:table-cell office:value-type="string" table:style-name="ce3">
            <text:p>Stichting Sporthal De Doorbraak</text:p>
          </table:table-cell>
          <table:table-cell office:value-type="float" office:value="41240021" table:style-name="ce3">
            <text:p>41240021</text:p>
          </table:table-cell>
          <table:table-cell table:number-columns-repeated="16380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">
            <text:p>BOSA2602130</text:p>
          </table:table-cell>
          <table:table-cell office:value-type="string" table:style-name="ce3">
            <text:p>Tennisvereniging Sint Maarten</text:p>
          </table:table-cell>
          <table:table-cell office:value-type="float" office:value="40634291" table:style-name="ce3">
            <text:p>40634291</text:p>
          </table:table-cell>
          <table:table-cell table:number-columns-repeated="16380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3">
            <text:p>BOSA2602294</text:p>
          </table:table-cell>
          <table:table-cell office:value-type="string" table:style-name="ce3">
            <text:p>Algemene Lawn Tennis &amp; Padelvereniging</text:p>
          </table:table-cell>
          <table:table-cell office:value-type="float" office:value="40407696" table:style-name="ce3">
            <text:p>40407696</text:p>
          </table:table-cell>
          <table:table-cell table:number-columns-repeated="16380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3">
            <text:p>BOSA2602331</text:p>
          </table:table-cell>
          <table:table-cell office:value-type="string" table:style-name="ce3">
            <text:p>stichting Gympoint</text:p>
          </table:table-cell>
          <table:table-cell office:value-type="float" office:value="62304194" table:style-name="ce3">
            <text:p>62304194</text:p>
          </table:table-cell>
          <table:table-cell table:number-columns-repeated="16380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3">
            <text:p>BOSA2600404</text:p>
          </table:table-cell>
          <table:table-cell office:value-type="string" table:style-name="ce3">
            <text:p>Kruizer Sport Vereniging</text:p>
          </table:table-cell>
          <table:table-cell office:value-type="float" office:value="40634123" table:style-name="ce3">
            <text:p>40634123</text:p>
          </table:table-cell>
          <table:table-cell table:number-columns-repeated="16380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3">
            <text:p>BOSA2601926</text:p>
          </table:table-cell>
          <table:table-cell office:value-type="string" table:style-name="ce3">
            <text:p>Sportvereniging Heinenoord</text:p>
          </table:table-cell>
          <table:table-cell office:value-type="float" office:value="40322003" table:style-name="ce3">
            <text:p>40322003</text:p>
          </table:table-cell>
          <table:table-cell table:number-columns-repeated="16380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">
            <text:p>BOSA2602337</text:p>
          </table:table-cell>
          <table:table-cell office:value-type="string" table:style-name="ce3">
            <text:p>RKSV Avesteyn</text:p>
          </table:table-cell>
          <table:table-cell office:value-type="float" office:value="40216802" table:style-name="ce3">
            <text:p>40216802</text:p>
          </table:table-cell>
          <table:table-cell table:number-columns-repeated="16380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">
            <text:p>BOSA2600175</text:p>
          </table:table-cell>
          <table:table-cell office:value-type="string" table:style-name="ce3">
            <text:p>Achilles 1894</text:p>
          </table:table-cell>
          <table:table-cell office:value-type="float" office:value="40045562" table:style-name="ce3">
            <text:p>40045562</text:p>
          </table:table-cell>
          <table:table-cell table:number-columns-repeated="16380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3">
            <text:p>BOSA2602420</text:p>
          </table:table-cell>
          <table:table-cell office:value-type="string" table:style-name="ce3">
            <text:p>Stichting Ontwikkeling Golfsport Houtrak</text:p>
          </table:table-cell>
          <table:table-cell office:value-type="float" office:value="41226401" table:style-name="ce3">
            <text:p>41226401</text:p>
          </table:table-cell>
          <table:table-cell table:number-columns-repeated="16380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">
            <text:p>BOSA2600620</text:p>
          </table:table-cell>
          <table:table-cell office:value-type="string" table:style-name="ce3">
            <text:p>Mixed Hockey Club Epe</text:p>
          </table:table-cell>
          <table:table-cell office:value-type="float" office:value="40101213" table:style-name="ce3">
            <text:p>40101213</text:p>
          </table:table-cell>
          <table:table-cell table:number-columns-repeated="16380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">
            <text:p>BOSA2601505</text:p>
          </table:table-cell>
          <table:table-cell office:value-type="string" table:style-name="ce3">
            <text:p>Tennisvereniging 't Zijpken</text:p>
          </table:table-cell>
          <table:table-cell office:value-type="float" office:value="40634334" table:style-name="ce3">
            <text:p>40634334</text:p>
          </table:table-cell>
          <table:table-cell table:number-columns-repeated="16380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3">
            <text:p>BOSA2601724</text:p>
          </table:table-cell>
          <table:table-cell office:value-type="string" table:style-name="ce3">
            <text:p>Amsterdamse Golf Club</text:p>
          </table:table-cell>
          <table:table-cell office:value-type="float" office:value="40531631" table:style-name="ce3">
            <text:p>40531631</text:p>
          </table:table-cell>
          <table:table-cell table:number-columns-repeated="16380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3">
            <text:p>BOSA2600690</text:p>
          </table:table-cell>
          <table:table-cell office:value-type="string" table:style-name="ce3">
            <text:p>Voetbalvereniging GVAV Rapiditas</text:p>
          </table:table-cell>
          <table:table-cell office:value-type="float" office:value="40026915" table:style-name="ce3">
            <text:p>40026915</text:p>
          </table:table-cell>
          <table:table-cell table:number-columns-repeated="16380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3">
            <text:p>BOSA2601507</text:p>
          </table:table-cell>
          <table:table-cell office:value-type="string" table:style-name="ce3">
            <text:p>LTV Park E-9</text:p>
          </table:table-cell>
          <table:table-cell office:value-type="float" office:value="40175076" table:style-name="ce3">
            <text:p>40175076</text:p>
          </table:table-cell>
          <table:table-cell table:number-columns-repeated="16380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3">
            <text:p>BOSA2601412</text:p>
          </table:table-cell>
          <table:table-cell office:value-type="string" table:style-name="ce3">
            <text:p>Sportvereniging KDO De Kwakel</text:p>
          </table:table-cell>
          <table:table-cell office:value-type="float" office:value="40530691" table:style-name="ce3">
            <text:p>40530691</text:p>
          </table:table-cell>
          <table:table-cell table:number-columns-repeated="16380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">
            <text:p>BOSA2601783</text:p>
          </table:table-cell>
          <table:table-cell office:value-type="string" table:style-name="ce3">
            <text:p>Stichting Kunstijsbaan Kennemerland</text:p>
          </table:table-cell>
          <table:table-cell office:value-type="float" office:value="41222461" table:style-name="ce3">
            <text:p>41222461</text:p>
          </table:table-cell>
          <table:table-cell table:number-columns-repeated="16380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3">
            <text:p>BOSA2602032</text:p>
          </table:table-cell>
          <table:table-cell office:value-type="string" table:style-name="ce3">
            <text:p>ATV Berkenrode</text:p>
          </table:table-cell>
          <table:table-cell office:value-type="float" office:value="40397685" table:style-name="ce3">
            <text:p>40397685</text:p>
          </table:table-cell>
          <table:table-cell table:number-columns-repeated="16380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BOSA2600161</text:p>
          </table:table-cell>
          <table:table-cell office:value-type="string" table:style-name="ce3">
            <text:p>Wijkse zeilvereniging Trident</text:p>
          </table:table-cell>
          <table:table-cell office:value-type="float" office:value="40271420" table:style-name="ce3">
            <text:p>40271420</text:p>
          </table:table-cell>
          <table:table-cell table:number-columns-repeated="16380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3">
            <text:p>BOSA2601410</text:p>
          </table:table-cell>
          <table:table-cell office:value-type="string" table:style-name="ce3">
            <text:p>Mixed Hockeyclub Bemmel 800</text:p>
          </table:table-cell>
          <table:table-cell office:value-type="float" office:value="40144535" table:style-name="ce3">
            <text:p>40144535</text:p>
          </table:table-cell>
          <table:table-cell table:number-columns-repeated="16380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3">
            <text:p>BOSA2601301</text:p>
          </table:table-cell>
          <table:table-cell office:value-type="string" table:style-name="ce3">
            <text:p>Stichting Tennispark Beekhuizen</text:p>
          </table:table-cell>
          <table:table-cell office:value-type="float" office:value="41048871" table:style-name="ce3">
            <text:p>41048871</text:p>
          </table:table-cell>
          <table:table-cell table:number-columns-repeated="16380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BOSA2600409</text:p>
          </table:table-cell>
          <table:table-cell office:value-type="string" table:style-name="ce3">
            <text:p>Stichting Veldsport Accomodatie's Nijmegen</text:p>
          </table:table-cell>
          <table:table-cell office:value-type="float" office:value="41056680" table:style-name="ce3">
            <text:p>41056680</text:p>
          </table:table-cell>
          <table:table-cell table:number-columns-repeated="16380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BOSA2600825</text:p>
          </table:table-cell>
          <table:table-cell office:value-type="string" table:style-name="ce3">
            <text:p>Voetbalvereniging VSCO '61</text:p>
          </table:table-cell>
          <table:table-cell office:value-type="float" office:value="40094455" table:style-name="ce3">
            <text:p>40094455</text:p>
          </table:table-cell>
          <table:table-cell table:number-columns-repeated="16380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3">
            <text:p>BOSA2602383</text:p>
          </table:table-cell>
          <table:table-cell office:value-type="string" table:style-name="ce3">
            <text:p>Stichting Vrienden van XerxsDZB</text:p>
          </table:table-cell>
          <table:table-cell office:value-type="float" office:value="24471306" table:style-name="ce3">
            <text:p>24471306</text:p>
          </table:table-cell>
          <table:table-cell table:number-columns-repeated="16380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3">
            <text:p>BOSA2601729</text:p>
          </table:table-cell>
          <table:table-cell office:value-type="string" table:style-name="ce3">
            <text:p>Sportvereniging Bergschenhoekse Voetbalclub Bergschenhoek</text:p>
          </table:table-cell>
          <table:table-cell office:value-type="float" office:value="40341117" table:style-name="ce3">
            <text:p>40341117</text:p>
          </table:table-cell>
          <table:table-cell table:number-columns-repeated="16380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3">
            <text:p>BOSA2602455KM</text:p>
          </table:table-cell>
          <table:table-cell office:value-type="string" table:style-name="ce3">
            <text:p>Voetbalvereniging Hoogezand</text:p>
          </table:table-cell>
          <table:table-cell office:value-type="float" office:value="40037051" table:style-name="ce3">
            <text:p>40037051</text:p>
          </table:table-cell>
          <table:table-cell table:number-columns-repeated="16380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3">
            <text:p>BOSA2601288</text:p>
          </table:table-cell>
          <table:table-cell office:value-type="string" table:style-name="ce3">
            <text:p>S.V. Lierop</text:p>
          </table:table-cell>
          <table:table-cell office:value-type="float" office:value="40236760" table:style-name="ce3">
            <text:p>40236760</text:p>
          </table:table-cell>
          <table:table-cell table:number-columns-repeated="16380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3">
            <text:p>BOSA2601024</text:p>
          </table:table-cell>
          <table:table-cell office:value-type="string" table:style-name="ce3">
            <text:p>Tennisvereniging Vogelenzang</text:p>
          </table:table-cell>
          <table:table-cell office:value-type="float" office:value="40595128" table:style-name="ce3">
            <text:p>40595128</text:p>
          </table:table-cell>
          <table:table-cell table:number-columns-repeated="16380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3">
            <text:p>BOSA2600676</text:p>
          </table:table-cell>
          <table:table-cell office:value-type="string" table:style-name="ce3">
            <text:p>Lawn Tennis Club De Merwede</text:p>
          </table:table-cell>
          <table:table-cell office:value-type="float" office:value="40321105" table:style-name="ce3">
            <text:p>40321105</text:p>
          </table:table-cell>
          <table:table-cell table:number-columns-repeated="16380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3">
            <text:p>BOSA2601558</text:p>
          </table:table-cell>
          <table:table-cell office:value-type="string" table:style-name="ce3">
            <text:p>Vereniging Watersport de Twee Provincien</text:p>
          </table:table-cell>
          <table:table-cell office:value-type="float" office:value="40023050" table:style-name="ce3">
            <text:p>40023050</text:p>
          </table:table-cell>
          <table:table-cell table:number-columns-repeated="16380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BOSA2601125</text:p>
          </table:table-cell>
          <table:table-cell office:value-type="string" table:style-name="ce3">
            <text:p>V.V. Oranje-Wit</text:p>
          </table:table-cell>
          <table:table-cell office:value-type="float" office:value="40478098" table:style-name="ce3">
            <text:p>40478098</text:p>
          </table:table-cell>
          <table:table-cell table:number-columns-repeated="16380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BOSA2602397</text:p>
          </table:table-cell>
          <table:table-cell office:value-type="string" table:style-name="ce3">
            <text:p>koriander tennis en padel</text:p>
          </table:table-cell>
          <table:table-cell office:value-type="float" office:value="39045172" table:style-name="ce3">
            <text:p>39045172</text:p>
          </table:table-cell>
          <table:table-cell table:number-columns-repeated="16380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BOSA2600770</text:p>
          </table:table-cell>
          <table:table-cell office:value-type="string" table:style-name="ce3">
            <text:p>Stichting IJshal De Vliet</text:p>
          </table:table-cell>
          <table:table-cell office:value-type="float" office:value="90226674" table:style-name="ce3">
            <text:p>90226674</text:p>
          </table:table-cell>
          <table:table-cell table:number-columns-repeated="16380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BOSA2601367</text:p>
          </table:table-cell>
          <table:table-cell office:value-type="string" table:style-name="ce3">
            <text:p>RV AV Steeds Hooger</text:p>
          </table:table-cell>
          <table:table-cell office:value-type="float" office:value="40341681" table:style-name="ce3">
            <text:p>40341681</text:p>
          </table:table-cell>
          <table:table-cell table:number-columns-repeated="16380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BOSA2602302</text:p>
          </table:table-cell>
          <table:table-cell office:value-type="string" table:style-name="ce3">
            <text:p>White Demons</text:p>
          </table:table-cell>
          <table:table-cell office:value-type="float" office:value="40258228" table:style-name="ce3">
            <text:p>40258228</text:p>
          </table:table-cell>
          <table:table-cell table:number-columns-repeated="16380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BOSA2600969</text:p>
          </table:table-cell>
          <table:table-cell office:value-type="string" table:style-name="ce3">
            <text:p>In den Boogaerd</text:p>
          </table:table-cell>
          <table:table-cell office:value-type="float" office:value="40594269" table:style-name="ce3">
            <text:p>40594269</text:p>
          </table:table-cell>
          <table:table-cell table:number-columns-repeated="16380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3">
            <text:p>BOSA2600565</text:p>
          </table:table-cell>
          <table:table-cell office:value-type="string" table:style-name="ce3">
            <text:p>Utrechtse Golfclub 'De Pan'</text:p>
          </table:table-cell>
          <table:table-cell office:value-type="float" office:value="40480005" table:style-name="ce3">
            <text:p>40480005</text:p>
          </table:table-cell>
          <table:table-cell table:number-columns-repeated="16380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BOSA2600572</text:p>
          </table:table-cell>
          <table:table-cell office:value-type="string" table:style-name="ce3">
            <text:p>Golfclub Kagerzoom</text:p>
          </table:table-cell>
          <table:table-cell office:value-type="float" office:value="40447685" table:style-name="ce3">
            <text:p>40447685</text:p>
          </table:table-cell>
          <table:table-cell table:number-columns-repeated="16380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3">
            <text:p>BOSA2601299</text:p>
          </table:table-cell>
          <table:table-cell office:value-type="string" table:style-name="ce3">
            <text:p>V.V. Akkrum</text:p>
          </table:table-cell>
          <table:table-cell office:value-type="float" office:value="40002245" table:style-name="ce3">
            <text:p>40002245</text:p>
          </table:table-cell>
          <table:table-cell table:number-columns-repeated="16380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">
            <text:p>BOSA2602102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BOSA2601033</text:p>
          </table:table-cell>
          <table:table-cell office:value-type="string" table:style-name="ce3">
            <text:p>Koninklijke Roei- en Zeilvereniging Het Spaarne</text:p>
          </table:table-cell>
          <table:table-cell office:value-type="float" office:value="40595019" table:style-name="ce3">
            <text:p>40595019</text:p>
          </table:table-cell>
          <table:table-cell table:number-columns-repeated="16380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3">
            <text:p>BOSA2601559</text:p>
          </table:table-cell>
          <table:table-cell office:value-type="string" table:style-name="ce3">
            <text:p>TFCC De Weirijders</text:p>
          </table:table-cell>
          <table:table-cell office:value-type="float" office:value="40156941" table:style-name="ce3">
            <text:p>40156941</text:p>
          </table:table-cell>
          <table:table-cell table:number-columns-repeated="16380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">
            <text:p>BOSA2601764</text:p>
          </table:table-cell>
          <table:table-cell office:value-type="string" table:style-name="ce3">
            <text:p>Sportvereniging MZC'11</text:p>
          </table:table-cell>
          <table:table-cell office:value-type="float" office:value="53174135" table:style-name="ce3">
            <text:p>53174135</text:p>
          </table:table-cell>
          <table:table-cell table:number-columns-repeated="16380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3">
            <text:p>BOSA2601105</text:p>
          </table:table-cell>
          <table:table-cell office:value-type="string" table:style-name="ce3">
            <text:p>H.T.V. Assumburg</text:p>
          </table:table-cell>
          <table:table-cell office:value-type="float" office:value="40594059" table:style-name="ce3">
            <text:p>40594059</text:p>
          </table:table-cell>
          <table:table-cell table:number-columns-repeated="16380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BOSA2601949</text:p>
          </table:table-cell>
          <table:table-cell office:value-type="string" table:style-name="ce3">
            <text:p>Norbert Litta Combinatie '03</text:p>
          </table:table-cell>
          <table:table-cell office:value-type="float" office:value="17156744" table:style-name="ce3">
            <text:p>17156744</text:p>
          </table:table-cell>
          <table:table-cell table:number-columns-repeated="16380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BOSA2602281</text:p>
          </table:table-cell>
          <table:table-cell office:value-type="string" table:style-name="ce3">
            <text:p>Handboogvereniging Vriendschap &amp; Strijd</text:p>
          </table:table-cell>
          <table:table-cell office:value-type="float" office:value="40175667" table:style-name="ce3">
            <text:p>40175667</text:p>
          </table:table-cell>
          <table:table-cell table:number-columns-repeated="16380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">
            <text:p>BOSA2601727</text:p>
          </table:table-cell>
          <table:table-cell office:value-type="string" table:style-name="ce3">
            <text:p>Maastrichtsche Watersport Club (MWC)</text:p>
          </table:table-cell>
          <table:table-cell office:value-type="float" office:value="40203086" table:style-name="ce3">
            <text:p>40203086</text:p>
          </table:table-cell>
          <table:table-cell table:number-columns-repeated="16380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3">
            <text:p>BOSA2600220</text:p>
          </table:table-cell>
          <table:table-cell office:value-type="string" table:style-name="ce3">
            <text:p>Omni-Paardensportvereniging de Hondsrug</text:p>
          </table:table-cell>
          <table:table-cell office:value-type="float" office:value="1180105" table:style-name="ce3">
            <text:p>1180105</text:p>
          </table:table-cell>
          <table:table-cell table:number-columns-repeated="16380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3">
            <text:p>BOSA2602043</text:p>
          </table:table-cell>
          <table:table-cell office:value-type="string" table:style-name="ce3">
            <text:p>Stichting Ontwikkeling Golfsport Houtrak</text:p>
          </table:table-cell>
          <table:table-cell office:value-type="float" office:value="41226401" table:style-name="ce3">
            <text:p>41226401</text:p>
          </table:table-cell>
          <table:table-cell table:number-columns-repeated="16380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3">
            <text:p>BOSA2601138</text:p>
          </table:table-cell>
          <table:table-cell office:value-type="string" table:style-name="ce3">
            <text:p>Kennemer Golf&amp;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3">
            <text:p>BOSA2602231</text:p>
          </table:table-cell>
          <table:table-cell office:value-type="string" table:style-name="ce3">
            <text:p>OVV Oostvoorne</text:p>
          </table:table-cell>
          <table:table-cell office:value-type="float" office:value="40385442" table:style-name="ce3">
            <text:p>40385442</text:p>
          </table:table-cell>
          <table:table-cell table:number-columns-repeated="16380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3">
            <text:p>BOSA2601446</text:p>
          </table:table-cell>
          <table:table-cell office:value-type="string" table:style-name="ce3">
            <text:p>Stichting Beheer en Exploitatie Orion (S.B.E.O.)</text:p>
          </table:table-cell>
          <table:table-cell office:value-type="float" office:value="41057685" table:style-name="ce3">
            <text:p>41057685</text:p>
          </table:table-cell>
          <table:table-cell table:number-columns-repeated="16380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3">
            <text:p>BOSA2600388</text:p>
          </table:table-cell>
          <table:table-cell office:value-type="string" table:style-name="ce3">
            <text:p>Voetbal Vereniging Zwanenburg</text:p>
          </table:table-cell>
          <table:table-cell office:value-type="float" office:value="34229354" table:style-name="ce3">
            <text:p>34229354</text:p>
          </table:table-cell>
          <table:table-cell table:number-columns-repeated="16380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">
            <text:p>BOSA2600031</text:p>
          </table:table-cell>
          <table:table-cell office:value-type="string" table:style-name="ce3">
            <text:p>Stichting Aquacentrum Den Helder</text:p>
          </table:table-cell>
          <table:table-cell office:value-type="float" office:value="41238286" table:style-name="ce3">
            <text:p>41238286</text:p>
          </table:table-cell>
          <table:table-cell table:number-columns-repeated="16380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3">
            <text:p>BOSA2600819</text:p>
          </table:table-cell>
          <table:table-cell office:value-type="string" table:style-name="ce3">
            <text:p>R.K.V.V. SDO</text:p>
          </table:table-cell>
          <table:table-cell office:value-type="float" office:value="40516952" table:style-name="ce3">
            <text:p>40516952</text:p>
          </table:table-cell>
          <table:table-cell table:number-columns-repeated="16380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3">
            <text:p>BOSA2600645</text:p>
          </table:table-cell>
          <table:table-cell office:value-type="string" table:style-name="ce3">
            <text:p>Voetbalvereniging Mariahout</text:p>
          </table:table-cell>
          <table:table-cell office:value-type="float" office:value="40235432" table:style-name="ce3">
            <text:p>40235432</text:p>
          </table:table-cell>
          <table:table-cell table:number-columns-repeated="16380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3">
            <text:p>BOSA2602344</text:p>
          </table:table-cell>
          <table:table-cell office:value-type="string" table:style-name="ce3">
            <text:p>Hockeyclub Waddinxveen</text:p>
          </table:table-cell>
          <table:table-cell office:value-type="float" office:value="40464701" table:style-name="ce3">
            <text:p>40464701</text:p>
          </table:table-cell>
          <table:table-cell table:number-columns-repeated="16380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3">
            <text:p>BOSA2600086</text:p>
          </table:table-cell>
          <table:table-cell office:value-type="string" table:style-name="ce3">
            <text:p>Tennisvereniging d'Oudelande</text:p>
          </table:table-cell>
          <table:table-cell office:value-type="float" office:value="40343373" table:style-name="ce3">
            <text:p>40343373</text:p>
          </table:table-cell>
          <table:table-cell table:number-columns-repeated="16380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3">
            <text:p>BOSA2601760</text:p>
          </table:table-cell>
          <table:table-cell office:value-type="string" table:style-name="ce3">
            <text:p>Fietscrossclub Flying Devils Made</text:p>
          </table:table-cell>
          <table:table-cell office:value-type="float" office:value="40271901" table:style-name="ce3">
            <text:p>40271901</text:p>
          </table:table-cell>
          <table:table-cell table:number-columns-repeated="16380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3">
            <text:p>BOSA2602159</text:p>
          </table:table-cell>
          <table:table-cell office:value-type="string" table:style-name="ce3">
            <text:p>FC RDC</text:p>
          </table:table-cell>
          <table:table-cell office:value-type="float" office:value="58300481" table:style-name="ce3">
            <text:p>58300481</text:p>
          </table:table-cell>
          <table:table-cell table:number-columns-repeated="16380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3">
            <text:p>BOSA2600569</text:p>
          </table:table-cell>
          <table:table-cell office:value-type="string" table:style-name="ce3">
            <text:p>Amsterdamsche Club voor Zweefvliegen</text:p>
          </table:table-cell>
          <table:table-cell office:value-type="float" office:value="40531266" table:style-name="ce3">
            <text:p>40531266</text:p>
          </table:table-cell>
          <table:table-cell table:number-columns-repeated="16380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3">
            <text:p>BOSA2601115</text:p>
          </table:table-cell>
          <table:table-cell office:value-type="string" table:style-name="ce3">
            <text:p>Racketsportvereniging De Sluipers</text:p>
          </table:table-cell>
          <table:table-cell office:value-type="float" office:value="40464275" table:style-name="ce3">
            <text:p>40464275</text:p>
          </table:table-cell>
          <table:table-cell table:number-columns-repeated="16380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3">
            <text:p>BOSA2601130</text:p>
          </table:table-cell>
          <table:table-cell office:value-type="string" table:style-name="ce3">
            <text:p>vv DVSG</text:p>
          </table:table-cell>
          <table:table-cell office:value-type="float" office:value="40144456" table:style-name="ce3">
            <text:p>40144456</text:p>
          </table:table-cell>
          <table:table-cell table:number-columns-repeated="16380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3">
            <text:p>BOSA2602222</text:p>
          </table:table-cell>
          <table:table-cell office:value-type="string" table:style-name="ce3">
            <text:p>R.K.V.V. JEKA</text:p>
          </table:table-cell>
          <table:table-cell office:value-type="float" office:value="40280906" table:style-name="ce3">
            <text:p>40280906</text:p>
          </table:table-cell>
          <table:table-cell table:number-columns-repeated="16380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3">
            <text:p>BOSA2600640</text:p>
          </table:table-cell>
          <table:table-cell office:value-type="string" table:style-name="ce3">
            <text:p>Tennisvereniging Nieuw-Vennep</text:p>
          </table:table-cell>
          <table:table-cell office:value-type="float" office:value="40595036" table:style-name="ce3">
            <text:p>40595036</text:p>
          </table:table-cell>
          <table:table-cell table:number-columns-repeated="16380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3">
            <text:p>BOSA2601001</text:p>
          </table:table-cell>
          <table:table-cell office:value-type="string" table:style-name="ce3">
            <text:p>VMHC Cartouche</text:p>
          </table:table-cell>
          <table:table-cell office:value-type="float" office:value="40408447" table:style-name="ce3">
            <text:p>40408447</text:p>
          </table:table-cell>
          <table:table-cell table:number-columns-repeated="16380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3">
            <text:p>BOSA2601755</text:p>
          </table:table-cell>
          <table:table-cell office:value-type="string" table:style-name="ce3">
            <text:p>Voetbalvereniging Drogeham</text:p>
          </table:table-cell>
          <table:table-cell office:value-type="float" office:value="40000726" table:style-name="ce3">
            <text:p>40000726</text:p>
          </table:table-cell>
          <table:table-cell table:number-columns-repeated="16380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BOSA2600214</text:p>
          </table:table-cell>
          <table:table-cell office:value-type="string" table:style-name="ce3">
            <text:p>West Brabantse Aero Club</text:p>
          </table:table-cell>
          <table:table-cell office:value-type="float" office:value="40280982" table:style-name="ce3">
            <text:p>40280982</text:p>
          </table:table-cell>
          <table:table-cell table:number-columns-repeated="16380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BOSA2602298</text:p>
          </table:table-cell>
          <table:table-cell office:value-type="string" table:style-name="ce3">
            <text:p>R.K.S.V. De Zweef</text:p>
          </table:table-cell>
          <table:table-cell office:value-type="float" office:value="40073661" table:style-name="ce3">
            <text:p>40073661</text:p>
          </table:table-cell>
          <table:table-cell table:number-columns-repeated="16380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BOSA2600499</text:p>
          </table:table-cell>
          <table:table-cell office:value-type="string" table:style-name="ce3">
            <text:p>HLTC Hoogerheide</text:p>
          </table:table-cell>
          <table:table-cell office:value-type="float" office:value="40516594" table:style-name="ce3">
            <text:p>40516594</text:p>
          </table:table-cell>
          <table:table-cell table:number-columns-repeated="16380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BOSA2600507</text:p>
          </table:table-cell>
          <table:table-cell office:value-type="string" table:style-name="ce3">
            <text:p>Stichting Beheer en Exploitatie Sportaccommodatie Quintus</text:p>
          </table:table-cell>
          <table:table-cell office:value-type="float" office:value="40397640" table:style-name="ce3">
            <text:p>40397640</text:p>
          </table:table-cell>
          <table:table-cell table:number-columns-repeated="16380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BOSA2600843</text:p>
          </table:table-cell>
          <table:table-cell office:value-type="string" table:style-name="ce3">
            <text:p>VV Ter Leede</text:p>
          </table:table-cell>
          <table:table-cell office:value-type="float" office:value="40445852" table:style-name="ce3">
            <text:p>40445852</text:p>
          </table:table-cell>
          <table:table-cell table:number-columns-repeated="16380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BOSA2602245</text:p>
          </table:table-cell>
          <table:table-cell office:value-type="string" table:style-name="ce3">
            <text:p>TV De Commandeur</text:p>
          </table:table-cell>
          <table:table-cell office:value-type="float" office:value="40385791" table:style-name="ce3">
            <text:p>40385791</text:p>
          </table:table-cell>
          <table:table-cell table:number-columns-repeated="16380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3">
            <text:p>BOSA2600231</text:p>
          </table:table-cell>
          <table:table-cell office:value-type="string" table:style-name="ce3">
            <text:p>Stichting Beheer en Exploitatie Accommodatie Sportpark De Zoom</text:p>
          </table:table-cell>
          <table:table-cell office:value-type="float" office:value="9129761" table:style-name="ce3">
            <text:p>9129761</text:p>
          </table:table-cell>
          <table:table-cell table:number-columns-repeated="16380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3">
            <text:p>BOSA2601623</text:p>
          </table:table-cell>
          <table:table-cell office:value-type="string" table:style-name="ce3">
            <text:p>Voetbalvereniging Woubrugge</text:p>
          </table:table-cell>
          <table:table-cell office:value-type="float" office:value="40445959" table:style-name="ce3">
            <text:p>40445959</text:p>
          </table:table-cell>
          <table:table-cell table:number-columns-repeated="16380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">
            <text:p>BOSA2601146</text:p>
          </table:table-cell>
          <table:table-cell office:value-type="string" table:style-name="ce3">
            <text:p>Hooge Graven Golfclub Ommen</text:p>
          </table:table-cell>
          <table:table-cell office:value-type="float" office:value="40061822" table:style-name="ce3">
            <text:p>40061822</text:p>
          </table:table-cell>
          <table:table-cell table:number-columns-repeated="16380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">
            <text:p>BOSA2601723</text:p>
          </table:table-cell>
          <table:table-cell office:value-type="string" table:style-name="ce3">
            <text:p>Nootdorpse Tennis Club</text:p>
          </table:table-cell>
          <table:table-cell office:value-type="float" office:value="40409532" table:style-name="ce3">
            <text:p>40409532</text:p>
          </table:table-cell>
          <table:table-cell table:number-columns-repeated="16380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">
            <text:p>BOSA2601725</text:p>
          </table:table-cell>
          <table:table-cell office:value-type="string" table:style-name="ce3">
            <text:p>stichting accommodatie schaerweijde</text:p>
          </table:table-cell>
          <table:table-cell office:value-type="float" office:value="41181596" table:style-name="ce3">
            <text:p>41181596</text:p>
          </table:table-cell>
          <table:table-cell table:number-columns-repeated="16380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">
            <text:p>BOSA2600078</text:p>
          </table:table-cell>
          <table:table-cell office:value-type="string" table:style-name="ce3">
            <text:p>Tennis- en Padelvereniging De Goese Maan</text:p>
          </table:table-cell>
          <table:table-cell office:value-type="float" office:value="54052823" table:style-name="ce3">
            <text:p>54052823</text:p>
          </table:table-cell>
          <table:table-cell table:number-columns-repeated="16380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">
            <text:p>BOSA2601092</text:p>
          </table:table-cell>
          <table:table-cell office:value-type="string" table:style-name="ce3">
            <text:p>Golfclub Landgoed Coudewater</text:p>
          </table:table-cell>
          <table:table-cell office:value-type="float" office:value="40219649" table:style-name="ce3">
            <text:p>40219649</text:p>
          </table:table-cell>
          <table:table-cell table:number-columns-repeated="16380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BOSA2602200</text:p>
          </table:table-cell>
          <table:table-cell office:value-type="string" table:style-name="ce3">
            <text:p>MBC'13</text:p>
          </table:table-cell>
          <table:table-cell office:value-type="float" office:value="58234128" table:style-name="ce3">
            <text:p>58234128</text:p>
          </table:table-cell>
          <table:table-cell table:number-columns-repeated="16380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">
            <text:p>BOSA2601369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BOSA2600691</text:p>
          </table:table-cell>
          <table:table-cell office:value-type="string" table:style-name="ce3">
            <text:p>Koog-Zaandijkse Tennisvereniging</text:p>
          </table:table-cell>
          <table:table-cell office:value-type="float" office:value="40617225" table:style-name="ce3">
            <text:p>40617225</text:p>
          </table:table-cell>
          <table:table-cell table:number-columns-repeated="16380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BOSA2600899</text:p>
          </table:table-cell>
          <table:table-cell office:value-type="string" table:style-name="ce3">
            <text:p>Sportvereniging Raalte</text:p>
          </table:table-cell>
          <table:table-cell office:value-type="float" office:value="40650189" table:style-name="ce3">
            <text:p>40650189</text:p>
          </table:table-cell>
          <table:table-cell table:number-columns-repeated="16380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3">
            <text:p>BOSA2600375</text:p>
          </table:table-cell>
          <table:table-cell office:value-type="string" table:style-name="ce3">
            <text:p>Tennis- en padelvereniging 'De Witte Schare'</text:p>
          </table:table-cell>
          <table:table-cell office:value-type="float" office:value="40215077" table:style-name="ce3">
            <text:p>40215077</text:p>
          </table:table-cell>
          <table:table-cell table:number-columns-repeated="16380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">
            <text:p>BOSA2601908</text:p>
          </table:table-cell>
          <table:table-cell office:value-type="string" table:style-name="ce3">
            <text:p>TPV Dukenburg Smash</text:p>
          </table:table-cell>
          <table:table-cell office:value-type="float" office:value="40144264" table:style-name="ce3">
            <text:p>40144264</text:p>
          </table:table-cell>
          <table:table-cell table:number-columns-repeated="16380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BOSA2602387</text:p>
          </table:table-cell>
          <table:table-cell office:value-type="string" table:style-name="ce3">
            <text:p>T.S.C. Irene</text:p>
          </table:table-cell>
          <table:table-cell office:value-type="float" office:value="40164167" table:style-name="ce3">
            <text:p>40164167</text:p>
          </table:table-cell>
          <table:table-cell table:number-columns-repeated="16380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BOSA2601965</text:p>
          </table:table-cell>
          <table:table-cell office:value-type="string" table:style-name="ce3">
            <text:p>tc Atalanta</text:p>
          </table:table-cell>
          <table:table-cell office:value-type="float" office:value="40481113" table:style-name="ce3">
            <text:p>40481113</text:p>
          </table:table-cell>
          <table:table-cell table:number-columns-repeated="16380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">
            <text:p>BOSA2601235</text:p>
          </table:table-cell>
          <table:table-cell office:value-type="string" table:style-name="ce3">
            <text:p>Voetbalvereniging A.S.W.H.</text:p>
          </table:table-cell>
          <table:table-cell office:value-type="float" office:value="40321536" table:style-name="ce3">
            <text:p>40321536</text:p>
          </table:table-cell>
          <table:table-cell table:number-columns-repeated="16380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">
            <text:p>BOSA2602232</text:p>
          </table:table-cell>
          <table:table-cell office:value-type="string" table:style-name="ce3">
            <text:p>WSR Argo</text:p>
          </table:table-cell>
          <table:table-cell office:value-type="float" office:value="40119795" table:style-name="ce3">
            <text:p>40119795</text:p>
          </table:table-cell>
          <table:table-cell table:number-columns-repeated="16380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BOSA2600391</text:p>
          </table:table-cell>
          <table:table-cell office:value-type="string" table:style-name="ce3">
            <text:p>LTC Hofgeest</text:p>
          </table:table-cell>
          <table:table-cell office:value-type="float" office:value="40596705" table:style-name="ce3">
            <text:p>40596705</text:p>
          </table:table-cell>
          <table:table-cell table:number-columns-repeated="16380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BOSA2600579</text:p>
          </table:table-cell>
          <table:table-cell office:value-type="string" table:style-name="ce3">
            <text:p>H.T.V. Assumburg</text:p>
          </table:table-cell>
          <table:table-cell office:value-type="float" office:value="40594059" table:style-name="ce3">
            <text:p>40594059</text:p>
          </table:table-cell>
          <table:table-cell table:number-columns-repeated="16380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BOSA2601529</text:p>
          </table:table-cell>
          <table:table-cell office:value-type="string" table:style-name="ce3">
            <text:p>Golfclub Kleiburg</text:p>
          </table:table-cell>
          <table:table-cell office:value-type="float" office:value="40385035" table:style-name="ce3">
            <text:p>40385035</text:p>
          </table:table-cell>
          <table:table-cell table:number-columns-repeated="16380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3">
            <text:p>BOSA2601269</text:p>
          </table:table-cell>
          <table:table-cell office:value-type="string" table:style-name="ce3">
            <text:p>Koninklijke Roei- en Zeilvereniging Het Spaarne</text:p>
          </table:table-cell>
          <table:table-cell office:value-type="float" office:value="40595019" table:style-name="ce3">
            <text:p>40595019</text:p>
          </table:table-cell>
          <table:table-cell table:number-columns-repeated="16380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BOSA2602424</text:p>
          </table:table-cell>
          <table:table-cell office:value-type="string" table:style-name="ce3">
            <text:p>Stichting Sportcentrum Wieringen</text:p>
          </table:table-cell>
          <table:table-cell office:value-type="float" office:value="41239516" table:style-name="ce3">
            <text:p>41239516</text:p>
          </table:table-cell>
          <table:table-cell table:number-columns-repeated="16380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3">
            <text:p>BOSA2600305</text:p>
          </table:table-cell>
          <table:table-cell office:value-type="string" table:style-name="ce3">
            <text:p>Domburgsche Golfclub</text:p>
          </table:table-cell>
          <table:table-cell office:value-type="float" office:value="40309207" table:style-name="ce3">
            <text:p>40309207</text:p>
          </table:table-cell>
          <table:table-cell table:number-columns-repeated="16380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3">
            <text:p>BOSA2601002</text:p>
          </table:table-cell>
          <table:table-cell office:value-type="string" table:style-name="ce3">
            <text:p>VV Zevenhuizen</text:p>
          </table:table-cell>
          <table:table-cell office:value-type="float" office:value="40023929" table:style-name="ce3">
            <text:p>40023929</text:p>
          </table:table-cell>
          <table:table-cell table:number-columns-repeated="16380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">
            <text:p>BOSA2600622</text:p>
          </table:table-cell>
          <table:table-cell office:value-type="string" table:style-name="ce3">
            <text:p>Hockey Club Alphen</text:p>
          </table:table-cell>
          <table:table-cell office:value-type="float" office:value="40445782" table:style-name="ce3">
            <text:p>40445782</text:p>
          </table:table-cell>
          <table:table-cell table:number-columns-repeated="16380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">
            <text:p>BOSA2600059</text:p>
          </table:table-cell>
          <table:table-cell office:value-type="string" table:style-name="ce3">
            <text:p>Voetbalvereniging Koudekerk</text:p>
          </table:table-cell>
          <table:table-cell office:value-type="float" office:value="40445706" table:style-name="ce3">
            <text:p>40445706</text:p>
          </table:table-cell>
          <table:table-cell table:number-columns-repeated="16380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3">
            <text:p>BOSA2601164</text:p>
          </table:table-cell>
          <table:table-cell office:value-type="string" table:style-name="ce3">
            <text:p>Stichting de Veste</text:p>
          </table:table-cell>
          <table:table-cell office:value-type="float" office:value="41113078" table:style-name="ce3">
            <text:p>41113078</text:p>
          </table:table-cell>
          <table:table-cell table:number-columns-repeated="16380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3">
            <text:p>BOSA2600861</text:p>
          </table:table-cell>
          <table:table-cell office:value-type="string" table:style-name="ce3">
            <text:p>SV Blerick</text:p>
          </table:table-cell>
          <table:table-cell office:value-type="float" office:value="40164649" table:style-name="ce3">
            <text:p>40164649</text:p>
          </table:table-cell>
          <table:table-cell table:number-columns-repeated="16380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3">
            <text:p>BOSA2600036</text:p>
          </table:table-cell>
          <table:table-cell office:value-type="string" table:style-name="ce3">
            <text:p>T.V. Luck Raeck</text:p>
          </table:table-cell>
          <table:table-cell office:value-type="float" office:value="40476590" table:style-name="ce3">
            <text:p>40476590</text:p>
          </table:table-cell>
          <table:table-cell table:number-columns-repeated="16380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3">
            <text:p>BOSA2601204</text:p>
          </table:table-cell>
          <table:table-cell office:value-type="string" table:style-name="ce3">
            <text:p>Stichting Tennisclub Naaldwijk</text:p>
          </table:table-cell>
          <table:table-cell office:value-type="float" office:value="27169281" table:style-name="ce3">
            <text:p>27169281</text:p>
          </table:table-cell>
          <table:table-cell table:number-columns-repeated="16380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3">
            <text:p>BOSA2600593</text:p>
          </table:table-cell>
          <table:table-cell office:value-type="string" table:style-name="ce3">
            <text:p>Katholiek Concordia Vincit Omnia</text:p>
          </table:table-cell>
          <table:table-cell office:value-type="float" office:value="40101531" table:style-name="ce3">
            <text:p>40101531</text:p>
          </table:table-cell>
          <table:table-cell table:number-columns-repeated="16380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3">
            <text:p>BOSA2600162</text:p>
          </table:table-cell>
          <table:table-cell office:value-type="string" table:style-name="ce3">
            <text:p>ASV Victoria Boys</text:p>
          </table:table-cell>
          <table:table-cell office:value-type="float" office:value="40101558" table:style-name="ce3">
            <text:p>40101558</text:p>
          </table:table-cell>
          <table:table-cell table:number-columns-repeated="16380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3">
            <text:p>BOSA2600669</text:p>
          </table:table-cell>
          <table:table-cell office:value-type="string" table:style-name="ce3">
            <text:p>Mixed Hockey Club Teteringen</text:p>
          </table:table-cell>
          <table:table-cell office:value-type="float" office:value="40280350" table:style-name="ce3">
            <text:p>40280350</text:p>
          </table:table-cell>
          <table:table-cell table:number-columns-repeated="16380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3">
            <text:p>BOSA2601966</text:p>
          </table:table-cell>
          <table:table-cell office:value-type="string" table:style-name="ce3">
            <text:p>Sallandsche Golfclub de Hoek</text:p>
          </table:table-cell>
          <table:table-cell office:value-type="float" office:value="40650366" table:style-name="ce3">
            <text:p>40650366</text:p>
          </table:table-cell>
          <table:table-cell table:number-columns-repeated="16380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3">
            <text:p>BOSA2601203</text:p>
          </table:table-cell>
          <table:table-cell office:value-type="string" table:style-name="ce3">
            <text:p>SV RKDEO</text:p>
          </table:table-cell>
          <table:table-cell office:value-type="float" office:value="40409215" table:style-name="ce3">
            <text:p>40409215</text:p>
          </table:table-cell>
          <table:table-cell table:number-columns-repeated="16380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3">
            <text:p>BOSA2602046</text:p>
          </table:table-cell>
          <table:table-cell office:value-type="string" table:style-name="ce3">
            <text:p>hockey club Gilze Rijen</text:p>
          </table:table-cell>
          <table:table-cell office:value-type="float" office:value="40258460" table:style-name="ce3">
            <text:p>40258460</text:p>
          </table:table-cell>
          <table:table-cell table:number-columns-repeated="16380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3">
            <text:p>BOSA2602428</text:p>
          </table:table-cell>
          <table:table-cell office:value-type="string" table:style-name="ce3">
            <text:p>Tennisvereniging Oosterplas</text:p>
          </table:table-cell>
          <table:table-cell office:value-type="float" office:value="40216953" table:style-name="ce3">
            <text:p>40216953</text:p>
          </table:table-cell>
          <table:table-cell table:number-columns-repeated="16380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">
            <text:p>BOSA2602353</text:p>
          </table:table-cell>
          <table:table-cell office:value-type="string" table:style-name="ce3">
            <text:p>Vereniging B.O.S.S.</text:p>
          </table:table-cell>
          <table:table-cell office:value-type="float" office:value="56674406" table:style-name="ce3">
            <text:p>56674406</text:p>
          </table:table-cell>
          <table:table-cell table:number-columns-repeated="16380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">
            <text:p>BOSA2601271</text:p>
          </table:table-cell>
          <table:table-cell office:value-type="string" table:style-name="ce3">
            <text:p>Lawn Tennis Club Maarsen-Broeck</text:p>
          </table:table-cell>
          <table:table-cell office:value-type="float" office:value="40476211" table:style-name="ce3">
            <text:p>40476211</text:p>
          </table:table-cell>
          <table:table-cell table:number-columns-repeated="16380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">
            <text:p>BOSA2600127</text:p>
          </table:table-cell>
          <table:table-cell office:value-type="string" table:style-name="ce3">
            <text:p>Paardensportvereniging Concordia Florebit</text:p>
          </table:table-cell>
          <table:table-cell office:value-type="float" office:value="40281732" table:style-name="ce3">
            <text:p>40281732</text:p>
          </table:table-cell>
          <table:table-cell table:number-columns-repeated="16380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3">
            <text:p>BOSA2601636</text:p>
          </table:table-cell>
          <table:table-cell office:value-type="string" table:style-name="ce3">
            <text:p>Hockeyclub Delta Venlo</text:p>
          </table:table-cell>
          <table:table-cell office:value-type="float" office:value="78548160" table:style-name="ce3">
            <text:p>78548160</text:p>
          </table:table-cell>
          <table:table-cell table:number-columns-repeated="16380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BOSA2601050</text:p>
          </table:table-cell>
          <table:table-cell office:value-type="string" table:style-name="ce3">
            <text:p>Sportvereniging Smerdiek</text:p>
          </table:table-cell>
          <table:table-cell office:value-type="float" office:value="22024319" table:style-name="ce3">
            <text:p>22024319</text:p>
          </table:table-cell>
          <table:table-cell table:number-columns-repeated="16380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">
            <text:p>BOSA2600729</text:p>
          </table:table-cell>
          <table:table-cell office:value-type="string" table:style-name="ce3">
            <text:p>Stichting Sportkompas</text:p>
          </table:table-cell>
          <table:table-cell office:value-type="float" office:value="41039826" table:style-name="ce3">
            <text:p>41039826</text:p>
          </table:table-cell>
          <table:table-cell table:number-columns-repeated="16380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">
            <text:p>BOSA2602295</text:p>
          </table:table-cell>
          <table:table-cell office:value-type="string" table:style-name="ce3">
            <text:p>Honk- en Softbalvereniging 'The Eagles'</text:p>
          </table:table-cell>
          <table:table-cell office:value-type="float" office:value="40650028" table:style-name="ce3">
            <text:p>40650028</text:p>
          </table:table-cell>
          <table:table-cell table:number-columns-repeated="16380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3">
            <text:p>BOSA2601675</text:p>
          </table:table-cell>
          <table:table-cell office:value-type="string" table:style-name="ce3">
            <text:p>Franeker Tafeltennis Club</text:p>
          </table:table-cell>
          <table:table-cell office:value-type="float" office:value="40001295" table:style-name="ce3">
            <text:p>40001295</text:p>
          </table:table-cell>
          <table:table-cell table:number-columns-repeated="16380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3">
            <text:p>BOSA2601245</text:p>
          </table:table-cell>
          <table:table-cell office:value-type="string" table:style-name="ce3">
            <text:p>Korfbalclub KC de pein</text:p>
          </table:table-cell>
          <table:table-cell office:value-type="float" office:value="40001596" table:style-name="ce3">
            <text:p>40001596</text:p>
          </table:table-cell>
          <table:table-cell table:number-columns-repeated="16380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BOSA2602429</text:p>
          </table:table-cell>
          <table:table-cell office:value-type="string" table:style-name="ce3">
            <text:p>Stichting Sportaccommodatie 't Timpke</text:p>
          </table:table-cell>
          <table:table-cell office:value-type="float" office:value="41038388" table:style-name="ce3">
            <text:p>41038388</text:p>
          </table:table-cell>
          <table:table-cell table:number-columns-repeated="16380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">
            <text:p>BOSA2601513</text:p>
          </table:table-cell>
          <table:table-cell office:value-type="string" table:style-name="ce3">
            <text:p>Golfclub Driene</text:p>
          </table:table-cell>
          <table:table-cell office:value-type="float" office:value="40076101" table:style-name="ce3">
            <text:p>40076101</text:p>
          </table:table-cell>
          <table:table-cell table:number-columns-repeated="16380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BOSA2600997</text:p>
          </table:table-cell>
          <table:table-cell office:value-type="string" table:style-name="ce3">
            <text:p>Honk- en Softbalvereniging The Herons</text:p>
          </table:table-cell>
          <table:table-cell office:value-type="float" office:value="40634462" table:style-name="ce3">
            <text:p>40634462</text:p>
          </table:table-cell>
          <table:table-cell table:number-columns-repeated="16380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3">
            <text:p>BOSA2600049</text:p>
          </table:table-cell>
          <table:table-cell office:value-type="string" table:style-name="ce3">
            <text:p>SV Gramsbergen</text:p>
          </table:table-cell>
          <table:table-cell office:value-type="float" office:value="5026654" table:style-name="ce3">
            <text:p>5026654</text:p>
          </table:table-cell>
          <table:table-cell table:number-columns-repeated="16380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BOSA2601350</text:p>
          </table:table-cell>
          <table:table-cell office:value-type="string" table:style-name="ce3">
            <text:p>Tennisvereniging Deuce</text:p>
          </table:table-cell>
          <table:table-cell office:value-type="float" office:value="40635216" table:style-name="ce3">
            <text:p>40635216</text:p>
          </table:table-cell>
          <table:table-cell table:number-columns-repeated="16380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3">
            <text:p>BOSA2602252</text:p>
          </table:table-cell>
          <table:table-cell office:value-type="string" table:style-name="ce3">
            <text:p>Amsterdamsche Mixed-Hockey Club "Ferme Inspanning Triumpheert (F.I.T.)"</text:p>
          </table:table-cell>
          <table:table-cell office:value-type="float" office:value="40531047" table:style-name="ce3">
            <text:p>40531047</text:p>
          </table:table-cell>
          <table:table-cell table:number-columns-repeated="16380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">
            <text:p>BOSA2601983</text:p>
          </table:table-cell>
          <table:table-cell office:value-type="string" table:style-name="ce3">
            <text:p>Stichting Bloemerd Onroerend Goed en Sport <text:s/>ST</text:p>
          </table:table-cell>
          <table:table-cell office:value-type="float" office:value="66266866" table:style-name="ce3">
            <text:p>66266866</text:p>
          </table:table-cell>
          <table:table-cell table:number-columns-repeated="16380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">
            <text:p>BOSA2602034</text:p>
          </table:table-cell>
          <table:table-cell office:value-type="string" table:style-name="ce3">
            <text:p>v.v. ZIGO</text:p>
          </table:table-cell>
          <table:table-cell office:value-type="float" office:value="40258465" table:style-name="ce3">
            <text:p>40258465</text:p>
          </table:table-cell>
          <table:table-cell table:number-columns-repeated="16380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">
            <text:p>BOSA2601610</text:p>
          </table:table-cell>
          <table:table-cell office:value-type="string" table:style-name="ce3">
            <text:p>v.v. Read Swart</text:p>
          </table:table-cell>
          <table:table-cell office:value-type="float" office:value="40000796" table:style-name="ce3">
            <text:p>40000796</text:p>
          </table:table-cell>
          <table:table-cell table:number-columns-repeated="16380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">
            <text:p>BOSA2600916</text:p>
          </table:table-cell>
          <table:table-cell office:value-type="string" table:style-name="ce3">
            <text:p>vv Witkampers</text:p>
          </table:table-cell>
          <table:table-cell office:value-type="float" office:value="40101687" table:style-name="ce3">
            <text:p>40101687</text:p>
          </table:table-cell>
          <table:table-cell table:number-columns-repeated="16380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3">
            <text:p>BOSA2600727</text:p>
          </table:table-cell>
          <table:table-cell office:value-type="string" table:style-name="ce3">
            <text:p>Korfbalvereniging KVC</text:p>
          </table:table-cell>
          <table:table-cell office:value-type="float" office:value="80320198" table:style-name="ce3">
            <text:p>80320198</text:p>
          </table:table-cell>
          <table:table-cell table:number-columns-repeated="16380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BOSA2600043</text:p>
          </table:table-cell>
          <table:table-cell office:value-type="string" table:style-name="ce3">
            <text:p>S.V. Kickers '69</text:p>
          </table:table-cell>
          <table:table-cell office:value-type="float" office:value="40445728" table:style-name="ce3">
            <text:p>40445728</text:p>
          </table:table-cell>
          <table:table-cell table:number-columns-repeated="16380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3">
            <text:p>BOSA2600734</text:p>
          </table:table-cell>
          <table:table-cell office:value-type="string" table:style-name="ce3">
            <text:p>Stichting Zwembad de Horsten</text:p>
          </table:table-cell>
          <table:table-cell office:value-type="float" office:value="71436421" table:style-name="ce3">
            <text:p>71436421</text:p>
          </table:table-cell>
          <table:table-cell table:number-columns-repeated="16380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3">
            <text:p>BOSA2600055</text:p>
          </table:table-cell>
          <table:table-cell office:value-type="string" table:style-name="ce3">
            <text:p>Tennis- en padelvereniging C.C.</text:p>
          </table:table-cell>
          <table:table-cell office:value-type="float" office:value="40322337" table:style-name="ce3">
            <text:p>40322337</text:p>
          </table:table-cell>
          <table:table-cell table:number-columns-repeated="16380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">
            <text:p>BOSA2601801</text:p>
          </table:table-cell>
          <table:table-cell office:value-type="string" table:style-name="ce3">
            <text:p>Sallandsche Golfclub de Hoek</text:p>
          </table:table-cell>
          <table:table-cell office:value-type="float" office:value="40650366" table:style-name="ce3">
            <text:p>40650366</text:p>
          </table:table-cell>
          <table:table-cell table:number-columns-repeated="16380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3">
            <text:p>BOSA2602290</text:p>
          </table:table-cell>
          <table:table-cell office:value-type="string" table:style-name="ce3">
            <text:p>Sportclub Overwetering</text:p>
          </table:table-cell>
          <table:table-cell office:value-type="float" office:value="40650349" table:style-name="ce3">
            <text:p>40650349</text:p>
          </table:table-cell>
          <table:table-cell table:number-columns-repeated="16380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3">
            <text:p>BOSA2601003</text:p>
          </table:table-cell>
          <table:table-cell office:value-type="string" table:style-name="ce3">
            <text:p>Tennisvereniging Vessem T.V.V. (TV Vessem)</text:p>
          </table:table-cell>
          <table:table-cell office:value-type="float" office:value="40236647" table:style-name="ce3">
            <text:p>40236647</text:p>
          </table:table-cell>
          <table:table-cell table:number-columns-repeated="16380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3">
            <text:p>BOSA2600366</text:p>
          </table:table-cell>
          <table:table-cell office:value-type="string" table:style-name="ce3">
            <text:p>Stichting Sportpark Molenbeke</text:p>
          </table:table-cell>
          <table:table-cell office:value-type="float" office:value="9042507" table:style-name="ce3">
            <text:p>9042507</text:p>
          </table:table-cell>
          <table:table-cell table:number-columns-repeated="16380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3">
            <text:p>BOSA2601451</text:p>
          </table:table-cell>
          <table:table-cell office:value-type="string" table:style-name="ce3">
            <text:p>Christelijke Omni Vereniging Door Edel Spel Tot Ontwikkeling (D.E.S.T.O.)</text:p>
          </table:table-cell>
          <table:table-cell office:value-type="float" office:value="40477369" table:style-name="ce3">
            <text:p>40477369</text:p>
          </table:table-cell>
          <table:table-cell table:number-columns-repeated="16380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3">
            <text:p>BOSA2600933</text:p>
          </table:table-cell>
          <table:table-cell office:value-type="string" table:style-name="ce3">
            <text:p>FC Ommen</text:p>
          </table:table-cell>
          <table:table-cell office:value-type="float" office:value="83284516" table:style-name="ce3">
            <text:p>83284516</text:p>
          </table:table-cell>
          <table:table-cell table:number-columns-repeated="16380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3">
            <text:p>BOSA2601533</text:p>
          </table:table-cell>
          <table:table-cell office:value-type="string" table:style-name="ce3">
            <text:p>V.V. Old Forward</text:p>
          </table:table-cell>
          <table:table-cell office:value-type="float" office:value="40046096" table:style-name="ce3">
            <text:p>40046096</text:p>
          </table:table-cell>
          <table:table-cell table:number-columns-repeated="16380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3">
            <text:p>BOSA2600138</text:p>
          </table:table-cell>
          <table:table-cell office:value-type="string" table:style-name="ce3">
            <text:p>Tennis &amp; Padel de Winkels</text:p>
          </table:table-cell>
          <table:table-cell office:value-type="float" office:value="40156173" table:style-name="ce3">
            <text:p>40156173</text:p>
          </table:table-cell>
          <table:table-cell table:number-columns-repeated="16380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3">
            <text:p>BOSA2601283</text:p>
          </table:table-cell>
          <table:table-cell office:value-type="string" table:style-name="ce3">
            <text:p>Stichting Binnensport Boekel</text:p>
          </table:table-cell>
          <table:table-cell office:value-type="float" office:value="17167457" table:style-name="ce3">
            <text:p>17167457</text:p>
          </table:table-cell>
          <table:table-cell table:number-columns-repeated="16380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3">
            <text:p>BOSA2601814</text:p>
          </table:table-cell>
          <table:table-cell office:value-type="string" table:style-name="ce3">
            <text:p>Delftse Studenten Roeivereniging Proteus-Eretes</text:p>
          </table:table-cell>
          <table:table-cell office:value-type="float" office:value="40397044" table:style-name="ce3">
            <text:p>40397044</text:p>
          </table:table-cell>
          <table:table-cell table:number-columns-repeated="16380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3">
            <text:p>BOSA2601196</text:p>
          </table:table-cell>
          <table:table-cell office:value-type="string" table:style-name="ce3">
            <text:p>Schietsportvereniging Remington Venray</text:p>
          </table:table-cell>
          <table:table-cell office:value-type="float" office:value="40166316" table:style-name="ce3">
            <text:p>40166316</text:p>
          </table:table-cell>
          <table:table-cell table:number-columns-repeated="16380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3">
            <text:p>BOSA2601223</text:p>
          </table:table-cell>
          <table:table-cell office:value-type="string" table:style-name="ce3">
            <text:p>Beheerstichting Golfbaan Stippelberg</text:p>
          </table:table-cell>
          <table:table-cell office:value-type="float" office:value="17222231" table:style-name="ce3">
            <text:p>17222231</text:p>
          </table:table-cell>
          <table:table-cell table:number-columns-repeated="16380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3">
            <text:p>BOSA2600941</text:p>
          </table:table-cell>
          <table:table-cell office:value-type="string" table:style-name="ce3">
            <text:p>Noord-Brabantsche Golfclub Toxandria</text:p>
          </table:table-cell>
          <table:table-cell office:value-type="float" office:value="40259156" table:style-name="ce3">
            <text:p>40259156</text:p>
          </table:table-cell>
          <table:table-cell table:number-columns-repeated="16380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3">
            <text:p>BOSA2600096</text:p>
          </table:table-cell>
          <table:table-cell office:value-type="string" table:style-name="ce3">
            <text:p>v.v. 's-Gravendeel</text:p>
          </table:table-cell>
          <table:table-cell office:value-type="float" office:value="40321583" table:style-name="ce3">
            <text:p>40321583</text:p>
          </table:table-cell>
          <table:table-cell table:number-columns-repeated="16380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3">
            <text:p>BOSA2602056</text:p>
          </table:table-cell>
          <table:table-cell office:value-type="string" table:style-name="ce3">
            <text:p>Wormense Sport Vereniging</text:p>
          </table:table-cell>
          <table:table-cell office:value-type="float" office:value="8025065" table:style-name="ce3">
            <text:p>8025065</text:p>
          </table:table-cell>
          <table:table-cell table:number-columns-repeated="16380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3">
            <text:p>BOSA2600462</text:p>
          </table:table-cell>
          <table:table-cell office:value-type="string" table:style-name="ce3">
            <text:p>TC Hodenpijl</text:p>
          </table:table-cell>
          <table:table-cell office:value-type="float" office:value="40398016" table:style-name="ce3">
            <text:p>40398016</text:p>
          </table:table-cell>
          <table:table-cell table:number-columns-repeated="16380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3">
            <text:p>BOSA2602359</text:p>
          </table:table-cell>
          <table:table-cell office:value-type="string" table:style-name="ce3">
            <text:p>RETO</text:p>
          </table:table-cell>
          <table:table-cell office:value-type="float" office:value="40119095" table:style-name="ce3">
            <text:p>40119095</text:p>
          </table:table-cell>
          <table:table-cell table:number-columns-repeated="16380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3">
            <text:p>BOSA2601040</text:p>
          </table:table-cell>
          <table:table-cell office:value-type="string" table:style-name="ce3">
            <text:p>V.V. Sportclub Welberg</text:p>
          </table:table-cell>
          <table:table-cell office:value-type="float" office:value="40280516" table:style-name="ce3">
            <text:p>40280516</text:p>
          </table:table-cell>
          <table:table-cell table:number-columns-repeated="16380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3">
            <text:p>BOSA2600876</text:p>
          </table:table-cell>
          <table:table-cell office:value-type="string" table:style-name="ce3">
            <text:p>Voetbal Vereniging Nieuwe Niedorp</text:p>
          </table:table-cell>
          <table:table-cell office:value-type="float" office:value="40634549" table:style-name="ce3">
            <text:p>40634549</text:p>
          </table:table-cell>
          <table:table-cell table:number-columns-repeated="16380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3">
            <text:p>BOSA2601541</text:p>
          </table:table-cell>
          <table:table-cell office:value-type="string" table:style-name="ce3">
            <text:p>Budo Center Waterland</text:p>
          </table:table-cell>
          <table:table-cell office:value-type="float" office:value="40625846" table:style-name="ce3">
            <text:p>40625846</text:p>
          </table:table-cell>
          <table:table-cell table:number-columns-repeated="16380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3">
            <text:p>BOSA2600972</text:p>
          </table:table-cell>
          <table:table-cell office:value-type="string" table:style-name="ce3">
            <text:p>Stichting Tennispark WOC</text:p>
          </table:table-cell>
          <table:table-cell office:value-type="float" office:value="41222161" table:style-name="ce3">
            <text:p>41222161</text:p>
          </table:table-cell>
          <table:table-cell table:number-columns-repeated="16380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">
            <text:p>BOSA2601993</text:p>
          </table:table-cell>
          <table:table-cell office:value-type="string" table:style-name="ce3">
            <text:p>Voetbalvereniging "Door Ons Vrienden Opgericht"(D.O.V.O.)</text:p>
          </table:table-cell>
          <table:table-cell office:value-type="float" office:value="40477659" table:style-name="ce3">
            <text:p>40477659</text:p>
          </table:table-cell>
          <table:table-cell table:number-columns-repeated="16380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3">
            <text:p>BOSA2600408</text:p>
          </table:table-cell>
          <table:table-cell office:value-type="string" table:style-name="ce3">
            <text:p>TC de Vijfhuizen</text:p>
          </table:table-cell>
          <table:table-cell office:value-type="float" office:value="40282890" table:style-name="ce3">
            <text:p>40282890</text:p>
          </table:table-cell>
          <table:table-cell table:number-columns-repeated="16380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BOSA2601353</text:p>
          </table:table-cell>
          <table:table-cell office:value-type="string" table:style-name="ce3">
            <text:p>Golfclub Driene</text:p>
          </table:table-cell>
          <table:table-cell office:value-type="float" office:value="40076101" table:style-name="ce3">
            <text:p>40076101</text:p>
          </table:table-cell>
          <table:table-cell table:number-columns-repeated="16380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BOSA2601116</text:p>
          </table:table-cell>
          <table:table-cell office:value-type="string" table:style-name="ce3">
            <text:p>Kennemer Golf&amp;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BOSA2602445KM</text:p>
          </table:table-cell>
          <table:table-cell office:value-type="string" table:style-name="ce3">
            <text:p>Voetbalvereniging Teisterbanders</text:p>
          </table:table-cell>
          <table:table-cell office:value-type="float" office:value="40156295" table:style-name="ce3">
            <text:p>40156295</text:p>
          </table:table-cell>
          <table:table-cell table:number-columns-repeated="16380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3">
            <text:p>BOSA2600330</text:p>
          </table:table-cell>
          <table:table-cell office:value-type="string" table:style-name="ce3">
            <text:p>Sportvereniging Helenaveen-Griendtsveen</text:p>
          </table:table-cell>
          <table:table-cell office:value-type="float" office:value="40235629" table:style-name="ce3">
            <text:p>40235629</text:p>
          </table:table-cell>
          <table:table-cell table:number-columns-repeated="16380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3">
            <text:p>BOSA2602055</text:p>
          </table:table-cell>
          <table:table-cell office:value-type="string" table:style-name="ce3">
            <text:p>Stichting Beheer Sportpark Overveer</text:p>
          </table:table-cell>
          <table:table-cell office:value-type="float" office:value="62135104" table:style-name="ce3">
            <text:p>62135104</text:p>
          </table:table-cell>
          <table:table-cell table:number-columns-repeated="16380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">
            <text:p>BOSA2600839</text:p>
          </table:table-cell>
          <table:table-cell office:value-type="string" table:style-name="ce3">
            <text:p>Football Club 's-Gravenzande</text:p>
          </table:table-cell>
          <table:table-cell office:value-type="float" office:value="50314912" table:style-name="ce3">
            <text:p>50314912</text:p>
          </table:table-cell>
          <table:table-cell table:number-columns-repeated="16380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3">
            <text:p>BOSA2600276</text:p>
          </table:table-cell>
          <table:table-cell office:value-type="string" table:style-name="ce3">
            <text:p>Tennnisvereniging De Punt</text:p>
          </table:table-cell>
          <table:table-cell office:value-type="float" office:value="40656210" table:style-name="ce3">
            <text:p>40656210</text:p>
          </table:table-cell>
          <table:table-cell table:number-columns-repeated="16380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3">
            <text:p>BOSA2600592</text:p>
          </table:table-cell>
          <table:table-cell office:value-type="string" table:style-name="ce3">
            <text:p>Voorburg Cricket Club</text:p>
          </table:table-cell>
          <table:table-cell office:value-type="float" office:value="40410346" table:style-name="ce3">
            <text:p>40410346</text:p>
          </table:table-cell>
          <table:table-cell table:number-columns-repeated="16380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3">
            <text:p>BOSA2600135</text:p>
          </table:table-cell>
          <table:table-cell office:value-type="string" table:style-name="ce3">
            <text:p>Voetbalvereniging Raamsdonk</text:p>
          </table:table-cell>
          <table:table-cell office:value-type="float" office:value="40271208" table:style-name="ce3">
            <text:p>40271208</text:p>
          </table:table-cell>
          <table:table-cell table:number-columns-repeated="16380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3">
            <text:p>BOSA2601416</text:p>
          </table:table-cell>
          <table:table-cell office:value-type="string" table:style-name="ce3">
            <text:p>Racing Club Heemstede</text:p>
          </table:table-cell>
          <table:table-cell office:value-type="float" office:value="34041278" table:style-name="ce3">
            <text:p>34041278</text:p>
          </table:table-cell>
          <table:table-cell table:number-columns-repeated="16380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3">
            <text:p>BOSA2600761</text:p>
          </table:table-cell>
          <table:table-cell office:value-type="string" table:style-name="ce3">
            <text:p>VV Neerkandia</text:p>
          </table:table-cell>
          <table:table-cell office:value-type="float" office:value="40235530" table:style-name="ce3">
            <text:p>40235530</text:p>
          </table:table-cell>
          <table:table-cell table:number-columns-repeated="16380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BOSA2601712</text:p>
          </table:table-cell>
          <table:table-cell office:value-type="string" table:style-name="ce3">
            <text:p>Sportvereniging Oeverzwaluwen</text:p>
          </table:table-cell>
          <table:table-cell office:value-type="float" office:value="40001473" table:style-name="ce3">
            <text:p>40001473</text:p>
          </table:table-cell>
          <table:table-cell table:number-columns-repeated="16380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3">
            <text:p>BOSA2600724</text:p>
          </table:table-cell>
          <table:table-cell office:value-type="string" table:style-name="ce3">
            <text:p>MFA De Zweede</text:p>
          </table:table-cell>
          <table:table-cell office:value-type="float" office:value="8186389" table:style-name="ce3">
            <text:p>8186389</text:p>
          </table:table-cell>
          <table:table-cell table:number-columns-repeated="16380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BOSA2600621</text:p>
          </table:table-cell>
          <table:table-cell office:value-type="string" table:style-name="ce3">
            <text:p>Stichting Aquacentrum Den Helder</text:p>
          </table:table-cell>
          <table:table-cell office:value-type="float" office:value="41238286" table:style-name="ce3">
            <text:p>41238286</text:p>
          </table:table-cell>
          <table:table-cell table:number-columns-repeated="16380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">
            <text:p>BOSA2601683</text:p>
          </table:table-cell>
          <table:table-cell office:value-type="string" table:style-name="ce3">
            <text:p>De Mijdrechtse Tennis &amp; Padelvereniging</text:p>
          </table:table-cell>
          <table:table-cell office:value-type="float" office:value="40478722" table:style-name="ce3">
            <text:p>40478722</text:p>
          </table:table-cell>
          <table:table-cell table:number-columns-repeated="16380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">
            <text:p>BOSA2601900</text:p>
          </table:table-cell>
          <table:table-cell office:value-type="string" table:style-name="ce3">
            <text:p>CSV'28 Voetbal</text:p>
          </table:table-cell>
          <table:table-cell office:value-type="float" office:value="5026287" table:style-name="ce3">
            <text:p>5026287</text:p>
          </table:table-cell>
          <table:table-cell table:number-columns-repeated="16380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3">
            <text:p>BOSA2600901</text:p>
          </table:table-cell>
          <table:table-cell office:value-type="string" table:style-name="ce3">
            <text:p>SV Basteom</text:p>
          </table:table-cell>
          <table:table-cell office:value-type="float" office:value="58076379" table:style-name="ce3">
            <text:p>58076379</text:p>
          </table:table-cell>
          <table:table-cell table:number-columns-repeated="16380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">
            <text:p>BOSA2602103</text:p>
          </table:table-cell>
          <table:table-cell office:value-type="string" table:style-name="ce3">
            <text:p>Sportclub Eefde</text:p>
          </table:table-cell>
          <table:table-cell office:value-type="float" office:value="40102066" table:style-name="ce3">
            <text:p>40102066</text:p>
          </table:table-cell>
          <table:table-cell table:number-columns-repeated="16380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BOSA2600148</text:p>
          </table:table-cell>
          <table:table-cell office:value-type="string" table:style-name="ce3">
            <text:p>Stichting Health Center Hoenderdaal</text:p>
          </table:table-cell>
          <table:table-cell office:value-type="float" office:value="41180721" table:style-name="ce3">
            <text:p>41180721</text:p>
          </table:table-cell>
          <table:table-cell table:number-columns-repeated="16380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BOSA2601768</text:p>
          </table:table-cell>
          <table:table-cell office:value-type="string" table:style-name="ce3">
            <text:p>Sportvereniging Bergschenhoekse Voetbalclub Bergschenhoek</text:p>
          </table:table-cell>
          <table:table-cell office:value-type="float" office:value="40341117" table:style-name="ce3">
            <text:p>40341117</text:p>
          </table:table-cell>
          <table:table-cell table:number-columns-repeated="16380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3">
            <text:p>BOSA2600626</text:p>
          </table:table-cell>
          <table:table-cell office:value-type="string" table:style-name="ce3">
            <text:p>Paardensportvereniging Oostelijk West-Friesland</text:p>
          </table:table-cell>
          <table:table-cell office:value-type="float" office:value="40624076" table:style-name="ce3">
            <text:p>40624076</text:p>
          </table:table-cell>
          <table:table-cell table:number-columns-repeated="16380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">
            <text:p>BOSA2600342</text:p>
          </table:table-cell>
          <table:table-cell office:value-type="string" table:style-name="ce3">
            <text:p>Vughtse Sportclub Prins Hendrik</text:p>
          </table:table-cell>
          <table:table-cell office:value-type="float" office:value="40216724" table:style-name="ce3">
            <text:p>40216724</text:p>
          </table:table-cell>
          <table:table-cell table:number-columns-repeated="16380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3">
            <text:p>BOSA2601010</text:p>
          </table:table-cell>
          <table:table-cell office:value-type="string" table:style-name="ce3">
            <text:p>R.K.S.V. Sparta'25</text:p>
          </table:table-cell>
          <table:table-cell office:value-type="float" office:value="40235510" table:style-name="ce3">
            <text:p>40235510</text:p>
          </table:table-cell>
          <table:table-cell table:number-columns-repeated="16380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BOSA2600891</text:p>
          </table:table-cell>
          <table:table-cell office:value-type="string" table:style-name="ce3">
            <text:p>Voetbalvereniging Rood Zwart</text:p>
          </table:table-cell>
          <table:table-cell office:value-type="float" office:value="40073312" table:style-name="ce3">
            <text:p>40073312</text:p>
          </table:table-cell>
          <table:table-cell table:number-columns-repeated="16380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BOSA2600898</text:p>
          </table:table-cell>
          <table:table-cell office:value-type="string" table:style-name="ce3">
            <text:p>Stichting Beheer Tennispark Beek Ubbergen</text:p>
          </table:table-cell>
          <table:table-cell office:value-type="float" office:value="9188639" table:style-name="ce3">
            <text:p>9188639</text:p>
          </table:table-cell>
          <table:table-cell table:number-columns-repeated="16380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3">
            <text:p>BOSA2600719</text:p>
          </table:table-cell>
          <table:table-cell office:value-type="string" table:style-name="ce3">
            <text:p>Voetbalvereniging Sportclub Juliana Stadskanaal ("S.J.S")</text:p>
          </table:table-cell>
          <table:table-cell office:value-type="float" office:value="40037408" table:style-name="ce3">
            <text:p>40037408</text:p>
          </table:table-cell>
          <table:table-cell table:number-columns-repeated="16380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3">
            <text:p>BOSA2601782</text:p>
          </table:table-cell>
          <table:table-cell office:value-type="string" table:style-name="ce3">
            <text:p>Eindhovense Lawn Tennis Vereniging</text:p>
          </table:table-cell>
          <table:table-cell office:value-type="float" office:value="40235565" table:style-name="ce3">
            <text:p>40235565</text:p>
          </table:table-cell>
          <table:table-cell table:number-columns-repeated="16380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3">
            <text:p>BOSA2600872</text:p>
          </table:table-cell>
          <table:table-cell office:value-type="string" table:style-name="ce3">
            <text:p>Atletiek- en recreatiesportvereniging Hera</text:p>
          </table:table-cell>
          <table:table-cell office:value-type="float" office:value="40635486" table:style-name="ce3">
            <text:p>40635486</text:p>
          </table:table-cell>
          <table:table-cell table:number-columns-repeated="16380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3">
            <text:p>BOSA2602425</text:p>
          </table:table-cell>
          <table:table-cell office:value-type="string" table:style-name="ce3">
            <text:p>Rood Groen LVC'01</text:p>
          </table:table-cell>
          <table:table-cell office:value-type="float" office:value="14072895" table:style-name="ce3">
            <text:p>14072895</text:p>
          </table:table-cell>
          <table:table-cell table:number-columns-repeated="16380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3">
            <text:p>BOSA2601891</text:p>
          </table:table-cell>
          <table:table-cell office:value-type="string" table:style-name="ce3">
            <text:p>Tennis- padelvereniging Heerhugowaard</text:p>
          </table:table-cell>
          <table:table-cell office:value-type="float" office:value="40635002" table:style-name="ce3">
            <text:p>40635002</text:p>
          </table:table-cell>
          <table:table-cell table:number-columns-repeated="16380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3">
            <text:p>BOSA2600629</text:p>
          </table:table-cell>
          <table:table-cell office:value-type="string" table:style-name="ce3">
            <text:p>D.V.V. Delft</text:p>
          </table:table-cell>
          <table:table-cell office:value-type="float" office:value="40397619" table:style-name="ce3">
            <text:p>40397619</text:p>
          </table:table-cell>
          <table:table-cell table:number-columns-repeated="16380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3">
            <text:p>BOSA2601588</text:p>
          </table:table-cell>
          <table:table-cell office:value-type="string" table:style-name="ce3">
            <text:p>R.K.V.V. Nulandia</text:p>
          </table:table-cell>
          <table:table-cell office:value-type="float" office:value="40215709" table:style-name="ce3">
            <text:p>40215709</text:p>
          </table:table-cell>
          <table:table-cell table:number-columns-repeated="16380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3">
            <text:p>BOSA2602169</text:p>
          </table:table-cell>
          <table:table-cell office:value-type="string" table:style-name="ce3">
            <text:p>Tennisvereniging De Marsch</text:p>
          </table:table-cell>
          <table:table-cell office:value-type="float" office:value="40046355" table:style-name="ce3">
            <text:p>40046355</text:p>
          </table:table-cell>
          <table:table-cell table:number-columns-repeated="16380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3">
            <text:p>BOSA2600788</text:p>
          </table:table-cell>
          <table:table-cell office:value-type="string" table:style-name="ce3">
            <text:p>Watersportvereniging Woudrichem</text:p>
          </table:table-cell>
          <table:table-cell office:value-type="float" office:value="18044971" table:style-name="ce3">
            <text:p>18044971</text:p>
          </table:table-cell>
          <table:table-cell table:number-columns-repeated="16380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3">
            <text:p>BOSA2600613</text:p>
          </table:table-cell>
          <table:table-cell office:value-type="string" table:style-name="ce3">
            <text:p>Stichting Sporthal Heeten</text:p>
          </table:table-cell>
          <table:table-cell office:value-type="float" office:value="41244630" table:style-name="ce3">
            <text:p>41244630</text:p>
          </table:table-cell>
          <table:table-cell table:number-columns-repeated="16380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3">
            <text:p>BOSA2600095</text:p>
          </table:table-cell>
          <table:table-cell office:value-type="string" table:style-name="ce3">
            <text:p>Stichting Aquacentrum Den Helder</text:p>
          </table:table-cell>
          <table:table-cell office:value-type="float" office:value="41238286" table:style-name="ce3">
            <text:p>41238286</text:p>
          </table:table-cell>
          <table:table-cell table:number-columns-repeated="16380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3">
            <text:p>BOSA2600315</text:p>
          </table:table-cell>
          <table:table-cell office:value-type="string" table:style-name="ce3">
            <text:p>TENNISVERENIGING ZUID-WEST LEIDEN</text:p>
          </table:table-cell>
          <table:table-cell office:value-type="float" office:value="40447222" table:style-name="ce3">
            <text:p>40447222</text:p>
          </table:table-cell>
          <table:table-cell table:number-columns-repeated="16380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3">
            <text:p>BOSA2600980</text:p>
          </table:table-cell>
          <table:table-cell office:value-type="string" table:style-name="ce3">
            <text:p>RKSV Meterik</text:p>
          </table:table-cell>
          <table:table-cell office:value-type="float" office:value="40164026" table:style-name="ce3">
            <text:p>40164026</text:p>
          </table:table-cell>
          <table:table-cell table:number-columns-repeated="16380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3">
            <text:p>BOSA2601355</text:p>
          </table:table-cell>
          <table:table-cell office:value-type="string" table:style-name="ce3">
            <text:p>Stichting Tennispark Pim Mulier</text:p>
          </table:table-cell>
          <table:table-cell office:value-type="float" office:value="41223688" table:style-name="ce3">
            <text:p>41223688</text:p>
          </table:table-cell>
          <table:table-cell table:number-columns-repeated="16380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">
            <text:p>BOSA2600167</text:p>
          </table:table-cell>
          <table:table-cell office:value-type="string" table:style-name="ce3">
            <text:p>Lawn Tennis Club IJlst</text:p>
          </table:table-cell>
          <table:table-cell office:value-type="float" office:value="40000574" table:style-name="ce3">
            <text:p>40000574</text:p>
          </table:table-cell>
          <table:table-cell table:number-columns-repeated="16380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3">
            <text:p>BOSA2600896</text:p>
          </table:table-cell>
          <table:table-cell office:value-type="string" table:style-name="ce3">
            <text:p>Voorster Hockey Club Twello</text:p>
          </table:table-cell>
          <table:table-cell office:value-type="float" office:value="8182504" table:style-name="ce3">
            <text:p>8182504</text:p>
          </table:table-cell>
          <table:table-cell table:number-columns-repeated="16380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3">
            <text:p>BOSA2601009</text:p>
          </table:table-cell>
          <table:table-cell office:value-type="string" table:style-name="ce3">
            <text:p>FCC de Spuicrossers</text:p>
          </table:table-cell>
          <table:table-cell office:value-type="float" office:value="40323546" table:style-name="ce3">
            <text:p>40323546</text:p>
          </table:table-cell>
          <table:table-cell table:number-columns-repeated="16380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3">
            <text:p>BOSA2601166</text:p>
          </table:table-cell>
          <table:table-cell office:value-type="string" table:style-name="ce3">
            <text:p>Stichting Roeicentrum Binckhorst</text:p>
          </table:table-cell>
          <table:table-cell office:value-type="float" office:value="78419182" table:style-name="ce3">
            <text:p>78419182</text:p>
          </table:table-cell>
          <table:table-cell table:number-columns-repeated="16380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3">
            <text:p>BOSA2601236</text:p>
          </table:table-cell>
          <table:table-cell office:value-type="string" table:style-name="ce3">
            <text:p>SV Juliana’32</text:p>
          </table:table-cell>
          <table:table-cell office:value-type="float" office:value="40073015" table:style-name="ce3">
            <text:p>40073015</text:p>
          </table:table-cell>
          <table:table-cell table:number-columns-repeated="16380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3">
            <text:p>BOSA2600698</text:p>
          </table:table-cell>
          <table:table-cell office:value-type="string" table:style-name="ce3">
            <text:p>Stichting Vorrinklaan</text:p>
          </table:table-cell>
          <table:table-cell office:value-type="float" office:value="24451293" table:style-name="ce3">
            <text:p>24451293</text:p>
          </table:table-cell>
          <table:table-cell table:number-columns-repeated="16380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3">
            <text:p>BOSA2601336</text:p>
          </table:table-cell>
          <table:table-cell office:value-type="string" table:style-name="ce3">
            <text:p>SV Harfsen Voetbal</text:p>
          </table:table-cell>
          <table:table-cell office:value-type="float" office:value="70587868" table:style-name="ce3">
            <text:p>70587868</text:p>
          </table:table-cell>
          <table:table-cell table:number-columns-repeated="16380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BOSA2601184</text:p>
          </table:table-cell>
          <table:table-cell office:value-type="string" table:style-name="ce3">
            <text:p>Tennisclub Sprenkelaar</text:p>
          </table:table-cell>
          <table:table-cell office:value-type="float" office:value="40102579" table:style-name="ce3">
            <text:p>40102579</text:p>
          </table:table-cell>
          <table:table-cell table:number-columns-repeated="16380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3">
            <text:p>BOSA2600808</text:p>
          </table:table-cell>
          <table:table-cell office:value-type="string" table:style-name="ce3">
            <text:p>Stichting URC Support</text:p>
          </table:table-cell>
          <table:table-cell office:value-type="float" office:value="30208518" table:style-name="ce3">
            <text:p>30208518</text:p>
          </table:table-cell>
          <table:table-cell table:number-columns-repeated="16380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3">
            <text:p>BOSA2601994</text:p>
          </table:table-cell>
          <table:table-cell office:value-type="string" table:style-name="ce3">
            <text:p>Geleense Tennis- en Padelvereniging Ready</text:p>
          </table:table-cell>
          <table:table-cell office:value-type="float" office:value="40186117" table:style-name="ce3">
            <text:p>40186117</text:p>
          </table:table-cell>
          <table:table-cell table:number-columns-repeated="16380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3">
            <text:p>BOSA2601043</text:p>
          </table:table-cell>
          <table:table-cell office:value-type="string" table:style-name="ce3">
            <text:p>Haagse Voetbal Cricket en Hockeyvereniging "Houd Braef Stant" (HBS Craeyenhout)</text:p>
          </table:table-cell>
          <table:table-cell office:value-type="float" office:value="40409520" table:style-name="ce3">
            <text:p>40409520</text:p>
          </table:table-cell>
          <table:table-cell table:number-columns-repeated="16380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3">
            <text:p>BOSA2602070</text:p>
          </table:table-cell>
          <table:table-cell office:value-type="string" table:style-name="ce3">
            <text:p>PEC'20</text:p>
          </table:table-cell>
          <table:table-cell office:value-type="float" office:value="40165569" table:style-name="ce3">
            <text:p>40165569</text:p>
          </table:table-cell>
          <table:table-cell table:number-columns-repeated="16380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3">
            <text:p>BOSA2601051</text:p>
          </table:table-cell>
          <table:table-cell office:value-type="string" table:style-name="ce3">
            <text:p>Volleybalvereniging Alterno</text:p>
          </table:table-cell>
          <table:table-cell office:value-type="float" office:value="40101976" table:style-name="ce3">
            <text:p>40101976</text:p>
          </table:table-cell>
          <table:table-cell table:number-columns-repeated="16380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3">
            <text:p>BOSA2600035</text:p>
          </table:table-cell>
          <table:table-cell office:value-type="string" table:style-name="ce3">
            <text:p>Voetbalvereniging Drenthina</text:p>
          </table:table-cell>
          <table:table-cell office:value-type="float" office:value="40045388" table:style-name="ce3">
            <text:p>40045388</text:p>
          </table:table-cell>
          <table:table-cell table:number-columns-repeated="16380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">
            <text:p>BOSA2600530</text:p>
          </table:table-cell>
          <table:table-cell office:value-type="string" table:style-name="ce3">
            <text:p>Sportvereniging Rood-Wit'62</text:p>
          </table:table-cell>
          <table:table-cell office:value-type="float" office:value="40235602" table:style-name="ce3">
            <text:p>40235602</text:p>
          </table:table-cell>
          <table:table-cell table:number-columns-repeated="16380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3">
            <text:p>BOSA2601872</text:p>
          </table:table-cell>
          <table:table-cell office:value-type="string" table:style-name="ce3">
            <text:p>Arkelse Sportvereniging "Arkel"</text:p>
          </table:table-cell>
          <table:table-cell office:value-type="float" office:value="40321442" table:style-name="ce3">
            <text:p>40321442</text:p>
          </table:table-cell>
          <table:table-cell table:number-columns-repeated="16380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3">
            <text:p>BOSA2601762</text:p>
          </table:table-cell>
          <table:table-cell office:value-type="string" table:style-name="ce3">
            <text:p>Zweefvliegcentrum Noordkop</text:p>
          </table:table-cell>
          <table:table-cell office:value-type="float" office:value="40634280" table:style-name="ce3">
            <text:p>40634280</text:p>
          </table:table-cell>
          <table:table-cell table:number-columns-repeated="16380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3">
            <text:p>BOSA2602362</text:p>
          </table:table-cell>
          <table:table-cell office:value-type="string" table:style-name="ce3">
            <text:p>Stichting Ontwikkeling Golfsport Houtrak</text:p>
          </table:table-cell>
          <table:table-cell office:value-type="float" office:value="41226401" table:style-name="ce3">
            <text:p>41226401</text:p>
          </table:table-cell>
          <table:table-cell table:number-columns-repeated="16380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3">
            <text:p>BOSA2600429</text:p>
          </table:table-cell>
          <table:table-cell office:value-type="string" table:style-name="ce3">
            <text:p>Stichting Beheer Sporthal PWA</text:p>
          </table:table-cell>
          <table:table-cell office:value-type="float" office:value="41038978" table:style-name="ce3">
            <text:p>41038978</text:p>
          </table:table-cell>
          <table:table-cell table:number-columns-repeated="16380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">
            <text:p>BOSA2602246</text:p>
          </table:table-cell>
          <table:table-cell office:value-type="string" table:style-name="ce3">
            <text:p>Sportvereniging Wissel</text:p>
          </table:table-cell>
          <table:table-cell office:value-type="float" office:value="40101038" table:style-name="ce3">
            <text:p>40101038</text:p>
          </table:table-cell>
          <table:table-cell table:number-columns-repeated="16380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">
            <text:p>BOSA2601586</text:p>
          </table:table-cell>
          <table:table-cell office:value-type="string" table:style-name="ce3">
            <text:p>FC Landgraaf</text:p>
          </table:table-cell>
          <table:table-cell office:value-type="float" office:value="78646499" table:style-name="ce3">
            <text:p>78646499</text:p>
          </table:table-cell>
          <table:table-cell table:number-columns-repeated="16380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3">
            <text:p>BOSA2601806</text:p>
          </table:table-cell>
          <table:table-cell office:value-type="string" table:style-name="ce3">
            <text:p>Voetbalvereniging de Kozakken Boys</text:p>
          </table:table-cell>
          <table:table-cell office:value-type="float" office:value="40271283" table:style-name="ce3">
            <text:p>40271283</text:p>
          </table:table-cell>
          <table:table-cell table:number-columns-repeated="16380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3">
            <text:p>BOSA2601752</text:p>
          </table:table-cell>
          <table:table-cell office:value-type="string" table:style-name="ce3">
            <text:p>VV Rood WIt 67</text:p>
          </table:table-cell>
          <table:table-cell office:value-type="float" office:value="40235514" table:style-name="ce3">
            <text:p>40235514</text:p>
          </table:table-cell>
          <table:table-cell table:number-columns-repeated="16380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3">
            <text:p>BOSA2600132</text:p>
          </table:table-cell>
          <table:table-cell office:value-type="string" table:style-name="ce3">
            <text:p>Mixed Hockeyclub Dalfsen</text:p>
          </table:table-cell>
          <table:table-cell office:value-type="float" office:value="40060065" table:style-name="ce3">
            <text:p>40060065</text:p>
          </table:table-cell>
          <table:table-cell table:number-columns-repeated="16380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3">
            <text:p>BOSA2601590</text:p>
          </table:table-cell>
          <table:table-cell office:value-type="string" table:style-name="ce3">
            <text:p>Schietsportvereniging "Vulpes Vulpes"</text:p>
          </table:table-cell>
          <table:table-cell office:value-type="float" office:value="40038488" table:style-name="ce3">
            <text:p>40038488</text:p>
          </table:table-cell>
          <table:table-cell table:number-columns-repeated="16380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3">
            <text:p>BOSA2601031</text:p>
          </table:table-cell>
          <table:table-cell office:value-type="string" table:style-name="ce3">
            <text:p>Stichting Sportvoorziening Schalkhaar</text:p>
          </table:table-cell>
          <table:table-cell office:value-type="float" office:value="8147200" table:style-name="ce3">
            <text:p>8147200</text:p>
          </table:table-cell>
          <table:table-cell table:number-columns-repeated="16380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3">
            <text:p>BOSA2600292</text:p>
          </table:table-cell>
          <table:table-cell office:value-type="string" table:style-name="ce3">
            <text:p>Skiclub Wolfskamer</text:p>
          </table:table-cell>
          <table:table-cell office:value-type="float" office:value="40516017" table:style-name="ce3">
            <text:p>40516017</text:p>
          </table:table-cell>
          <table:table-cell table:number-columns-repeated="16380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3">
            <text:p>BOSA2600332</text:p>
          </table:table-cell>
          <table:table-cell office:value-type="string" table:style-name="ce3">
            <text:p>Voetbalvereniging Titan</text:p>
          </table:table-cell>
          <table:table-cell office:value-type="float" office:value="40045970" table:style-name="ce3">
            <text:p>40045970</text:p>
          </table:table-cell>
          <table:table-cell table:number-columns-repeated="16380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3">
            <text:p>BOSA2600158</text:p>
          </table:table-cell>
          <table:table-cell office:value-type="string" table:style-name="ce3">
            <text:p>Tennis Club Ittersum</text:p>
          </table:table-cell>
          <table:table-cell office:value-type="float" office:value="5043214" table:style-name="ce3">
            <text:p>5043214</text:p>
          </table:table-cell>
          <table:table-cell table:number-columns-repeated="16380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3">
            <text:p>BOSA2602280</text:p>
          </table:table-cell>
          <table:table-cell office:value-type="string" table:style-name="ce3">
            <text:p>Stichting ter Bevordering van de Hockeysport het Gooi</text:p>
          </table:table-cell>
          <table:table-cell office:value-type="float" office:value="41192801" table:style-name="ce3">
            <text:p>41192801</text:p>
          </table:table-cell>
          <table:table-cell table:number-columns-repeated="16380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3">
            <text:p>BOSA2600789</text:p>
          </table:table-cell>
          <table:table-cell office:value-type="string" table:style-name="ce3">
            <text:p>Utrechtse Golgclub De Pan</text:p>
          </table:table-cell>
          <table:table-cell office:value-type="float" office:value="40480005" table:style-name="ce3">
            <text:p>40480005</text:p>
          </table:table-cell>
          <table:table-cell table:number-columns-repeated="16380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3">
            <text:p>BOSA2600935</text:p>
          </table:table-cell>
          <table:table-cell office:value-type="string" table:style-name="ce3">
            <text:p>Stichting Sporthal Geesteren Ov</text:p>
          </table:table-cell>
          <table:table-cell office:value-type="float" office:value="41028901" table:style-name="ce3">
            <text:p>41028901</text:p>
          </table:table-cell>
          <table:table-cell table:number-columns-repeated="16380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3">
            <text:p>BOSA2600498</text:p>
          </table:table-cell>
          <table:table-cell office:value-type="string" table:style-name="ce3">
            <text:p>Oosterbeekse Voetbal Combinatie '85</text:p>
          </table:table-cell>
          <table:table-cell office:value-type="float" office:value="40123341" table:style-name="ce3">
            <text:p>40123341</text:p>
          </table:table-cell>
          <table:table-cell table:number-columns-repeated="16380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3">
            <text:p>BOSA2600706</text:p>
          </table:table-cell>
          <table:table-cell office:value-type="string" table:style-name="ce3">
            <text:p>Voetbalvereniging Sparta Nijkerk</text:p>
          </table:table-cell>
          <table:table-cell office:value-type="float" office:value="40094759" table:style-name="ce3">
            <text:p>40094759</text:p>
          </table:table-cell>
          <table:table-cell table:number-columns-repeated="16380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3">
            <text:p>BOSA2601985</text:p>
          </table:table-cell>
          <table:table-cell office:value-type="string" table:style-name="ce3">
            <text:p>Voetbalvereniging RKVV Roosendaal</text:p>
          </table:table-cell>
          <table:table-cell office:value-type="float" office:value="40280593" table:style-name="ce3">
            <text:p>40280593</text:p>
          </table:table-cell>
          <table:table-cell table:number-columns-repeated="16380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3">
            <text:p>BOSA2602094</text:p>
          </table:table-cell>
          <table:table-cell office:value-type="string" table:style-name="ce3">
            <text:p>Sportvereniging NVC</text:p>
          </table:table-cell>
          <table:table-cell office:value-type="float" office:value="40516245" table:style-name="ce3">
            <text:p>40516245</text:p>
          </table:table-cell>
          <table:table-cell table:number-columns-repeated="16380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3">
            <text:p>BOSA2600528</text:p>
          </table:table-cell>
          <table:table-cell office:value-type="string" table:style-name="ce3">
            <text:p>Roeivereniging 't Diep</text:p>
          </table:table-cell>
          <table:table-cell office:value-type="float" office:value="40061675" table:style-name="ce3">
            <text:p>40061675</text:p>
          </table:table-cell>
          <table:table-cell table:number-columns-repeated="16380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3">
            <text:p>BOSA2601710</text:p>
          </table:table-cell>
          <table:table-cell office:value-type="string" table:style-name="ce3">
            <text:p>Sportvereniging Vlug en Lenig</text:p>
          </table:table-cell>
          <table:table-cell office:value-type="float" office:value="40101122" table:style-name="ce3">
            <text:p>40101122</text:p>
          </table:table-cell>
          <table:table-cell table:number-columns-repeated="16380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3">
            <text:p>BOSA2600853</text:p>
          </table:table-cell>
          <table:table-cell office:value-type="string" table:style-name="ce3">
            <text:p>Stichting Vliegmaterieel Nistelrode</text:p>
          </table:table-cell>
          <table:table-cell office:value-type="float" office:value="41082489" table:style-name="ce3">
            <text:p>41082489</text:p>
          </table:table-cell>
          <table:table-cell table:number-columns-repeated="16380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3">
            <text:p>BOSA2601366</text:p>
          </table:table-cell>
          <table:table-cell office:value-type="string" table:style-name="ce3">
            <text:p>Stichting Exploitatie Accommodatie HBS</text:p>
          </table:table-cell>
          <table:table-cell office:value-type="float" office:value="41224597" table:style-name="ce3">
            <text:p>41224597</text:p>
          </table:table-cell>
          <table:table-cell table:number-columns-repeated="16380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3">
            <text:p>BOSA2602105</text:p>
          </table:table-cell>
          <table:table-cell office:value-type="string" table:style-name="ce3">
            <text:p>Stichting Erasmus Sport</text:p>
          </table:table-cell>
          <table:table-cell office:value-type="float" office:value="41125908" table:style-name="ce3">
            <text:p>41125908</text:p>
          </table:table-cell>
          <table:table-cell table:number-columns-repeated="16380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3">
            <text:p>BOSA2601633</text:p>
          </table:table-cell>
          <table:table-cell office:value-type="string" table:style-name="ce3">
            <text:p>vv Waskemeer</text:p>
          </table:table-cell>
          <table:table-cell office:value-type="float" office:value="40003783" table:style-name="ce3">
            <text:p>40003783</text:p>
          </table:table-cell>
          <table:table-cell table:number-columns-repeated="16380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3">
            <text:p>BOSA2600343</text:p>
          </table:table-cell>
          <table:table-cell office:value-type="string" table:style-name="ce3">
            <text:p>Tennisvereniging Naarden</text:p>
          </table:table-cell>
          <table:table-cell office:value-type="float" office:value="40516032" table:style-name="ce3">
            <text:p>40516032</text:p>
          </table:table-cell>
          <table:table-cell table:number-columns-repeated="16380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3">
            <text:p>BOSA2601852</text:p>
          </table:table-cell>
          <table:table-cell office:value-type="string" table:style-name="ce3">
            <text:p>Sportvereniging Milsbeek</text:p>
          </table:table-cell>
          <table:table-cell office:value-type="float" office:value="40164208" table:style-name="ce3">
            <text:p>40164208</text:p>
          </table:table-cell>
          <table:table-cell table:number-columns-repeated="16380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3">
            <text:p>BOSA2602197</text:p>
          </table:table-cell>
          <table:table-cell office:value-type="string" table:style-name="ce3">
            <text:p>RKSV Heeze</text:p>
          </table:table-cell>
          <table:table-cell office:value-type="float" office:value="40236252" table:style-name="ce3">
            <text:p>40236252</text:p>
          </table:table-cell>
          <table:table-cell table:number-columns-repeated="16380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3">
            <text:p>BOSA2601995</text:p>
          </table:table-cell>
          <table:table-cell office:value-type="string" table:style-name="ce3">
            <text:p>Stichting Tennispark Vathorst</text:p>
          </table:table-cell>
          <table:table-cell office:value-type="float" office:value="32125514" table:style-name="ce3">
            <text:p>32125514</text:p>
          </table:table-cell>
          <table:table-cell table:number-columns-repeated="16380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3">
            <text:p>BOSA2602137</text:p>
          </table:table-cell>
          <table:table-cell office:value-type="string" table:style-name="ce3">
            <text:p>Voetbalvereniging Etten</text:p>
          </table:table-cell>
          <table:table-cell office:value-type="float" office:value="40121995" table:style-name="ce3">
            <text:p>40121995</text:p>
          </table:table-cell>
          <table:table-cell table:number-columns-repeated="16380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3">
            <text:p>BOSA2600211</text:p>
          </table:table-cell>
          <table:table-cell office:value-type="string" table:style-name="ce3">
            <text:p>IJmuidense Voetbalvereniging Stormvogels</text:p>
          </table:table-cell>
          <table:table-cell office:value-type="float" office:value="40594548" table:style-name="ce3">
            <text:p>40594548</text:p>
          </table:table-cell>
          <table:table-cell table:number-columns-repeated="16380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3">
            <text:p>BOSA2600619</text:p>
          </table:table-cell>
          <table:table-cell office:value-type="string" table:style-name="ce3">
            <text:p>Tennis en Padel Club de Sprink Oostkapelle</text:p>
          </table:table-cell>
          <table:table-cell office:value-type="float" office:value="22021170" table:style-name="ce3">
            <text:p>22021170</text:p>
          </table:table-cell>
          <table:table-cell table:number-columns-repeated="16380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3">
            <text:p>BOSA2602421</text:p>
          </table:table-cell>
          <table:table-cell office:value-type="string" table:style-name="ce3">
            <text:p>SVC 2000</text:p>
          </table:table-cell>
          <table:table-cell office:value-type="float" office:value="40175073" table:style-name="ce3">
            <text:p>40175073</text:p>
          </table:table-cell>
          <table:table-cell table:number-columns-repeated="16380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3">
            <text:p>BOSA2601948</text:p>
          </table:table-cell>
          <table:table-cell office:value-type="string" table:style-name="ce3">
            <text:p>MIXED HOCKEY CLUB DE REIGERS</text:p>
          </table:table-cell>
          <table:table-cell office:value-type="float" office:value="40594687" table:style-name="ce3">
            <text:p>40594687</text:p>
          </table:table-cell>
          <table:table-cell table:number-columns-repeated="16380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3">
            <text:p>BOSA2602160</text:p>
          </table:table-cell>
          <table:table-cell office:value-type="string" table:style-name="ce3">
            <text:p>Stichting Kunstijsbaan Kennemerland</text:p>
          </table:table-cell>
          <table:table-cell office:value-type="float" office:value="41222461" table:style-name="ce3">
            <text:p>41222461</text:p>
          </table:table-cell>
          <table:table-cell table:number-columns-repeated="16380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3">
            <text:p>BOSA2600044</text:p>
          </table:table-cell>
          <table:table-cell office:value-type="string" table:style-name="ce3">
            <text:p>Roei-en Zeilvereniging Jason</text:p>
          </table:table-cell>
          <table:table-cell office:value-type="float" office:value="40119521" table:style-name="ce3">
            <text:p>40119521</text:p>
          </table:table-cell>
          <table:table-cell table:number-columns-repeated="16380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3">
            <text:p>BOSA2601523</text:p>
          </table:table-cell>
          <table:table-cell office:value-type="string" table:style-name="ce3">
            <text:p>Zaandijkse Voetbalvereniging "Zaandijk"</text:p>
          </table:table-cell>
          <table:table-cell office:value-type="float" office:value="40617437" table:style-name="ce3">
            <text:p>40617437</text:p>
          </table:table-cell>
          <table:table-cell table:number-columns-repeated="16380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3">
            <text:p>BOSA2601064</text:p>
          </table:table-cell>
          <table:table-cell office:value-type="string" table:style-name="ce3">
            <text:p>Mixed Hockey Club Heerhugowaard</text:p>
          </table:table-cell>
          <table:table-cell office:value-type="float" office:value="40635184" table:style-name="ce3">
            <text:p>40635184</text:p>
          </table:table-cell>
          <table:table-cell table:number-columns-repeated="16380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3">
            <text:p>BOSA2602002</text:p>
          </table:table-cell>
          <table:table-cell office:value-type="string" table:style-name="ce3">
            <text:p>s.v. Excelsior'31</text:p>
          </table:table-cell>
          <table:table-cell office:value-type="float" office:value="40073592" table:style-name="ce3">
            <text:p>40073592</text:p>
          </table:table-cell>
          <table:table-cell table:number-columns-repeated="16380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3">
            <text:p>BOSA2601076</text:p>
          </table:table-cell>
          <table:table-cell office:value-type="string" table:style-name="ce3">
            <text:p>KRSV Vredenburch</text:p>
          </table:table-cell>
          <table:table-cell office:value-type="float" office:value="40408540" table:style-name="ce3">
            <text:p>40408540</text:p>
          </table:table-cell>
          <table:table-cell table:number-columns-repeated="16380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3">
            <text:p>BOSA2601807</text:p>
          </table:table-cell>
          <table:table-cell office:value-type="string" table:style-name="ce3">
            <text:p>Stichting Sporthuis Bunnik</text:p>
          </table:table-cell>
          <table:table-cell office:value-type="float" office:value="30227642" table:style-name="ce3">
            <text:p>30227642</text:p>
          </table:table-cell>
          <table:table-cell table:number-columns-repeated="16380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3">
            <text:p>BOSA2601466</text:p>
          </table:table-cell>
          <table:table-cell office:value-type="string" table:style-name="ce3">
            <text:p>Tennisvereniging Nijnsel</text:p>
          </table:table-cell>
          <table:table-cell office:value-type="float" office:value="17115552" table:style-name="ce3">
            <text:p>17115552</text:p>
          </table:table-cell>
          <table:table-cell table:number-columns-repeated="16380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3">
            <text:p>BOSA2600223</text:p>
          </table:table-cell>
          <table:table-cell office:value-type="string" table:style-name="ce3">
            <text:p>Stadskanaalster Tennisbond (STB)</text:p>
          </table:table-cell>
          <table:table-cell office:value-type="float" office:value="40037075" table:style-name="ce3">
            <text:p>40037075</text:p>
          </table:table-cell>
          <table:table-cell table:number-columns-repeated="16380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3">
            <text:p>BOSA2601884</text:p>
          </table:table-cell>
          <table:table-cell office:value-type="string" table:style-name="ce3">
            <text:p>RV AV Steeds Hooger</text:p>
          </table:table-cell>
          <table:table-cell office:value-type="float" office:value="40341681" table:style-name="ce3">
            <text:p>40341681</text:p>
          </table:table-cell>
          <table:table-cell table:number-columns-repeated="16380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3">
            <text:p>BOSA2601056</text:p>
          </table:table-cell>
          <table:table-cell office:value-type="string" table:style-name="ce3">
            <text:p>Lawn Tennis Club Door Eendracht Macht (LTC DEM)</text:p>
          </table:table-cell>
          <table:table-cell office:value-type="float" office:value="40594850" table:style-name="ce3">
            <text:p>40594850</text:p>
          </table:table-cell>
          <table:table-cell table:number-columns-repeated="16380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3">
            <text:p>BOSA2600733</text:p>
          </table:table-cell>
          <table:table-cell office:value-type="string" table:style-name="ce3">
            <text:p>Tennis- en Padelvereniging De Lissevoort</text:p>
          </table:table-cell>
          <table:table-cell office:value-type="float" office:value="40235400" table:style-name="ce3">
            <text:p>40235400</text:p>
          </table:table-cell>
          <table:table-cell table:number-columns-repeated="16380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3">
            <text:p>BOSA2602441T</text:p>
          </table:table-cell>
          <table:table-cell office:value-type="string" table:style-name="ce3">
            <text:p>Haagse Golfvereniging Leeuwenbergh</text:p>
          </table:table-cell>
          <table:table-cell office:value-type="float" office:value="40412155" table:style-name="ce3">
            <text:p>40412155</text:p>
          </table:table-cell>
          <table:table-cell table:number-columns-repeated="16380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3">
            <text:p>BOSA2601708</text:p>
          </table:table-cell>
          <table:table-cell office:value-type="string" table:style-name="ce3">
            <text:p>Golfclub Kleiburg</text:p>
          </table:table-cell>
          <table:table-cell office:value-type="float" office:value="40385035" table:style-name="ce3">
            <text:p>40385035</text:p>
          </table:table-cell>
          <table:table-cell table:number-columns-repeated="16380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3">
            <text:p>BOSA2601913</text:p>
          </table:table-cell>
          <table:table-cell office:value-type="string" table:style-name="ce3">
            <text:p>DZOH</text:p>
          </table:table-cell>
          <table:table-cell office:value-type="float" office:value="40047523" table:style-name="ce3">
            <text:p>40047523</text:p>
          </table:table-cell>
          <table:table-cell table:number-columns-repeated="16380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3">
            <text:p>BOSA2600994</text:p>
          </table:table-cell>
          <table:table-cell office:value-type="string" table:style-name="ce3">
            <text:p>Stichting Sport Beheer Lattrop-Tilligte</text:p>
          </table:table-cell>
          <table:table-cell office:value-type="float" office:value="59169184" table:style-name="ce3">
            <text:p>59169184</text:p>
          </table:table-cell>
          <table:table-cell table:number-columns-repeated="16380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3">
            <text:p>BOSA2600308</text:p>
          </table:table-cell>
          <table:table-cell office:value-type="string" table:style-name="ce3">
            <text:p>Rosendaelsche Golfclub</text:p>
          </table:table-cell>
          <table:table-cell office:value-type="float" office:value="40119508" table:style-name="ce3">
            <text:p>40119508</text:p>
          </table:table-cell>
          <table:table-cell table:number-columns-repeated="16380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3">
            <text:p>BOSA2600254</text:p>
          </table:table-cell>
          <table:table-cell office:value-type="string" table:style-name="ce3">
            <text:p>Watersportvereniging De Kil</text:p>
          </table:table-cell>
          <table:table-cell office:value-type="float" office:value="40322688" table:style-name="ce3">
            <text:p>40322688</text:p>
          </table:table-cell>
          <table:table-cell table:number-columns-repeated="16380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3">
            <text:p>BOSA2601804</text:p>
          </table:table-cell>
          <table:table-cell office:value-type="string" table:style-name="ce3">
            <text:p>Delftse Tennisbond</text:p>
          </table:table-cell>
          <table:table-cell office:value-type="float" office:value="40397060" table:style-name="ce3">
            <text:p>40397060</text:p>
          </table:table-cell>
          <table:table-cell table:number-columns-repeated="16380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3">
            <text:p>BOSA2600855</text:p>
          </table:table-cell>
          <table:table-cell office:value-type="string" table:style-name="ce3">
            <text:p>Tennisvereniging de Hulk</text:p>
          </table:table-cell>
          <table:table-cell office:value-type="float" office:value="40625286" table:style-name="ce3">
            <text:p>40625286</text:p>
          </table:table-cell>
          <table:table-cell table:number-columns-repeated="16380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3">
            <text:p>BOSA2600976</text:p>
          </table:table-cell>
          <table:table-cell office:value-type="string" table:style-name="ce3">
            <text:p>Voetbalvereniging SML</text:p>
          </table:table-cell>
          <table:table-cell office:value-type="float" office:value="40122981" table:style-name="ce3">
            <text:p>40122981</text:p>
          </table:table-cell>
          <table:table-cell table:number-columns-repeated="16380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3">
            <text:p>BOSA2600791</text:p>
          </table:table-cell>
          <table:table-cell office:value-type="string" table:style-name="ce3">
            <text:p>Atletiek Club Waterland</text:p>
          </table:table-cell>
          <table:table-cell office:value-type="float" office:value="40530016" table:style-name="ce3">
            <text:p>40530016</text:p>
          </table:table-cell>
          <table:table-cell table:number-columns-repeated="16380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3">
            <text:p>BOSA2600439</text:p>
          </table:table-cell>
          <table:table-cell office:value-type="string" table:style-name="ce3">
            <text:p>Stichting Hippisch Centrum Noordenveld</text:p>
          </table:table-cell>
          <table:table-cell office:value-type="float" office:value="89774450" table:style-name="ce3">
            <text:p>89774450</text:p>
          </table:table-cell>
          <table:table-cell table:number-columns-repeated="16380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3">
            <text:p>BOSA2602095</text:p>
          </table:table-cell>
          <table:table-cell office:value-type="string" table:style-name="ce3">
            <text:p>Hoekse Watersportvereniging</text:p>
          </table:table-cell>
          <table:table-cell office:value-type="float" office:value="40341076" table:style-name="ce3">
            <text:p>40341076</text:p>
          </table:table-cell>
          <table:table-cell table:number-columns-repeated="16380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3">
            <text:p>BOSA2600159</text:p>
          </table:table-cell>
          <table:table-cell office:value-type="string" table:style-name="ce3">
            <text:p>Sportvereniging Ubach over Worms 2002</text:p>
          </table:table-cell>
          <table:table-cell office:value-type="float" office:value="14073948" table:style-name="ce3">
            <text:p>14073948</text:p>
          </table:table-cell>
          <table:table-cell table:number-columns-repeated="16380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3">
            <text:p>BOSA2602442T</text:p>
          </table:table-cell>
          <table:table-cell office:value-type="string" table:style-name="ce3">
            <text:p>Stichting Sportkompas</text:p>
          </table:table-cell>
          <table:table-cell office:value-type="float" office:value="41039826" table:style-name="ce3">
            <text:p>41039826</text:p>
          </table:table-cell>
          <table:table-cell table:number-columns-repeated="16380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3">
            <text:p>BOSA2601631</text:p>
          </table:table-cell>
          <table:table-cell office:value-type="string" table:style-name="ce3">
            <text:p>Stichting Beheer Sportpark 't Rikkelder</text:p>
          </table:table-cell>
          <table:table-cell office:value-type="float" office:value="41041943" table:style-name="ce3">
            <text:p>41041943</text:p>
          </table:table-cell>
          <table:table-cell table:number-columns-repeated="16380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3">
            <text:p>BOSA2602321</text:p>
          </table:table-cell>
          <table:table-cell office:value-type="string" table:style-name="ce3">
            <text:p>Voetbalvereniging</text:p>
          </table:table-cell>
          <table:table-cell office:value-type="float" office:value="40408800" table:style-name="ce3">
            <text:p>40408800</text:p>
          </table:table-cell>
          <table:table-cell table:number-columns-repeated="16380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3">
            <text:p>BOSA2601663</text:p>
          </table:table-cell>
          <table:table-cell office:value-type="string" table:style-name="ce3">
            <text:p>Korfbalvereniging de Horst</text:p>
          </table:table-cell>
          <table:table-cell office:value-type="float" office:value="40145059" table:style-name="ce3">
            <text:p>40145059</text:p>
          </table:table-cell>
          <table:table-cell table:number-columns-repeated="16380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3">
            <text:p>BOSA2600705</text:p>
          </table:table-cell>
          <table:table-cell office:value-type="string" table:style-name="ce3">
            <text:p>Voetbalclub Midwoud "MOC"</text:p>
          </table:table-cell>
          <table:table-cell office:value-type="float" office:value="40624435" table:style-name="ce3">
            <text:p>40624435</text:p>
          </table:table-cell>
          <table:table-cell table:number-columns-repeated="16380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3">
            <text:p>BOSA2602063</text:p>
          </table:table-cell>
          <table:table-cell office:value-type="string" table:style-name="ce3">
            <text:p>Vesta'19</text:p>
          </table:table-cell>
          <table:table-cell office:value-type="float" office:value="40215033" table:style-name="ce3">
            <text:p>40215033</text:p>
          </table:table-cell>
          <table:table-cell table:number-columns-repeated="16380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3">
            <text:p>BOSA2600111</text:p>
          </table:table-cell>
          <table:table-cell office:value-type="string" table:style-name="ce3">
            <text:p>AFC IJburg</text:p>
          </table:table-cell>
          <table:table-cell office:value-type="float" office:value="34317785" table:style-name="ce3">
            <text:p>34317785</text:p>
          </table:table-cell>
          <table:table-cell table:number-columns-repeated="16380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3">
            <text:p>BOSA2601273</text:p>
          </table:table-cell>
          <table:table-cell office:value-type="string" table:style-name="ce3">
            <text:p>Survivalrun Vereniging De Leeuwen</text:p>
          </table:table-cell>
          <table:table-cell office:value-type="float" office:value="71106782" table:style-name="ce3">
            <text:p>71106782</text:p>
          </table:table-cell>
          <table:table-cell table:number-columns-repeated="16380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3">
            <text:p>BOSA2602296</text:p>
          </table:table-cell>
          <table:table-cell office:value-type="string" table:style-name="ce3">
            <text:p>Tennis- en Padelvereniging Voerendaal</text:p>
          </table:table-cell>
          <table:table-cell office:value-type="float" office:value="40186369" table:style-name="ce3">
            <text:p>40186369</text:p>
          </table:table-cell>
          <table:table-cell table:number-columns-repeated="16380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3">
            <text:p>BOSA2600272</text:p>
          </table:table-cell>
          <table:table-cell office:value-type="string" table:style-name="ce3">
            <text:p>Tennis- en padelvereniging C.C.</text:p>
          </table:table-cell>
          <table:table-cell office:value-type="float" office:value="40322337" table:style-name="ce3">
            <text:p>40322337</text:p>
          </table:table-cell>
          <table:table-cell table:number-columns-repeated="16380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3">
            <text:p>BOSA2601584</text:p>
          </table:table-cell>
          <table:table-cell office:value-type="string" table:style-name="ce3">
            <text:p>CKV VALTO</text:p>
          </table:table-cell>
          <table:table-cell office:value-type="float" office:value="40397441" table:style-name="ce3">
            <text:p>40397441</text:p>
          </table:table-cell>
          <table:table-cell table:number-columns-repeated="16380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3">
            <text:p>BOSA2602100</text:p>
          </table:table-cell>
          <table:table-cell office:value-type="string" table:style-name="ce3">
            <text:p>Groninger Sport Vereniging Be Quick 1887</text:p>
          </table:table-cell>
          <table:table-cell office:value-type="float" office:value="40023525" table:style-name="ce3">
            <text:p>40023525</text:p>
          </table:table-cell>
          <table:table-cell table:number-columns-repeated="16380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3">
            <text:p>BOSA2602120</text:p>
          </table:table-cell>
          <table:table-cell office:value-type="string" table:style-name="ce3">
            <text:p>Stichting Golfcentrum Eindhoven</text:p>
          </table:table-cell>
          <table:table-cell office:value-type="float" office:value="62523953" table:style-name="ce3">
            <text:p>62523953</text:p>
          </table:table-cell>
          <table:table-cell table:number-columns-repeated="16380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3">
            <text:p>BOSA2602377</text:p>
          </table:table-cell>
          <table:table-cell office:value-type="string" table:style-name="ce3">
            <text:p>Goudse Tennis en Padel Club Ad Astra</text:p>
          </table:table-cell>
          <table:table-cell office:value-type="float" office:value="40465000" table:style-name="ce3">
            <text:p>40465000</text:p>
          </table:table-cell>
          <table:table-cell table:number-columns-repeated="16380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3">
            <text:p>BOSA2600692</text:p>
          </table:table-cell>
          <table:table-cell office:value-type="string" table:style-name="ce3">
            <text:p>Stichting Accomodatie en Support HVZ</text:p>
          </table:table-cell>
          <table:table-cell office:value-type="float" office:value="41049893" table:style-name="ce3">
            <text:p>41049893</text:p>
          </table:table-cell>
          <table:table-cell table:number-columns-repeated="16380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3">
            <text:p>BOSA2601512</text:p>
          </table:table-cell>
          <table:table-cell office:value-type="string" table:style-name="ce3">
            <text:p>Utrechtse Sportvereniging Elinkwijk</text:p>
          </table:table-cell>
          <table:table-cell office:value-type="float" office:value="40477746" table:style-name="ce3">
            <text:p>40477746</text:p>
          </table:table-cell>
          <table:table-cell table:number-columns-repeated="16380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3">
            <text:p>BOSA2601950</text:p>
          </table:table-cell>
          <table:table-cell office:value-type="string" table:style-name="ce3">
            <text:p>Stichting tot Exploitatie van het Tennispark Vorenkamp</text:p>
          </table:table-cell>
          <table:table-cell office:value-type="float" office:value="41009591" table:style-name="ce3">
            <text:p>41009591</text:p>
          </table:table-cell>
          <table:table-cell table:number-columns-repeated="16380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3">
            <text:p>BOSA2601910</text:p>
          </table:table-cell>
          <table:table-cell office:value-type="string" table:style-name="ce3">
            <text:p>Tennisvereniging De Vliegende Hollader</text:p>
          </table:table-cell>
          <table:table-cell office:value-type="float" office:value="40531990" table:style-name="ce3">
            <text:p>40531990</text:p>
          </table:table-cell>
          <table:table-cell table:number-columns-repeated="16380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3">
            <text:p>BOSA2602368</text:p>
          </table:table-cell>
          <table:table-cell office:value-type="string" table:style-name="ce3">
            <text:p>Tennis Club Eerbeek</text:p>
          </table:table-cell>
          <table:table-cell office:value-type="float" office:value="40101056" table:style-name="ce3">
            <text:p>40101056</text:p>
          </table:table-cell>
          <table:table-cell table:number-columns-repeated="16380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3">
            <text:p>BOSA2600635</text:p>
          </table:table-cell>
          <table:table-cell office:value-type="string" table:style-name="ce3">
            <text:p>Tennisvereninging Forescate</text:p>
          </table:table-cell>
          <table:table-cell office:value-type="float" office:value="40445587" table:style-name="ce3">
            <text:p>40445587</text:p>
          </table:table-cell>
          <table:table-cell table:number-columns-repeated="16380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3">
            <text:p>BOSA2600333</text:p>
          </table:table-cell>
          <table:table-cell office:value-type="string" table:style-name="ce3">
            <text:p>Stichting ABC</text:p>
          </table:table-cell>
          <table:table-cell office:value-type="float" office:value="41189476" table:style-name="ce3">
            <text:p>41189476</text:p>
          </table:table-cell>
          <table:table-cell table:number-columns-repeated="16380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3">
            <text:p>BOSA2601385</text:p>
          </table:table-cell>
          <table:table-cell office:value-type="string" table:style-name="ce3">
            <text:p>Stichting Sporthal Blauw Wit Heerenveen</text:p>
          </table:table-cell>
          <table:table-cell office:value-type="float" office:value="41004462" table:style-name="ce3">
            <text:p>41004462</text:p>
          </table:table-cell>
          <table:table-cell table:number-columns-repeated="16380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3">
            <text:p>BOSA2601971</text:p>
          </table:table-cell>
          <table:table-cell office:value-type="string" table:style-name="ce3">
            <text:p>Tafeltennisvereniging SKF</text:p>
          </table:table-cell>
          <table:table-cell office:value-type="float" office:value="40477244" table:style-name="ce3">
            <text:p>40477244</text:p>
          </table:table-cell>
          <table:table-cell table:number-columns-repeated="16380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3">
            <text:p>BOSA2601851</text:p>
          </table:table-cell>
          <table:table-cell office:value-type="string" table:style-name="ce3">
            <text:p>Sport en Plezier</text:p>
          </table:table-cell>
          <table:table-cell office:value-type="float" office:value="40397440" table:style-name="ce3">
            <text:p>40397440</text:p>
          </table:table-cell>
          <table:table-cell table:number-columns-repeated="16380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3">
            <text:p>BOSA2601511</text:p>
          </table:table-cell>
          <table:table-cell office:value-type="string" table:style-name="ce3">
            <text:p>Tennisclub Vollenhove</text:p>
          </table:table-cell>
          <table:table-cell office:value-type="float" office:value="5068732" table:style-name="ce3">
            <text:p>5068732</text:p>
          </table:table-cell>
          <table:table-cell table:number-columns-repeated="16380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3">
            <text:p>BOSA2601905</text:p>
          </table:table-cell>
          <table:table-cell office:value-type="string" table:style-name="ce3">
            <text:p>Stichting Beheer Tennispark Kimbria</text:p>
          </table:table-cell>
          <table:table-cell office:value-type="float" office:value="14087331" table:style-name="ce3">
            <text:p>14087331</text:p>
          </table:table-cell>
          <table:table-cell table:number-columns-repeated="16380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3">
            <text:p>BOSA2601392</text:p>
          </table:table-cell>
          <table:table-cell office:value-type="string" table:style-name="ce3">
            <text:p>Stichting Universitair Sportcentrum Universiteit Leiden</text:p>
          </table:table-cell>
          <table:table-cell office:value-type="float" office:value="78078415" table:style-name="ce3">
            <text:p>78078415</text:p>
          </table:table-cell>
          <table:table-cell table:number-columns-repeated="16380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3">
            <text:p>BOSA2601226</text:p>
          </table:table-cell>
          <table:table-cell office:value-type="string" table:style-name="ce3">
            <text:p>Sport Vereniging Honselersdijk</text:p>
          </table:table-cell>
          <table:table-cell office:value-type="float" office:value="40398506" table:style-name="ce3">
            <text:p>40398506</text:p>
          </table:table-cell>
          <table:table-cell table:number-columns-repeated="16380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3">
            <text:p>BOSA2601068</text:p>
          </table:table-cell>
          <table:table-cell office:value-type="string" table:style-name="ce3">
            <text:p>Stichting Sportaccommodatie HKV/Ons Eibernest</text:p>
          </table:table-cell>
          <table:table-cell office:value-type="float" office:value="41157478" table:style-name="ce3">
            <text:p>41157478</text:p>
          </table:table-cell>
          <table:table-cell table:number-columns-repeated="16380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3">
            <text:p>BOSA2601858</text:p>
          </table:table-cell>
          <table:table-cell office:value-type="string" table:style-name="ce3">
            <text:p>voetbalvereniging PPSC</text:p>
          </table:table-cell>
          <table:table-cell office:value-type="float" office:value="40385625" table:style-name="ce3">
            <text:p>40385625</text:p>
          </table:table-cell>
          <table:table-cell table:number-columns-repeated="16380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3">
            <text:p>BOSA2600089</text:p>
          </table:table-cell>
          <table:table-cell office:value-type="string" table:style-name="ce3">
            <text:p>Tennisvereniging Lemelerveld</text:p>
          </table:table-cell>
          <table:table-cell office:value-type="float" office:value="5033314" table:style-name="ce3">
            <text:p>5033314</text:p>
          </table:table-cell>
          <table:table-cell table:number-columns-repeated="16380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3">
            <text:p>BOSA2600809</text:p>
          </table:table-cell>
          <table:table-cell office:value-type="string" table:style-name="ce3">
            <text:p>BEVO Beringe</text:p>
          </table:table-cell>
          <table:table-cell office:value-type="float" office:value="40164857" table:style-name="ce3">
            <text:p>40164857</text:p>
          </table:table-cell>
          <table:table-cell table:number-columns-repeated="16380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3">
            <text:p>BOSA2602367</text:p>
          </table:table-cell>
          <table:table-cell office:value-type="string" table:style-name="ce3">
            <text:p>BHV Push</text:p>
          </table:table-cell>
          <table:table-cell office:value-type="float" office:value="40281160" table:style-name="ce3">
            <text:p>40281160</text:p>
          </table:table-cell>
          <table:table-cell table:number-columns-repeated="16380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3">
            <text:p>BOSA2602051</text:p>
          </table:table-cell>
          <table:table-cell office:value-type="string" table:style-name="ce3">
            <text:p>Schager Tennis Club</text:p>
          </table:table-cell>
          <table:table-cell office:value-type="float" office:value="40635156" table:style-name="ce3">
            <text:p>40635156</text:p>
          </table:table-cell>
          <table:table-cell table:number-columns-repeated="16380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3">
            <text:p>BOSA2600689</text:p>
          </table:table-cell>
          <table:table-cell office:value-type="string" table:style-name="ce3">
            <text:p>Vereniging Gooise Golfclub</text:p>
          </table:table-cell>
          <table:table-cell office:value-type="float" office:value="40481569" table:style-name="ce3">
            <text:p>40481569</text:p>
          </table:table-cell>
          <table:table-cell table:number-columns-repeated="16380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3">
            <text:p>BOSA2600234</text:p>
          </table:table-cell>
          <table:table-cell office:value-type="string" table:style-name="ce3">
            <text:p>Koninklijke Nederlandsche Zeil- En Roeivereeniging</text:p>
          </table:table-cell>
          <table:table-cell office:value-type="float" office:value="40530176" table:style-name="ce3">
            <text:p>40530176</text:p>
          </table:table-cell>
          <table:table-cell table:number-columns-repeated="16380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3">
            <text:p>BOSA2601209</text:p>
          </table:table-cell>
          <table:table-cell office:value-type="string" table:style-name="ce3">
            <text:p>Stichting Beheer Sportboulevard Hardenberg</text:p>
          </table:table-cell>
          <table:table-cell office:value-type="float" office:value="60907584" table:style-name="ce3">
            <text:p>60907584</text:p>
          </table:table-cell>
          <table:table-cell table:number-columns-repeated="16380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3">
            <text:p>BOSA2600047</text:p>
          </table:table-cell>
          <table:table-cell office:value-type="string" table:style-name="ce3">
            <text:p>Voetbalvereniging Den ham</text:p>
          </table:table-cell>
          <table:table-cell office:value-type="float" office:value="5026821" table:style-name="ce3">
            <text:p>5026821</text:p>
          </table:table-cell>
          <table:table-cell table:number-columns-repeated="16380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3">
            <text:p>BOSA2602403</text:p>
          </table:table-cell>
          <table:table-cell office:value-type="string" table:style-name="ce3">
            <text:p>Sportvereniging Langbroek</text:p>
          </table:table-cell>
          <table:table-cell office:value-type="float" office:value="40481630" table:style-name="ce3">
            <text:p>40481630</text:p>
          </table:table-cell>
          <table:table-cell table:number-columns-repeated="16380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3">
            <text:p>BOSA2602196</text:p>
          </table:table-cell>
          <table:table-cell office:value-type="string" table:style-name="ce3">
            <text:p>SC Rheden</text:p>
          </table:table-cell>
          <table:table-cell office:value-type="float" office:value="40120119" table:style-name="ce3">
            <text:p>40120119</text:p>
          </table:table-cell>
          <table:table-cell table:number-columns-repeated="16380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3">
            <text:p>BOSA2602190</text:p>
          </table:table-cell>
          <table:table-cell office:value-type="string" table:style-name="ce3">
            <text:p>atletiekvereniging De Spartaan</text:p>
          </table:table-cell>
          <table:table-cell office:value-type="float" office:value="40445661" table:style-name="ce3">
            <text:p>40445661</text:p>
          </table:table-cell>
          <table:table-cell table:number-columns-repeated="16380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3">
            <text:p>BOSA2601181</text:p>
          </table:table-cell>
          <table:table-cell office:value-type="string" table:style-name="ce3">
            <text:p>Golfclub Kleiburg</text:p>
          </table:table-cell>
          <table:table-cell office:value-type="float" office:value="40385035" table:style-name="ce3">
            <text:p>40385035</text:p>
          </table:table-cell>
          <table:table-cell table:number-columns-repeated="16380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3">
            <text:p>BOSA2600951</text:p>
          </table:table-cell>
          <table:table-cell office:value-type="string" table:style-name="ce3">
            <text:p>Tennisclub Etten-Leur</text:p>
          </table:table-cell>
          <table:table-cell office:value-type="float" office:value="40281881" table:style-name="ce3">
            <text:p>40281881</text:p>
          </table:table-cell>
          <table:table-cell table:number-columns-repeated="16380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3">
            <text:p>BOSA2602021</text:p>
          </table:table-cell>
          <table:table-cell office:value-type="string" table:style-name="ce3">
            <text:p>VC Polais</text:p>
          </table:table-cell>
          <table:table-cell office:value-type="float" office:value="40235951" table:style-name="ce3">
            <text:p>40235951</text:p>
          </table:table-cell>
          <table:table-cell table:number-columns-repeated="16380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3">
            <text:p>BOSA2600851</text:p>
          </table:table-cell>
          <table:table-cell office:value-type="string" table:style-name="ce3">
            <text:p>RKVV Rood Wit</text:p>
          </table:table-cell>
          <table:table-cell office:value-type="float" office:value="40144450" table:style-name="ce3">
            <text:p>40144450</text:p>
          </table:table-cell>
          <table:table-cell table:number-columns-repeated="16380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3">
            <text:p>BOSA2600153</text:p>
          </table:table-cell>
          <table:table-cell office:value-type="string" table:style-name="ce3">
            <text:p>Baarnse Lawn Tennis Club</text:p>
          </table:table-cell>
          <table:table-cell office:value-type="float" office:value="31018882" table:style-name="ce3">
            <text:p>31018882</text:p>
          </table:table-cell>
          <table:table-cell table:number-columns-repeated="16380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3">
            <text:p>BOSA2601657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3">
            <text:p>BOSA2602386</text:p>
          </table:table-cell>
          <table:table-cell office:value-type="string" table:style-name="ce3">
            <text:p>Stichting Sporthal Strijthagen</text:p>
          </table:table-cell>
          <table:table-cell office:value-type="float" office:value="41072764" table:style-name="ce3">
            <text:p>41072764</text:p>
          </table:table-cell>
          <table:table-cell table:number-columns-repeated="16380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3">
            <text:p>BOSA2601716</text:p>
          </table:table-cell>
          <table:table-cell office:value-type="string" table:style-name="ce3">
            <text:p>Sportvereniging Bergschenhoekse Voetbalclub Bergschenhoek</text:p>
          </table:table-cell>
          <table:table-cell office:value-type="float" office:value="40341117" table:style-name="ce3">
            <text:p>40341117</text:p>
          </table:table-cell>
          <table:table-cell table:number-columns-repeated="16380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3">
            <text:p>BOSA2601952</text:p>
          </table:table-cell>
          <table:table-cell office:value-type="string" table:style-name="ce3">
            <text:p>Atletiekvereniging O.S.S.-VOLO</text:p>
          </table:table-cell>
          <table:table-cell office:value-type="float" office:value="40216788" table:style-name="ce3">
            <text:p>40216788</text:p>
          </table:table-cell>
          <table:table-cell table:number-columns-repeated="16380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3">
            <text:p>BOSA2600957</text:p>
          </table:table-cell>
          <table:table-cell office:value-type="string" table:style-name="ce3">
            <text:p>Zevenhuizense Voetbalvereniging ZVV'56</text:p>
          </table:table-cell>
          <table:table-cell office:value-type="float" office:value="40102421" table:style-name="ce3">
            <text:p>40102421</text:p>
          </table:table-cell>
          <table:table-cell table:number-columns-repeated="16380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3">
            <text:p>BOSA2602319</text:p>
          </table:table-cell>
          <table:table-cell office:value-type="string" table:style-name="ce3">
            <text:p>Voetbalvereniging Wernhout</text:p>
          </table:table-cell>
          <table:table-cell office:value-type="float" office:value="40280277" table:style-name="ce3">
            <text:p>40280277</text:p>
          </table:table-cell>
          <table:table-cell table:number-columns-repeated="16380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3">
            <text:p>BOSA2601919</text:p>
          </table:table-cell>
          <table:table-cell office:value-type="string" table:style-name="ce3">
            <text:p>vv Drechtstreek</text:p>
          </table:table-cell>
          <table:table-cell office:value-type="float" office:value="40321187" table:style-name="ce3">
            <text:p>40321187</text:p>
          </table:table-cell>
          <table:table-cell table:number-columns-repeated="16380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3">
            <text:p>BOSA2602041</text:p>
          </table:table-cell>
          <table:table-cell office:value-type="string" table:style-name="ce3">
            <text:p>BLTC Bastion Baselaar</text:p>
          </table:table-cell>
          <table:table-cell office:value-type="float" office:value="40215310" table:style-name="ce3">
            <text:p>40215310</text:p>
          </table:table-cell>
          <table:table-cell table:number-columns-repeated="16380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3">
            <text:p>BOSA2600341</text:p>
          </table:table-cell>
          <table:table-cell office:value-type="string" table:style-name="ce3">
            <text:p>Stichting Aquacentrum Den Helder</text:p>
          </table:table-cell>
          <table:table-cell office:value-type="float" office:value="41238286" table:style-name="ce3">
            <text:p>41238286</text:p>
          </table:table-cell>
          <table:table-cell table:number-columns-repeated="16380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3">
            <text:p>BOSA2602181</text:p>
          </table:table-cell>
          <table:table-cell office:value-type="string" table:style-name="ce3">
            <text:p>Stichting Golfbaan Leeuwarden</text:p>
          </table:table-cell>
          <table:table-cell office:value-type="float" office:value="41002904" table:style-name="ce3">
            <text:p>41002904</text:p>
          </table:table-cell>
          <table:table-cell table:number-columns-repeated="16380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3">
            <text:p>BOSA2602057</text:p>
          </table:table-cell>
          <table:table-cell office:value-type="string" table:style-name="ce3">
            <text:p>Watersportvereniging Oostvoorne</text:p>
          </table:table-cell>
          <table:table-cell office:value-type="float" office:value="40385441" table:style-name="ce3">
            <text:p>40385441</text:p>
          </table:table-cell>
          <table:table-cell table:number-columns-repeated="16380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3">
            <text:p>BOSA2601365</text:p>
          </table:table-cell>
          <table:table-cell office:value-type="string" table:style-name="ce3">
            <text:p>C.A.V Energie</text:p>
          </table:table-cell>
          <table:table-cell office:value-type="float" office:value="40341476" table:style-name="ce3">
            <text:p>40341476</text:p>
          </table:table-cell>
          <table:table-cell table:number-columns-repeated="16380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3">
            <text:p>BOSA2600428</text:p>
          </table:table-cell>
          <table:table-cell office:value-type="string" table:style-name="ce3">
            <text:p>Stichting 't Hoge Vonder</text:p>
          </table:table-cell>
          <table:table-cell office:value-type="float" office:value="41027490" table:style-name="ce3">
            <text:p>41027490</text:p>
          </table:table-cell>
          <table:table-cell table:number-columns-repeated="16380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3">
            <text:p>BOSA2602165</text:p>
          </table:table-cell>
          <table:table-cell office:value-type="string" table:style-name="ce3">
            <text:p>sv kadoelen</text:p>
          </table:table-cell>
          <table:table-cell office:value-type="float" office:value="34114359" table:style-name="ce3">
            <text:p>34114359</text:p>
          </table:table-cell>
          <table:table-cell table:number-columns-repeated="16380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3">
            <text:p>BOSA2602438T</text:p>
          </table:table-cell>
          <table:table-cell office:value-type="string" table:style-name="ce3">
            <text:p>Voetbal Vereniging Sliedrecht</text:p>
          </table:table-cell>
          <table:table-cell office:value-type="float" office:value="40322052" table:style-name="ce3">
            <text:p>40322052</text:p>
          </table:table-cell>
          <table:table-cell table:number-columns-repeated="16380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3">
            <text:p>BOSA2601313</text:p>
          </table:table-cell>
          <table:table-cell office:value-type="string" table:style-name="ce3">
            <text:p>Sportvereniging Abbenes</text:p>
          </table:table-cell>
          <table:table-cell office:value-type="float" office:value="40594244" table:style-name="ce3">
            <text:p>40594244</text:p>
          </table:table-cell>
          <table:table-cell table:number-columns-repeated="16380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3">
            <text:p>BOSA2600977</text:p>
          </table:table-cell>
          <table:table-cell office:value-type="string" table:style-name="ce3">
            <text:p>Tennisvereniging Son en Breugel</text:p>
          </table:table-cell>
          <table:table-cell office:value-type="float" office:value="40235768" table:style-name="ce3">
            <text:p>40235768</text:p>
          </table:table-cell>
          <table:table-cell table:number-columns-repeated="16380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3">
            <text:p>BOSA2600559</text:p>
          </table:table-cell>
          <table:table-cell office:value-type="string" table:style-name="ce3">
            <text:p>Utrechtse Golfclub 'De Pan'</text:p>
          </table:table-cell>
          <table:table-cell office:value-type="float" office:value="40480005" table:style-name="ce3">
            <text:p>40480005</text:p>
          </table:table-cell>
          <table:table-cell table:number-columns-repeated="16380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3">
            <text:p>BOSA2602237</text:p>
          </table:table-cell>
          <table:table-cell office:value-type="string" table:style-name="ce3">
            <text:p>SV 's-Graveland</text:p>
          </table:table-cell>
          <table:table-cell office:value-type="float" office:value="40516565" table:style-name="ce3">
            <text:p>40516565</text:p>
          </table:table-cell>
          <table:table-cell table:number-columns-repeated="16380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3">
            <text:p>BOSA2601408</text:p>
          </table:table-cell>
          <table:table-cell office:value-type="string" table:style-name="ce3">
            <text:p>TPC Tonido</text:p>
          </table:table-cell>
          <table:table-cell office:value-type="float" office:value="40164104" table:style-name="ce3">
            <text:p>40164104</text:p>
          </table:table-cell>
          <table:table-cell table:number-columns-repeated="16380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3">
            <text:p>BOSA2600868</text:p>
          </table:table-cell>
          <table:table-cell office:value-type="string" table:style-name="ce3">
            <text:p>Sportvereniging De Kieviten</text:p>
          </table:table-cell>
          <table:table-cell office:value-type="float" office:value="40409256" table:style-name="ce3">
            <text:p>40409256</text:p>
          </table:table-cell>
          <table:table-cell table:number-columns-repeated="16380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3">
            <text:p>BOSA2600648</text:p>
          </table:table-cell>
          <table:table-cell office:value-type="string" table:style-name="ce3">
            <text:p>Stichting beheer Sportpark De Zweth</text:p>
          </table:table-cell>
          <table:table-cell office:value-type="float" office:value="27374360" table:style-name="ce3">
            <text:p>27374360</text:p>
          </table:table-cell>
          <table:table-cell table:number-columns-repeated="16380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3">
            <text:p>BOSA2602350</text:p>
          </table:table-cell>
          <table:table-cell office:value-type="string" table:style-name="ce3">
            <text:p>Vereniging B.O.S.S.</text:p>
          </table:table-cell>
          <table:table-cell office:value-type="float" office:value="56674406" table:style-name="ce3">
            <text:p>56674406</text:p>
          </table:table-cell>
          <table:table-cell table:number-columns-repeated="16380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3">
            <text:p>BOSA2600425</text:p>
          </table:table-cell>
          <table:table-cell office:value-type="string" table:style-name="ce3">
            <text:p>Stichting Vlister Openlucht Baden</text:p>
          </table:table-cell>
          <table:table-cell office:value-type="float" office:value="41174312" table:style-name="ce3">
            <text:p>41174312</text:p>
          </table:table-cell>
          <table:table-cell table:number-columns-repeated="16380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3">
            <text:p>BOSA2601357</text:p>
          </table:table-cell>
          <table:table-cell office:value-type="string" table:style-name="ce3">
            <text:p>GYJATU Dronten</text:p>
          </table:table-cell>
          <table:table-cell office:value-type="float" office:value="40656297" table:style-name="ce3">
            <text:p>40656297</text:p>
          </table:table-cell>
          <table:table-cell table:number-columns-repeated="16380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3">
            <text:p>BOSA2601104</text:p>
          </table:table-cell>
          <table:table-cell office:value-type="string" table:style-name="ce3">
            <text:p>EMM '21</text:p>
          </table:table-cell>
          <table:table-cell office:value-type="float" office:value="28025940" table:style-name="ce3">
            <text:p>28025940</text:p>
          </table:table-cell>
          <table:table-cell table:number-columns-repeated="16380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3">
            <text:p>BOSA2600639</text:p>
          </table:table-cell>
          <table:table-cell office:value-type="string" table:style-name="ce3">
            <text:p>Gvv Unitas</text:p>
          </table:table-cell>
          <table:table-cell office:value-type="float" office:value="40321115" table:style-name="ce3">
            <text:p>40321115</text:p>
          </table:table-cell>
          <table:table-cell table:number-columns-repeated="16380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3">
            <text:p>BOSA2600510</text:p>
          </table:table-cell>
          <table:table-cell office:value-type="string" table:style-name="ce3">
            <text:p>Leiderdorpse Hockeyclub Alecto</text:p>
          </table:table-cell>
          <table:table-cell office:value-type="float" office:value="40445004" table:style-name="ce3">
            <text:p>40445004</text:p>
          </table:table-cell>
          <table:table-cell table:number-columns-repeated="16380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3">
            <text:p>BOSA2600191</text:p>
          </table:table-cell>
          <table:table-cell office:value-type="string" table:style-name="ce3">
            <text:p>Stichting Beckums Kwartier</text:p>
          </table:table-cell>
          <table:table-cell office:value-type="float" office:value="95373578" table:style-name="ce3">
            <text:p>95373578</text:p>
          </table:table-cell>
          <table:table-cell table:number-columns-repeated="16380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3">
            <text:p>BOSA2602179</text:p>
          </table:table-cell>
          <table:table-cell office:value-type="string" table:style-name="ce3">
            <text:p>Voetbalvereniging ROHDA Raalte</text:p>
          </table:table-cell>
          <table:table-cell office:value-type="float" office:value="40650374" table:style-name="ce3">
            <text:p>40650374</text:p>
          </table:table-cell>
          <table:table-cell table:number-columns-repeated="16380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3">
            <text:p>BOSA2601264</text:p>
          </table:table-cell>
          <table:table-cell office:value-type="string" table:style-name="ce3">
            <text:p>Huizer Hockey Club</text:p>
          </table:table-cell>
          <table:table-cell office:value-type="float" office:value="40516353" table:style-name="ce3">
            <text:p>40516353</text:p>
          </table:table-cell>
          <table:table-cell table:number-columns-repeated="16380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3">
            <text:p>BOSA2600910</text:p>
          </table:table-cell>
          <table:table-cell office:value-type="string" table:style-name="ce3">
            <text:p>Stichting MFC De Hardenberg</text:p>
          </table:table-cell>
          <table:table-cell office:value-type="float" office:value="88790134" table:style-name="ce3">
            <text:p>88790134</text:p>
          </table:table-cell>
          <table:table-cell table:number-columns-repeated="16380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3">
            <text:p>BOSA2600338</text:p>
          </table:table-cell>
          <table:table-cell office:value-type="string" table:style-name="ce3">
            <text:p>RKSV Cluzona</text:p>
          </table:table-cell>
          <table:table-cell office:value-type="float" office:value="40280755" table:style-name="ce3">
            <text:p>40280755</text:p>
          </table:table-cell>
          <table:table-cell table:number-columns-repeated="16380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3">
            <text:p>BOSA2600069</text:p>
          </table:table-cell>
          <table:table-cell office:value-type="string" table:style-name="ce3">
            <text:p>Stichting Beheer Tennispark Geusselt</text:p>
          </table:table-cell>
          <table:table-cell office:value-type="float" office:value="41077977" table:style-name="ce3">
            <text:p>41077977</text:p>
          </table:table-cell>
          <table:table-cell table:number-columns-repeated="16380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3">
            <text:p>BOSA2600854</text:p>
          </table:table-cell>
          <table:table-cell office:value-type="string" table:style-name="ce3">
            <text:p>Voetbalvereniging Voorst</text:p>
          </table:table-cell>
          <table:table-cell office:value-type="float" office:value="40103340" table:style-name="ce3">
            <text:p>40103340</text:p>
          </table:table-cell>
          <table:table-cell table:number-columns-repeated="16380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3">
            <text:p>BOSA2600513</text:p>
          </table:table-cell>
          <table:table-cell office:value-type="string" table:style-name="ce3">
            <text:p>Stichting Exploitatie Racketcentrum de Geeren</text:p>
          </table:table-cell>
          <table:table-cell office:value-type="float" office:value="90364848" table:style-name="ce3">
            <text:p>90364848</text:p>
          </table:table-cell>
          <table:table-cell table:number-columns-repeated="16380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3">
            <text:p>BOSA2602256</text:p>
          </table:table-cell>
          <table:table-cell office:value-type="string" table:style-name="ce3">
            <text:p>Tennisvereniging Wognum</text:p>
          </table:table-cell>
          <table:table-cell office:value-type="float" office:value="40624180" table:style-name="ce3">
            <text:p>40624180</text:p>
          </table:table-cell>
          <table:table-cell table:number-columns-repeated="16380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3">
            <text:p>BOSA2602228</text:p>
          </table:table-cell>
          <table:table-cell office:value-type="string" table:style-name="ce3">
            <text:p>C.S. Vitesse Delft</text:p>
          </table:table-cell>
          <table:table-cell office:value-type="float" office:value="40397618" table:style-name="ce3">
            <text:p>40397618</text:p>
          </table:table-cell>
          <table:table-cell table:number-columns-repeated="16380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3">
            <text:p>BOSA2600200</text:p>
          </table:table-cell>
          <table:table-cell office:value-type="string" table:style-name="ce3">
            <text:p>SV Saestum</text:p>
          </table:table-cell>
          <table:table-cell office:value-type="float" office:value="40476482" table:style-name="ce3">
            <text:p>40476482</text:p>
          </table:table-cell>
          <table:table-cell table:number-columns-repeated="16380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3">
            <text:p>BOSA2601904</text:p>
          </table:table-cell>
          <table:table-cell office:value-type="string" table:style-name="ce3">
            <text:p>Atletiek en Recreatiesport Vereniging Ilion-Zoetermeer</text:p>
          </table:table-cell>
          <table:table-cell office:value-type="float" office:value="40464003" table:style-name="ce3">
            <text:p>40464003</text:p>
          </table:table-cell>
          <table:table-cell table:number-columns-repeated="16380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3">
            <text:p>BOSA2601237</text:p>
          </table:table-cell>
          <table:table-cell office:value-type="string" table:style-name="ce3">
            <text:p>Golfclub Almeerderhout</text:p>
          </table:table-cell>
          <table:table-cell office:value-type="float" office:value="40061676" table:style-name="ce3">
            <text:p>40061676</text:p>
          </table:table-cell>
          <table:table-cell table:number-columns-repeated="16380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3">
            <text:p>BOSA2601665</text:p>
          </table:table-cell>
          <table:table-cell office:value-type="string" table:style-name="ce3">
            <text:p>Voetbalvereniging De Wilper Boys</text:p>
          </table:table-cell>
          <table:table-cell office:value-type="float" office:value="40024081" table:style-name="ce3">
            <text:p>40024081</text:p>
          </table:table-cell>
          <table:table-cell table:number-columns-repeated="16380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3">
            <text:p>BOSA2601387</text:p>
          </table:table-cell>
          <table:table-cell office:value-type="string" table:style-name="ce3">
            <text:p>Gelderse Zweefvliegclub</text:p>
          </table:table-cell>
          <table:table-cell office:value-type="float" office:value="40120384" table:style-name="ce3">
            <text:p>40120384</text:p>
          </table:table-cell>
          <table:table-cell table:number-columns-repeated="16380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3">
            <text:p>BOSA2600009</text:p>
          </table:table-cell>
          <table:table-cell office:value-type="string" table:style-name="ce3">
            <text:p>Golfclub Princenbosch</text:p>
          </table:table-cell>
          <table:table-cell office:value-type="float" office:value="40260289" table:style-name="ce3">
            <text:p>40260289</text:p>
          </table:table-cell>
          <table:table-cell table:number-columns-repeated="16380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3">
            <text:p>BOSA2601820</text:p>
          </table:table-cell>
          <table:table-cell office:value-type="string" table:style-name="ce3">
            <text:p>VV Schoonhoven</text:p>
          </table:table-cell>
          <table:table-cell office:value-type="float" office:value="40464114" table:style-name="ce3">
            <text:p>40464114</text:p>
          </table:table-cell>
          <table:table-cell table:number-columns-repeated="16380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3">
            <text:p>BOSA2600054</text:p>
          </table:table-cell>
          <table:table-cell office:value-type="string" table:style-name="ce3">
            <text:p>Stichting Accomodaties en Facilitair O.S.C.</text:p>
          </table:table-cell>
          <table:table-cell office:value-type="float" office:value="9108624" table:style-name="ce3">
            <text:p>9108624</text:p>
          </table:table-cell>
          <table:table-cell table:number-columns-repeated="16380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3">
            <text:p>BOSA2602328</text:p>
          </table:table-cell>
          <table:table-cell office:value-type="string" table:style-name="ce3">
            <text:p>Groninger studenten roeivereniging Aegir</text:p>
          </table:table-cell>
          <table:table-cell office:value-type="float" office:value="40023331" table:style-name="ce3">
            <text:p>40023331</text:p>
          </table:table-cell>
          <table:table-cell table:number-columns-repeated="16380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3">
            <text:p>BOSA2600166</text:p>
          </table:table-cell>
          <table:table-cell office:value-type="string" table:style-name="ce3">
            <text:p>Tennis- en Padelvereniging Steensel</text:p>
          </table:table-cell>
          <table:table-cell office:value-type="float" office:value="40237320" table:style-name="ce3">
            <text:p>40237320</text:p>
          </table:table-cell>
          <table:table-cell table:number-columns-repeated="16380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3">
            <text:p>BOSA2601499</text:p>
          </table:table-cell>
          <table:table-cell office:value-type="string" table:style-name="ce3">
            <text:p>Christelijke Korfbalvereniging "Door Eendracht Sterk"</text:p>
          </table:table-cell>
          <table:table-cell office:value-type="float" office:value="40397642" table:style-name="ce3">
            <text:p>40397642</text:p>
          </table:table-cell>
          <table:table-cell table:number-columns-repeated="16380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3">
            <text:p>BOSA2602248</text:p>
          </table:table-cell>
          <table:table-cell office:value-type="string" table:style-name="ce3">
            <text:p>Voetbalvereniging samen combinerende omhoog 1963</text:p>
          </table:table-cell>
          <table:table-cell office:value-type="float" office:value="40385638" table:style-name="ce3">
            <text:p>40385638</text:p>
          </table:table-cell>
          <table:table-cell table:number-columns-repeated="16380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3">
            <text:p>BOSA2602259</text:p>
          </table:table-cell>
          <table:table-cell office:value-type="string" table:style-name="ce3">
            <text:p>Zvv Pelikaan</text:p>
          </table:table-cell>
          <table:table-cell office:value-type="float" office:value="40321611" table:style-name="ce3">
            <text:p>40321611</text:p>
          </table:table-cell>
          <table:table-cell table:number-columns-repeated="16380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3">
            <text:p>BOSA2602076</text:p>
          </table:table-cell>
          <table:table-cell office:value-type="string" table:style-name="ce3">
            <text:p>Tennisclub Marienheem</text:p>
          </table:table-cell>
          <table:table-cell office:value-type="float" office:value="40650642" table:style-name="ce3">
            <text:p>40650642</text:p>
          </table:table-cell>
          <table:table-cell table:number-columns-repeated="16380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3">
            <text:p>BOSA2600244</text:p>
          </table:table-cell>
          <table:table-cell office:value-type="string" table:style-name="ce3">
            <text:p>R.K.V.V. E.L.I.</text:p>
          </table:table-cell>
          <table:table-cell office:value-type="float" office:value="40235898" table:style-name="ce3">
            <text:p>40235898</text:p>
          </table:table-cell>
          <table:table-cell table:number-columns-repeated="16380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3">
            <text:p>BOSA2601152</text:p>
          </table:table-cell>
          <table:table-cell office:value-type="string" table:style-name="ce3">
            <text:p>Stichting Sport en Welzijn Wieringermeer</text:p>
          </table:table-cell>
          <table:table-cell office:value-type="float" office:value="65854853" table:style-name="ce3">
            <text:p>65854853</text:p>
          </table:table-cell>
          <table:table-cell table:number-columns-repeated="16380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3">
            <text:p>BOSA2600463</text:p>
          </table:table-cell>
          <table:table-cell office:value-type="string" table:style-name="ce3">
            <text:p>Nieuwe Krimse Voetbalvereniging</text:p>
          </table:table-cell>
          <table:table-cell office:value-type="float" office:value="40045416" table:style-name="ce3">
            <text:p>40045416</text:p>
          </table:table-cell>
          <table:table-cell table:number-columns-repeated="16380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3">
            <text:p>BOSA2601281</text:p>
          </table:table-cell>
          <table:table-cell office:value-type="string" table:style-name="ce3">
            <text:p>Hooge Graven Golfclub Ommen</text:p>
          </table:table-cell>
          <table:table-cell office:value-type="float" office:value="40061822" table:style-name="ce3">
            <text:p>40061822</text:p>
          </table:table-cell>
          <table:table-cell table:number-columns-repeated="16380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3">
            <text:p>BOSA2601135</text:p>
          </table:table-cell>
          <table:table-cell office:value-type="string" table:style-name="ce3">
            <text:p>Stichting Sportvoorzieningen Randhoorn Legmeervogels</text:p>
          </table:table-cell>
          <table:table-cell office:value-type="float" office:value="34333541" table:style-name="ce3">
            <text:p>34333541</text:p>
          </table:table-cell>
          <table:table-cell table:number-columns-repeated="16380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3">
            <text:p>BOSA2601931</text:p>
          </table:table-cell>
          <table:table-cell office:value-type="string" table:style-name="ce3">
            <text:p>A.V. Spado</text:p>
          </table:table-cell>
          <table:table-cell office:value-type="float" office:value="40280005" table:style-name="ce3">
            <text:p>40280005</text:p>
          </table:table-cell>
          <table:table-cell table:number-columns-repeated="16380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3">
            <text:p>BOSA2600974</text:p>
          </table:table-cell>
          <table:table-cell office:value-type="string" table:style-name="ce3">
            <text:p>Lochemse Golf &amp; Country Club De Graafschap</text:p>
          </table:table-cell>
          <table:table-cell office:value-type="float" office:value="40103832" table:style-name="ce3">
            <text:p>40103832</text:p>
          </table:table-cell>
          <table:table-cell table:number-columns-repeated="16380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3">
            <text:p>BOSA2600179</text:p>
          </table:table-cell>
          <table:table-cell office:value-type="string" table:style-name="ce3">
            <text:p>Mixed Hockeyclub "De Dommel"</text:p>
          </table:table-cell>
          <table:table-cell office:value-type="float" office:value="40215321" table:style-name="ce3">
            <text:p>40215321</text:p>
          </table:table-cell>
          <table:table-cell table:number-columns-repeated="16380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3">
            <text:p>BOSA2600249</text:p>
          </table:table-cell>
          <table:table-cell office:value-type="string" table:style-name="ce3">
            <text:p>Roeivereeniging Willem III</text:p>
          </table:table-cell>
          <table:table-cell office:value-type="float" office:value="40532201" table:style-name="ce3">
            <text:p>40532201</text:p>
          </table:table-cell>
          <table:table-cell table:number-columns-repeated="16380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3">
            <text:p>BOSA2601086</text:p>
          </table:table-cell>
          <table:table-cell office:value-type="string" table:style-name="ce3">
            <text:p>Stichting Beheer en Exploitatie de Zandsteeg</text:p>
          </table:table-cell>
          <table:table-cell office:value-type="float" office:value="8172537" table:style-name="ce3">
            <text:p>8172537</text:p>
          </table:table-cell>
          <table:table-cell table:number-columns-repeated="16380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3">
            <text:p>BOSA2600784</text:p>
          </table:table-cell>
          <table:table-cell office:value-type="string" table:style-name="ce3">
            <text:p>Tennis- en Padelvereniging Westerveld</text:p>
          </table:table-cell>
          <table:table-cell office:value-type="float" office:value="40516060" table:style-name="ce3">
            <text:p>40516060</text:p>
          </table:table-cell>
          <table:table-cell table:number-columns-repeated="16380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3">
            <text:p>BOSA2601129</text:p>
          </table:table-cell>
          <table:table-cell office:value-type="string" table:style-name="ce3">
            <text:p>Rotterdamse Handbalvereniging Snelwiek</text:p>
          </table:table-cell>
          <table:table-cell office:value-type="float" office:value="40342806" table:style-name="ce3">
            <text:p>40342806</text:p>
          </table:table-cell>
          <table:table-cell table:number-columns-repeated="16380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3">
            <text:p>BOSA2601812</text:p>
          </table:table-cell>
          <table:table-cell office:value-type="string" table:style-name="ce3">
            <text:p>Stichting Golf Ockenburgh</text:p>
          </table:table-cell>
          <table:table-cell office:value-type="float" office:value="41152140" table:style-name="ce3">
            <text:p>41152140</text:p>
          </table:table-cell>
          <table:table-cell table:number-columns-repeated="16380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3">
            <text:p>BOSA2601351</text:p>
          </table:table-cell>
          <table:table-cell office:value-type="string" table:style-name="ce3">
            <text:p>Stichting Buitensportvoorzieningen Nieuwkoop</text:p>
          </table:table-cell>
          <table:table-cell office:value-type="float" office:value="54204631" table:style-name="ce3">
            <text:p>54204631</text:p>
          </table:table-cell>
          <table:table-cell table:number-columns-repeated="16380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3">
            <text:p>BOSA2601859</text:p>
          </table:table-cell>
          <table:table-cell office:value-type="string" table:style-name="ce3">
            <text:p>Helmondse Golfclub "Overbrug"</text:p>
          </table:table-cell>
          <table:table-cell office:value-type="float" office:value="40239322" table:style-name="ce3">
            <text:p>40239322</text:p>
          </table:table-cell>
          <table:table-cell table:number-columns-repeated="16380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3">
            <text:p>BOSA2601374</text:p>
          </table:table-cell>
          <table:table-cell office:value-type="string" table:style-name="ce3">
            <text:p>Tennis en Padelvereniging Roosendaal</text:p>
          </table:table-cell>
          <table:table-cell office:value-type="float" office:value="40280923" table:style-name="ce3">
            <text:p>40280923</text:p>
          </table:table-cell>
          <table:table-cell table:number-columns-repeated="16380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3">
            <text:p>BOSA2600052</text:p>
          </table:table-cell>
          <table:table-cell office:value-type="string" table:style-name="ce3">
            <text:p>RKSV Schijndel</text:p>
          </table:table-cell>
          <table:table-cell office:value-type="float" office:value="40215151" table:style-name="ce3">
            <text:p>40215151</text:p>
          </table:table-cell>
          <table:table-cell table:number-columns-repeated="16380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3">
            <text:p>BOSA2600251</text:p>
          </table:table-cell>
          <table:table-cell office:value-type="string" table:style-name="ce3">
            <text:p>Hilversumsche Lawn Tennis Club 't Melkhuisje</text:p>
          </table:table-cell>
          <table:table-cell office:value-type="float" office:value="40516322" table:style-name="ce3">
            <text:p>40516322</text:p>
          </table:table-cell>
          <table:table-cell table:number-columns-repeated="16380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3">
            <text:p>BOSA2600068</text:p>
          </table:table-cell>
          <table:table-cell office:value-type="string" table:style-name="ce3">
            <text:p>VV Alphia</text:p>
          </table:table-cell>
          <table:table-cell office:value-type="float" office:value="40445483" table:style-name="ce3">
            <text:p>40445483</text:p>
          </table:table-cell>
          <table:table-cell table:number-columns-repeated="16380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3">
            <text:p>BOSA2601187</text:p>
          </table:table-cell>
          <table:table-cell office:value-type="string" table:style-name="ce3">
            <text:p>Hendrik Ido Ambachtse Tennisvereniging "HIATEN</text:p>
          </table:table-cell>
          <table:table-cell office:value-type="float" office:value="40321294" table:style-name="ce3">
            <text:p>40321294</text:p>
          </table:table-cell>
          <table:table-cell table:number-columns-repeated="16380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3">
            <text:p>BOSA2600534</text:p>
          </table:table-cell>
          <table:table-cell office:value-type="string" table:style-name="ce3">
            <text:p>Koninklijke Roei- en Zeilvereniging Het Spaarne</text:p>
          </table:table-cell>
          <table:table-cell office:value-type="float" office:value="40595019" table:style-name="ce3">
            <text:p>40595019</text:p>
          </table:table-cell>
          <table:table-cell table:number-columns-repeated="16380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3">
            <text:p>BOSA2500008</text:p>
          </table:table-cell>
          <table:table-cell office:value-type="string" table:style-name="ce3">
            <text:p>Sporting Andijk</text:p>
          </table:table-cell>
          <table:table-cell office:value-type="float" office:value="61061565" table:style-name="ce3">
            <text:p>61061565</text:p>
          </table:table-cell>
          <table:table-cell table:number-columns-repeated="16380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3">
            <text:p>BOSA2601172</text:p>
          </table:table-cell>
          <table:table-cell office:value-type="string" table:style-name="ce3">
            <text:p>Lochemse Golf &amp; Country Club 'De Graafschap'</text:p>
          </table:table-cell>
          <table:table-cell office:value-type="float" office:value="40103832" table:style-name="ce3">
            <text:p>40103832</text:p>
          </table:table-cell>
          <table:table-cell table:number-columns-repeated="16380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3">
            <text:p>BOSA2602118</text:p>
          </table:table-cell>
          <table:table-cell office:value-type="string" table:style-name="ce3">
            <text:p>Watersportvereniging Het Witte Huis</text:p>
          </table:table-cell>
          <table:table-cell office:value-type="float" office:value="40477717" table:style-name="ce3">
            <text:p>40477717</text:p>
          </table:table-cell>
          <table:table-cell table:number-columns-repeated="16380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3">
            <text:p>BOSA2601574</text:p>
          </table:table-cell>
          <table:table-cell office:value-type="string" table:style-name="ce3">
            <text:p>Kaatsvereniging Jan Reitsma te Pingjum</text:p>
          </table:table-cell>
          <table:table-cell office:value-type="float" office:value="40002735" table:style-name="ce3">
            <text:p>40002735</text:p>
          </table:table-cell>
          <table:table-cell table:number-columns-repeated="16380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3">
            <text:p>BOSA2600678</text:p>
          </table:table-cell>
          <table:table-cell office:value-type="string" table:style-name="ce3">
            <text:p>vv GDC</text:p>
          </table:table-cell>
          <table:table-cell office:value-type="float" office:value="40271239" table:style-name="ce3">
            <text:p>40271239</text:p>
          </table:table-cell>
          <table:table-cell table:number-columns-repeated="16380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3">
            <text:p>BOSA2601457</text:p>
          </table:table-cell>
          <table:table-cell office:value-type="string" table:style-name="ce3">
            <text:p>Sporting Leiden</text:p>
          </table:table-cell>
          <table:table-cell office:value-type="float" office:value="40445014" table:style-name="ce3">
            <text:p>40445014</text:p>
          </table:table-cell>
          <table:table-cell table:number-columns-repeated="16380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3">
            <text:p>BOSA2601028</text:p>
          </table:table-cell>
          <table:table-cell office:value-type="string" table:style-name="ce3">
            <text:p>Hockey Club Kampen</text:p>
          </table:table-cell>
          <table:table-cell office:value-type="float" office:value="5026910" table:style-name="ce3">
            <text:p>5026910</text:p>
          </table:table-cell>
          <table:table-cell table:number-columns-repeated="16380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3">
            <text:p>BOSA2601344</text:p>
          </table:table-cell>
          <table:table-cell office:value-type="string" table:style-name="ce3">
            <text:p>Roeivereniging De Laak</text:p>
          </table:table-cell>
          <table:table-cell office:value-type="float" office:value="40409490" table:style-name="ce3">
            <text:p>40409490</text:p>
          </table:table-cell>
          <table:table-cell table:number-columns-repeated="16380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3">
            <text:p>BOSA2602163</text:p>
          </table:table-cell>
          <table:table-cell office:value-type="string" table:style-name="ce3">
            <text:p>Stichting Sportpark</text:p>
          </table:table-cell>
          <table:table-cell office:value-type="float" office:value="27279947" table:style-name="ce3">
            <text:p>27279947</text:p>
          </table:table-cell>
          <table:table-cell table:number-columns-repeated="16380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3">
            <text:p>BOSA2600852</text:p>
          </table:table-cell>
          <table:table-cell office:value-type="string" table:style-name="ce3">
            <text:p>Stichting Berghuizerbad</text:p>
          </table:table-cell>
          <table:table-cell office:value-type="float" office:value="59382295" table:style-name="ce3">
            <text:p>59382295</text:p>
          </table:table-cell>
          <table:table-cell table:number-columns-repeated="16380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3">
            <text:p>BOSA2600936</text:p>
          </table:table-cell>
          <table:table-cell office:value-type="string" table:style-name="ce3">
            <text:p>Koninklijke Roei- en Zeilvereniging Het Spaarne</text:p>
          </table:table-cell>
          <table:table-cell office:value-type="float" office:value="40595019" table:style-name="ce3">
            <text:p>40595019</text:p>
          </table:table-cell>
          <table:table-cell table:number-columns-repeated="16380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3">
            <text:p>BOSA2602083</text:p>
          </table:table-cell>
          <table:table-cell office:value-type="string" table:style-name="ce3">
            <text:p>TPC Eindhoven Noord</text:p>
          </table:table-cell>
          <table:table-cell office:value-type="float" office:value="85092681" table:style-name="ce3">
            <text:p>85092681</text:p>
          </table:table-cell>
          <table:table-cell table:number-columns-repeated="16380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3">
            <text:p>BOSA2600793</text:p>
          </table:table-cell>
          <table:table-cell office:value-type="string" table:style-name="ce3">
            <text:p>Stichting Sportcomplex De Roskam</text:p>
          </table:table-cell>
          <table:table-cell office:value-type="float" office:value="58883142" table:style-name="ce3">
            <text:p>58883142</text:p>
          </table:table-cell>
          <table:table-cell table:number-columns-repeated="16380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3">
            <text:p>BOSA2600931</text:p>
          </table:table-cell>
          <table:table-cell office:value-type="string" table:style-name="ce3">
            <text:p>Leidse Hockeyclub Roomburg</text:p>
          </table:table-cell>
          <table:table-cell office:value-type="float" office:value="40445691" table:style-name="ce3">
            <text:p>40445691</text:p>
          </table:table-cell>
          <table:table-cell table:number-columns-repeated="16380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3">
            <text:p>BOSA2600512</text:p>
          </table:table-cell>
          <table:table-cell office:value-type="string" table:style-name="ce3">
            <text:p>Algemene Sportvereniging op Christelijke Grondslag (Voetbalvereniging A.S.C. '62)</text:p>
          </table:table-cell>
          <table:table-cell office:value-type="float" office:value="5026770" table:style-name="ce3">
            <text:p>5026770</text:p>
          </table:table-cell>
          <table:table-cell table:number-columns-repeated="16380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3">
            <text:p>BOSA2600859</text:p>
          </table:table-cell>
          <table:table-cell office:value-type="string" table:style-name="ce3">
            <text:p>Watersportvereniging Lelystad</text:p>
          </table:table-cell>
          <table:table-cell office:value-type="float" office:value="40059202" table:style-name="ce3">
            <text:p>40059202</text:p>
          </table:table-cell>
          <table:table-cell table:number-columns-repeated="16380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3">
            <text:p>BOSA2602345</text:p>
          </table:table-cell>
          <table:table-cell office:value-type="string" table:style-name="ce3">
            <text:p>Stichting Midland Circuit Beheer Lelystad</text:p>
          </table:table-cell>
          <table:table-cell office:value-type="float" office:value="41246153" table:style-name="ce3">
            <text:p>41246153</text:p>
          </table:table-cell>
          <table:table-cell table:number-columns-repeated="16380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3">
            <text:p>BOSA2601652</text:p>
          </table:table-cell>
          <table:table-cell office:value-type="string" table:style-name="ce3">
            <text:p>Stichting Exploitatie Golfbaan Emmeloord</text:p>
          </table:table-cell>
          <table:table-cell office:value-type="float" office:value="39087338" table:style-name="ce3">
            <text:p>39087338</text:p>
          </table:table-cell>
          <table:table-cell table:number-columns-repeated="16380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3">
            <text:p>BOSA2601469</text:p>
          </table:table-cell>
          <table:table-cell office:value-type="string" table:style-name="ce3">
            <text:p>Sportvereniging Tot Ons Genoegen Berkel</text:p>
          </table:table-cell>
          <table:table-cell office:value-type="float" office:value="40397013" table:style-name="ce3">
            <text:p>40397013</text:p>
          </table:table-cell>
          <table:table-cell table:number-columns-repeated="16380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3">
            <text:p>BOSA2600987</text:p>
          </table:table-cell>
          <table:table-cell office:value-type="string" table:style-name="ce3">
            <text:p>Stichting Exploitatie Sportaccommodaties Utrecht-Leidsche Rijn</text:p>
          </table:table-cell>
          <table:table-cell office:value-type="float" office:value="30210023" table:style-name="ce3">
            <text:p>30210023</text:p>
          </table:table-cell>
          <table:table-cell table:number-columns-repeated="16380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3">
            <text:p>BOSA2601794</text:p>
          </table:table-cell>
          <table:table-cell office:value-type="string" table:style-name="ce3">
            <text:p>Golfvereniging Albatross</text:p>
          </table:table-cell>
          <table:table-cell office:value-type="float" office:value="40283052" table:style-name="ce3">
            <text:p>40283052</text:p>
          </table:table-cell>
          <table:table-cell table:number-columns-repeated="16380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3">
            <text:p>BOSA2602253</text:p>
          </table:table-cell>
          <table:table-cell office:value-type="string" table:style-name="ce3">
            <text:p>Voetbal Vereniging Maarssen</text:p>
          </table:table-cell>
          <table:table-cell office:value-type="float" office:value="40478323" table:style-name="ce3">
            <text:p>40478323</text:p>
          </table:table-cell>
          <table:table-cell table:number-columns-repeated="16380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3">
            <text:p>BOSA2600114</text:p>
          </table:table-cell>
          <table:table-cell office:value-type="string" table:style-name="ce3">
            <text:p>VV Enter Vooruit</text:p>
          </table:table-cell>
          <table:table-cell office:value-type="float" office:value="40073889" table:style-name="ce3">
            <text:p>40073889</text:p>
          </table:table-cell>
          <table:table-cell table:number-columns-repeated="16380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3">
            <text:p>BOSA2600961</text:p>
          </table:table-cell>
          <table:table-cell office:value-type="string" table:style-name="ce3">
            <text:p>Golfclub Almeerderhout</text:p>
          </table:table-cell>
          <table:table-cell office:value-type="float" office:value="40061676" table:style-name="ce3">
            <text:p>40061676</text:p>
          </table:table-cell>
          <table:table-cell table:number-columns-repeated="16380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3">
            <text:p>BOSA2601826</text:p>
          </table:table-cell>
          <table:table-cell office:value-type="string" table:style-name="ce3">
            <text:p>Stichting Tennispark Elburg</text:p>
          </table:table-cell>
          <table:table-cell office:value-type="float" office:value="41042669" table:style-name="ce3">
            <text:p>41042669</text:p>
          </table:table-cell>
          <table:table-cell table:number-columns-repeated="16380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3">
            <text:p>BOSA2600527</text:p>
          </table:table-cell>
          <table:table-cell office:value-type="string" table:style-name="ce3">
            <text:p>Bossche Tennis Club de Pettelaer</text:p>
          </table:table-cell>
          <table:table-cell office:value-type="float" office:value="40215154" table:style-name="ce3">
            <text:p>40215154</text:p>
          </table:table-cell>
          <table:table-cell table:number-columns-repeated="16380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3">
            <text:p>BOSA2601279</text:p>
          </table:table-cell>
          <table:table-cell office:value-type="string" table:style-name="ce3">
            <text:p>Vesta'19</text:p>
          </table:table-cell>
          <table:table-cell office:value-type="float" office:value="40215033" table:style-name="ce3">
            <text:p>40215033</text:p>
          </table:table-cell>
          <table:table-cell table:number-columns-repeated="16380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3">
            <text:p>BOSA2600695</text:p>
          </table:table-cell>
          <table:table-cell office:value-type="string" table:style-name="ce3">
            <text:p>Tennisvereniging At Risk</text:p>
          </table:table-cell>
          <table:table-cell office:value-type="float" office:value="40482210" table:style-name="ce3">
            <text:p>40482210</text:p>
          </table:table-cell>
          <table:table-cell table:number-columns-repeated="16380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3">
            <text:p>BOSA2601536</text:p>
          </table:table-cell>
          <table:table-cell office:value-type="string" table:style-name="ce3">
            <text:p>VV Dokkum</text:p>
          </table:table-cell>
          <table:table-cell office:value-type="float" office:value="40002474" table:style-name="ce3">
            <text:p>40002474</text:p>
          </table:table-cell>
          <table:table-cell table:number-columns-repeated="16380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3">
            <text:p>BOSA2601059</text:p>
          </table:table-cell>
          <table:table-cell office:value-type="string" table:style-name="ce3">
            <text:p>RKVV WSC</text:p>
          </table:table-cell>
          <table:table-cell office:value-type="float" office:value="40271464" table:style-name="ce3">
            <text:p>40271464</text:p>
          </table:table-cell>
          <table:table-cell table:number-columns-repeated="16380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3">
            <text:p>BOSA2600027</text:p>
          </table:table-cell>
          <table:table-cell office:value-type="string" table:style-name="ce3">
            <text:p>Tennis- en Padelvereniging Buytenwegh</text:p>
          </table:table-cell>
          <table:table-cell office:value-type="float" office:value="40407978" table:style-name="ce3">
            <text:p>40407978</text:p>
          </table:table-cell>
          <table:table-cell table:number-columns-repeated="16380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3">
            <text:p>BOSA2601450</text:p>
          </table:table-cell>
          <table:table-cell office:value-type="string" table:style-name="ce3">
            <text:p>Sportclub Franeker</text:p>
          </table:table-cell>
          <table:table-cell office:value-type="float" office:value="40001013" table:style-name="ce3">
            <text:p>40001013</text:p>
          </table:table-cell>
          <table:table-cell table:number-columns-repeated="16380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3">
            <text:p>BOSA2600094</text:p>
          </table:table-cell>
          <table:table-cell office:value-type="string" table:style-name="ce3">
            <text:p>Barendrechtse Voetbal Vereniging Barendrecht</text:p>
          </table:table-cell>
          <table:table-cell office:value-type="float" office:value="40342632" table:style-name="ce3">
            <text:p>40342632</text:p>
          </table:table-cell>
          <table:table-cell table:number-columns-repeated="16380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3">
            <text:p>BOSA2602140</text:p>
          </table:table-cell>
          <table:table-cell office:value-type="string" table:style-name="ce3">
            <text:p>A.Z.S.V.</text:p>
          </table:table-cell>
          <table:table-cell office:value-type="float" office:value="40119242" table:style-name="ce3">
            <text:p>40119242</text:p>
          </table:table-cell>
          <table:table-cell table:number-columns-repeated="16380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3">
            <text:p>BOSA2602093</text:p>
          </table:table-cell>
          <table:table-cell office:value-type="string" table:style-name="ce3">
            <text:p>Sportvereniging Spakenburg</text:p>
          </table:table-cell>
          <table:table-cell office:value-type="float" office:value="31017190" table:style-name="ce3">
            <text:p>31017190</text:p>
          </table:table-cell>
          <table:table-cell table:number-columns-repeated="16380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3">
            <text:p>BOSA2601765</text:p>
          </table:table-cell>
          <table:table-cell office:value-type="string" table:style-name="ce3">
            <text:p>Watersportvereniging Binnenmaas</text:p>
          </table:table-cell>
          <table:table-cell office:value-type="float" office:value="24388146" table:style-name="ce3">
            <text:p>24388146</text:p>
          </table:table-cell>
          <table:table-cell table:number-columns-repeated="16380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3">
            <text:p>BOSA2601110</text:p>
          </table:table-cell>
          <table:table-cell office:value-type="string" table:style-name="ce3">
            <text:p>Voetbalvereniging RKAVV</text:p>
          </table:table-cell>
          <table:table-cell office:value-type="float" office:value="40409845" table:style-name="ce3">
            <text:p>40409845</text:p>
          </table:table-cell>
          <table:table-cell table:number-columns-repeated="16380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3">
            <text:p>BOSA2602107</text:p>
          </table:table-cell>
          <table:table-cell office:value-type="string" table:style-name="ce3">
            <text:p>R.K. Sportvereniging ´ Door Eendracht Sterk"</text:p>
          </table:table-cell>
          <table:table-cell office:value-type="float" office:value="40595071" table:style-name="ce3">
            <text:p>40595071</text:p>
          </table:table-cell>
          <table:table-cell table:number-columns-repeated="16380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3">
            <text:p>BOSA2600046</text:p>
          </table:table-cell>
          <table:table-cell office:value-type="string" table:style-name="ce3">
            <text:p>Voetbalvereniging Balk</text:p>
          </table:table-cell>
          <table:table-cell office:value-type="float" office:value="40000646" table:style-name="ce3">
            <text:p>40000646</text:p>
          </table:table-cell>
          <table:table-cell table:number-columns-repeated="16380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3">
            <text:p>BOSA2601945</text:p>
          </table:table-cell>
          <table:table-cell office:value-type="string" table:style-name="ce3">
            <text:p>Voetbalvereniging Schipluiden</text:p>
          </table:table-cell>
          <table:table-cell office:value-type="float" office:value="27261880" table:style-name="ce3">
            <text:p>27261880</text:p>
          </table:table-cell>
          <table:table-cell table:number-columns-repeated="16380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3">
            <text:p>BOSA2602273</text:p>
          </table:table-cell>
          <table:table-cell office:value-type="string" table:style-name="ce3">
            <text:p>Fiets Cross Vereniging Volkel</text:p>
          </table:table-cell>
          <table:table-cell office:value-type="float" office:value="40216865" table:style-name="ce3">
            <text:p>40216865</text:p>
          </table:table-cell>
          <table:table-cell table:number-columns-repeated="16380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3">
            <text:p>BOSA2600860</text:p>
          </table:table-cell>
          <table:table-cell office:value-type="string" table:style-name="ce3">
            <text:p>Sportclub Erica</text:p>
          </table:table-cell>
          <table:table-cell office:value-type="float" office:value="40045382" table:style-name="ce3">
            <text:p>40045382</text:p>
          </table:table-cell>
          <table:table-cell table:number-columns-repeated="16380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3">
            <text:p>BOSA2601865</text:p>
          </table:table-cell>
          <table:table-cell office:value-type="string" table:style-name="ce3">
            <text:p>R.k. sportvereniging Hvch</text:p>
          </table:table-cell>
          <table:table-cell office:value-type="float" office:value="40215646" table:style-name="ce3">
            <text:p>40215646</text:p>
          </table:table-cell>
          <table:table-cell table:number-columns-repeated="16380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3">
            <text:p>BOSA2601158</text:p>
          </table:table-cell>
          <table:table-cell office:value-type="string" table:style-name="ce3">
            <text:p>Utrechtse Golfclub De Pan</text:p>
          </table:table-cell>
          <table:table-cell office:value-type="float" office:value="40480005" table:style-name="ce3">
            <text:p>40480005</text:p>
          </table:table-cell>
          <table:table-cell table:number-columns-repeated="16380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3">
            <text:p>BOSA2500250</text:p>
          </table:table-cell>
          <table:table-cell office:value-type="string" table:style-name="ce3">
            <text:p>Sportclub Deventer</text:p>
          </table:table-cell>
          <table:table-cell office:value-type="float" office:value="40650360" table:style-name="ce3">
            <text:p>40650360</text:p>
          </table:table-cell>
          <table:table-cell table:number-columns-repeated="16380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3">
            <text:p>BOSA2600098</text:p>
          </table:table-cell>
          <table:table-cell office:value-type="string" table:style-name="ce3">
            <text:p>Wegdamse Voetbalvereniging (WVV'34)</text:p>
          </table:table-cell>
          <table:table-cell office:value-type="float" office:value="40074347" table:style-name="ce3">
            <text:p>40074347</text:p>
          </table:table-cell>
          <table:table-cell table:number-columns-repeated="16380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3">
            <text:p>BOSA2600506</text:p>
          </table:table-cell>
          <table:table-cell office:value-type="string" table:style-name="ce3">
            <text:p>Westerhovense tennis Club</text:p>
          </table:table-cell>
          <table:table-cell office:value-type="float" office:value="40235441" table:style-name="ce3">
            <text:p>40235441</text:p>
          </table:table-cell>
          <table:table-cell table:number-columns-repeated="16380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3">
            <text:p>BOSA2602007</text:p>
          </table:table-cell>
          <table:table-cell office:value-type="string" table:style-name="ce3">
            <text:p>R.S.V.U. 'Okeanos'</text:p>
          </table:table-cell>
          <table:table-cell office:value-type="float" office:value="40530079" table:style-name="ce3">
            <text:p>40530079</text:p>
          </table:table-cell>
          <table:table-cell table:number-columns-repeated="16380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3">
            <text:p>BOSA2601061</text:p>
          </table:table-cell>
          <table:table-cell office:value-type="string" table:style-name="ce3">
            <text:p>Voetbalvereniging Nieuw-Roden</text:p>
          </table:table-cell>
          <table:table-cell office:value-type="float" office:value="40045503" table:style-name="ce3">
            <text:p>40045503</text:p>
          </table:table-cell>
          <table:table-cell table:number-columns-repeated="16380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3">
            <text:p>BOSA2601215</text:p>
          </table:table-cell>
          <table:table-cell office:value-type="string" table:style-name="ce3">
            <text:p>Wezep Tennis Padel</text:p>
          </table:table-cell>
          <table:table-cell office:value-type="float" office:value="40094394" table:style-name="ce3">
            <text:p>40094394</text:p>
          </table:table-cell>
          <table:table-cell table:number-columns-repeated="16380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3">
            <text:p>BOSA2601458</text:p>
          </table:table-cell>
          <table:table-cell office:value-type="string" table:style-name="ce3">
            <text:p>lvv Roda '46</text:p>
          </table:table-cell>
          <table:table-cell office:value-type="float" office:value="31019408" table:style-name="ce3">
            <text:p>31019408</text:p>
          </table:table-cell>
          <table:table-cell table:number-columns-repeated="16380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3">
            <text:p>BOSA2601957</text:p>
          </table:table-cell>
          <table:table-cell office:value-type="string" table:style-name="ce3">
            <text:p>Stichting ABC</text:p>
          </table:table-cell>
          <table:table-cell office:value-type="float" office:value="41189476" table:style-name="ce3">
            <text:p>41189476</text:p>
          </table:table-cell>
          <table:table-cell table:number-columns-repeated="16380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3">
            <text:p>BOSA2600718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3">
            <text:p>BOSA2601524</text:p>
          </table:table-cell>
          <table:table-cell office:value-type="string" table:style-name="ce3">
            <text:p>Turnstichting Ede</text:p>
          </table:table-cell>
          <table:table-cell office:value-type="float" office:value="9117225" table:style-name="ce3">
            <text:p>9117225</text:p>
          </table:table-cell>
          <table:table-cell table:number-columns-repeated="16380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3">
            <text:p>BOSA2600540</text:p>
          </table:table-cell>
          <table:table-cell office:value-type="string" table:style-name="ce3">
            <text:p>F.C. Oegstgeest</text:p>
          </table:table-cell>
          <table:table-cell office:value-type="float" office:value="40445635" table:style-name="ce3">
            <text:p>40445635</text:p>
          </table:table-cell>
          <table:table-cell table:number-columns-repeated="16380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3">
            <text:p>BOSA2601551</text:p>
          </table:table-cell>
          <table:table-cell office:value-type="string" table:style-name="ce3">
            <text:p>sv DHL</text:p>
          </table:table-cell>
          <table:table-cell office:value-type="float" office:value="40397385" table:style-name="ce3">
            <text:p>40397385</text:p>
          </table:table-cell>
          <table:table-cell table:number-columns-repeated="16380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3">
            <text:p>BOSA2602418</text:p>
          </table:table-cell>
          <table:table-cell office:value-type="string" table:style-name="ce3">
            <text:p>Tennisclub Westerbork</text:p>
          </table:table-cell>
          <table:table-cell office:value-type="float" office:value="40045489" table:style-name="ce3">
            <text:p>40045489</text:p>
          </table:table-cell>
          <table:table-cell table:number-columns-repeated="16380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3">
            <text:p>BOSA2602355</text:p>
          </table:table-cell>
          <table:table-cell office:value-type="string" table:style-name="ce3">
            <text:p>Vereniging B.O.S.S.</text:p>
          </table:table-cell>
          <table:table-cell office:value-type="float" office:value="56674406" table:style-name="ce3">
            <text:p>56674406</text:p>
          </table:table-cell>
          <table:table-cell table:number-columns-repeated="16380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3">
            <text:p>BOSA2601282</text:p>
          </table:table-cell>
          <table:table-cell office:value-type="string" table:style-name="ce3">
            <text:p>Golfclub Zeegersloot</text:p>
          </table:table-cell>
          <table:table-cell office:value-type="float" office:value="40446950" table:style-name="ce3">
            <text:p>40446950</text:p>
          </table:table-cell>
          <table:table-cell table:number-columns-repeated="16380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3">
            <text:p>BOSA2601322</text:p>
          </table:table-cell>
          <table:table-cell office:value-type="string" table:style-name="ce3">
            <text:p>Stichting Sport en Welzijn Woudrichem</text:p>
          </table:table-cell>
          <table:table-cell office:value-type="float" office:value="54898064" table:style-name="ce3">
            <text:p>54898064</text:p>
          </table:table-cell>
          <table:table-cell table:number-columns-repeated="16380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3">
            <text:p>BOSA2601564</text:p>
          </table:table-cell>
          <table:table-cell office:value-type="string" table:style-name="ce3">
            <text:p>Stichting Tennis Osdorp</text:p>
          </table:table-cell>
          <table:table-cell office:value-type="float" office:value="34273285" table:style-name="ce3">
            <text:p>34273285</text:p>
          </table:table-cell>
          <table:table-cell table:number-columns-repeated="16380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3">
            <text:p>BOSA2602444KM</text:p>
          </table:table-cell>
          <table:table-cell office:value-type="string" table:style-name="ce3">
            <text:p>Voetbalvereniging Uit Nood Ontstaan</text:p>
          </table:table-cell>
          <table:table-cell office:value-type="float" office:value="34288999" table:style-name="ce3">
            <text:p>34288999</text:p>
          </table:table-cell>
          <table:table-cell table:number-columns-repeated="16380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3">
            <text:p>BOSA2601177</text:p>
          </table:table-cell>
          <table:table-cell office:value-type="string" table:style-name="ce3">
            <text:p>Stichting Golfparc Sandur</text:p>
          </table:table-cell>
          <table:table-cell office:value-type="float" office:value="64704432" table:style-name="ce3">
            <text:p>64704432</text:p>
          </table:table-cell>
          <table:table-cell table:number-columns-repeated="16380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3">
            <text:p>BOSA2602059</text:p>
          </table:table-cell>
          <table:table-cell office:value-type="string" table:style-name="ce3">
            <text:p>Amsterdamse Golf Club</text:p>
          </table:table-cell>
          <table:table-cell office:value-type="float" office:value="40531631" table:style-name="ce3">
            <text:p>40531631</text:p>
          </table:table-cell>
          <table:table-cell table:number-columns-repeated="16380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3">
            <text:p>BOSA2601099</text:p>
          </table:table-cell>
          <table:table-cell office:value-type="string" table:style-name="ce3">
            <text:p>Oostzaanse Korfbal Vereniging</text:p>
          </table:table-cell>
          <table:table-cell office:value-type="float" office:value="40617478" table:style-name="ce3">
            <text:p>40617478</text:p>
          </table:table-cell>
          <table:table-cell table:number-columns-repeated="16380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3">
            <text:p>BOSA2601526</text:p>
          </table:table-cell>
          <table:table-cell office:value-type="string" table:style-name="ce3">
            <text:p>Mixed Hockey Club Roden</text:p>
          </table:table-cell>
          <table:table-cell office:value-type="float" office:value="40046055" table:style-name="ce3">
            <text:p>40046055</text:p>
          </table:table-cell>
          <table:table-cell table:number-columns-repeated="16380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3">
            <text:p>BOSA2600475</text:p>
          </table:table-cell>
          <table:table-cell office:value-type="string" table:style-name="ce3">
            <text:p>Voetbalvereniging A.S.W.H.</text:p>
          </table:table-cell>
          <table:table-cell office:value-type="float" office:value="40321536" table:style-name="ce3">
            <text:p>40321536</text:p>
          </table:table-cell>
          <table:table-cell table:number-columns-repeated="16380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3">
            <text:p>BOSA2600155</text:p>
          </table:table-cell>
          <table:table-cell office:value-type="string" table:style-name="ce3">
            <text:p>Omnivereniging Zwaluwen Utrecht 1911</text:p>
          </table:table-cell>
          <table:table-cell office:value-type="float" office:value="40476483" table:style-name="ce3">
            <text:p>40476483</text:p>
          </table:table-cell>
          <table:table-cell table:number-columns-repeated="16380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3">
            <text:p>BOSA2602310</text:p>
          </table:table-cell>
          <table:table-cell office:value-type="string" table:style-name="ce3">
            <text:p>Stg Promotie &amp; Accomm. SDC'12</text:p>
          </table:table-cell>
          <table:table-cell office:value-type="float" office:value="8197870" table:style-name="ce3">
            <text:p>8197870</text:p>
          </table:table-cell>
          <table:table-cell table:number-columns-repeated="16380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3">
            <text:p>BOSA2600072</text:p>
          </table:table-cell>
          <table:table-cell office:value-type="string" table:style-name="ce3">
            <text:p>HHCombi</text:p>
          </table:table-cell>
          <table:table-cell office:value-type="float" office:value="52925986" table:style-name="ce3">
            <text:p>52925986</text:p>
          </table:table-cell>
          <table:table-cell table:number-columns-repeated="16380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3">
            <text:p>BOSA2602404</text:p>
          </table:table-cell>
          <table:table-cell office:value-type="string" table:style-name="ce3">
            <text:p>Tour- en Wielerclub Netersel</text:p>
          </table:table-cell>
          <table:table-cell office:value-type="float" office:value="17149577" table:style-name="ce3">
            <text:p>17149577</text:p>
          </table:table-cell>
          <table:table-cell table:number-columns-repeated="16380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3">
            <text:p>BOSA2602015</text:p>
          </table:table-cell>
          <table:table-cell office:value-type="string" table:style-name="ce3">
            <text:p>Stichting Sportaccommodatie Hockeyvereniging Westland</text:p>
          </table:table-cell>
          <table:table-cell office:value-type="float" office:value="41145897" table:style-name="ce3">
            <text:p>41145897</text:p>
          </table:table-cell>
          <table:table-cell table:number-columns-repeated="16380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3">
            <text:p>BOSA2601257</text:p>
          </table:table-cell>
          <table:table-cell office:value-type="string" table:style-name="ce3">
            <text:p>Kennemer Golf&amp;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3">
            <text:p>BOSA2600790</text:p>
          </table:table-cell>
          <table:table-cell office:value-type="string" table:style-name="ce3">
            <text:p>Stichting Voetbal Westzaan</text:p>
          </table:table-cell>
          <table:table-cell office:value-type="float" office:value="34391855" table:style-name="ce3">
            <text:p>34391855</text:p>
          </table:table-cell>
          <table:table-cell table:number-columns-repeated="16380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3">
            <text:p>BOSA2601087</text:p>
          </table:table-cell>
          <table:table-cell office:value-type="string" table:style-name="ce3">
            <text:p>Dordtse Toerclub De Mol</text:p>
          </table:table-cell>
          <table:table-cell office:value-type="float" office:value="40323163" table:style-name="ce3">
            <text:p>40323163</text:p>
          </table:table-cell>
          <table:table-cell table:number-columns-repeated="16380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3">
            <text:p>BOSA2600433</text:p>
          </table:table-cell>
          <table:table-cell office:value-type="string" table:style-name="ce3">
            <text:p>HV de Terriers</text:p>
          </table:table-cell>
          <table:table-cell office:value-type="float" office:value="40634266" table:style-name="ce3">
            <text:p>40634266</text:p>
          </table:table-cell>
          <table:table-cell table:number-columns-repeated="16380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3">
            <text:p>BOSA2601396</text:p>
          </table:table-cell>
          <table:table-cell office:value-type="string" table:style-name="ce3">
            <text:p>Lawntennisvereniging Triaq</text:p>
          </table:table-cell>
          <table:table-cell office:value-type="float" office:value="40479196" table:style-name="ce3">
            <text:p>40479196</text:p>
          </table:table-cell>
          <table:table-cell table:number-columns-repeated="16380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3">
            <text:p>BOSA2601255</text:p>
          </table:table-cell>
          <table:table-cell office:value-type="string" table:style-name="ce3">
            <text:p>TV De Velmer</text:p>
          </table:table-cell>
          <table:table-cell office:value-type="float" office:value="40215538" table:style-name="ce3">
            <text:p>40215538</text:p>
          </table:table-cell>
          <table:table-cell table:number-columns-repeated="16380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3">
            <text:p>BOSA2601583</text:p>
          </table:table-cell>
          <table:table-cell office:value-type="string" table:style-name="ce3">
            <text:p>R. K. Voetbalvereniging Schijf</text:p>
          </table:table-cell>
          <table:table-cell office:value-type="float" office:value="40281089" table:style-name="ce3">
            <text:p>40281089</text:p>
          </table:table-cell>
          <table:table-cell table:number-columns-repeated="16380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3">
            <text:p>BOSA2601023</text:p>
          </table:table-cell>
          <table:table-cell office:value-type="string" table:style-name="ce3">
            <text:p>v.v. IJsselmeervogels</text:p>
          </table:table-cell>
          <table:table-cell office:value-type="float" office:value="40506259" table:style-name="ce3">
            <text:p>40506259</text:p>
          </table:table-cell>
          <table:table-cell table:number-columns-repeated="16380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3">
            <text:p>BOSA2602208</text:p>
          </table:table-cell>
          <table:table-cell office:value-type="string" table:style-name="ce3">
            <text:p>Stichting Kunstgras HTC Son</text:p>
          </table:table-cell>
          <table:table-cell office:value-type="float" office:value="41089960" table:style-name="ce3">
            <text:p>41089960</text:p>
          </table:table-cell>
          <table:table-cell table:number-columns-repeated="16380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3">
            <text:p>BOSA2600245</text:p>
          </table:table-cell>
          <table:table-cell office:value-type="string" table:style-name="ce3">
            <text:p>Jeu de Boules Club 't Harde</text:p>
          </table:table-cell>
          <table:table-cell office:value-type="float" office:value="40105095" table:style-name="ce3">
            <text:p>40105095</text:p>
          </table:table-cell>
          <table:table-cell table:number-columns-repeated="16380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3">
            <text:p>BOSA2600360</text:p>
          </table:table-cell>
          <table:table-cell office:value-type="string" table:style-name="ce3">
            <text:p>Koninklijke Groninger Roeivereniging De Hunze</text:p>
          </table:table-cell>
          <table:table-cell office:value-type="float" office:value="40024426" table:style-name="ce3">
            <text:p>40024426</text:p>
          </table:table-cell>
          <table:table-cell table:number-columns-repeated="16380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3">
            <text:p>BOSA2600915</text:p>
          </table:table-cell>
          <table:table-cell office:value-type="string" table:style-name="ce3">
            <text:p>Stichting Golfsport Oosterhout</text:p>
          </table:table-cell>
          <table:table-cell office:value-type="float" office:value="41104552" table:style-name="ce3">
            <text:p>41104552</text:p>
          </table:table-cell>
          <table:table-cell table:number-columns-repeated="16380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3">
            <text:p>BOSA2601489</text:p>
          </table:table-cell>
          <table:table-cell office:value-type="string" table:style-name="ce3">
            <text:p>Mixed Hockey Club Zutphen</text:p>
          </table:table-cell>
          <table:table-cell office:value-type="float" office:value="40102219" table:style-name="ce3">
            <text:p>40102219</text:p>
          </table:table-cell>
          <table:table-cell table:number-columns-repeated="16380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3">
            <text:p>BOSA2601861</text:p>
          </table:table-cell>
          <table:table-cell office:value-type="string" table:style-name="ce3">
            <text:p>De Monnik</text:p>
          </table:table-cell>
          <table:table-cell office:value-type="float" office:value="40000885" table:style-name="ce3">
            <text:p>40000885</text:p>
          </table:table-cell>
          <table:table-cell table:number-columns-repeated="16380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3">
            <text:p>BOSA2602205</text:p>
          </table:table-cell>
          <table:table-cell office:value-type="string" table:style-name="ce3">
            <text:p>Roermondse RacketClub N.I.P. (Nos Iungunt Pillae)</text:p>
          </table:table-cell>
          <table:table-cell office:value-type="float" office:value="13013414" table:style-name="ce3">
            <text:p>13013414</text:p>
          </table:table-cell>
          <table:table-cell table:number-columns-repeated="16380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3">
            <text:p>BOSA2602047</text:p>
          </table:table-cell>
          <table:table-cell office:value-type="string" table:style-name="ce3">
            <text:p>Stichting gemeenschapshuis St. Isidorushoeve</text:p>
          </table:table-cell>
          <table:table-cell office:value-type="float" office:value="41027526" table:style-name="ce3">
            <text:p>41027526</text:p>
          </table:table-cell>
          <table:table-cell table:number-columns-repeated="16380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3">
            <text:p>BOSA2601779</text:p>
          </table:table-cell>
          <table:table-cell office:value-type="string" table:style-name="ce3">
            <text:p>Tennis- en padelvereniging De Hinneleup</text:p>
          </table:table-cell>
          <table:table-cell office:value-type="float" office:value="40001257" table:style-name="ce3">
            <text:p>40001257</text:p>
          </table:table-cell>
          <table:table-cell table:number-columns-repeated="16380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3">
            <text:p>BOSA2601175</text:p>
          </table:table-cell>
          <table:table-cell office:value-type="string" table:style-name="ce3">
            <text:p>Stichting Buitensport Putten</text:p>
          </table:table-cell>
          <table:table-cell office:value-type="float" office:value="8183782" table:style-name="ce3">
            <text:p>8183782</text:p>
          </table:table-cell>
          <table:table-cell table:number-columns-repeated="16380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3">
            <text:p>BOSA2600516</text:p>
          </table:table-cell>
          <table:table-cell office:value-type="string" table:style-name="ce3">
            <text:p>Stichting Sportpark 'Hof van Delft'</text:p>
          </table:table-cell>
          <table:table-cell office:value-type="float" office:value="41146308" table:style-name="ce3">
            <text:p>41146308</text:p>
          </table:table-cell>
          <table:table-cell table:number-columns-repeated="16380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3">
            <text:p>BOSA2600828</text:p>
          </table:table-cell>
          <table:table-cell office:value-type="string" table:style-name="ce3">
            <text:p>Koninklijke Roei- en Zeilvereniging Het Spaarne</text:p>
          </table:table-cell>
          <table:table-cell office:value-type="float" office:value="40595019" table:style-name="ce3">
            <text:p>40595019</text:p>
          </table:table-cell>
          <table:table-cell table:number-columns-repeated="16380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3">
            <text:p>BOSA2601216</text:p>
          </table:table-cell>
          <table:table-cell office:value-type="string" table:style-name="ce3">
            <text:p>S.V. Ommoord</text:p>
          </table:table-cell>
          <table:table-cell office:value-type="float" office:value="40341648" table:style-name="ce3">
            <text:p>40341648</text:p>
          </table:table-cell>
          <table:table-cell table:number-columns-repeated="16380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3">
            <text:p>BOSA2601383</text:p>
          </table:table-cell>
          <table:table-cell office:value-type="string" table:style-name="ce3">
            <text:p>Voetbalvereniging Sparta</text:p>
          </table:table-cell>
          <table:table-cell office:value-type="float" office:value="40037753" table:style-name="ce3">
            <text:p>40037753</text:p>
          </table:table-cell>
          <table:table-cell table:number-columns-repeated="16380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3">
            <text:p>BOSA2600442</text:p>
          </table:table-cell>
          <table:table-cell office:value-type="string" table:style-name="ce3">
            <text:p>FC Oudewater</text:p>
          </table:table-cell>
          <table:table-cell office:value-type="float" office:value="40476017" table:style-name="ce3">
            <text:p>40476017</text:p>
          </table:table-cell>
          <table:table-cell table:number-columns-repeated="16380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3">
            <text:p>BOSA2601021</text:p>
          </table:table-cell>
          <table:table-cell office:value-type="string" table:style-name="ce3">
            <text:p>Voetbalvereniging Sparta Nijkerk</text:p>
          </table:table-cell>
          <table:table-cell office:value-type="float" office:value="40094759" table:style-name="ce3">
            <text:p>40094759</text:p>
          </table:table-cell>
          <table:table-cell table:number-columns-repeated="16380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3">
            <text:p>BOSA2600973</text:p>
          </table:table-cell>
          <table:table-cell office:value-type="string" table:style-name="ce3">
            <text:p>VV Papendrecht</text:p>
          </table:table-cell>
          <table:table-cell office:value-type="float" office:value="40321422" table:style-name="ce3">
            <text:p>40321422</text:p>
          </table:table-cell>
          <table:table-cell table:number-columns-repeated="16380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3">
            <text:p>BOSA2600495</text:p>
          </table:table-cell>
          <table:table-cell office:value-type="string" table:style-name="ce3">
            <text:p>SV Giethoorn SE</text:p>
          </table:table-cell>
          <table:table-cell office:value-type="float" office:value="5027854" table:style-name="ce3">
            <text:p>5027854</text:p>
          </table:table-cell>
          <table:table-cell table:number-columns-repeated="16380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3">
            <text:p>BOSA2601726</text:p>
          </table:table-cell>
          <table:table-cell office:value-type="string" table:style-name="ce3">
            <text:p>VV Noordwijk</text:p>
          </table:table-cell>
          <table:table-cell office:value-type="float" office:value="40445850" table:style-name="ce3">
            <text:p>40445850</text:p>
          </table:table-cell>
          <table:table-cell table:number-columns-repeated="16380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3">
            <text:p>BOSA2601070</text:p>
          </table:table-cell>
          <table:table-cell office:value-type="string" table:style-name="ce3">
            <text:p>S.V. Noad'32</text:p>
          </table:table-cell>
          <table:table-cell office:value-type="float" office:value="40271030" table:style-name="ce3">
            <text:p>40271030</text:p>
          </table:table-cell>
          <table:table-cell table:number-columns-repeated="16380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3">
            <text:p>BOSA2601837</text:p>
          </table:table-cell>
          <table:table-cell office:value-type="string" table:style-name="ce3">
            <text:p>L.T.C. Zee en Duin</text:p>
          </table:table-cell>
          <table:table-cell office:value-type="float" office:value="40445188" table:style-name="ce3">
            <text:p>40445188</text:p>
          </table:table-cell>
          <table:table-cell table:number-columns-repeated="16380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3">
            <text:p>BOSA2600598</text:p>
          </table:table-cell>
          <table:table-cell office:value-type="string" table:style-name="ce3">
            <text:p>Voetbalvereniging Oranje-Blauw '14</text:p>
          </table:table-cell>
          <table:table-cell office:value-type="float" office:value="61009377" table:style-name="ce3">
            <text:p>61009377</text:p>
          </table:table-cell>
          <table:table-cell table:number-columns-repeated="16380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3">
            <text:p>BOSA2600317</text:p>
          </table:table-cell>
          <table:table-cell office:value-type="string" table:style-name="ce3">
            <text:p>Tennisvereniging Smash Easterein</text:p>
          </table:table-cell>
          <table:table-cell office:value-type="float" office:value="40000449" table:style-name="ce3">
            <text:p>40000449</text:p>
          </table:table-cell>
          <table:table-cell table:number-columns-repeated="16380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3">
            <text:p>BOSA2600183</text:p>
          </table:table-cell>
          <table:table-cell office:value-type="string" table:style-name="ce3">
            <text:p>Tennisvereniging Albergen</text:p>
          </table:table-cell>
          <table:table-cell office:value-type="float" office:value="40074976" table:style-name="ce3">
            <text:p>40074976</text:p>
          </table:table-cell>
          <table:table-cell table:number-columns-repeated="16380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3">
            <text:p>BOSA2602191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3">
            <text:p>BOSA2600224</text:p>
          </table:table-cell>
          <table:table-cell office:value-type="string" table:style-name="ce3">
            <text:p>VV Westerkwartier</text:p>
          </table:table-cell>
          <table:table-cell office:value-type="float" office:value="40023380" table:style-name="ce3">
            <text:p>40023380</text:p>
          </table:table-cell>
          <table:table-cell table:number-columns-repeated="16380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3">
            <text:p>BOSA2601161</text:p>
          </table:table-cell>
          <table:table-cell office:value-type="string" table:style-name="ce3">
            <text:p>Tour- en Wielerclub Netersel</text:p>
          </table:table-cell>
          <table:table-cell office:value-type="float" office:value="17149577" table:style-name="ce3">
            <text:p>17149577</text:p>
          </table:table-cell>
          <table:table-cell table:number-columns-repeated="16380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3">
            <text:p>BOSA2602233</text:p>
          </table:table-cell>
          <table:table-cell office:value-type="string" table:style-name="ce3">
            <text:p>TC Smash</text:p>
          </table:table-cell>
          <table:table-cell office:value-type="float" office:value="40302067" table:style-name="ce3">
            <text:p>40302067</text:p>
          </table:table-cell>
          <table:table-cell table:number-columns-repeated="16380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3">
            <text:p>BOSA2601276</text:p>
          </table:table-cell>
          <table:table-cell office:value-type="string" table:style-name="ce3">
            <text:p>Korfbalvereniging Korfbal Is Nuttig en Aangenaam</text:p>
          </table:table-cell>
          <table:table-cell office:value-type="float" office:value="40001618" table:style-name="ce3">
            <text:p>40001618</text:p>
          </table:table-cell>
          <table:table-cell table:number-columns-repeated="16380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3">
            <text:p>BOSA2601722</text:p>
          </table:table-cell>
          <table:table-cell office:value-type="string" table:style-name="ce3">
            <text:p>S.v. Wilhelminaschool</text:p>
          </table:table-cell>
          <table:table-cell office:value-type="float" office:value="40073906" table:style-name="ce3">
            <text:p>40073906</text:p>
          </table:table-cell>
          <table:table-cell table:number-columns-repeated="16380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3">
            <text:p>BOSA2601123</text:p>
          </table:table-cell>
          <table:table-cell office:value-type="string" table:style-name="ce3">
            <text:p>Stichting Beheer en Exploitatie Liesselse Sport Accommodatie</text:p>
          </table:table-cell>
          <table:table-cell office:value-type="float" office:value="54108381" table:style-name="ce3">
            <text:p>54108381</text:p>
          </table:table-cell>
          <table:table-cell table:number-columns-repeated="16380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3">
            <text:p>BOSA2601029</text:p>
          </table:table-cell>
          <table:table-cell office:value-type="string" table:style-name="ce3">
            <text:p>Heemskerkse Sportvereniging Ons Doel Is Nuttig 1959</text:p>
          </table:table-cell>
          <table:table-cell office:value-type="float" office:value="40594202" table:style-name="ce3">
            <text:p>40594202</text:p>
          </table:table-cell>
          <table:table-cell table:number-columns-repeated="16380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3">
            <text:p>BOSA2602329</text:p>
          </table:table-cell>
          <table:table-cell office:value-type="string" table:style-name="ce3">
            <text:p>Stichting Klaverhal</text:p>
          </table:table-cell>
          <table:table-cell office:value-type="float" office:value="28039098" table:style-name="ce3">
            <text:p>28039098</text:p>
          </table:table-cell>
          <table:table-cell table:number-columns-repeated="16380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3">
            <text:p>BOSA2601714</text:p>
          </table:table-cell>
          <table:table-cell office:value-type="string" table:style-name="ce3">
            <text:p>Sportclub Gastel</text:p>
          </table:table-cell>
          <table:table-cell office:value-type="float" office:value="40281361" table:style-name="ce3">
            <text:p>40281361</text:p>
          </table:table-cell>
          <table:table-cell table:number-columns-repeated="16380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3">
            <text:p>BOSA2601911</text:p>
          </table:table-cell>
          <table:table-cell office:value-type="string" table:style-name="ce3">
            <text:p>Stichting Tulip Tennis Center</text:p>
          </table:table-cell>
          <table:table-cell office:value-type="float" office:value="41193844" table:style-name="ce3">
            <text:p>41193844</text:p>
          </table:table-cell>
          <table:table-cell table:number-columns-repeated="16380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3">
            <text:p>BOSA2600708</text:p>
          </table:table-cell>
          <table:table-cell office:value-type="string" table:style-name="ce3">
            <text:p>Drunense Atletiek Klub (DAK)</text:p>
          </table:table-cell>
          <table:table-cell office:value-type="float" office:value="40271375" table:style-name="ce3">
            <text:p>40271375</text:p>
          </table:table-cell>
          <table:table-cell table:number-columns-repeated="16380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3">
            <text:p>BOSA2601222</text:p>
          </table:table-cell>
          <table:table-cell office:value-type="string" table:style-name="ce3">
            <text:p>RSVU Okeanos</text:p>
          </table:table-cell>
          <table:table-cell office:value-type="float" office:value="40530079" table:style-name="ce3">
            <text:p>40530079</text:p>
          </table:table-cell>
          <table:table-cell table:number-columns-repeated="16380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3">
            <text:p>BOSA2600145</text:p>
          </table:table-cell>
          <table:table-cell office:value-type="string" table:style-name="ce3">
            <text:p>TPV Achter de Bogen</text:p>
          </table:table-cell>
          <table:table-cell office:value-type="float" office:value="40271469" table:style-name="ce3">
            <text:p>40271469</text:p>
          </table:table-cell>
          <table:table-cell table:number-columns-repeated="16380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3">
            <text:p>BOSA2601155</text:p>
          </table:table-cell>
          <table:table-cell office:value-type="string" table:style-name="ce3">
            <text:p>Eerste Zeeuws Vlaamse Aeroclub</text:p>
          </table:table-cell>
          <table:table-cell office:value-type="float" office:value="40302174" table:style-name="ce3">
            <text:p>40302174</text:p>
          </table:table-cell>
          <table:table-cell table:number-columns-repeated="16380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3">
            <text:p>BOSA2600757</text:p>
          </table:table-cell>
          <table:table-cell office:value-type="string" table:style-name="ce3">
            <text:p>K.V.V. Quick '20</text:p>
          </table:table-cell>
          <table:table-cell office:value-type="float" office:value="40073044" table:style-name="ce3">
            <text:p>40073044</text:p>
          </table:table-cell>
          <table:table-cell table:number-columns-repeated="16380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3">
            <text:p>BOSA2600063</text:p>
          </table:table-cell>
          <table:table-cell office:value-type="string" table:style-name="ce3">
            <text:p>De Linden</text:p>
          </table:table-cell>
          <table:table-cell office:value-type="float" office:value="40144763" table:style-name="ce3">
            <text:p>40144763</text:p>
          </table:table-cell>
          <table:table-cell table:number-columns-repeated="16380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3">
            <text:p>BOSA2600731</text:p>
          </table:table-cell>
          <table:table-cell office:value-type="string" table:style-name="ce3">
            <text:p>De Heemskerkse Golfclub</text:p>
          </table:table-cell>
          <table:table-cell office:value-type="float" office:value="40596396" table:style-name="ce3">
            <text:p>40596396</text:p>
          </table:table-cell>
          <table:table-cell table:number-columns-repeated="16380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3">
            <text:p>BOSA2601594</text:p>
          </table:table-cell>
          <table:table-cell office:value-type="string" table:style-name="ce3">
            <text:p>R.K. Sportvereniging Amicitia-V.M.C.</text:p>
          </table:table-cell>
          <table:table-cell office:value-type="float" office:value="40024645" table:style-name="ce3">
            <text:p>40024645</text:p>
          </table:table-cell>
          <table:table-cell table:number-columns-repeated="16380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3">
            <text:p>BOSA2602000</text:p>
          </table:table-cell>
          <table:table-cell office:value-type="string" table:style-name="ce3">
            <text:p>Tennisvereniging de Kei</text:p>
          </table:table-cell>
          <table:table-cell office:value-type="float" office:value="40101064" table:style-name="ce3">
            <text:p>40101064</text:p>
          </table:table-cell>
          <table:table-cell table:number-columns-repeated="16380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3">
            <text:p>BOSA2601270</text:p>
          </table:table-cell>
          <table:table-cell office:value-type="string" table:style-name="ce3">
            <text:p>Door Samenwerking Verkregen Pijnacker</text:p>
          </table:table-cell>
          <table:table-cell office:value-type="float" office:value="40397598" table:style-name="ce3">
            <text:p>40397598</text:p>
          </table:table-cell>
          <table:table-cell table:number-columns-repeated="16380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3">
            <text:p>BOSA2601208</text:p>
          </table:table-cell>
          <table:table-cell office:value-type="string" table:style-name="ce3">
            <text:p>Schoonebeekse Voetbal Vereniging 04 (SVV'04)</text:p>
          </table:table-cell>
          <table:table-cell office:value-type="float" office:value="4074109" table:style-name="ce3">
            <text:p>4074109</text:p>
          </table:table-cell>
          <table:table-cell table:number-columns-repeated="16380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3">
            <text:p>BOSA2601928</text:p>
          </table:table-cell>
          <table:table-cell office:value-type="string" table:style-name="ce3">
            <text:p>sc Leovardia</text:p>
          </table:table-cell>
          <table:table-cell office:value-type="float" office:value="57988706" table:style-name="ce3">
            <text:p>57988706</text:p>
          </table:table-cell>
          <table:table-cell table:number-columns-repeated="16380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3">
            <text:p>BOSA2601923</text:p>
          </table:table-cell>
          <table:table-cell office:value-type="string" table:style-name="ce3">
            <text:p>R.K. Voetbalvereniging "Overasseltse Boys"</text:p>
          </table:table-cell>
          <table:table-cell office:value-type="float" office:value="40144844" table:style-name="ce3">
            <text:p>40144844</text:p>
          </table:table-cell>
          <table:table-cell table:number-columns-repeated="16380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3">
            <text:p>BOSA2601576</text:p>
          </table:table-cell>
          <table:table-cell office:value-type="string" table:style-name="ce3">
            <text:p>vv Boekel Sport</text:p>
          </table:table-cell>
          <table:table-cell office:value-type="float" office:value="40215982" table:style-name="ce3">
            <text:p>40215982</text:p>
          </table:table-cell>
          <table:table-cell table:number-columns-repeated="16380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3">
            <text:p>BOSA2601038</text:p>
          </table:table-cell>
          <table:table-cell office:value-type="string" table:style-name="ce3">
            <text:p>Stichting Manege Haarle</text:p>
          </table:table-cell>
          <table:table-cell office:value-type="float" office:value="41030670" table:style-name="ce3">
            <text:p>41030670</text:p>
          </table:table-cell>
          <table:table-cell table:number-columns-repeated="16380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3">
            <text:p>BOSA2600596</text:p>
          </table:table-cell>
          <table:table-cell office:value-type="string" table:style-name="ce3">
            <text:p>Wageningsche Mixed Hockey Club</text:p>
          </table:table-cell>
          <table:table-cell office:value-type="float" office:value="40119555" table:style-name="ce3">
            <text:p>40119555</text:p>
          </table:table-cell>
          <table:table-cell table:number-columns-repeated="16380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3">
            <text:p>BOSA2601433</text:p>
          </table:table-cell>
          <table:table-cell office:value-type="string" table:style-name="ce3">
            <text:p>Roeivereniging Naarden</text:p>
          </table:table-cell>
          <table:table-cell office:value-type="float" office:value="40516596" table:style-name="ce3">
            <text:p>40516596</text:p>
          </table:table-cell>
          <table:table-cell table:number-columns-repeated="16380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3">
            <text:p>BOSA2602309</text:p>
          </table:table-cell>
          <table:table-cell office:value-type="string" table:style-name="ce3">
            <text:p>Mixed Hockey Club Berkel-Enschot</text:p>
          </table:table-cell>
          <table:table-cell office:value-type="float" office:value="40258721" table:style-name="ce3">
            <text:p>40258721</text:p>
          </table:table-cell>
          <table:table-cell table:number-columns-repeated="16380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3">
            <text:p>BOSA2602087</text:p>
          </table:table-cell>
          <table:table-cell office:value-type="string" table:style-name="ce3">
            <text:p>RKVV Haelen</text:p>
          </table:table-cell>
          <table:table-cell office:value-type="float" office:value="40175611" table:style-name="ce3">
            <text:p>40175611</text:p>
          </table:table-cell>
          <table:table-cell table:number-columns-repeated="16380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3">
            <text:p>BOSA2602008</text:p>
          </table:table-cell>
          <table:table-cell office:value-type="string" table:style-name="ce3">
            <text:p>WSV Vada</text:p>
          </table:table-cell>
          <table:table-cell office:value-type="float" office:value="40119253" table:style-name="ce3">
            <text:p>40119253</text:p>
          </table:table-cell>
          <table:table-cell table:number-columns-repeated="16380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3">
            <text:p>BOSA2600163</text:p>
          </table:table-cell>
          <table:table-cell office:value-type="string" table:style-name="ce3">
            <text:p>Tennis- en padelclub Hattem</text:p>
          </table:table-cell>
          <table:table-cell office:value-type="float" office:value="40101140" table:style-name="ce3">
            <text:p>40101140</text:p>
          </table:table-cell>
          <table:table-cell table:number-columns-repeated="16380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3">
            <text:p>BOSA2601393</text:p>
          </table:table-cell>
          <table:table-cell office:value-type="string" table:style-name="ce3">
            <text:p>Watersportvereniging Zandvoort</text:p>
          </table:table-cell>
          <table:table-cell office:value-type="float" office:value="40594576" table:style-name="ce3">
            <text:p>40594576</text:p>
          </table:table-cell>
          <table:table-cell table:number-columns-repeated="16380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3">
            <text:p>BOSA2601748</text:p>
          </table:table-cell>
          <table:table-cell office:value-type="string" table:style-name="ce3">
            <text:p>Lawn Tennisvereniging Maarn</text:p>
          </table:table-cell>
          <table:table-cell office:value-type="float" office:value="40476092" table:style-name="ce3">
            <text:p>40476092</text:p>
          </table:table-cell>
          <table:table-cell table:number-columns-repeated="16380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3">
            <text:p>BOSA2600918</text:p>
          </table:table-cell>
          <table:table-cell office:value-type="string" table:style-name="ce3">
            <text:p>VV Sneek Wit Zwart</text:p>
          </table:table-cell>
          <table:table-cell office:value-type="float" office:value="1134208" table:style-name="ce3">
            <text:p>1134208</text:p>
          </table:table-cell>
          <table:table-cell table:number-columns-repeated="16380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3">
            <text:p>BOSA2600079</text:p>
          </table:table-cell>
          <table:table-cell office:value-type="string" table:style-name="ce3">
            <text:p>Jeu de Boules Vereniging Lelystad</text:p>
          </table:table-cell>
          <table:table-cell office:value-type="float" office:value="39071183" table:style-name="ce3">
            <text:p>39071183</text:p>
          </table:table-cell>
          <table:table-cell table:number-columns-repeated="16380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3">
            <text:p>BOSA2602117</text:p>
          </table:table-cell>
          <table:table-cell office:value-type="string" table:style-name="ce3">
            <text:p>Sportvereniging Kilder</text:p>
          </table:table-cell>
          <table:table-cell office:value-type="float" office:value="40120975" table:style-name="ce3">
            <text:p>40120975</text:p>
          </table:table-cell>
          <table:table-cell table:number-columns-repeated="16380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3">
            <text:p>BOSA2602332</text:p>
          </table:table-cell>
          <table:table-cell office:value-type="string" table:style-name="ce3">
            <text:p>T.C. de Pedaleurs</text:p>
          </table:table-cell>
          <table:table-cell office:value-type="float" office:value="40145234" table:style-name="ce3">
            <text:p>40145234</text:p>
          </table:table-cell>
          <table:table-cell table:number-columns-repeated="16380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3">
            <text:p>BOSA2601409</text:p>
          </table:table-cell>
          <table:table-cell office:value-type="string" table:style-name="ce3">
            <text:p>Mixed Hockey Club Drunen</text:p>
          </table:table-cell>
          <table:table-cell office:value-type="float" office:value="40271120" table:style-name="ce3">
            <text:p>40271120</text:p>
          </table:table-cell>
          <table:table-cell table:number-columns-repeated="16380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3">
            <text:p>BOSA2600967</text:p>
          </table:table-cell>
          <table:table-cell office:value-type="string" table:style-name="ce3">
            <text:p>Sportvereniging Broekland</text:p>
          </table:table-cell>
          <table:table-cell office:value-type="float" office:value="55364543" table:style-name="ce3">
            <text:p>55364543</text:p>
          </table:table-cell>
          <table:table-cell table:number-columns-repeated="16380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3">
            <text:p>BOSA2500961</text:p>
          </table:table-cell>
          <table:table-cell office:value-type="string" table:style-name="ce3">
            <text:p>Utrechtse Golfclub 'De Pan'</text:p>
          </table:table-cell>
          <table:table-cell office:value-type="float" office:value="40480005" table:style-name="ce3">
            <text:p>40480005</text:p>
          </table:table-cell>
          <table:table-cell table:number-columns-repeated="16380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3">
            <text:p>BOSA2600529</text:p>
          </table:table-cell>
          <table:table-cell office:value-type="string" table:style-name="ce3">
            <text:p>Golfclub Meerssen</text:p>
          </table:table-cell>
          <table:table-cell office:value-type="float" office:value="40205251" table:style-name="ce3">
            <text:p>40205251</text:p>
          </table:table-cell>
          <table:table-cell table:number-columns-repeated="16380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3">
            <text:p>BOSA2601874</text:p>
          </table:table-cell>
          <table:table-cell office:value-type="string" table:style-name="ce3">
            <text:p>RKAV Volendam</text:p>
          </table:table-cell>
          <table:table-cell office:value-type="float" office:value="40624293" table:style-name="ce3">
            <text:p>40624293</text:p>
          </table:table-cell>
          <table:table-cell table:number-columns-repeated="16380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3">
            <text:p>BOSA2600880</text:p>
          </table:table-cell>
          <table:table-cell office:value-type="string" table:style-name="ce3">
            <text:p>Stichting Sportpark Zuid - <text:s/>Aalten</text:p>
          </table:table-cell>
          <table:table-cell office:value-type="float" office:value="69219540" table:style-name="ce3">
            <text:p>69219540</text:p>
          </table:table-cell>
          <table:table-cell table:number-columns-repeated="16380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3">
            <text:p>BOSA2600992</text:p>
          </table:table-cell>
          <table:table-cell office:value-type="string" table:style-name="ce3">
            <text:p>Stichting Bosdal</text:p>
          </table:table-cell>
          <table:table-cell office:value-type="float" office:value="41104927" table:style-name="ce3">
            <text:p>41104927</text:p>
          </table:table-cell>
          <table:table-cell table:number-columns-repeated="16380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3">
            <text:p>BOSA2601798</text:p>
          </table:table-cell>
          <table:table-cell office:value-type="string" table:style-name="ce3">
            <text:p>S.V. Losser</text:p>
          </table:table-cell>
          <table:table-cell office:value-type="float" office:value="87181703" table:style-name="ce3">
            <text:p>87181703</text:p>
          </table:table-cell>
          <table:table-cell table:number-columns-repeated="16380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3">
            <text:p>BOSA2600011</text:p>
          </table:table-cell>
          <table:table-cell office:value-type="string" table:style-name="ce3">
            <text:p>Watersportvereniging Hoorn</text:p>
          </table:table-cell>
          <table:table-cell office:value-type="float" office:value="40624718" table:style-name="ce3">
            <text:p>40624718</text:p>
          </table:table-cell>
          <table:table-cell table:number-columns-repeated="16380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3">
            <text:p>BOSA2602257</text:p>
          </table:table-cell>
          <table:table-cell office:value-type="string" table:style-name="ce3">
            <text:p>Stichting MAN</text:p>
          </table:table-cell>
          <table:table-cell office:value-type="float" office:value="8158387" table:style-name="ce3">
            <text:p>8158387</text:p>
          </table:table-cell>
          <table:table-cell table:number-columns-repeated="16380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3">
            <text:p>BOSA2600625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3">
            <text:p>BOSA2601651</text:p>
          </table:table-cell>
          <table:table-cell office:value-type="string" table:style-name="ce3">
            <text:p>Tennis &amp; Padelclub de Rauwbraken</text:p>
          </table:table-cell>
          <table:table-cell office:value-type="float" office:value="40259078" table:style-name="ce3">
            <text:p>40259078</text:p>
          </table:table-cell>
          <table:table-cell table:number-columns-repeated="16380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3">
            <text:p>BOSA2600965</text:p>
          </table:table-cell>
          <table:table-cell office:value-type="string" table:style-name="ce3">
            <text:p>Stichting Vathorst Hockey</text:p>
          </table:table-cell>
          <table:table-cell office:value-type="float" office:value="32123716" table:style-name="ce3">
            <text:p>32123716</text:p>
          </table:table-cell>
          <table:table-cell table:number-columns-repeated="16380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3">
            <text:p>BOSA2600998</text:p>
          </table:table-cell>
          <table:table-cell office:value-type="string" table:style-name="ce3">
            <text:p>Stichting 't Maasveld</text:p>
          </table:table-cell>
          <table:table-cell office:value-type="float" office:value="62531980" table:style-name="ce3">
            <text:p>62531980</text:p>
          </table:table-cell>
          <table:table-cell table:number-columns-repeated="16380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3">
            <text:p>BOSA2601740</text:p>
          </table:table-cell>
          <table:table-cell office:value-type="string" table:style-name="ce3">
            <text:p>Tennisclub Park Marlot</text:p>
          </table:table-cell>
          <table:table-cell office:value-type="float" office:value="40410905" table:style-name="ce3">
            <text:p>40410905</text:p>
          </table:table-cell>
          <table:table-cell table:number-columns-repeated="16380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3">
            <text:p>BOSA2602029</text:p>
          </table:table-cell>
          <table:table-cell office:value-type="string" table:style-name="ce3">
            <text:p>ATC TEAN</text:p>
          </table:table-cell>
          <table:table-cell office:value-type="float" office:value="40445360" table:style-name="ce3">
            <text:p>40445360</text:p>
          </table:table-cell>
          <table:table-cell table:number-columns-repeated="16380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3">
            <text:p>BOSA2601118</text:p>
          </table:table-cell>
          <table:table-cell office:value-type="string" table:style-name="ce3">
            <text:p>HMHC Saxenburg</text:p>
          </table:table-cell>
          <table:table-cell office:value-type="float" office:value="40595135" table:style-name="ce3">
            <text:p>40595135</text:p>
          </table:table-cell>
          <table:table-cell table:number-columns-repeated="16380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3">
            <text:p>BOSA2602227</text:p>
          </table:table-cell>
          <table:table-cell office:value-type="string" table:style-name="ce3">
            <text:p>Stichting Sporthal Zwolle Zuid</text:p>
          </table:table-cell>
          <table:table-cell office:value-type="float" office:value="41025394" table:style-name="ce3">
            <text:p>41025394</text:p>
          </table:table-cell>
          <table:table-cell table:number-columns-repeated="16380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3">
            <text:p>BOSA2601739</text:p>
          </table:table-cell>
          <table:table-cell office:value-type="string" table:style-name="ce3">
            <text:p>ASCNieuwland</text:p>
          </table:table-cell>
          <table:table-cell office:value-type="float" office:value="31025034" table:style-name="ce3">
            <text:p>31025034</text:p>
          </table:table-cell>
          <table:table-cell table:number-columns-repeated="16380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3">
            <text:p>BOSA2601108</text:p>
          </table:table-cell>
          <table:table-cell office:value-type="string" table:style-name="ce3">
            <text:p>CVVO</text:p>
          </table:table-cell>
          <table:table-cell office:value-type="float" office:value="40002164" table:style-name="ce3">
            <text:p>40002164</text:p>
          </table:table-cell>
          <table:table-cell table:number-columns-repeated="16380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3">
            <text:p>BOSA2602214</text:p>
          </table:table-cell>
          <table:table-cell office:value-type="string" table:style-name="ce3">
            <text:p>vv DVSG</text:p>
          </table:table-cell>
          <table:table-cell office:value-type="float" office:value="40144456" table:style-name="ce3">
            <text:p>40144456</text:p>
          </table:table-cell>
          <table:table-cell table:number-columns-repeated="16380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3">
            <text:p>BOSA2600283</text:p>
          </table:table-cell>
          <table:table-cell office:value-type="string" table:style-name="ce3">
            <text:p>Stichting Beheer Registergoederen Stad Delden</text:p>
          </table:table-cell>
          <table:table-cell office:value-type="float" office:value="41031532" table:style-name="ce3">
            <text:p>41031532</text:p>
          </table:table-cell>
          <table:table-cell table:number-columns-repeated="16380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3">
            <text:p>BOSA2600269</text:p>
          </table:table-cell>
          <table:table-cell office:value-type="string" table:style-name="ce3">
            <text:p>RKVV OVCS</text:p>
          </table:table-cell>
          <table:table-cell office:value-type="float" office:value="40186652" table:style-name="ce3">
            <text:p>40186652</text:p>
          </table:table-cell>
          <table:table-cell table:number-columns-repeated="16380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3">
            <text:p>BOSA2600242</text:p>
          </table:table-cell>
          <table:table-cell office:value-type="string" table:style-name="ce3">
            <text:p>Katholieke Voetbalvereniging "Vlug en Paraat"</text:p>
          </table:table-cell>
          <table:table-cell office:value-type="float" office:value="30088176" table:style-name="ce3">
            <text:p>30088176</text:p>
          </table:table-cell>
          <table:table-cell table:number-columns-repeated="16380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3">
            <text:p>BOSA2602258</text:p>
          </table:table-cell>
          <table:table-cell office:value-type="string" table:style-name="ce3">
            <text:p>Roeivereniging Pampus</text:p>
          </table:table-cell>
          <table:table-cell office:value-type="float" office:value="40060602" table:style-name="ce3">
            <text:p>40060602</text:p>
          </table:table-cell>
          <table:table-cell table:number-columns-repeated="16380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3">
            <text:p>BOSA2601578</text:p>
          </table:table-cell>
          <table:table-cell office:value-type="string" table:style-name="ce3">
            <text:p>Tennisclub Dubbeldam</text:p>
          </table:table-cell>
          <table:table-cell office:value-type="float" office:value="40321700" table:style-name="ce3">
            <text:p>40321700</text:p>
          </table:table-cell>
          <table:table-cell table:number-columns-repeated="16380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3">
            <text:p>BOSA2600484</text:p>
          </table:table-cell>
          <table:table-cell office:value-type="string" table:style-name="ce3">
            <text:p>Tennis- en padelvereniging Didam</text:p>
          </table:table-cell>
          <table:table-cell office:value-type="float" office:value="40121058" table:style-name="ce3">
            <text:p>40121058</text:p>
          </table:table-cell>
          <table:table-cell table:number-columns-repeated="16380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3">
            <text:p>BOSA2600456</text:p>
          </table:table-cell>
          <table:table-cell office:value-type="string" table:style-name="ce3">
            <text:p>FC de Rakt</text:p>
          </table:table-cell>
          <table:table-cell office:value-type="float" office:value="17145503" table:style-name="ce3">
            <text:p>17145503</text:p>
          </table:table-cell>
          <table:table-cell table:number-columns-repeated="16380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3">
            <text:p>BOSA2600348</text:p>
          </table:table-cell>
          <table:table-cell office:value-type="string" table:style-name="ce3">
            <text:p>AV Passaat</text:p>
          </table:table-cell>
          <table:table-cell office:value-type="float" office:value="40324307" table:style-name="ce3">
            <text:p>40324307</text:p>
          </table:table-cell>
          <table:table-cell table:number-columns-repeated="16380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3">
            <text:p>BOSA2601484</text:p>
          </table:table-cell>
          <table:table-cell office:value-type="string" table:style-name="ce3">
            <text:p>Golfclub Driene</text:p>
          </table:table-cell>
          <table:table-cell office:value-type="float" office:value="40076101" table:style-name="ce3">
            <text:p>40076101</text:p>
          </table:table-cell>
          <table:table-cell table:number-columns-repeated="16380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3">
            <text:p>BOSA2601480</text:p>
          </table:table-cell>
          <table:table-cell office:value-type="string" table:style-name="ce3">
            <text:p>Tielse Hockey- en cricketclub de kromhouters</text:p>
          </table:table-cell>
          <table:table-cell office:value-type="float" office:value="40156170" table:style-name="ce3">
            <text:p>40156170</text:p>
          </table:table-cell>
          <table:table-cell table:number-columns-repeated="16380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3">
            <text:p>BOSA2601720</text:p>
          </table:table-cell>
          <table:table-cell office:value-type="string" table:style-name="ce3">
            <text:p>Rooms-Katholieke Sportvereniging Excelsior '20</text:p>
          </table:table-cell>
          <table:table-cell office:value-type="float" office:value="40385242" table:style-name="ce3">
            <text:p>40385242</text:p>
          </table:table-cell>
          <table:table-cell table:number-columns-repeated="16380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3">
            <text:p>BOSA2601326</text:p>
          </table:table-cell>
          <table:table-cell office:value-type="string" table:style-name="ce3">
            <text:p>Z.V.V. de Esch</text:p>
          </table:table-cell>
          <table:table-cell office:value-type="float" office:value="40075607" table:style-name="ce3">
            <text:p>40075607</text:p>
          </table:table-cell>
          <table:table-cell table:number-columns-repeated="16380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3">
            <text:p>BOSA2601199</text:p>
          </table:table-cell>
          <table:table-cell office:value-type="string" table:style-name="ce3">
            <text:p>Stichting Sportpark Noordrand</text:p>
          </table:table-cell>
          <table:table-cell office:value-type="float" office:value="24418654" table:style-name="ce3">
            <text:p>24418654</text:p>
          </table:table-cell>
          <table:table-cell table:number-columns-repeated="16380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3">
            <text:p>BOSA2601548</text:p>
          </table:table-cell>
          <table:table-cell office:value-type="string" table:style-name="ce3">
            <text:p>Stichting Voorwaarts</text:p>
          </table:table-cell>
          <table:table-cell office:value-type="float" office:value="50031627" table:style-name="ce3">
            <text:p>50031627</text:p>
          </table:table-cell>
          <table:table-cell table:number-columns-repeated="16380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3">
            <text:p>BOSA2601786</text:p>
          </table:table-cell>
          <table:table-cell office:value-type="string" table:style-name="ce3">
            <text:p>Sportclub Diosa</text:p>
          </table:table-cell>
          <table:table-cell office:value-type="float" office:value="9208810" table:style-name="ce3">
            <text:p>9208810</text:p>
          </table:table-cell>
          <table:table-cell table:number-columns-repeated="16380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3">
            <text:p>BOSA2601557</text:p>
          </table:table-cell>
          <table:table-cell office:value-type="string" table:style-name="ce3">
            <text:p>K.S.R.V. <text:s/>"Njord"</text:p>
          </table:table-cell>
          <table:table-cell office:value-type="float" office:value="40445834" table:style-name="ce3">
            <text:p>40445834</text:p>
          </table:table-cell>
          <table:table-cell table:number-columns-repeated="16380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3">
            <text:p>BOSA2600465</text:p>
          </table:table-cell>
          <table:table-cell office:value-type="string" table:style-name="ce3">
            <text:p>Noord-Brabantsche Golfclub Toxandria</text:p>
          </table:table-cell>
          <table:table-cell office:value-type="float" office:value="40259156" table:style-name="ce3">
            <text:p>40259156</text:p>
          </table:table-cell>
          <table:table-cell table:number-columns-repeated="16380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3">
            <text:p>BOSA2600586</text:p>
          </table:table-cell>
          <table:table-cell office:value-type="string" table:style-name="ce3">
            <text:p>voetbalvereninging M.V.C.</text:p>
          </table:table-cell>
          <table:table-cell office:value-type="float" office:value="40235046" table:style-name="ce3">
            <text:p>40235046</text:p>
          </table:table-cell>
          <table:table-cell table:number-columns-repeated="16380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3">
            <text:p>BOSA2601054</text:p>
          </table:table-cell>
          <table:table-cell office:value-type="string" table:style-name="ce3">
            <text:p>Stichting Sport en Welzijn Wieringermee</text:p>
          </table:table-cell>
          <table:table-cell office:value-type="float" office:value="65854853" table:style-name="ce3">
            <text:p>65854853</text:p>
          </table:table-cell>
          <table:table-cell table:number-columns-repeated="16380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3">
            <text:p>BOSA2601902</text:p>
          </table:table-cell>
          <table:table-cell office:value-type="string" table:style-name="ce3">
            <text:p>stichting sportaccommodatie were di</text:p>
          </table:table-cell>
          <table:table-cell office:value-type="float" office:value="18056415" table:style-name="ce3">
            <text:p>18056415</text:p>
          </table:table-cell>
          <table:table-cell table:number-columns-repeated="16380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3">
            <text:p>BOSA2601197</text:p>
          </table:table-cell>
          <table:table-cell office:value-type="string" table:style-name="ce3">
            <text:p>Stichting Sportcomplex Groenendaal</text:p>
          </table:table-cell>
          <table:table-cell office:value-type="float" office:value="41151346" table:style-name="ce3">
            <text:p>41151346</text:p>
          </table:table-cell>
          <table:table-cell table:number-columns-repeated="16380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3">
            <text:p>BOSA2601427</text:p>
          </table:table-cell>
          <table:table-cell office:value-type="string" table:style-name="ce3">
            <text:p>L.T.V. de Dalle</text:p>
          </table:table-cell>
          <table:table-cell office:value-type="float" office:value="40386217" table:style-name="ce3">
            <text:p>40386217</text:p>
          </table:table-cell>
          <table:table-cell table:number-columns-repeated="16380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3">
            <text:p>BOSA2601371</text:p>
          </table:table-cell>
          <table:table-cell office:value-type="string" table:style-name="ce3">
            <text:p>FC Dinxperlo</text:p>
          </table:table-cell>
          <table:table-cell office:value-type="float" office:value="40120249" table:style-name="ce3">
            <text:p>40120249</text:p>
          </table:table-cell>
          <table:table-cell table:number-columns-repeated="16380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3">
            <text:p>BOSA2601735</text:p>
          </table:table-cell>
          <table:table-cell office:value-type="string" table:style-name="ce3">
            <text:p>Voetbalvereniging HRC'14</text:p>
          </table:table-cell>
          <table:table-cell office:value-type="float" office:value="61085812" table:style-name="ce3">
            <text:p>61085812</text:p>
          </table:table-cell>
          <table:table-cell table:number-columns-repeated="16380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3">
            <text:p>BOSA2600293</text:p>
          </table:table-cell>
          <table:table-cell office:value-type="string" table:style-name="ce3">
            <text:p>Roeivereniging 'De Delftsche Sport'</text:p>
          </table:table-cell>
          <table:table-cell office:value-type="float" office:value="40397513" table:style-name="ce3">
            <text:p>40397513</text:p>
          </table:table-cell>
          <table:table-cell table:number-columns-repeated="16380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3">
            <text:p>BOSA2601266</text:p>
          </table:table-cell>
          <table:table-cell office:value-type="string" table:style-name="ce3">
            <text:p>Lochemse Golf &amp; Country Club ' De Graafschap'</text:p>
          </table:table-cell>
          <table:table-cell office:value-type="float" office:value="40103832" table:style-name="ce3">
            <text:p>40103832</text:p>
          </table:table-cell>
          <table:table-cell table:number-columns-repeated="16380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3">
            <text:p>BOSA2600349</text:p>
          </table:table-cell>
          <table:table-cell office:value-type="string" table:style-name="ce3">
            <text:p>H.V.V.'24</text:p>
          </table:table-cell>
          <table:table-cell office:value-type="float" office:value="40302214" table:style-name="ce3">
            <text:p>40302214</text:p>
          </table:table-cell>
          <table:table-cell table:number-columns-repeated="16380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3">
            <text:p>BOSA2600280</text:p>
          </table:table-cell>
          <table:table-cell office:value-type="string" table:style-name="ce3">
            <text:p>Stichting exploitatie racketcentrum de Geeren</text:p>
          </table:table-cell>
          <table:table-cell office:value-type="float" office:value="90364848" table:style-name="ce3">
            <text:p>90364848</text:p>
          </table:table-cell>
          <table:table-cell table:number-columns-repeated="16380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3">
            <text:p>BOSA2601192</text:p>
          </table:table-cell>
          <table:table-cell office:value-type="string" table:style-name="ce3">
            <text:p>VV Baarlo</text:p>
          </table:table-cell>
          <table:table-cell office:value-type="float" office:value="40164829" table:style-name="ce3">
            <text:p>40164829</text:p>
          </table:table-cell>
          <table:table-cell table:number-columns-repeated="16380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3">
            <text:p>BOSA2600580</text:p>
          </table:table-cell>
          <table:table-cell office:value-type="string" table:style-name="ce3">
            <text:p>Apeldoornse Lawn Tennis Vereniging Daisy</text:p>
          </table:table-cell>
          <table:table-cell office:value-type="float" office:value="40101162" table:style-name="ce3">
            <text:p>40101162</text:p>
          </table:table-cell>
          <table:table-cell table:number-columns-repeated="16380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3">
            <text:p>BOSA2602275</text:p>
          </table:table-cell>
          <table:table-cell office:value-type="string" table:style-name="ce3">
            <text:p>SV Laren '99</text:p>
          </table:table-cell>
          <table:table-cell office:value-type="float" office:value="32075051" table:style-name="ce3">
            <text:p>32075051</text:p>
          </table:table-cell>
          <table:table-cell table:number-columns-repeated="16380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3">
            <text:p>BOSA2600028</text:p>
          </table:table-cell>
          <table:table-cell office:value-type="string" table:style-name="ce3">
            <text:p>RC de Weide</text:p>
          </table:table-cell>
          <table:table-cell office:value-type="float" office:value="40048578" table:style-name="ce3">
            <text:p>40048578</text:p>
          </table:table-cell>
          <table:table-cell table:number-columns-repeated="16380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3">
            <text:p>BOSA2602249</text:p>
          </table:table-cell>
          <table:table-cell office:value-type="string" table:style-name="ce3">
            <text:p>Tennis Padel Club Bunde</text:p>
          </table:table-cell>
          <table:table-cell office:value-type="float" office:value="40204393" table:style-name="ce3">
            <text:p>40204393</text:p>
          </table:table-cell>
          <table:table-cell table:number-columns-repeated="16380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3">
            <text:p>BOSA2600453</text:p>
          </table:table-cell>
          <table:table-cell office:value-type="string" table:style-name="ce3">
            <text:p>Tennis en Padel Vereniging Huissen</text:p>
          </table:table-cell>
          <table:table-cell office:value-type="float" office:value="40119372" table:style-name="ce3">
            <text:p>40119372</text:p>
          </table:table-cell>
          <table:table-cell table:number-columns-repeated="16380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3">
            <text:p>BOSA2602271</text:p>
          </table:table-cell>
          <table:table-cell office:value-type="string" table:style-name="ce3">
            <text:p>Sportvereniging Victoria Obdam Voetbal</text:p>
          </table:table-cell>
          <table:table-cell office:value-type="float" office:value="40625037" table:style-name="ce3">
            <text:p>40625037</text:p>
          </table:table-cell>
          <table:table-cell table:number-columns-repeated="16380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3">
            <text:p>BOSA2602119</text:p>
          </table:table-cell>
          <table:table-cell office:value-type="string" table:style-name="ce3">
            <text:p>Fietscrossclub Wheels Veghel</text:p>
          </table:table-cell>
          <table:table-cell office:value-type="float" office:value="40217014" table:style-name="ce3">
            <text:p>40217014</text:p>
          </table:table-cell>
          <table:table-cell table:number-columns-repeated="16380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3">
            <text:p>BOSA2601881</text:p>
          </table:table-cell>
          <table:table-cell office:value-type="string" table:style-name="ce3">
            <text:p>Voetbalvereniging V.V. Kessel</text:p>
          </table:table-cell>
          <table:table-cell office:value-type="float" office:value="40164142" table:style-name="ce3">
            <text:p>40164142</text:p>
          </table:table-cell>
          <table:table-cell table:number-columns-repeated="16380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3">
            <text:p>BOSA2601867</text:p>
          </table:table-cell>
          <table:table-cell office:value-type="string" table:style-name="ce3">
            <text:p>LTC Uden</text:p>
          </table:table-cell>
          <table:table-cell office:value-type="float" office:value="40215060" table:style-name="ce3">
            <text:p>40215060</text:p>
          </table:table-cell>
          <table:table-cell table:number-columns-repeated="16380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3">
            <text:p>BOSA2601718</text:p>
          </table:table-cell>
          <table:table-cell office:value-type="string" table:style-name="ce3">
            <text:p>Golfclub De Dommel</text:p>
          </table:table-cell>
          <table:table-cell office:value-type="float" office:value="40215574" table:style-name="ce3">
            <text:p>40215574</text:p>
          </table:table-cell>
          <table:table-cell table:number-columns-repeated="16380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3">
            <text:p>BOSA2600265</text:p>
          </table:table-cell>
          <table:table-cell office:value-type="string" table:style-name="ce3">
            <text:p>Sportvereniging "Door Vriendschap Sterk Utrecht"</text:p>
          </table:table-cell>
          <table:table-cell office:value-type="float" office:value="40477007" table:style-name="ce3">
            <text:p>40477007</text:p>
          </table:table-cell>
          <table:table-cell table:number-columns-repeated="16380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3">
            <text:p>BOSA2600879</text:p>
          </table:table-cell>
          <table:table-cell office:value-type="string" table:style-name="ce3">
            <text:p>ATV Berkenrode</text:p>
          </table:table-cell>
          <table:table-cell office:value-type="float" office:value="40397685" table:style-name="ce3">
            <text:p>40397685</text:p>
          </table:table-cell>
          <table:table-cell table:number-columns-repeated="16380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3">
            <text:p>BOSA2600270</text:p>
          </table:table-cell>
          <table:table-cell office:value-type="string" table:style-name="ce3">
            <text:p>Berger Sportvereniging Tennis</text:p>
          </table:table-cell>
          <table:table-cell office:value-type="float" office:value="37122441" table:style-name="ce3">
            <text:p>37122441</text:p>
          </table:table-cell>
          <table:table-cell table:number-columns-repeated="16380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3">
            <text:p>BOSA2600030</text:p>
          </table:table-cell>
          <table:table-cell office:value-type="string" table:style-name="ce3">
            <text:p>Atledo</text:p>
          </table:table-cell>
          <table:table-cell office:value-type="float" office:value="40271898" table:style-name="ce3">
            <text:p>40271898</text:p>
          </table:table-cell>
          <table:table-cell table:number-columns-repeated="16380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3">
            <text:p>BOSA2600394</text:p>
          </table:table-cell>
          <table:table-cell office:value-type="string" table:style-name="ce3">
            <text:p>RKVV FIOS</text:p>
          </table:table-cell>
          <table:table-cell office:value-type="float" office:value="40321678" table:style-name="ce3">
            <text:p>40321678</text:p>
          </table:table-cell>
          <table:table-cell table:number-columns-repeated="16380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3">
            <text:p>BOSA2600726</text:p>
          </table:table-cell>
          <table:table-cell office:value-type="string" table:style-name="ce3">
            <text:p>Stichting V.L.T.V.</text:p>
          </table:table-cell>
          <table:table-cell office:value-type="float" office:value="30230721" table:style-name="ce3">
            <text:p>30230721</text:p>
          </table:table-cell>
          <table:table-cell table:number-columns-repeated="16380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3">
            <text:p>BOSA2600419</text:p>
          </table:table-cell>
          <table:table-cell office:value-type="string" table:style-name="ce3">
            <text:p>Utrechtsche Studenten Roeivereeniging "Triton"</text:p>
          </table:table-cell>
          <table:table-cell office:value-type="float" office:value="40477697" table:style-name="ce3">
            <text:p>40477697</text:p>
          </table:table-cell>
          <table:table-cell table:number-columns-repeated="16380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3">
            <text:p>BOSA2601486</text:p>
          </table:table-cell>
          <table:table-cell office:value-type="string" table:style-name="ce3">
            <text:p>Sparta'18</text:p>
          </table:table-cell>
          <table:table-cell office:value-type="float" office:value="40165151" table:style-name="ce3">
            <text:p>40165151</text:p>
          </table:table-cell>
          <table:table-cell table:number-columns-repeated="16380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3">
            <text:p>BOSA2602172</text:p>
          </table:table-cell>
          <table:table-cell office:value-type="string" table:style-name="ce3">
            <text:p>Zeilbergse Sport Vereniging</text:p>
          </table:table-cell>
          <table:table-cell office:value-type="float" office:value="40235807" table:style-name="ce3">
            <text:p>40235807</text:p>
          </table:table-cell>
          <table:table-cell table:number-columns-repeated="16380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3">
            <text:p>BOSA2600039</text:p>
          </table:table-cell>
          <table:table-cell office:value-type="string" table:style-name="ce3">
            <text:p>Maarssense Hockeyvereniging (MHV)</text:p>
          </table:table-cell>
          <table:table-cell office:value-type="float" office:value="40477852" table:style-name="ce3">
            <text:p>40477852</text:p>
          </table:table-cell>
          <table:table-cell table:number-columns-repeated="16380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3">
            <text:p>BOSA2601067</text:p>
          </table:table-cell>
          <table:table-cell office:value-type="string" table:style-name="ce3">
            <text:p>FC Surhústerfean</text:p>
          </table:table-cell>
          <table:table-cell office:value-type="float" office:value="90655249" table:style-name="ce3">
            <text:p>90655249</text:p>
          </table:table-cell>
          <table:table-cell table:number-columns-repeated="16380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3">
            <text:p>BOSA2600574</text:p>
          </table:table-cell>
          <table:table-cell office:value-type="string" table:style-name="ce3">
            <text:p>Amsterdamse Golf Club</text:p>
          </table:table-cell>
          <table:table-cell office:value-type="float" office:value="40531631" table:style-name="ce3">
            <text:p>40531631</text:p>
          </table:table-cell>
          <table:table-cell table:number-columns-repeated="16380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3">
            <text:p>BOSA2600421</text:p>
          </table:table-cell>
          <table:table-cell office:value-type="string" table:style-name="ce3">
            <text:p>Beheerstichting Sportaccommodatie Baalderveld</text:p>
          </table:table-cell>
          <table:table-cell office:value-type="float" office:value="41024736" table:style-name="ce3">
            <text:p>41024736</text:p>
          </table:table-cell>
          <table:table-cell table:number-columns-repeated="16380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3">
            <text:p>BOSA2600711</text:p>
          </table:table-cell>
          <table:table-cell office:value-type="string" table:style-name="ce3">
            <text:p>Tennisvereniging de Kienehoef</text:p>
          </table:table-cell>
          <table:table-cell office:value-type="float" office:value="40215061" table:style-name="ce3">
            <text:p>40215061</text:p>
          </table:table-cell>
          <table:table-cell table:number-columns-repeated="16380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3">
            <text:p>BOSA2601537</text:p>
          </table:table-cell>
          <table:table-cell office:value-type="string" table:style-name="ce3">
            <text:p>SV Terrasvogels</text:p>
          </table:table-cell>
          <table:table-cell office:value-type="float" office:value="40594718" table:style-name="ce3">
            <text:p>40594718</text:p>
          </table:table-cell>
          <table:table-cell table:number-columns-repeated="16380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3">
            <text:p>BOSA2602144</text:p>
          </table:table-cell>
          <table:table-cell office:value-type="string" table:style-name="ce3">
            <text:p>Lawn Tennis Club de Stoof</text:p>
          </table:table-cell>
          <table:table-cell office:value-type="float" office:value="40309222" table:style-name="ce3">
            <text:p>40309222</text:p>
          </table:table-cell>
          <table:table-cell table:number-columns-repeated="16380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3">
            <text:p>BOSA2600400</text:p>
          </table:table-cell>
          <table:table-cell office:value-type="string" table:style-name="ce3">
            <text:p>KV Die Haghe</text:p>
          </table:table-cell>
          <table:table-cell office:value-type="float" office:value="27084291" table:style-name="ce3">
            <text:p>27084291</text:p>
          </table:table-cell>
          <table:table-cell table:number-columns-repeated="16380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3">
            <text:p>BOSA2601846</text:p>
          </table:table-cell>
          <table:table-cell office:value-type="string" table:style-name="ce3">
            <text:p>Helmondse Golfclub "Overbrug"</text:p>
          </table:table-cell>
          <table:table-cell office:value-type="float" office:value="40239322" table:style-name="ce3">
            <text:p>40239322</text:p>
          </table:table-cell>
          <table:table-cell table:number-columns-repeated="16380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3">
            <text:p>BOSA2600779</text:p>
          </table:table-cell>
          <table:table-cell office:value-type="string" table:style-name="ce3">
            <text:p>Voetbalvereniging Union</text:p>
          </table:table-cell>
          <table:table-cell office:value-type="float" office:value="40144584" table:style-name="ce3">
            <text:p>40144584</text:p>
          </table:table-cell>
          <table:table-cell table:number-columns-repeated="16380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3">
            <text:p>BOSA2600824</text:p>
          </table:table-cell>
          <table:table-cell office:value-type="string" table:style-name="ce3">
            <text:p>Stichting V.L.T.V.</text:p>
          </table:table-cell>
          <table:table-cell office:value-type="float" office:value="30230721" table:style-name="ce3">
            <text:p>30230721</text:p>
          </table:table-cell>
          <table:table-cell table:number-columns-repeated="16380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3">
            <text:p>BOSA2602183</text:p>
          </table:table-cell>
          <table:table-cell office:value-type="string" table:style-name="ce3">
            <text:p>Stichting Multifunctionele Accommodatie de Bult</text:p>
          </table:table-cell>
          <table:table-cell office:value-type="float" office:value="9216956" table:style-name="ce3">
            <text:p>9216956</text:p>
          </table:table-cell>
          <table:table-cell table:number-columns-repeated="16380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3">
            <text:p>BOSA2601477</text:p>
          </table:table-cell>
          <table:table-cell office:value-type="string" table:style-name="ce3">
            <text:p>Paardensportcentrum De Hoffmeijer</text:p>
          </table:table-cell>
          <table:table-cell office:value-type="float" office:value="41027664" table:style-name="ce3">
            <text:p>41027664</text:p>
          </table:table-cell>
          <table:table-cell table:number-columns-repeated="16380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3">
            <text:p>BOSA2600557</text:p>
          </table:table-cell>
          <table:table-cell office:value-type="string" table:style-name="ce3">
            <text:p>Stichting Golfbaan Dirkshorn</text:p>
          </table:table-cell>
          <table:table-cell office:value-type="float" office:value="37109145" table:style-name="ce3">
            <text:p>37109145</text:p>
          </table:table-cell>
          <table:table-cell table:number-columns-repeated="16380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3">
            <text:p>BOSA2602301</text:p>
          </table:table-cell>
          <table:table-cell office:value-type="string" table:style-name="ce3">
            <text:p>Voetbalvereniging De Valk</text:p>
          </table:table-cell>
          <table:table-cell office:value-type="float" office:value="40235135" table:style-name="ce3">
            <text:p>40235135</text:p>
          </table:table-cell>
          <table:table-cell table:number-columns-repeated="16380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3">
            <text:p>BOSA2601622</text:p>
          </table:table-cell>
          <table:table-cell office:value-type="string" table:style-name="ce3">
            <text:p>MAC Veenendaal</text:p>
          </table:table-cell>
          <table:table-cell office:value-type="float" office:value="40477230" table:style-name="ce3">
            <text:p>40477230</text:p>
          </table:table-cell>
          <table:table-cell table:number-columns-repeated="16380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3">
            <text:p>BOSA2600934</text:p>
          </table:table-cell>
          <table:table-cell office:value-type="string" table:style-name="ce3">
            <text:p>Amsterdamse Cricket- en Hockeyclub Veni Vidi Vici</text:p>
          </table:table-cell>
          <table:table-cell office:value-type="float" office:value="40530657" table:style-name="ce3">
            <text:p>40530657</text:p>
          </table:table-cell>
          <table:table-cell table:number-columns-repeated="16380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3">
            <text:p>BOSA2601483</text:p>
          </table:table-cell>
          <table:table-cell office:value-type="string" table:style-name="ce3">
            <text:p>Sensa - Kanjers voor Kanjers Cyclingteam</text:p>
          </table:table-cell>
          <table:table-cell office:value-type="float" office:value="53818571" table:style-name="ce3">
            <text:p>53818571</text:p>
          </table:table-cell>
          <table:table-cell table:number-columns-repeated="16380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3">
            <text:p>BOSA2601796</text:p>
          </table:table-cell>
          <table:table-cell office:value-type="string" table:style-name="ce3">
            <text:p>TPV De IJpelaar (recent gewijzigd, was TV De IJpelaar)</text:p>
          </table:table-cell>
          <table:table-cell office:value-type="float" office:value="40281695" table:style-name="ce3">
            <text:p>40281695</text:p>
          </table:table-cell>
          <table:table-cell table:number-columns-repeated="16380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3">
            <text:p>BOSA2600423</text:p>
          </table:table-cell>
          <table:table-cell office:value-type="string" table:style-name="ce3">
            <text:p>Beeker Racket Zwaaiers (B.R.Z.)</text:p>
          </table:table-cell>
          <table:table-cell office:value-type="float" office:value="40187861" table:style-name="ce3">
            <text:p>40187861</text:p>
          </table:table-cell>
          <table:table-cell table:number-columns-repeated="16380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3">
            <text:p>BOSA2602234</text:p>
          </table:table-cell>
          <table:table-cell office:value-type="string" table:style-name="ce3">
            <text:p>Gooische Hockeyclub</text:p>
          </table:table-cell>
          <table:table-cell office:value-type="float" office:value="40516582" table:style-name="ce3">
            <text:p>40516582</text:p>
          </table:table-cell>
          <table:table-cell table:number-columns-repeated="16380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3">
            <text:p>BOSA2602440T</text:p>
          </table:table-cell>
          <table:table-cell office:value-type="string" table:style-name="ce3">
            <text:p>Koninklijke Watersport-Vereeniging " Loosdrecht "</text:p>
          </table:table-cell>
          <table:table-cell office:value-type="float" office:value="40476476" table:style-name="ce3">
            <text:p>40476476</text:p>
          </table:table-cell>
          <table:table-cell table:number-columns-repeated="16380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3">
            <text:p>BOSA2600578</text:p>
          </table:table-cell>
          <table:table-cell office:value-type="string" table:style-name="ce3">
            <text:p>AAC - Rugby</text:p>
          </table:table-cell>
          <table:table-cell office:value-type="float" office:value="34256685" table:style-name="ce3">
            <text:p>34256685</text:p>
          </table:table-cell>
          <table:table-cell table:number-columns-repeated="16380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3">
            <text:p>BOSA2602327</text:p>
          </table:table-cell>
          <table:table-cell office:value-type="string" table:style-name="ce3">
            <text:p>Sportvereniging Zwaluwen Wierden (S.V.Z.W.)</text:p>
          </table:table-cell>
          <table:table-cell office:value-type="float" office:value="40074648" table:style-name="ce3">
            <text:p>40074648</text:p>
          </table:table-cell>
          <table:table-cell table:number-columns-repeated="16380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3">
            <text:p>BOSA2602405</text:p>
          </table:table-cell>
          <table:table-cell office:value-type="string" table:style-name="ce3">
            <text:p>SV 's-Graveland</text:p>
          </table:table-cell>
          <table:table-cell office:value-type="float" office:value="40516565" table:style-name="ce3">
            <text:p>40516565</text:p>
          </table:table-cell>
          <table:table-cell table:number-columns-repeated="16380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3">
            <text:p>BOSA2602342</text:p>
          </table:table-cell>
          <table:table-cell office:value-type="string" table:style-name="ce3">
            <text:p>S.V.B.O.</text:p>
          </table:table-cell>
          <table:table-cell office:value-type="float" office:value="40045634" table:style-name="ce3">
            <text:p>40045634</text:p>
          </table:table-cell>
          <table:table-cell table:number-columns-repeated="16380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3">
            <text:p>BOSA2601462</text:p>
          </table:table-cell>
          <table:table-cell office:value-type="string" table:style-name="ce3">
            <text:p>Stichting DVC'16</text:p>
          </table:table-cell>
          <table:table-cell office:value-type="float" office:value="66094720" table:style-name="ce3">
            <text:p>66094720</text:p>
          </table:table-cell>
          <table:table-cell table:number-columns-repeated="16380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3">
            <text:p>BOSA2601287</text:p>
          </table:table-cell>
          <table:table-cell office:value-type="string" table:style-name="ce3">
            <text:p>Giesbeekse Sportvereniging '38 (G.S.V. '38)</text:p>
          </table:table-cell>
          <table:table-cell office:value-type="float" office:value="40121952" table:style-name="ce3">
            <text:p>40121952</text:p>
          </table:table-cell>
          <table:table-cell table:number-columns-repeated="16380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3">
            <text:p>BOSA2601034</text:p>
          </table:table-cell>
          <table:table-cell office:value-type="string" table:style-name="ce3">
            <text:p>HV &amp; CV Quick</text:p>
          </table:table-cell>
          <table:table-cell office:value-type="float" office:value="40409337" table:style-name="ce3">
            <text:p>40409337</text:p>
          </table:table-cell>
          <table:table-cell table:number-columns-repeated="16380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3">
            <text:p>BOSA2602348</text:p>
          </table:table-cell>
          <table:table-cell office:value-type="string" table:style-name="ce3">
            <text:p>Sportvereniging Yde de Punt</text:p>
          </table:table-cell>
          <table:table-cell office:value-type="float" office:value="40046317" table:style-name="ce3">
            <text:p>40046317</text:p>
          </table:table-cell>
          <table:table-cell table:number-columns-repeated="16380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3">
            <text:p>BOSA2601278</text:p>
          </table:table-cell>
          <table:table-cell office:value-type="string" table:style-name="ce3">
            <text:p>Watersportvereniging Wormer</text:p>
          </table:table-cell>
          <table:table-cell office:value-type="float" office:value="40617252" table:style-name="ce3">
            <text:p>40617252</text:p>
          </table:table-cell>
          <table:table-cell table:number-columns-repeated="16380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3">
            <text:p>BOSA2600709</text:p>
          </table:table-cell>
          <table:table-cell office:value-type="string" table:style-name="ce3">
            <text:p>Lonneker Sport Vereniging LSV</text:p>
          </table:table-cell>
          <table:table-cell office:value-type="float" office:value="40073927" table:style-name="ce3">
            <text:p>40073927</text:p>
          </table:table-cell>
          <table:table-cell table:number-columns-repeated="16380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3">
            <text:p>BOSA2601060</text:p>
          </table:table-cell>
          <table:table-cell office:value-type="string" table:style-name="ce3">
            <text:p>GLTB</text:p>
          </table:table-cell>
          <table:table-cell office:value-type="float" office:value="40023284" table:style-name="ce3">
            <text:p>40023284</text:p>
          </table:table-cell>
          <table:table-cell table:number-columns-repeated="16380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3">
            <text:p>BOSA2600742</text:p>
          </table:table-cell>
          <table:table-cell office:value-type="string" table:style-name="ce3">
            <text:p>Tennisclub Rijen (TCR)</text:p>
          </table:table-cell>
          <table:table-cell office:value-type="float" office:value="40259678" table:style-name="ce3">
            <text:p>40259678</text:p>
          </table:table-cell>
          <table:table-cell table:number-columns-repeated="16380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3">
            <text:p>BOSA2600210</text:p>
          </table:table-cell>
          <table:table-cell office:value-type="string" table:style-name="ce3">
            <text:p>v.v. Wilhelmina Boys</text:p>
          </table:table-cell>
          <table:table-cell office:value-type="float" office:value="40235460" table:style-name="ce3">
            <text:p>40235460</text:p>
          </table:table-cell>
          <table:table-cell table:number-columns-repeated="16380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3">
            <text:p>BOSA2601193</text:p>
          </table:table-cell>
          <table:table-cell office:value-type="string" table:style-name="ce3">
            <text:p>Bildtse Tennisclub B.T.C.</text:p>
          </table:table-cell>
          <table:table-cell office:value-type="float" office:value="40000506" table:style-name="ce3">
            <text:p>40000506</text:p>
          </table:table-cell>
          <table:table-cell table:number-columns-repeated="16380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3">
            <text:p>BOSA2601614</text:p>
          </table:table-cell>
          <table:table-cell office:value-type="string" table:style-name="ce3">
            <text:p>SBHC Xenios</text:p>
          </table:table-cell>
          <table:table-cell office:value-type="float" office:value="40535212" table:style-name="ce3">
            <text:p>40535212</text:p>
          </table:table-cell>
          <table:table-cell table:number-columns-repeated="16380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3">
            <text:p>BOSA2601830</text:p>
          </table:table-cell>
          <table:table-cell office:value-type="string" table:style-name="ce3">
            <text:p>V.V. Streefkerk</text:p>
          </table:table-cell>
          <table:table-cell office:value-type="float" office:value="40322346" table:style-name="ce3">
            <text:p>40322346</text:p>
          </table:table-cell>
          <table:table-cell table:number-columns-repeated="16380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3">
            <text:p>BOSA2601827</text:p>
          </table:table-cell>
          <table:table-cell office:value-type="string" table:style-name="ce3">
            <text:p>Golf &amp; Country Club Lauswolt</text:p>
          </table:table-cell>
          <table:table-cell office:value-type="float" office:value="40000471" table:style-name="ce3">
            <text:p>40000471</text:p>
          </table:table-cell>
          <table:table-cell table:number-columns-repeated="16380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3">
            <text:p>BOSA2601206</text:p>
          </table:table-cell>
          <table:table-cell office:value-type="string" table:style-name="ce3">
            <text:p>Doornse Tennisvereniging Ludenti</text:p>
          </table:table-cell>
          <table:table-cell office:value-type="float" office:value="40478457" table:style-name="ce3">
            <text:p>40478457</text:p>
          </table:table-cell>
          <table:table-cell table:number-columns-repeated="16380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3">
            <text:p>BOSA2601787</text:p>
          </table:table-cell>
          <table:table-cell office:value-type="string" table:style-name="ce3">
            <text:p>vv V.I.V.O.O.</text:p>
          </table:table-cell>
          <table:table-cell office:value-type="float" office:value="40280553" table:style-name="ce3">
            <text:p>40280553</text:p>
          </table:table-cell>
          <table:table-cell table:number-columns-repeated="16380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3">
            <text:p>BOSA2601756</text:p>
          </table:table-cell>
          <table:table-cell office:value-type="string" table:style-name="ce3">
            <text:p>Sportvereniging Bergschenhoekse Voetbalclub Bergschenhoek</text:p>
          </table:table-cell>
          <table:table-cell office:value-type="float" office:value="40341117" table:style-name="ce3">
            <text:p>40341117</text:p>
          </table:table-cell>
          <table:table-cell table:number-columns-repeated="16380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3">
            <text:p>BOSA2600406</text:p>
          </table:table-cell>
          <table:table-cell office:value-type="string" table:style-name="ce3">
            <text:p>Kaatsvereniging Sla Raek</text:p>
          </table:table-cell>
          <table:table-cell office:value-type="float" office:value="40004546" table:style-name="ce3">
            <text:p>40004546</text:p>
          </table:table-cell>
          <table:table-cell table:number-columns-repeated="16380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3">
            <text:p>BOSA2601246</text:p>
          </table:table-cell>
          <table:table-cell office:value-type="string" table:style-name="ce3">
            <text:p>Voetbal Vereniging Sittard</text:p>
          </table:table-cell>
          <table:table-cell office:value-type="float" office:value="40186657" table:style-name="ce3">
            <text:p>40186657</text:p>
          </table:table-cell>
          <table:table-cell table:number-columns-repeated="16380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3">
            <text:p>BOSA2601268</text:p>
          </table:table-cell>
          <table:table-cell office:value-type="string" table:style-name="ce3">
            <text:p>VV PCP</text:p>
          </table:table-cell>
          <table:table-cell office:value-type="float" office:value="40281348" table:style-name="ce3">
            <text:p>40281348</text:p>
          </table:table-cell>
          <table:table-cell table:number-columns-repeated="16380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3">
            <text:p>BOSA2600553</text:p>
          </table:table-cell>
          <table:table-cell office:value-type="string" table:style-name="ce3">
            <text:p>Are You Ready (A.Y.R.)</text:p>
          </table:table-cell>
          <table:table-cell office:value-type="float" office:value="40046233" table:style-name="ce3">
            <text:p>40046233</text:p>
          </table:table-cell>
          <table:table-cell table:number-columns-repeated="16380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3">
            <text:p>BOSA2600914</text:p>
          </table:table-cell>
          <table:table-cell office:value-type="string" table:style-name="ce3">
            <text:p>SV Yde de Punt</text:p>
          </table:table-cell>
          <table:table-cell office:value-type="float" office:value="40046317" table:style-name="ce3">
            <text:p>40046317</text:p>
          </table:table-cell>
          <table:table-cell table:number-columns-repeated="16380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3">
            <text:p>BOSA2601554</text:p>
          </table:table-cell>
          <table:table-cell office:value-type="string" table:style-name="ce3">
            <text:p>Korfbalvereniging Focus</text:p>
          </table:table-cell>
          <table:table-cell office:value-type="float" office:value="40281149" table:style-name="ce3">
            <text:p>40281149</text:p>
          </table:table-cell>
          <table:table-cell table:number-columns-repeated="16380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3">
            <text:p>BOSA2601162</text:p>
          </table:table-cell>
          <table:table-cell office:value-type="string" table:style-name="ce3">
            <text:p>Stichting Sportcomplex Groenendaal</text:p>
          </table:table-cell>
          <table:table-cell office:value-type="float" office:value="41151346" table:style-name="ce3">
            <text:p>41151346</text:p>
          </table:table-cell>
          <table:table-cell table:number-columns-repeated="16380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3">
            <text:p>BOSA2600085</text:p>
          </table:table-cell>
          <table:table-cell office:value-type="string" table:style-name="ce3">
            <text:p>Hockeyvereniging Abcoude</text:p>
          </table:table-cell>
          <table:table-cell office:value-type="float" office:value="40478076" table:style-name="ce3">
            <text:p>40478076</text:p>
          </table:table-cell>
          <table:table-cell table:number-columns-repeated="16380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3">
            <text:p>BOSA2600833</text:p>
          </table:table-cell>
          <table:table-cell office:value-type="string" table:style-name="ce3">
            <text:p>Voetbalvereniging Wemeldinge</text:p>
          </table:table-cell>
          <table:table-cell office:value-type="float" office:value="40309760" table:style-name="ce3">
            <text:p>40309760</text:p>
          </table:table-cell>
          <table:table-cell table:number-columns-repeated="16380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3">
            <text:p>BOSA2602024</text:p>
          </table:table-cell>
          <table:table-cell office:value-type="string" table:style-name="ce3">
            <text:p>R.K.V.V. Venlosche Boys</text:p>
          </table:table-cell>
          <table:table-cell office:value-type="float" office:value="40164702" table:style-name="ce3">
            <text:p>40164702</text:p>
          </table:table-cell>
          <table:table-cell table:number-columns-repeated="16380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3">
            <text:p>BOSA2601959</text:p>
          </table:table-cell>
          <table:table-cell office:value-type="string" table:style-name="ce3">
            <text:p>S.V.S.O.S</text:p>
          </table:table-cell>
          <table:table-cell office:value-type="float" office:value="40258338" table:style-name="ce3">
            <text:p>40258338</text:p>
          </table:table-cell>
          <table:table-cell table:number-columns-repeated="16380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3">
            <text:p>BOSA2601465</text:p>
          </table:table-cell>
          <table:table-cell office:value-type="string" table:style-name="ce3">
            <text:p>Sallandsche Golfclub "de Hoek"</text:p>
          </table:table-cell>
          <table:table-cell office:value-type="float" office:value="40650366" table:style-name="ce3">
            <text:p>40650366</text:p>
          </table:table-cell>
          <table:table-cell table:number-columns-repeated="16380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3">
            <text:p>BOSA2601707</text:p>
          </table:table-cell>
          <table:table-cell office:value-type="string" table:style-name="ce3">
            <text:p>Fusie Club Medemblik</text:p>
          </table:table-cell>
          <table:table-cell office:value-type="float" office:value="40624152" table:style-name="ce3">
            <text:p>40624152</text:p>
          </table:table-cell>
          <table:table-cell table:number-columns-repeated="16380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3">
            <text:p>BOSA2600835</text:p>
          </table:table-cell>
          <table:table-cell office:value-type="string" table:style-name="ce3">
            <text:p>FC Wolvega</text:p>
          </table:table-cell>
          <table:table-cell office:value-type="float" office:value="40001481" table:style-name="ce3">
            <text:p>40001481</text:p>
          </table:table-cell>
          <table:table-cell table:number-columns-repeated="16380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3">
            <text:p>BOSA2600173</text:p>
          </table:table-cell>
          <table:table-cell office:value-type="string" table:style-name="ce3">
            <text:p>Stichting 't Reuvekamp</text:p>
          </table:table-cell>
          <table:table-cell office:value-type="float" office:value="56674600" table:style-name="ce3">
            <text:p>56674600</text:p>
          </table:table-cell>
          <table:table-cell table:number-columns-repeated="16380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3">
            <text:p>BOSA2600241</text:p>
          </table:table-cell>
          <table:table-cell office:value-type="string" table:style-name="ce3">
            <text:p>Christelijke Voetbalclub Reeuwijk</text:p>
          </table:table-cell>
          <table:table-cell office:value-type="float" office:value="40464318" table:style-name="ce3">
            <text:p>40464318</text:p>
          </table:table-cell>
          <table:table-cell table:number-columns-repeated="16380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3">
            <text:p>BOSA2601868</text:p>
          </table:table-cell>
          <table:table-cell office:value-type="string" table:style-name="ce3">
            <text:p>"Zeister Sport Vereniging Schaerweijde"</text:p>
          </table:table-cell>
          <table:table-cell office:value-type="float" office:value="40476769" table:style-name="ce3">
            <text:p>40476769</text:p>
          </table:table-cell>
          <table:table-cell table:number-columns-repeated="16380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3">
            <text:p>BOSA2602384</text:p>
          </table:table-cell>
          <table:table-cell office:value-type="string" table:style-name="ce3">
            <text:p>Voetbalvereniging Tricht</text:p>
          </table:table-cell>
          <table:table-cell office:value-type="float" office:value="11010199" table:style-name="ce3">
            <text:p>11010199</text:p>
          </table:table-cell>
          <table:table-cell table:number-columns-repeated="16380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3">
            <text:p>BOSA2601242</text:p>
          </table:table-cell>
          <table:table-cell office:value-type="string" table:style-name="ce3">
            <text:p>Zutphense Voetbalvereniging AZC</text:p>
          </table:table-cell>
          <table:table-cell office:value-type="float" office:value="40101784" table:style-name="ce3">
            <text:p>40101784</text:p>
          </table:table-cell>
          <table:table-cell table:number-columns-repeated="16380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3">
            <text:p>BOSA2601849</text:p>
          </table:table-cell>
          <table:table-cell office:value-type="string" table:style-name="ce3">
            <text:p>SportVereniging Volharding Nijverdal</text:p>
          </table:table-cell>
          <table:table-cell office:value-type="float" office:value="40073718" table:style-name="ce3">
            <text:p>40073718</text:p>
          </table:table-cell>
          <table:table-cell table:number-columns-repeated="16380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3">
            <text:p>BOSA2600102</text:p>
          </table:table-cell>
          <table:table-cell office:value-type="string" table:style-name="ce3">
            <text:p>RKSV Achilles '29</text:p>
          </table:table-cell>
          <table:table-cell office:value-type="float" office:value="40144376" table:style-name="ce3">
            <text:p>40144376</text:p>
          </table:table-cell>
          <table:table-cell table:number-columns-repeated="16380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3">
            <text:p>BOSA2601461</text:p>
          </table:table-cell>
          <table:table-cell office:value-type="string" table:style-name="ce3">
            <text:p>Voetbalvereniging Peize</text:p>
          </table:table-cell>
          <table:table-cell office:value-type="float" office:value="40045894" table:style-name="ce3">
            <text:p>40045894</text:p>
          </table:table-cell>
          <table:table-cell table:number-columns-repeated="16380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3">
            <text:p>BOSA2600444</text:p>
          </table:table-cell>
          <table:table-cell office:value-type="string" table:style-name="ce3">
            <text:p>Tennisvereniging Rapid Schaesberg</text:p>
          </table:table-cell>
          <table:table-cell office:value-type="float" office:value="40186888" table:style-name="ce3">
            <text:p>40186888</text:p>
          </table:table-cell>
          <table:table-cell table:number-columns-repeated="16380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3">
            <text:p>BOSA2602175</text:p>
          </table:table-cell>
          <table:table-cell office:value-type="string" table:style-name="ce3">
            <text:p>Stichting Kunstgras PW '70</text:p>
          </table:table-cell>
          <table:table-cell office:value-type="float" office:value="41029439" table:style-name="ce3">
            <text:p>41029439</text:p>
          </table:table-cell>
          <table:table-cell table:number-columns-repeated="16380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3">
            <text:p>BOSA2600679</text:p>
          </table:table-cell>
          <table:table-cell office:value-type="string" table:style-name="ce3">
            <text:p>Stichting Golfsport Oosterhout</text:p>
          </table:table-cell>
          <table:table-cell office:value-type="float" office:value="41104552" table:style-name="ce3">
            <text:p>41104552</text:p>
          </table:table-cell>
          <table:table-cell table:number-columns-repeated="16380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3">
            <text:p>BOSA2600582</text:p>
          </table:table-cell>
          <table:table-cell office:value-type="string" table:style-name="ce3">
            <text:p>Sportvereniging "De Rotterdamse Leeuw" (D.R.L.)</text:p>
          </table:table-cell>
          <table:table-cell office:value-type="float" office:value="40341176" table:style-name="ce3">
            <text:p>40341176</text:p>
          </table:table-cell>
          <table:table-cell table:number-columns-repeated="16380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3">
            <text:p>BOSA2600182</text:p>
          </table:table-cell>
          <table:table-cell office:value-type="string" table:style-name="ce3">
            <text:p>Flying Bikes</text:p>
          </table:table-cell>
          <table:table-cell office:value-type="float" office:value="40122560" table:style-name="ce3">
            <text:p>40122560</text:p>
          </table:table-cell>
          <table:table-cell table:number-columns-repeated="16380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3">
            <text:p>BOSA2600660</text:p>
          </table:table-cell>
          <table:table-cell office:value-type="string" table:style-name="ce3">
            <text:p>S.V. Augustinusga-Surhuizum Combinatie "A.S.C. '75"</text:p>
          </table:table-cell>
          <table:table-cell office:value-type="float" office:value="40001948" table:style-name="ce3">
            <text:p>40001948</text:p>
          </table:table-cell>
          <table:table-cell table:number-columns-repeated="16380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3">
            <text:p>BOSA2601494</text:p>
          </table:table-cell>
          <table:table-cell office:value-type="string" table:style-name="ce3">
            <text:p>Vereniging Kralings Zwembad</text:p>
          </table:table-cell>
          <table:table-cell office:value-type="float" office:value="40341325" table:style-name="ce3">
            <text:p>40341325</text:p>
          </table:table-cell>
          <table:table-cell table:number-columns-repeated="16380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3">
            <text:p>BOSA2601277</text:p>
          </table:table-cell>
          <table:table-cell office:value-type="string" table:style-name="ce3">
            <text:p>Sport Vereniging Voorhout</text:p>
          </table:table-cell>
          <table:table-cell office:value-type="float" office:value="40445452" table:style-name="ce3">
            <text:p>40445452</text:p>
          </table:table-cell>
          <table:table-cell table:number-columns-repeated="16380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3">
            <text:p>BOSA2601150</text:p>
          </table:table-cell>
          <table:table-cell office:value-type="string" table:style-name="ce3">
            <text:p>Tennisclub Lonneker</text:p>
          </table:table-cell>
          <table:table-cell office:value-type="float" office:value="40073056" table:style-name="ce3">
            <text:p>40073056</text:p>
          </table:table-cell>
          <table:table-cell table:number-columns-repeated="16380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3">
            <text:p>BOSA2600491</text:p>
          </table:table-cell>
          <table:table-cell office:value-type="string" table:style-name="ce3">
            <text:p>Stichting Zwem- en recreatiebad De Kulk</text:p>
          </table:table-cell>
          <table:table-cell office:value-type="float" office:value="41135195" table:style-name="ce3">
            <text:p>41135195</text:p>
          </table:table-cell>
          <table:table-cell table:number-columns-repeated="16380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3">
            <text:p>BOSA2602121</text:p>
          </table:table-cell>
          <table:table-cell office:value-type="string" table:style-name="ce3">
            <text:p>T.C. Welgelegen</text:p>
          </table:table-cell>
          <table:table-cell office:value-type="float" office:value="40102782" table:style-name="ce3">
            <text:p>40102782</text:p>
          </table:table-cell>
          <table:table-cell table:number-columns-repeated="16380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3">
            <text:p>BOSA2601165</text:p>
          </table:table-cell>
          <table:table-cell office:value-type="string" table:style-name="ce3">
            <text:p>Sportvereniging Alverna Wychen Combinatie</text:p>
          </table:table-cell>
          <table:table-cell office:value-type="float" office:value="40144343" table:style-name="ce3">
            <text:p>40144343</text:p>
          </table:table-cell>
          <table:table-cell table:number-columns-repeated="16380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3">
            <text:p>BOSA2600306</text:p>
          </table:table-cell>
          <table:table-cell office:value-type="string" table:style-name="ce3">
            <text:p>Voetbal Vereniging Zwanenburg</text:p>
          </table:table-cell>
          <table:table-cell office:value-type="float" office:value="34229354" table:style-name="ce3">
            <text:p>34229354</text:p>
          </table:table-cell>
          <table:table-cell table:number-columns-repeated="16380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3">
            <text:p>BOSA2601027</text:p>
          </table:table-cell>
          <table:table-cell office:value-type="string" table:style-name="ce3">
            <text:p>Hockeyclub Ares</text:p>
          </table:table-cell>
          <table:table-cell office:value-type="float" office:value="40101186" table:style-name="ce3">
            <text:p>40101186</text:p>
          </table:table-cell>
          <table:table-cell table:number-columns-repeated="16380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3">
            <text:p>BOSA2601455</text:p>
          </table:table-cell>
          <table:table-cell office:value-type="string" table:style-name="ce3">
            <text:p>Voetbal- en Atletiekvereniging Hazerswoudse Boys</text:p>
          </table:table-cell>
          <table:table-cell office:value-type="float" office:value="40445798" table:style-name="ce3">
            <text:p>40445798</text:p>
          </table:table-cell>
          <table:table-cell table:number-columns-repeated="16380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3">
            <text:p>BOSA2601225</text:p>
          </table:table-cell>
          <table:table-cell office:value-type="string" table:style-name="ce3">
            <text:p>Stichting Sportaccomodatie "de Meeuwen "</text:p>
          </table:table-cell>
          <table:table-cell office:value-type="float" office:value="8086791" table:style-name="ce3">
            <text:p>8086791</text:p>
          </table:table-cell>
          <table:table-cell table:number-columns-repeated="16380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3">
            <text:p>BOSA2601372</text:p>
          </table:table-cell>
          <table:table-cell office:value-type="string" table:style-name="ce3">
            <text:p>R.K.S.V. Sarto</text:p>
          </table:table-cell>
          <table:table-cell office:value-type="float" office:value="18015144" table:style-name="ce3">
            <text:p>18015144</text:p>
          </table:table-cell>
          <table:table-cell table:number-columns-repeated="16380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3">
            <text:p>BOSA2600526</text:p>
          </table:table-cell>
          <table:table-cell office:value-type="string" table:style-name="ce3">
            <text:p>Stichting Sporthal Venhuizen</text:p>
          </table:table-cell>
          <table:table-cell office:value-type="float" office:value="41235783" table:style-name="ce3">
            <text:p>41235783</text:p>
          </table:table-cell>
          <table:table-cell table:number-columns-repeated="16380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3">
            <text:p>BOSA2601601</text:p>
          </table:table-cell>
          <table:table-cell office:value-type="string" table:style-name="ce3">
            <text:p>'s-Gravenhaags-Wassenaarse Hockeyclub H.O.C. Gazellen-Combinatie: H.G.C.</text:p>
          </table:table-cell>
          <table:table-cell office:value-type="float" office:value="40408551" table:style-name="ce3">
            <text:p>40408551</text:p>
          </table:table-cell>
          <table:table-cell table:number-columns-repeated="16380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3">
            <text:p>BOSA2600015</text:p>
          </table:table-cell>
          <table:table-cell office:value-type="string" table:style-name="ce3">
            <text:p>Maarssense Hockeyvereniging (MHV)</text:p>
          </table:table-cell>
          <table:table-cell office:value-type="float" office:value="40477852" table:style-name="ce3">
            <text:p>40477852</text:p>
          </table:table-cell>
          <table:table-cell table:number-columns-repeated="16380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3">
            <text:p>BOSA2600681</text:p>
          </table:table-cell>
          <table:table-cell office:value-type="string" table:style-name="ce3">
            <text:p>Noordwijkse Golfclub</text:p>
          </table:table-cell>
          <table:table-cell office:value-type="float" office:value="40445956" table:style-name="ce3">
            <text:p>40445956</text:p>
          </table:table-cell>
          <table:table-cell table:number-columns-repeated="16380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3">
            <text:p>BOSA2601655</text:p>
          </table:table-cell>
          <table:table-cell office:value-type="string" table:style-name="ce3">
            <text:p>Stichting tot exploitatie van sportpark de Kweekweg</text:p>
          </table:table-cell>
          <table:table-cell office:value-type="float" office:value="8171135" table:style-name="ce3">
            <text:p>8171135</text:p>
          </table:table-cell>
          <table:table-cell table:number-columns-repeated="16380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3">
            <text:p>BOSA2600410</text:p>
          </table:table-cell>
          <table:table-cell office:value-type="string" table:style-name="ce3">
            <text:p>Sportvereniging "Utile Dulci"</text:p>
          </table:table-cell>
          <table:table-cell office:value-type="float" office:value="40074140" table:style-name="ce3">
            <text:p>40074140</text:p>
          </table:table-cell>
          <table:table-cell table:number-columns-repeated="16380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3">
            <text:p>BOSA2601677</text:p>
          </table:table-cell>
          <table:table-cell office:value-type="string" table:style-name="ce3">
            <text:p>Tennis Vereinigen Bosch en Duin</text:p>
          </table:table-cell>
          <table:table-cell office:value-type="float" office:value="40476413" table:style-name="ce3">
            <text:p>40476413</text:p>
          </table:table-cell>
          <table:table-cell table:number-columns-repeated="16380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3">
            <text:p>BOSA2600747</text:p>
          </table:table-cell>
          <table:table-cell office:value-type="string" table:style-name="ce3">
            <text:p>SV Blerick</text:p>
          </table:table-cell>
          <table:table-cell office:value-type="float" office:value="40164649" table:style-name="ce3">
            <text:p>40164649</text:p>
          </table:table-cell>
          <table:table-cell table:number-columns-repeated="16380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3">
            <text:p>BOSA2601289</text:p>
          </table:table-cell>
          <table:table-cell office:value-type="string" table:style-name="ce3">
            <text:p>v.v. Warnsveldse Boys</text:p>
          </table:table-cell>
          <table:table-cell office:value-type="float" office:value="40101703" table:style-name="ce3">
            <text:p>40101703</text:p>
          </table:table-cell>
          <table:table-cell table:number-columns-repeated="16380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3">
            <text:p>BOSA2602079</text:p>
          </table:table-cell>
          <table:table-cell office:value-type="string" table:style-name="ce3">
            <text:p>SC Buitenboys</text:p>
          </table:table-cell>
          <table:table-cell office:value-type="float" office:value="39053466" table:style-name="ce3">
            <text:p>39053466</text:p>
          </table:table-cell>
          <table:table-cell table:number-columns-repeated="16380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3">
            <text:p>BOSA2601647</text:p>
          </table:table-cell>
          <table:table-cell office:value-type="string" table:style-name="ce3">
            <text:p>V.V. Corenos</text:p>
          </table:table-cell>
          <table:table-cell office:value-type="float" office:value="40023989" table:style-name="ce3">
            <text:p>40023989</text:p>
          </table:table-cell>
          <table:table-cell table:number-columns-repeated="16380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3">
            <text:p>BOSA2601961</text:p>
          </table:table-cell>
          <table:table-cell office:value-type="string" table:style-name="ce3">
            <text:p>Edese Tennis Club</text:p>
          </table:table-cell>
          <table:table-cell office:value-type="float" office:value="40119175" table:style-name="ce3">
            <text:p>40119175</text:p>
          </table:table-cell>
          <table:table-cell table:number-columns-repeated="16380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3">
            <text:p>BOSA2600193</text:p>
          </table:table-cell>
          <table:table-cell office:value-type="string" table:style-name="ce3">
            <text:p>Tennisvereniging Woudrichem</text:p>
          </table:table-cell>
          <table:table-cell office:value-type="float" office:value="40271093" table:style-name="ce3">
            <text:p>40271093</text:p>
          </table:table-cell>
          <table:table-cell table:number-columns-repeated="16380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3">
            <text:p>BOSA2601250</text:p>
          </table:table-cell>
          <table:table-cell office:value-type="string" table:style-name="ce3">
            <text:p>Tennisvereniging Rijsenhout</text:p>
          </table:table-cell>
          <table:table-cell office:value-type="float" office:value="40594075" table:style-name="ce3">
            <text:p>40594075</text:p>
          </table:table-cell>
          <table:table-cell table:number-columns-repeated="16380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3">
            <text:p>BOSA2600641</text:p>
          </table:table-cell>
          <table:table-cell office:value-type="string" table:style-name="ce3">
            <text:p>vv VWC</text:p>
          </table:table-cell>
          <table:table-cell office:value-type="float" office:value="1157903" table:style-name="ce3">
            <text:p>1157903</text:p>
          </table:table-cell>
          <table:table-cell table:number-columns-repeated="16380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3">
            <text:p>BOSA2600177</text:p>
          </table:table-cell>
          <table:table-cell office:value-type="string" table:style-name="ce3">
            <text:p>Mixed Hockeyclub Westerkwartier</text:p>
          </table:table-cell>
          <table:table-cell office:value-type="float" office:value="40024843" table:style-name="ce3">
            <text:p>40024843</text:p>
          </table:table-cell>
          <table:table-cell table:number-columns-repeated="16380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3">
            <text:p>BOSA2602020</text:p>
          </table:table-cell>
          <table:table-cell office:value-type="string" table:style-name="ce3">
            <text:p>Sportvereniging RKDSV</text:p>
          </table:table-cell>
          <table:table-cell office:value-type="float" office:value="40259054" table:style-name="ce3">
            <text:p>40259054</text:p>
          </table:table-cell>
          <table:table-cell table:number-columns-repeated="16380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3">
            <text:p>BOSA2600381</text:p>
          </table:table-cell>
          <table:table-cell office:value-type="string" table:style-name="ce3">
            <text:p>Roeivereniging Jason</text:p>
          </table:table-cell>
          <table:table-cell office:value-type="float" office:value="9171241" table:style-name="ce3">
            <text:p>9171241</text:p>
          </table:table-cell>
          <table:table-cell table:number-columns-repeated="16380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3">
            <text:p>BOSA2601916</text:p>
          </table:table-cell>
          <table:table-cell office:value-type="string" table:style-name="ce3">
            <text:p>Tennis Padel Valburg</text:p>
          </table:table-cell>
          <table:table-cell office:value-type="float" office:value="40144225" table:style-name="ce3">
            <text:p>40144225</text:p>
          </table:table-cell>
          <table:table-cell table:number-columns-repeated="16380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3">
            <text:p>BOSA2602323</text:p>
          </table:table-cell>
          <table:table-cell office:value-type="string" table:style-name="ce3">
            <text:p>Sportvereniging Merselo</text:p>
          </table:table-cell>
          <table:table-cell office:value-type="float" office:value="40164315" table:style-name="ce3">
            <text:p>40164315</text:p>
          </table:table-cell>
          <table:table-cell table:number-columns-repeated="16380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3">
            <text:p>BOSA2601251</text:p>
          </table:table-cell>
          <table:table-cell office:value-type="string" table:style-name="ce3">
            <text:p>KV Olympia'22</text:p>
          </table:table-cell>
          <table:table-cell office:value-type="float" office:value="40102199" table:style-name="ce3">
            <text:p>40102199</text:p>
          </table:table-cell>
          <table:table-cell table:number-columns-repeated="16380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3">
            <text:p>BOSA2600236</text:p>
          </table:table-cell>
          <table:table-cell office:value-type="string" table:style-name="ce3">
            <text:p>Stichting tot Stimulering van Sport en Spel in Kennemerland</text:p>
          </table:table-cell>
          <table:table-cell office:value-type="float" office:value="41223819" table:style-name="ce3">
            <text:p>41223819</text:p>
          </table:table-cell>
          <table:table-cell table:number-columns-repeated="16380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3">
            <text:p>BOSA2600684</text:p>
          </table:table-cell>
          <table:table-cell office:value-type="string" table:style-name="ce3">
            <text:p>R.K. Voetbalvereniging Roda 28</text:p>
          </table:table-cell>
          <table:table-cell office:value-type="float" office:value="40144746" table:style-name="ce3">
            <text:p>40144746</text:p>
          </table:table-cell>
          <table:table-cell table:number-columns-repeated="16380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3">
            <text:p>BOSA2600697</text:p>
          </table:table-cell>
          <table:table-cell office:value-type="string" table:style-name="ce3">
            <text:p>Voetbalvereniging H.S.V.</text:p>
          </table:table-cell>
          <table:table-cell office:value-type="float" office:value="40634861" table:style-name="ce3">
            <text:p>40634861</text:p>
          </table:table-cell>
          <table:table-cell table:number-columns-repeated="16380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3">
            <text:p>BOSA2601927</text:p>
          </table:table-cell>
          <table:table-cell office:value-type="string" table:style-name="ce3">
            <text:p>Lawn Tennisclub Barneveld ( LTCB)</text:p>
          </table:table-cell>
          <table:table-cell office:value-type="float" office:value="40121203" table:style-name="ce3">
            <text:p>40121203</text:p>
          </table:table-cell>
          <table:table-cell table:number-columns-repeated="16380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3">
            <text:p>BOSA2601922</text:p>
          </table:table-cell>
          <table:table-cell office:value-type="string" table:style-name="ce3">
            <text:p>Stichting Kohodra</text:p>
          </table:table-cell>
          <table:table-cell office:value-type="float" office:value="41002234" table:style-name="ce3">
            <text:p>41002234</text:p>
          </table:table-cell>
          <table:table-cell table:number-columns-repeated="16380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3">
            <text:p>BOSA2600581</text:p>
          </table:table-cell>
          <table:table-cell office:value-type="string" table:style-name="ce3">
            <text:p>L.T.V. Herkenbosch</text:p>
          </table:table-cell>
          <table:table-cell office:value-type="float" office:value="40175356" table:style-name="ce3">
            <text:p>40175356</text:p>
          </table:table-cell>
          <table:table-cell table:number-columns-repeated="16380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3">
            <text:p>BOSA2601956</text:p>
          </table:table-cell>
          <table:table-cell office:value-type="string" table:style-name="ce3">
            <text:p>Lr &amp; Pc de Torentuiters</text:p>
          </table:table-cell>
          <table:table-cell office:value-type="float" office:value="40048328" table:style-name="ce3">
            <text:p>40048328</text:p>
          </table:table-cell>
          <table:table-cell table:number-columns-repeated="16380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3">
            <text:p>BOSA2602088</text:p>
          </table:table-cell>
          <table:table-cell office:value-type="string" table:style-name="ce3">
            <text:p>Groeneveen Tennis en Padel, voorheen Lawn Tennis Club Brederode</text:p>
          </table:table-cell>
          <table:table-cell office:value-type="float" office:value="40595006" table:style-name="ce3">
            <text:p>40595006</text:p>
          </table:table-cell>
          <table:table-cell table:number-columns-repeated="16380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3">
            <text:p>BOSA2601774</text:p>
          </table:table-cell>
          <table:table-cell office:value-type="string" table:style-name="ce3">
            <text:p>Watersportvereniging Vennemeer</text:p>
          </table:table-cell>
          <table:table-cell office:value-type="float" office:value="40445135" table:style-name="ce3">
            <text:p>40445135</text:p>
          </table:table-cell>
          <table:table-cell table:number-columns-repeated="16380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3">
            <text:p>BOSA2600884</text:p>
          </table:table-cell>
          <table:table-cell office:value-type="string" table:style-name="ce3">
            <text:p>HSV Nieuweschans</text:p>
          </table:table-cell>
          <table:table-cell office:value-type="float" office:value="40037817" table:style-name="ce3">
            <text:p>40037817</text:p>
          </table:table-cell>
          <table:table-cell table:number-columns-repeated="16380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3">
            <text:p>BOSA2602447KM</text:p>
          </table:table-cell>
          <table:table-cell office:value-type="string" table:style-name="ce3">
            <text:p>Sportvereniging "Wippolder"</text:p>
          </table:table-cell>
          <table:table-cell office:value-type="float" office:value="40397017" table:style-name="ce3">
            <text:p>40397017</text:p>
          </table:table-cell>
          <table:table-cell table:number-columns-repeated="16380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3">
            <text:p>BOSA2601828</text:p>
          </table:table-cell>
          <table:table-cell office:value-type="string" table:style-name="ce3">
            <text:p>L.T.C. Zee en Duin</text:p>
          </table:table-cell>
          <table:table-cell office:value-type="float" office:value="40445188" table:style-name="ce3">
            <text:p>40445188</text:p>
          </table:table-cell>
          <table:table-cell table:number-columns-repeated="16380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3">
            <text:p>BOSA2602287</text:p>
          </table:table-cell>
          <table:table-cell office:value-type="string" table:style-name="ce3">
            <text:p>Roeivereniging Epsilon</text:p>
          </table:table-cell>
          <table:table-cell office:value-type="float" office:value="40005366" table:style-name="ce3">
            <text:p>40005366</text:p>
          </table:table-cell>
          <table:table-cell table:number-columns-repeated="16380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3">
            <text:p>BOSA2600813</text:p>
          </table:table-cell>
          <table:table-cell office:value-type="string" table:style-name="ce3">
            <text:p>Tennis- en Padelvereniging Engelen (TPV Engelen)</text:p>
          </table:table-cell>
          <table:table-cell office:value-type="float" office:value="41085430" table:style-name="ce3">
            <text:p>41085430</text:p>
          </table:table-cell>
          <table:table-cell table:number-columns-repeated="16380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3">
            <text:p>BOSA2602071</text:p>
          </table:table-cell>
          <table:table-cell office:value-type="string" table:style-name="ce3">
            <text:p>VV Rietmolen</text:p>
          </table:table-cell>
          <table:table-cell office:value-type="float" office:value="40101808" table:style-name="ce3">
            <text:p>40101808</text:p>
          </table:table-cell>
          <table:table-cell table:number-columns-repeated="16380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3">
            <text:p>BOSA2602136</text:p>
          </table:table-cell>
          <table:table-cell office:value-type="string" table:style-name="ce3">
            <text:p>Tennisvereniging Nieuwe Sloot</text:p>
          </table:table-cell>
          <table:table-cell office:value-type="float" office:value="40446707" table:style-name="ce3">
            <text:p>40446707</text:p>
          </table:table-cell>
          <table:table-cell table:number-columns-repeated="16380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3">
            <text:p>BOSA2601991</text:p>
          </table:table-cell>
          <table:table-cell office:value-type="string" table:style-name="ce3">
            <text:p>Tennisvereniging De Eemslag</text:p>
          </table:table-cell>
          <table:table-cell office:value-type="float" office:value="40506077" table:style-name="ce3">
            <text:p>40506077</text:p>
          </table:table-cell>
          <table:table-cell table:number-columns-repeated="16380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3">
            <text:p>BOSA2602431</text:p>
          </table:table-cell>
          <table:table-cell office:value-type="string" table:style-name="ce3">
            <text:p>Stichting Sport en Recreatie Wehl</text:p>
          </table:table-cell>
          <table:table-cell office:value-type="float" office:value="41047618" table:style-name="ce3">
            <text:p>41047618</text:p>
          </table:table-cell>
          <table:table-cell table:number-columns-repeated="16380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3">
            <text:p>BOSA2601335</text:p>
          </table:table-cell>
          <table:table-cell office:value-type="string" table:style-name="ce3">
            <text:p>Vereniging Lawn Tennisclub Ferwerderadeel</text:p>
          </table:table-cell>
          <table:table-cell office:value-type="float" office:value="40000207" table:style-name="ce3">
            <text:p>40000207</text:p>
          </table:table-cell>
          <table:table-cell table:number-columns-repeated="16380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3">
            <text:p>BOSA2601758</text:p>
          </table:table-cell>
          <table:table-cell office:value-type="string" table:style-name="ce3">
            <text:p>Conventus Maria-Hoop-Koningsbosch '03</text:p>
          </table:table-cell>
          <table:table-cell office:value-type="float" office:value="12051529" table:style-name="ce3">
            <text:p>12051529</text:p>
          </table:table-cell>
          <table:table-cell table:number-columns-repeated="16380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3">
            <text:p>BOSA2602365</text:p>
          </table:table-cell>
          <table:table-cell office:value-type="string" table:style-name="ce3">
            <text:p>Stichting M.O.P. Golf</text:p>
          </table:table-cell>
          <table:table-cell office:value-type="float" office:value="41085255" table:style-name="ce3">
            <text:p>41085255</text:p>
          </table:table-cell>
          <table:table-cell table:number-columns-repeated="16380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3">
            <text:p>BOSA2600239</text:p>
          </table:table-cell>
          <table:table-cell office:value-type="string" table:style-name="ce3">
            <text:p>T.N Net yn't net</text:p>
          </table:table-cell>
          <table:table-cell office:value-type="float" office:value="40003321" table:style-name="ce3">
            <text:p>40003321</text:p>
          </table:table-cell>
          <table:table-cell table:number-columns-repeated="16380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3">
            <text:p>BOSA2602311</text:p>
          </table:table-cell>
          <table:table-cell office:value-type="string" table:style-name="ce3">
            <text:p>Stichting beheer en exploitatie sportpark De Elze</text:p>
          </table:table-cell>
          <table:table-cell office:value-type="float" office:value="61237973" table:style-name="ce3">
            <text:p>61237973</text:p>
          </table:table-cell>
          <table:table-cell table:number-columns-repeated="16380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3">
            <text:p>BOSA2601924</text:p>
          </table:table-cell>
          <table:table-cell office:value-type="string" table:style-name="ce3">
            <text:p>Meppeler Lawn Tennis Club M.L.T.C.</text:p>
          </table:table-cell>
          <table:table-cell office:value-type="float" office:value="40045216" table:style-name="ce3">
            <text:p>40045216</text:p>
          </table:table-cell>
          <table:table-cell table:number-columns-repeated="16380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3">
            <text:p>BOSA2601435</text:p>
          </table:table-cell>
          <table:table-cell office:value-type="string" table:style-name="ce3">
            <text:p>Stichting Voetbalsport DIO'30</text:p>
          </table:table-cell>
          <table:table-cell office:value-type="float" office:value="30237701" table:style-name="ce3">
            <text:p>30237701</text:p>
          </table:table-cell>
          <table:table-cell table:number-columns-repeated="16380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3">
            <text:p>BOSA2600608</text:p>
          </table:table-cell>
          <table:table-cell office:value-type="string" table:style-name="ce3">
            <text:p>BSC Alphians</text:p>
          </table:table-cell>
          <table:table-cell office:value-type="float" office:value="40445261" table:style-name="ce3">
            <text:p>40445261</text:p>
          </table:table-cell>
          <table:table-cell table:number-columns-repeated="16380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3">
            <text:p>BOSA2602390</text:p>
          </table:table-cell>
          <table:table-cell office:value-type="string" table:style-name="ce3">
            <text:p>Doornse Golf Club</text:p>
          </table:table-cell>
          <table:table-cell office:value-type="float" office:value="40482478" table:style-name="ce3">
            <text:p>40482478</text:p>
          </table:table-cell>
          <table:table-cell table:number-columns-repeated="16380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3">
            <text:p>BOSA2600339</text:p>
          </table:table-cell>
          <table:table-cell office:value-type="string" table:style-name="ce3">
            <text:p>RKSV BSC Roosendaal</text:p>
          </table:table-cell>
          <table:table-cell office:value-type="float" office:value="40280678" table:style-name="ce3">
            <text:p>40280678</text:p>
          </table:table-cell>
          <table:table-cell table:number-columns-repeated="16380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3">
            <text:p>BOSA2601159</text:p>
          </table:table-cell>
          <table:table-cell office:value-type="string" table:style-name="ce3">
            <text:p>VV Sweel</text:p>
          </table:table-cell>
          <table:table-cell office:value-type="float" office:value="60997966" table:style-name="ce3">
            <text:p>60997966</text:p>
          </table:table-cell>
          <table:table-cell table:number-columns-repeated="16380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3">
            <text:p>BOSA2600946</text:p>
          </table:table-cell>
          <table:table-cell office:value-type="string" table:style-name="ce3">
            <text:p>Tennis en Padel Vereniging De Hopbel</text:p>
          </table:table-cell>
          <table:table-cell office:value-type="float" office:value="40217857" table:style-name="ce3">
            <text:p>40217857</text:p>
          </table:table-cell>
          <table:table-cell table:number-columns-repeated="16380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3">
            <text:p>BOSA2601397</text:p>
          </table:table-cell>
          <table:table-cell office:value-type="string" table:style-name="ce3">
            <text:p>AVV Zeeburgia</text:p>
          </table:table-cell>
          <table:table-cell office:value-type="float" office:value="40531920" table:style-name="ce3">
            <text:p>40531920</text:p>
          </table:table-cell>
          <table:table-cell table:number-columns-repeated="16380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3">
            <text:p>BOSA2600278</text:p>
          </table:table-cell>
          <table:table-cell office:value-type="string" table:style-name="ce3">
            <text:p>Golfclub Princenbosch</text:p>
          </table:table-cell>
          <table:table-cell office:value-type="float" office:value="40260289" table:style-name="ce3">
            <text:p>40260289</text:p>
          </table:table-cell>
          <table:table-cell table:number-columns-repeated="16380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3">
            <text:p>BOSA2600546</text:p>
          </table:table-cell>
          <table:table-cell office:value-type="string" table:style-name="ce3">
            <text:p>Voetbal vereniging Strijen</text:p>
          </table:table-cell>
          <table:table-cell office:value-type="float" office:value="40321821" table:style-name="ce3">
            <text:p>40321821</text:p>
          </table:table-cell>
          <table:table-cell table:number-columns-repeated="16380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3">
            <text:p>BOSA2600897</text:p>
          </table:table-cell>
          <table:table-cell office:value-type="string" table:style-name="ce3">
            <text:p>Kennemer Golf &amp;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3">
            <text:p>BOSA2601136</text:p>
          </table:table-cell>
          <table:table-cell office:value-type="string" table:style-name="ce3">
            <text:p>Stichting MFC De Hardenberg</text:p>
          </table:table-cell>
          <table:table-cell office:value-type="float" office:value="88790134" table:style-name="ce3">
            <text:p>88790134</text:p>
          </table:table-cell>
          <table:table-cell table:number-columns-repeated="16380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3">
            <text:p>BOSA2602283</text:p>
          </table:table-cell>
          <table:table-cell office:value-type="string" table:style-name="ce3">
            <text:p>Watersportvereniging Nieuwe Meer</text:p>
          </table:table-cell>
          <table:table-cell office:value-type="float" office:value="40595052" table:style-name="ce3">
            <text:p>40595052</text:p>
          </table:table-cell>
          <table:table-cell table:number-columns-repeated="16380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3">
            <text:p>BOSA2601389</text:p>
          </table:table-cell>
          <table:table-cell office:value-type="string" table:style-name="ce3">
            <text:p>Koninklijke Haarlemsche Football Club 'HFC'</text:p>
          </table:table-cell>
          <table:table-cell office:value-type="float" office:value="40595141" table:style-name="ce3">
            <text:p>40595141</text:p>
          </table:table-cell>
          <table:table-cell table:number-columns-repeated="16380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3">
            <text:p>BOSA2600663</text:p>
          </table:table-cell>
          <table:table-cell office:value-type="string" table:style-name="ce3">
            <text:p>Goudse Watersportvereniging Elfhoeven</text:p>
          </table:table-cell>
          <table:table-cell office:value-type="float" office:value="40464409" table:style-name="ce3">
            <text:p>40464409</text:p>
          </table:table-cell>
          <table:table-cell table:number-columns-repeated="16380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3">
            <text:p>BOSA2600112</text:p>
          </table:table-cell>
          <table:table-cell office:value-type="string" table:style-name="ce3">
            <text:p>Hockeyclub 's Hertogenbosch</text:p>
          </table:table-cell>
          <table:table-cell office:value-type="float" office:value="40215016" table:style-name="ce3">
            <text:p>40215016</text:p>
          </table:table-cell>
          <table:table-cell table:number-columns-repeated="16380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3">
            <text:p>BOSA2600238</text:p>
          </table:table-cell>
          <table:table-cell office:value-type="string" table:style-name="ce3">
            <text:p>Tafeltennisvereniging Kluis</text:p>
          </table:table-cell>
          <table:table-cell office:value-type="float" office:value="40187285" table:style-name="ce3">
            <text:p>40187285</text:p>
          </table:table-cell>
          <table:table-cell table:number-columns-repeated="16380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3">
            <text:p>BOSA2601572</text:p>
          </table:table-cell>
          <table:table-cell office:value-type="string" table:style-name="ce3">
            <text:p>Stichting Zanderij</text:p>
          </table:table-cell>
          <table:table-cell office:value-type="float" office:value="55096344" table:style-name="ce3">
            <text:p>55096344</text:p>
          </table:table-cell>
          <table:table-cell table:number-columns-repeated="16380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3">
            <text:p>BOSA2601664</text:p>
          </table:table-cell>
          <table:table-cell office:value-type="string" table:style-name="ce3">
            <text:p>Sportvereniging Haulerwijk</text:p>
          </table:table-cell>
          <table:table-cell office:value-type="float" office:value="63645343" table:style-name="ce3">
            <text:p>63645343</text:p>
          </table:table-cell>
          <table:table-cell table:number-columns-repeated="16380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3">
            <text:p>BOSA2601395</text:p>
          </table:table-cell>
          <table:table-cell office:value-type="string" table:style-name="ce3">
            <text:p>stichting accommodatie WTC</text:p>
          </table:table-cell>
          <table:table-cell office:value-type="float" office:value="41042174" table:style-name="ce3">
            <text:p>41042174</text:p>
          </table:table-cell>
          <table:table-cell table:number-columns-repeated="16380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3">
            <text:p>BOSA2601648</text:p>
          </table:table-cell>
          <table:table-cell office:value-type="string" table:style-name="ce3">
            <text:p>Hestar, Stichting Leidschendamse Jeugdmanege</text:p>
          </table:table-cell>
          <table:table-cell office:value-type="float" office:value="41150615" table:style-name="ce3">
            <text:p>41150615</text:p>
          </table:table-cell>
          <table:table-cell table:number-columns-repeated="16380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3">
            <text:p>BOSA2600405</text:p>
          </table:table-cell>
          <table:table-cell office:value-type="string" table:style-name="ce3">
            <text:p>Stichting tot Stimulering van Sport en Spel in Kennemerland</text:p>
          </table:table-cell>
          <table:table-cell office:value-type="float" office:value="41223819" table:style-name="ce3">
            <text:p>41223819</text:p>
          </table:table-cell>
          <table:table-cell table:number-columns-repeated="16380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3">
            <text:p>BOSA2600905</text:p>
          </table:table-cell>
          <table:table-cell office:value-type="string" table:style-name="ce3">
            <text:p>T.V. Zaansport</text:p>
          </table:table-cell>
          <table:table-cell office:value-type="float" office:value="40618240" table:style-name="ce3">
            <text:p>40618240</text:p>
          </table:table-cell>
          <table:table-cell table:number-columns-repeated="16380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3">
            <text:p>BOSA2601744</text:p>
          </table:table-cell>
          <table:table-cell office:value-type="string" table:style-name="ce3">
            <text:p>S.V. Kampong Hockey</text:p>
          </table:table-cell>
          <table:table-cell office:value-type="float" office:value="41265815" table:style-name="ce3">
            <text:p>41265815</text:p>
          </table:table-cell>
          <table:table-cell table:number-columns-repeated="16380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3">
            <text:p>BOSA2601179</text:p>
          </table:table-cell>
          <table:table-cell office:value-type="string" table:style-name="ce3">
            <text:p>Stichting Exploitatie Schietsportcentrum (S.E.S.) "De Helm"</text:p>
          </table:table-cell>
          <table:table-cell office:value-type="float" office:value="17184017" table:style-name="ce3">
            <text:p>17184017</text:p>
          </table:table-cell>
          <table:table-cell table:number-columns-repeated="16380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3">
            <text:p>BOSA2600389</text:p>
          </table:table-cell>
          <table:table-cell office:value-type="string" table:style-name="ce3">
            <text:p>Tennisclub Ugchelen</text:p>
          </table:table-cell>
          <table:table-cell office:value-type="float" office:value="40103245" table:style-name="ce3">
            <text:p>40103245</text:p>
          </table:table-cell>
          <table:table-cell table:number-columns-repeated="16380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3">
            <text:p>BOSA2601592</text:p>
          </table:table-cell>
          <table:table-cell office:value-type="string" table:style-name="ce3">
            <text:p>Rooms-Katholieke Voetbal Vereniging IJsselstein "V.V.IJ."</text:p>
          </table:table-cell>
          <table:table-cell office:value-type="float" office:value="40477762" table:style-name="ce3">
            <text:p>40477762</text:p>
          </table:table-cell>
          <table:table-cell table:number-columns-repeated="16380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3">
            <text:p>BOSA2600171</text:p>
          </table:table-cell>
          <table:table-cell office:value-type="string" table:style-name="ce3">
            <text:p>Stichting Aquacentrum Den Helder</text:p>
          </table:table-cell>
          <table:table-cell office:value-type="float" office:value="41238286" table:style-name="ce3">
            <text:p>41238286</text:p>
          </table:table-cell>
          <table:table-cell table:number-columns-repeated="16380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3">
            <text:p>BOSA2601352</text:p>
          </table:table-cell>
          <table:table-cell office:value-type="string" table:style-name="ce3">
            <text:p>Fusie Combinatie Bergh</text:p>
          </table:table-cell>
          <table:table-cell office:value-type="float" office:value="40119762" table:style-name="ce3">
            <text:p>40119762</text:p>
          </table:table-cell>
          <table:table-cell table:number-columns-repeated="16380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3">
            <text:p>BOSA2601195</text:p>
          </table:table-cell>
          <table:table-cell office:value-type="string" table:style-name="ce3">
            <text:p>S.V. Hillegom</text:p>
          </table:table-cell>
          <table:table-cell office:value-type="float" office:value="40445034" table:style-name="ce3">
            <text:p>40445034</text:p>
          </table:table-cell>
          <table:table-cell table:number-columns-repeated="16380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3">
            <text:p>BOSA2600313</text:p>
          </table:table-cell>
          <table:table-cell office:value-type="string" table:style-name="ce3">
            <text:p>Stichting Tafeltenniscentrum Olympia</text:p>
          </table:table-cell>
          <table:table-cell office:value-type="float" office:value="41235201" table:style-name="ce3">
            <text:p>41235201</text:p>
          </table:table-cell>
          <table:table-cell table:number-columns-repeated="16380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3">
            <text:p>BOSA2601485</text:p>
          </table:table-cell>
          <table:table-cell office:value-type="string" table:style-name="ce3">
            <text:p>R.K.V.V. Knegselse Boys</text:p>
          </table:table-cell>
          <table:table-cell office:value-type="float" office:value="40236384" table:style-name="ce3">
            <text:p>40236384</text:p>
          </table:table-cell>
          <table:table-cell table:number-columns-repeated="16380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3">
            <text:p>BOSA2600792</text:p>
          </table:table-cell>
          <table:table-cell office:value-type="string" table:style-name="ce3">
            <text:p>Voetbalvereniging Baardwijk</text:p>
          </table:table-cell>
          <table:table-cell office:value-type="float" office:value="40271303" table:style-name="ce3">
            <text:p>40271303</text:p>
          </table:table-cell>
          <table:table-cell table:number-columns-repeated="16380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3">
            <text:p>BOSA2600337</text:p>
          </table:table-cell>
          <table:table-cell office:value-type="string" table:style-name="ce3">
            <text:p>V.V. De Meern</text:p>
          </table:table-cell>
          <table:table-cell office:value-type="float" office:value="40476574" table:style-name="ce3">
            <text:p>40476574</text:p>
          </table:table-cell>
          <table:table-cell table:number-columns-repeated="16380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3">
            <text:p>BOSA2600351</text:p>
          </table:table-cell>
          <table:table-cell office:value-type="string" table:style-name="ce3">
            <text:p>Skiclub Wolfskamer</text:p>
          </table:table-cell>
          <table:table-cell office:value-type="float" office:value="40516017" table:style-name="ce3">
            <text:p>40516017</text:p>
          </table:table-cell>
          <table:table-cell table:number-columns-repeated="16380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3">
            <text:p>BOSA2601999</text:p>
          </table:table-cell>
          <table:table-cell office:value-type="string" table:style-name="ce3">
            <text:p>rv Overschie</text:p>
          </table:table-cell>
          <table:table-cell office:value-type="float" office:value="24418336" table:style-name="ce3">
            <text:p>24418336</text:p>
          </table:table-cell>
          <table:table-cell table:number-columns-repeated="16380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3">
            <text:p>BOSA2600888</text:p>
          </table:table-cell>
          <table:table-cell office:value-type="string" table:style-name="ce3">
            <text:p>LTV Dommelen</text:p>
          </table:table-cell>
          <table:table-cell office:value-type="float" office:value="40236340" table:style-name="ce3">
            <text:p>40236340</text:p>
          </table:table-cell>
          <table:table-cell table:number-columns-repeated="16380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3">
            <text:p>BOSA2601018</text:p>
          </table:table-cell>
          <table:table-cell office:value-type="string" table:style-name="ce3">
            <text:p>RKVV WSC</text:p>
          </table:table-cell>
          <table:table-cell office:value-type="float" office:value="40271464" table:style-name="ce3">
            <text:p>40271464</text:p>
          </table:table-cell>
          <table:table-cell table:number-columns-repeated="16380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3">
            <text:p>BOSA2601873</text:p>
          </table:table-cell>
          <table:table-cell office:value-type="string" table:style-name="ce3">
            <text:p>Tennisvereniging Vilsteren</text:p>
          </table:table-cell>
          <table:table-cell office:value-type="float" office:value="40061824" table:style-name="ce3">
            <text:p>40061824</text:p>
          </table:table-cell>
          <table:table-cell table:number-columns-repeated="16380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3">
            <text:p>BOSA2601168</text:p>
          </table:table-cell>
          <table:table-cell office:value-type="string" table:style-name="ce3">
            <text:p>Stichting Exploitatie Sportpark Soetendaal</text:p>
          </table:table-cell>
          <table:table-cell office:value-type="float" office:value="41085877" table:style-name="ce3">
            <text:p>41085877</text:p>
          </table:table-cell>
          <table:table-cell table:number-columns-repeated="16380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3">
            <text:p>BOSA2601436</text:p>
          </table:table-cell>
          <table:table-cell office:value-type="string" table:style-name="ce3">
            <text:p>Benthuizer Tennisclub</text:p>
          </table:table-cell>
          <table:table-cell office:value-type="float" office:value="40445011" table:style-name="ce3">
            <text:p>40445011</text:p>
          </table:table-cell>
          <table:table-cell table:number-columns-repeated="16380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3">
            <text:p>BOSA2400017</text:p>
          </table:table-cell>
          <table:table-cell office:value-type="string" table:style-name="ce3">
            <text:p>Roei- &amp; Zeilvereniging De Amstel</text:p>
          </table:table-cell>
          <table:table-cell office:value-type="float" office:value="40530035" table:style-name="ce3">
            <text:p>40530035</text:p>
          </table:table-cell>
          <table:table-cell table:number-columns-repeated="16380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3">
            <text:p>BOSA2602096</text:p>
          </table:table-cell>
          <table:table-cell office:value-type="string" table:style-name="ce3">
            <text:p>Stichting tot Exploitatie van Golfcomplex 't Zelle</text:p>
          </table:table-cell>
          <table:table-cell office:value-type="float" office:value="9152907" table:style-name="ce3">
            <text:p>9152907</text:p>
          </table:table-cell>
          <table:table-cell table:number-columns-repeated="16380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3">
            <text:p>BOSA2600537</text:p>
          </table:table-cell>
          <table:table-cell office:value-type="string" table:style-name="ce3">
            <text:p>AV Wijchen</text:p>
          </table:table-cell>
          <table:table-cell office:value-type="float" office:value="40145771" table:style-name="ce3">
            <text:p>40145771</text:p>
          </table:table-cell>
          <table:table-cell table:number-columns-repeated="16380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3">
            <text:p>BOSA2601252</text:p>
          </table:table-cell>
          <table:table-cell office:value-type="string" table:style-name="ce3">
            <text:p>Golfclub Son</text:p>
          </table:table-cell>
          <table:table-cell office:value-type="float" office:value="17129310" table:style-name="ce3">
            <text:p>17129310</text:p>
          </table:table-cell>
          <table:table-cell table:number-columns-repeated="16380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3">
            <text:p>BOSA2601540</text:p>
          </table:table-cell>
          <table:table-cell office:value-type="string" table:style-name="ce3">
            <text:p>Stichting Golf Havelte</text:p>
          </table:table-cell>
          <table:table-cell office:value-type="float" office:value="4039223" table:style-name="ce3">
            <text:p>4039223</text:p>
          </table:table-cell>
          <table:table-cell table:number-columns-repeated="16380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3">
            <text:p>BOSA2600237</text:p>
          </table:table-cell>
          <table:table-cell office:value-type="string" table:style-name="ce3">
            <text:p>T.C. Ruiver</text:p>
          </table:table-cell>
          <table:table-cell office:value-type="float" office:value="40164116" table:style-name="ce3">
            <text:p>40164116</text:p>
          </table:table-cell>
          <table:table-cell table:number-columns-repeated="16380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3">
            <text:p>BOSA2600195</text:p>
          </table:table-cell>
          <table:table-cell office:value-type="string" table:style-name="ce3">
            <text:p>Noord-Brabantsche Golfclub Toxandria</text:p>
          </table:table-cell>
          <table:table-cell office:value-type="float" office:value="40259156" table:style-name="ce3">
            <text:p>40259156</text:p>
          </table:table-cell>
          <table:table-cell table:number-columns-repeated="16380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3">
            <text:p>BOSA2600867</text:p>
          </table:table-cell>
          <table:table-cell office:value-type="string" table:style-name="ce3">
            <text:p>Verburch Tennis</text:p>
          </table:table-cell>
          <table:table-cell office:value-type="float" office:value="27275877" table:style-name="ce3">
            <text:p>27275877</text:p>
          </table:table-cell>
          <table:table-cell table:number-columns-repeated="16380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3">
            <text:p>BOSA2601258</text:p>
          </table:table-cell>
          <table:table-cell office:value-type="string" table:style-name="ce3">
            <text:p>Stichting E.B.A. (Exploitatie en Beheer Alterno-accomodatie)</text:p>
          </table:table-cell>
          <table:table-cell office:value-type="float" office:value="41040377" table:style-name="ce3">
            <text:p>41040377</text:p>
          </table:table-cell>
          <table:table-cell table:number-columns-repeated="16380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3">
            <text:p>BOSA2601697</text:p>
          </table:table-cell>
          <table:table-cell office:value-type="string" table:style-name="ce3">
            <text:p>voetbalvereniging Drachten</text:p>
          </table:table-cell>
          <table:table-cell office:value-type="float" office:value="40000020" table:style-name="ce3">
            <text:p>40000020</text:p>
          </table:table-cell>
          <table:table-cell table:number-columns-repeated="16380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3">
            <text:p>BOSA2600780</text:p>
          </table:table-cell>
          <table:table-cell office:value-type="string" table:style-name="ce3">
            <text:p>Sportvereniging Drieborg</text:p>
          </table:table-cell>
          <table:table-cell office:value-type="float" office:value="40037717" table:style-name="ce3">
            <text:p>40037717</text:p>
          </table:table-cell>
          <table:table-cell table:number-columns-repeated="16380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3">
            <text:p>BOSA2601547</text:p>
          </table:table-cell>
          <table:table-cell office:value-type="string" table:style-name="ce3">
            <text:p>ASV Zuid Arnhem</text:p>
          </table:table-cell>
          <table:table-cell office:value-type="float" office:value="9116801" table:style-name="ce3">
            <text:p>9116801</text:p>
          </table:table-cell>
          <table:table-cell table:number-columns-repeated="16380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3">
            <text:p>BOSA2601217</text:p>
          </table:table-cell>
          <table:table-cell office:value-type="string" table:style-name="ce3">
            <text:p>Stichting Sportaccommodatie SDC Putten</text:p>
          </table:table-cell>
          <table:table-cell office:value-type="float" office:value="8221421" table:style-name="ce3">
            <text:p>8221421</text:p>
          </table:table-cell>
          <table:table-cell table:number-columns-repeated="16380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3">
            <text:p>BOSA2601929</text:p>
          </table:table-cell>
          <table:table-cell office:value-type="string" table:style-name="ce3">
            <text:p>TC Leende</text:p>
          </table:table-cell>
          <table:table-cell office:value-type="float" office:value="40235122" table:style-name="ce3">
            <text:p>40235122</text:p>
          </table:table-cell>
          <table:table-cell table:number-columns-repeated="16380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3">
            <text:p>BOSA2600798</text:p>
          </table:table-cell>
          <table:table-cell office:value-type="string" table:style-name="ce3">
            <text:p>V.V. Scherpenzeel</text:p>
          </table:table-cell>
          <table:table-cell office:value-type="float" office:value="40119972" table:style-name="ce3">
            <text:p>40119972</text:p>
          </table:table-cell>
          <table:table-cell table:number-columns-repeated="16380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3">
            <text:p>BOSA2601611</text:p>
          </table:table-cell>
          <table:table-cell office:value-type="string" table:style-name="ce3">
            <text:p>Tennis vereniging Stevenshof</text:p>
          </table:table-cell>
          <table:table-cell office:value-type="float" office:value="40448484" table:style-name="ce3">
            <text:p>40448484</text:p>
          </table:table-cell>
          <table:table-cell table:number-columns-repeated="16380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3">
            <text:p>BOSA2601149</text:p>
          </table:table-cell>
          <table:table-cell office:value-type="string" table:style-name="ce3">
            <text:p>Watersportvereniging "Goeree"</text:p>
          </table:table-cell>
          <table:table-cell office:value-type="float" office:value="40322511" table:style-name="ce3">
            <text:p>40322511</text:p>
          </table:table-cell>
          <table:table-cell table:number-columns-repeated="16380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3">
            <text:p>BOSA2600257</text:p>
          </table:table-cell>
          <table:table-cell office:value-type="string" table:style-name="ce3">
            <text:p>Roeivereniging De Geeuw</text:p>
          </table:table-cell>
          <table:table-cell office:value-type="float" office:value="40004029" table:style-name="ce3">
            <text:p>40004029</text:p>
          </table:table-cell>
          <table:table-cell table:number-columns-repeated="16380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3">
            <text:p>BOSA2601413</text:p>
          </table:table-cell>
          <table:table-cell office:value-type="string" table:style-name="ce3">
            <text:p>vv OWIOS</text:p>
          </table:table-cell>
          <table:table-cell office:value-type="float" office:value="40094421" table:style-name="ce3">
            <text:p>40094421</text:p>
          </table:table-cell>
          <table:table-cell table:number-columns-repeated="16380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3">
            <text:p>BOSA2600842</text:p>
          </table:table-cell>
          <table:table-cell office:value-type="string" table:style-name="ce3">
            <text:p>T.C. de Schapekolk</text:p>
          </table:table-cell>
          <table:table-cell office:value-type="float" office:value="40650081" table:style-name="ce3">
            <text:p>40650081</text:p>
          </table:table-cell>
          <table:table-cell table:number-columns-repeated="16380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3">
            <text:p>BOSA2600053</text:p>
          </table:table-cell>
          <table:table-cell office:value-type="string" table:style-name="ce3">
            <text:p>Eerste Limburgse Zweefvlieg Club</text:p>
          </table:table-cell>
          <table:table-cell office:value-type="float" office:value="41073688" table:style-name="ce3">
            <text:p>41073688</text:p>
          </table:table-cell>
          <table:table-cell table:number-columns-repeated="16380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3">
            <text:p>BOSA2601487</text:p>
          </table:table-cell>
          <table:table-cell office:value-type="string" table:style-name="ce3">
            <text:p>Koninklijke DC en FC Utile Dulci</text:p>
          </table:table-cell>
          <table:table-cell office:value-type="float" office:value="40650401" table:style-name="ce3">
            <text:p>40650401</text:p>
          </table:table-cell>
          <table:table-cell table:number-columns-repeated="16380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3">
            <text:p>BOSA2602081</text:p>
          </table:table-cell>
          <table:table-cell office:value-type="string" table:style-name="ce3">
            <text:p>Voetbal Vereniging Bentelo</text:p>
          </table:table-cell>
          <table:table-cell office:value-type="float" office:value="40073967" table:style-name="ce3">
            <text:p>40073967</text:p>
          </table:table-cell>
          <table:table-cell table:number-columns-repeated="16380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3">
            <text:p>BOSA2602219</text:p>
          </table:table-cell>
          <table:table-cell office:value-type="string" table:style-name="ce3">
            <text:p>Abcouder Lawn Tennis Club (A.L.T.C.)</text:p>
          </table:table-cell>
          <table:table-cell office:value-type="float" office:value="40478092" table:style-name="ce3">
            <text:p>40478092</text:p>
          </table:table-cell>
          <table:table-cell table:number-columns-repeated="16380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3">
            <text:p>BOSA2600797</text:p>
          </table:table-cell>
          <table:table-cell office:value-type="string" table:style-name="ce3">
            <text:p>Sportvereniging Vogelenzang</text:p>
          </table:table-cell>
          <table:table-cell office:value-type="float" office:value="40595215" table:style-name="ce3">
            <text:p>40595215</text:p>
          </table:table-cell>
          <table:table-cell table:number-columns-repeated="16380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3">
            <text:p>BOSA2600699</text:p>
          </table:table-cell>
          <table:table-cell office:value-type="string" table:style-name="ce3">
            <text:p>Voetbalvereniging ASV'33</text:p>
          </table:table-cell>
          <table:table-cell office:value-type="float" office:value="40235791" table:style-name="ce3">
            <text:p>40235791</text:p>
          </table:table-cell>
          <table:table-cell table:number-columns-repeated="16380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3">
            <text:p>BOSA2600803</text:p>
          </table:table-cell>
          <table:table-cell office:value-type="string" table:style-name="ce3">
            <text:p>DVV '09</text:p>
          </table:table-cell>
          <table:table-cell office:value-type="float" office:value="24466029" table:style-name="ce3">
            <text:p>24466029</text:p>
          </table:table-cell>
          <table:table-cell table:number-columns-repeated="16380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3">
            <text:p>BOSA2602215</text:p>
          </table:table-cell>
          <table:table-cell office:value-type="string" table:style-name="ce3">
            <text:p>Stichting de Tukkers</text:p>
          </table:table-cell>
          <table:table-cell office:value-type="float" office:value="8137981" table:style-name="ce3">
            <text:p>8137981</text:p>
          </table:table-cell>
          <table:table-cell table:number-columns-repeated="16380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3">
            <text:p>BOSA2601668</text:p>
          </table:table-cell>
          <table:table-cell office:value-type="string" table:style-name="ce3">
            <text:p>Enschedese Hockeyvereniging (EHV)</text:p>
          </table:table-cell>
          <table:table-cell office:value-type="float" office:value="40073136" table:style-name="ce3">
            <text:p>40073136</text:p>
          </table:table-cell>
          <table:table-cell table:number-columns-repeated="16380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3">
            <text:p>BOSA2601381</text:p>
          </table:table-cell>
          <table:table-cell office:value-type="string" table:style-name="ce3">
            <text:p>SV Loosduinen</text:p>
          </table:table-cell>
          <table:table-cell office:value-type="float" office:value="40407196" table:style-name="ce3">
            <text:p>40407196</text:p>
          </table:table-cell>
          <table:table-cell table:number-columns-repeated="16380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3">
            <text:p>BOSA2600248</text:p>
          </table:table-cell>
          <table:table-cell office:value-type="string" table:style-name="ce3">
            <text:p>Voetbalvereniging Pekela</text:p>
          </table:table-cell>
          <table:table-cell office:value-type="float" office:value="97667196" table:style-name="ce3">
            <text:p>97667196</text:p>
          </table:table-cell>
          <table:table-cell table:number-columns-repeated="16380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3">
            <text:p>BOSA2601403</text:p>
          </table:table-cell>
          <table:table-cell office:value-type="string" table:style-name="ce3">
            <text:p>TSR Vidar</text:p>
          </table:table-cell>
          <table:table-cell office:value-type="float" office:value="40258787" table:style-name="ce3">
            <text:p>40258787</text:p>
          </table:table-cell>
          <table:table-cell table:number-columns-repeated="16380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3">
            <text:p>BOSA2601430</text:p>
          </table:table-cell>
          <table:table-cell office:value-type="string" table:style-name="ce3">
            <text:p>Voetbalvereniging Heino</text:p>
          </table:table-cell>
          <table:table-cell office:value-type="float" office:value="5026754" table:style-name="ce3">
            <text:p>5026754</text:p>
          </table:table-cell>
          <table:table-cell table:number-columns-repeated="16380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3">
            <text:p>BOSA2601305</text:p>
          </table:table-cell>
          <table:table-cell office:value-type="string" table:style-name="ce3">
            <text:p>Voetbalvereniging Ternaard</text:p>
          </table:table-cell>
          <table:table-cell office:value-type="float" office:value="40000873" table:style-name="ce3">
            <text:p>40000873</text:p>
          </table:table-cell>
          <table:table-cell table:number-columns-repeated="16380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3">
            <text:p>BOSA2600451</text:p>
          </table:table-cell>
          <table:table-cell office:value-type="string" table:style-name="ce3">
            <text:p>Sportvereniging Zevenhoven</text:p>
          </table:table-cell>
          <table:table-cell office:value-type="float" office:value="40445679" table:style-name="ce3">
            <text:p>40445679</text:p>
          </table:table-cell>
          <table:table-cell table:number-columns-repeated="16380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3">
            <text:p>BOSA2602153</text:p>
          </table:table-cell>
          <table:table-cell office:value-type="string" table:style-name="ce3">
            <text:p>The Insiders</text:p>
          </table:table-cell>
          <table:table-cell office:value-type="float" office:value="40144495" table:style-name="ce3">
            <text:p>40144495</text:p>
          </table:table-cell>
          <table:table-cell table:number-columns-repeated="16380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3">
            <text:p>BOSA2601039</text:p>
          </table:table-cell>
          <table:table-cell office:value-type="string" table:style-name="ce3">
            <text:p>tennis en padelvereniging Heksenwiel</text:p>
          </table:table-cell>
          <table:table-cell office:value-type="float" office:value="41106117" table:style-name="ce3">
            <text:p>41106117</text:p>
          </table:table-cell>
          <table:table-cell table:number-columns-repeated="16380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3">
            <text:p>BOSA2600075</text:p>
          </table:table-cell>
          <table:table-cell office:value-type="string" table:style-name="ce3">
            <text:p>SC Angelslo</text:p>
          </table:table-cell>
          <table:table-cell office:value-type="float" office:value="40045526" table:style-name="ce3">
            <text:p>40045526</text:p>
          </table:table-cell>
          <table:table-cell table:number-columns-repeated="16380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3">
            <text:p>BOSA2601390</text:p>
          </table:table-cell>
          <table:table-cell office:value-type="string" table:style-name="ce3">
            <text:p>T.C. Westerkogge</text:p>
          </table:table-cell>
          <table:table-cell office:value-type="float" office:value="40624081" table:style-name="ce3">
            <text:p>40624081</text:p>
          </table:table-cell>
          <table:table-cell table:number-columns-repeated="16380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3">
            <text:p>BOSA2602423</text:p>
          </table:table-cell>
          <table:table-cell office:value-type="string" table:style-name="ce3">
            <text:p>B.N.M.H.C. Zwart-Wit</text:p>
          </table:table-cell>
          <table:table-cell office:value-type="float" office:value="40280096" table:style-name="ce3">
            <text:p>40280096</text:p>
          </table:table-cell>
          <table:table-cell table:number-columns-repeated="16380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3">
            <text:p>BOSA2600467</text:p>
          </table:table-cell>
          <table:table-cell office:value-type="string" table:style-name="ce3">
            <text:p>L.T.V. de Dalle</text:p>
          </table:table-cell>
          <table:table-cell office:value-type="float" office:value="40386217" table:style-name="ce3">
            <text:p>40386217</text:p>
          </table:table-cell>
          <table:table-cell table:number-columns-repeated="16380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3">
            <text:p>BOSA2600836</text:p>
          </table:table-cell>
          <table:table-cell office:value-type="string" table:style-name="ce3">
            <text:p>SV Vaassen</text:p>
          </table:table-cell>
          <table:table-cell office:value-type="float" office:value="40101560" table:style-name="ce3">
            <text:p>40101560</text:p>
          </table:table-cell>
          <table:table-cell table:number-columns-repeated="16380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3">
            <text:p>BOSA2601606</text:p>
          </table:table-cell>
          <table:table-cell office:value-type="string" table:style-name="ce3">
            <text:p>Golfclub Almeerderhout</text:p>
          </table:table-cell>
          <table:table-cell office:value-type="float" office:value="40061676" table:style-name="ce3">
            <text:p>40061676</text:p>
          </table:table-cell>
          <table:table-cell table:number-columns-repeated="16380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3">
            <text:p>BOSA2602335</text:p>
          </table:table-cell>
          <table:table-cell office:value-type="string" table:style-name="ce3">
            <text:p>BAS Voetbal</text:p>
          </table:table-cell>
          <table:table-cell office:value-type="float" office:value="39026765" table:style-name="ce3">
            <text:p>39026765</text:p>
          </table:table-cell>
          <table:table-cell table:number-columns-repeated="16380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3">
            <text:p>BOSA2602133</text:p>
          </table:table-cell>
          <table:table-cell office:value-type="string" table:style-name="ce3">
            <text:p>Capelse Voetbalvereniging Zwervers</text:p>
          </table:table-cell>
          <table:table-cell office:value-type="float" office:value="40341795" table:style-name="ce3">
            <text:p>40341795</text:p>
          </table:table-cell>
          <table:table-cell table:number-columns-repeated="16380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3">
            <text:p>BOSA2602326</text:p>
          </table:table-cell>
          <table:table-cell office:value-type="string" table:style-name="ce3">
            <text:p>k.s.v. Achilles '12</text:p>
          </table:table-cell>
          <table:table-cell office:value-type="float" office:value="40073453" table:style-name="ce3">
            <text:p>40073453</text:p>
          </table:table-cell>
          <table:table-cell table:number-columns-repeated="16380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3">
            <text:p>BOSA2601071</text:p>
          </table:table-cell>
          <table:table-cell office:value-type="string" table:style-name="ce3">
            <text:p>Voetbal en Atletiekvereniging Voorschoten 97</text:p>
          </table:table-cell>
          <table:table-cell office:value-type="float" office:value="28038871" table:style-name="ce3">
            <text:p>28038871</text:p>
          </table:table-cell>
          <table:table-cell table:number-columns-repeated="16380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3">
            <text:p>BOSA2600005</text:p>
          </table:table-cell>
          <table:table-cell office:value-type="string" table:style-name="ce3">
            <text:p>Beeker Racket Zwaaiers (B.R.Z.)</text:p>
          </table:table-cell>
          <table:table-cell office:value-type="float" office:value="40187861" table:style-name="ce3">
            <text:p>40187861</text:p>
          </table:table-cell>
          <table:table-cell table:number-columns-repeated="16380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3">
            <text:p>BOSA2600355</text:p>
          </table:table-cell>
          <table:table-cell office:value-type="string" table:style-name="ce3">
            <text:p>Rosendaelsche Golfclub</text:p>
          </table:table-cell>
          <table:table-cell office:value-type="float" office:value="40119508" table:style-name="ce3">
            <text:p>40119508</text:p>
          </table:table-cell>
          <table:table-cell table:number-columns-repeated="16380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3">
            <text:p>BOSA2601629</text:p>
          </table:table-cell>
          <table:table-cell office:value-type="string" table:style-name="ce3">
            <text:p>Utrechtse Studentenzeilvereniging Histos</text:p>
          </table:table-cell>
          <table:table-cell office:value-type="float" office:value="40478320" table:style-name="ce3">
            <text:p>40478320</text:p>
          </table:table-cell>
          <table:table-cell table:number-columns-repeated="16380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3">
            <text:p>BOSA2601229</text:p>
          </table:table-cell>
          <table:table-cell office:value-type="string" table:style-name="ce3">
            <text:p>Stichting Sportaccommodaties Wieringermeer</text:p>
          </table:table-cell>
          <table:table-cell office:value-type="float" office:value="81105436" table:style-name="ce3">
            <text:p>81105436</text:p>
          </table:table-cell>
          <table:table-cell table:number-columns-repeated="16380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3">
            <text:p>BOSA2600538</text:p>
          </table:table-cell>
          <table:table-cell office:value-type="string" table:style-name="ce3">
            <text:p>Stichting Sportcentrum Eekeburen</text:p>
          </table:table-cell>
          <table:table-cell office:value-type="float" office:value="2044390" table:style-name="ce3">
            <text:p>2044390</text:p>
          </table:table-cell>
          <table:table-cell table:number-columns-repeated="16380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3">
            <text:p>BOSA2602146</text:p>
          </table:table-cell>
          <table:table-cell office:value-type="string" table:style-name="ce3">
            <text:p>RTV Quirijn</text:p>
          </table:table-cell>
          <table:table-cell office:value-type="float" office:value="40258055" table:style-name="ce3">
            <text:p>40258055</text:p>
          </table:table-cell>
          <table:table-cell table:number-columns-repeated="16380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3">
            <text:p>BOSA2600042</text:p>
          </table:table-cell>
          <table:table-cell office:value-type="string" table:style-name="ce3">
            <text:p>Stichting Tennispaviljoen Monster</text:p>
          </table:table-cell>
          <table:table-cell office:value-type="float" office:value="41145355" table:style-name="ce3">
            <text:p>41145355</text:p>
          </table:table-cell>
          <table:table-cell table:number-columns-repeated="16380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3">
            <text:p>BOSA2601577</text:p>
          </table:table-cell>
          <table:table-cell office:value-type="string" table:style-name="ce3">
            <text:p>SV Wisch</text:p>
          </table:table-cell>
          <table:table-cell office:value-type="float" office:value="94332096" table:style-name="ce3">
            <text:p>94332096</text:p>
          </table:table-cell>
          <table:table-cell table:number-columns-repeated="16380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3">
            <text:p>BOSA2601742</text:p>
          </table:table-cell>
          <table:table-cell office:value-type="string" table:style-name="ce3">
            <text:p>sv Juliana'31</text:p>
          </table:table-cell>
          <table:table-cell office:value-type="float" office:value="40144665" table:style-name="ce3">
            <text:p>40144665</text:p>
          </table:table-cell>
          <table:table-cell table:number-columns-repeated="16380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3">
            <text:p>BOSA2601738</text:p>
          </table:table-cell>
          <table:table-cell office:value-type="string" table:style-name="ce3">
            <text:p>DMHC Shinty</text:p>
          </table:table-cell>
          <table:table-cell office:value-type="float" office:value="40478025" table:style-name="ce3">
            <text:p>40478025</text:p>
          </table:table-cell>
          <table:table-cell table:number-columns-repeated="16380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3">
            <text:p>BOSA2602099</text:p>
          </table:table-cell>
          <table:table-cell office:value-type="string" table:style-name="ce3">
            <text:p>Zwembad Meerssen</text:p>
          </table:table-cell>
          <table:table-cell office:value-type="float" office:value="68635346" table:style-name="ce3">
            <text:p>68635346</text:p>
          </table:table-cell>
          <table:table-cell table:number-columns-repeated="16380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3">
            <text:p>BOSA2601936</text:p>
          </table:table-cell>
          <table:table-cell office:value-type="string" table:style-name="ce3">
            <text:p>Stichting Accommodaties Almen</text:p>
          </table:table-cell>
          <table:table-cell office:value-type="float" office:value="55958400" table:style-name="ce3">
            <text:p>55958400</text:p>
          </table:table-cell>
          <table:table-cell table:number-columns-repeated="16380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3">
            <text:p>BOSA2601169</text:p>
          </table:table-cell>
          <table:table-cell office:value-type="string" table:style-name="ce3">
            <text:p>Schietvereniging Vios</text:p>
          </table:table-cell>
          <table:table-cell office:value-type="float" office:value="40119467" table:style-name="ce3">
            <text:p>40119467</text:p>
          </table:table-cell>
          <table:table-cell table:number-columns-repeated="16380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3">
            <text:p>BOSA2601404</text:p>
          </table:table-cell>
          <table:table-cell office:value-type="string" table:style-name="ce3">
            <text:p>Stichting Sport en Welzijn Woudrichem</text:p>
          </table:table-cell>
          <table:table-cell office:value-type="float" office:value="54898064" table:style-name="ce3">
            <text:p>54898064</text:p>
          </table:table-cell>
          <table:table-cell table:number-columns-repeated="16380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3">
            <text:p>BOSA2601821</text:p>
          </table:table-cell>
          <table:table-cell office:value-type="string" table:style-name="ce3">
            <text:p>Stichting Sporthal Dindoa</text:p>
          </table:table-cell>
          <table:table-cell office:value-type="float" office:value="41042449" table:style-name="ce3">
            <text:p>41042449</text:p>
          </table:table-cell>
          <table:table-cell table:number-columns-repeated="16380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3">
            <text:p>BOSA2601498</text:p>
          </table:table-cell>
          <table:table-cell office:value-type="string" table:style-name="ce3">
            <text:p>RKVV Dommelen</text:p>
          </table:table-cell>
          <table:table-cell office:value-type="float" office:value="40235539" table:style-name="ce3">
            <text:p>40235539</text:p>
          </table:table-cell>
          <table:table-cell table:number-columns-repeated="16380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3">
            <text:p>BOSA2600397</text:p>
          </table:table-cell>
          <table:table-cell office:value-type="string" table:style-name="ce3">
            <text:p>Stichting Sportpark Haarlemmerweg Leiden (SSHL)</text:p>
          </table:table-cell>
          <table:table-cell office:value-type="float" office:value="68855486" table:style-name="ce3">
            <text:p>68855486</text:p>
          </table:table-cell>
          <table:table-cell table:number-columns-repeated="16380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3">
            <text:p>BOSA2602022</text:p>
          </table:table-cell>
          <table:table-cell office:value-type="string" table:style-name="ce3">
            <text:p>Stichting Kids United</text:p>
          </table:table-cell>
          <table:table-cell office:value-type="float" office:value="2082143" table:style-name="ce3">
            <text:p>2082143</text:p>
          </table:table-cell>
          <table:table-cell table:number-columns-repeated="16380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3">
            <text:p>BOSA2602135</text:p>
          </table:table-cell>
          <table:table-cell office:value-type="string" table:style-name="ce3">
            <text:p>Voetbalvereniging Nieuw-Roden</text:p>
          </table:table-cell>
          <table:table-cell office:value-type="float" office:value="40045503" table:style-name="ce3">
            <text:p>40045503</text:p>
          </table:table-cell>
          <table:table-cell table:number-columns-repeated="16380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3">
            <text:p>BOSA2600243</text:p>
          </table:table-cell>
          <table:table-cell office:value-type="string" table:style-name="ce3">
            <text:p>Sportvereniging Hoofddorp</text:p>
          </table:table-cell>
          <table:table-cell office:value-type="float" office:value="40594055" table:style-name="ce3">
            <text:p>40594055</text:p>
          </table:table-cell>
          <table:table-cell table:number-columns-repeated="16380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3">
            <text:p>BOSA2600649</text:p>
          </table:table-cell>
          <table:table-cell office:value-type="string" table:style-name="ce3">
            <text:p>Rooms Katholieke Sportvereniging Graaf Willem II VAC</text:p>
          </table:table-cell>
          <table:table-cell office:value-type="float" office:value="40409877" table:style-name="ce3">
            <text:p>40409877</text:p>
          </table:table-cell>
          <table:table-cell table:number-columns-repeated="16380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3">
            <text:p>BOSA2601133</text:p>
          </table:table-cell>
          <table:table-cell office:value-type="string" table:style-name="ce3">
            <text:p>Sportclub 't Gooi <text:s/>(SC 't Gooi)</text:p>
          </table:table-cell>
          <table:table-cell office:value-type="float" office:value="40516580" table:style-name="ce3">
            <text:p>40516580</text:p>
          </table:table-cell>
          <table:table-cell table:number-columns-repeated="16380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3">
            <text:p>BOSA2601819</text:p>
          </table:table-cell>
          <table:table-cell office:value-type="string" table:style-name="ce3">
            <text:p>Delftse Tennisbon</text:p>
          </table:table-cell>
          <table:table-cell office:value-type="float" office:value="40397060" table:style-name="ce3">
            <text:p>40397060</text:p>
          </table:table-cell>
          <table:table-cell table:number-columns-repeated="16380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3">
            <text:p>BOSA2601426</text:p>
          </table:table-cell>
          <table:table-cell office:value-type="string" table:style-name="ce3">
            <text:p>Voetbalvereniging Peize</text:p>
          </table:table-cell>
          <table:table-cell office:value-type="float" office:value="40045894" table:style-name="ce3">
            <text:p>40045894</text:p>
          </table:table-cell>
          <table:table-cell table:number-columns-repeated="16380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3">
            <text:p>BOSA2601624</text:p>
          </table:table-cell>
          <table:table-cell office:value-type="string" table:style-name="ce3">
            <text:p>Voetbalvereniging Beerse Boys</text:p>
          </table:table-cell>
          <table:table-cell office:value-type="float" office:value="40258703" table:style-name="ce3">
            <text:p>40258703</text:p>
          </table:table-cell>
          <table:table-cell table:number-columns-repeated="16380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3">
            <text:p>BOSA2600487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3">
            <text:p>BOSA2600573</text:p>
          </table:table-cell>
          <table:table-cell office:value-type="string" table:style-name="ce3">
            <text:p>Golfclub De Koepel</text:p>
          </table:table-cell>
          <table:table-cell office:value-type="float" office:value="40075242" table:style-name="ce3">
            <text:p>40075242</text:p>
          </table:table-cell>
          <table:table-cell table:number-columns-repeated="16380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3">
            <text:p>BOSA2602242</text:p>
          </table:table-cell>
          <table:table-cell office:value-type="string" table:style-name="ce3">
            <text:p>Sallandsche Golfclub de Hoek</text:p>
          </table:table-cell>
          <table:table-cell office:value-type="float" office:value="40650366" table:style-name="ce3">
            <text:p>40650366</text:p>
          </table:table-cell>
          <table:table-cell table:number-columns-repeated="16380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3">
            <text:p>BOSA2601247</text:p>
          </table:table-cell>
          <table:table-cell office:value-type="string" table:style-name="ce3">
            <text:p>Stichting Sportpark Noordrand</text:p>
          </table:table-cell>
          <table:table-cell office:value-type="float" office:value="24418654" table:style-name="ce3">
            <text:p>24418654</text:p>
          </table:table-cell>
          <table:table-cell table:number-columns-repeated="16380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3">
            <text:p>BOSA2600642</text:p>
          </table:table-cell>
          <table:table-cell office:value-type="string" table:style-name="ce3">
            <text:p>Heemsteedse Reddingsbrigade</text:p>
          </table:table-cell>
          <table:table-cell office:value-type="float" office:value="40594682" table:style-name="ce3">
            <text:p>40594682</text:p>
          </table:table-cell>
          <table:table-cell table:number-columns-repeated="16380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3">
            <text:p>BOSA2600012</text:p>
          </table:table-cell>
          <table:table-cell office:value-type="string" table:style-name="ce3">
            <text:p>Stichting Parkbeheer Nijmegen Quick</text:p>
          </table:table-cell>
          <table:table-cell office:value-type="float" office:value="9165075" table:style-name="ce3">
            <text:p>9165075</text:p>
          </table:table-cell>
          <table:table-cell table:number-columns-repeated="16380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3">
            <text:p>BOSA2600524</text:p>
          </table:table-cell>
          <table:table-cell office:value-type="string" table:style-name="ce3">
            <text:p>Voetbalvereniging OSM'75</text:p>
          </table:table-cell>
          <table:table-cell office:value-type="float" office:value="40476799" table:style-name="ce3">
            <text:p>40476799</text:p>
          </table:table-cell>
          <table:table-cell table:number-columns-repeated="16380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3">
            <text:p>BOSA2601202</text:p>
          </table:table-cell>
          <table:table-cell office:value-type="string" table:style-name="ce3">
            <text:p>Sportvereniging Oostrum</text:p>
          </table:table-cell>
          <table:table-cell office:value-type="float" office:value="40166200" table:style-name="ce3">
            <text:p>40166200</text:p>
          </table:table-cell>
          <table:table-cell table:number-columns-repeated="16380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3">
            <text:p>BOSA2602113</text:p>
          </table:table-cell>
          <table:table-cell office:value-type="string" table:style-name="ce3">
            <text:p>Beachsport Vereniging Werkendam</text:p>
          </table:table-cell>
          <table:table-cell office:value-type="float" office:value="18066350" table:style-name="ce3">
            <text:p>18066350</text:p>
          </table:table-cell>
          <table:table-cell table:number-columns-repeated="16380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3">
            <text:p>BOSA2601684</text:p>
          </table:table-cell>
          <table:table-cell office:value-type="string" table:style-name="ce3">
            <text:p>Stichting Accommodatie De Balk</text:p>
          </table:table-cell>
          <table:table-cell office:value-type="float" office:value="82354502" table:style-name="ce3">
            <text:p>82354502</text:p>
          </table:table-cell>
          <table:table-cell table:number-columns-repeated="16380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3">
            <text:p>BOSA2600567</text:p>
          </table:table-cell>
          <table:table-cell office:value-type="string" table:style-name="ce3">
            <text:p>SV Phoenix</text:p>
          </table:table-cell>
          <table:table-cell office:value-type="float" office:value="40477476" table:style-name="ce3">
            <text:p>40477476</text:p>
          </table:table-cell>
          <table:table-cell table:number-columns-repeated="16380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3">
            <text:p>BOSA2601063</text:p>
          </table:table-cell>
          <table:table-cell office:value-type="string" table:style-name="ce3">
            <text:p>Stichting Ontwikkeling Golfsport Houtrak</text:p>
          </table:table-cell>
          <table:table-cell office:value-type="float" office:value="41226401" table:style-name="ce3">
            <text:p>41226401</text:p>
          </table:table-cell>
          <table:table-cell table:number-columns-repeated="16380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3">
            <text:p>BOSA2600124</text:p>
          </table:table-cell>
          <table:table-cell office:value-type="string" table:style-name="ce3">
            <text:p>Helderse Lawntennisclub "H.T.C."</text:p>
          </table:table-cell>
          <table:table-cell office:value-type="float" office:value="40634638" table:style-name="ce3">
            <text:p>40634638</text:p>
          </table:table-cell>
          <table:table-cell table:number-columns-repeated="16380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3">
            <text:p>BOSA2602152</text:p>
          </table:table-cell>
          <table:table-cell office:value-type="string" table:style-name="ce3">
            <text:p>Roermondse RacketClub N.IP. (Nos Iungunt Pillae)</text:p>
          </table:table-cell>
          <table:table-cell office:value-type="float" office:value="13013414" table:style-name="ce3">
            <text:p>13013414</text:p>
          </table:table-cell>
          <table:table-cell table:number-columns-repeated="16380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3">
            <text:p>BOSA2600732</text:p>
          </table:table-cell>
          <table:table-cell office:value-type="string" table:style-name="ce3">
            <text:p>Lierse tennisclub 't Loo</text:p>
          </table:table-cell>
          <table:table-cell office:value-type="float" office:value="40397117" table:style-name="ce3">
            <text:p>40397117</text:p>
          </table:table-cell>
          <table:table-cell table:number-columns-repeated="16380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3">
            <text:p>BOSA2600774</text:p>
          </table:table-cell>
          <table:table-cell office:value-type="string" table:style-name="ce3">
            <text:p>Stichting Sportvoorziening Schalkhaar</text:p>
          </table:table-cell>
          <table:table-cell office:value-type="float" office:value="8147200" table:style-name="ce3">
            <text:p>8147200</text:p>
          </table:table-cell>
          <table:table-cell table:number-columns-repeated="16380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3">
            <text:p>BOSA2601617</text:p>
          </table:table-cell>
          <table:table-cell office:value-type="string" table:style-name="ce3">
            <text:p>Twentsche Golfclub</text:p>
          </table:table-cell>
          <table:table-cell office:value-type="float" office:value="40073097" table:style-name="ce3">
            <text:p>40073097</text:p>
          </table:table-cell>
          <table:table-cell table:number-columns-repeated="16380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3">
            <text:p>BOSA2600609</text:p>
          </table:table-cell>
          <table:table-cell office:value-type="string" table:style-name="ce3">
            <text:p>Stichting tot exploitatie van sportterreinen Epe</text:p>
          </table:table-cell>
          <table:table-cell office:value-type="float" office:value="41038210" table:style-name="ce3">
            <text:p>41038210</text:p>
          </table:table-cell>
          <table:table-cell table:number-columns-repeated="16380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3">
            <text:p>BOSA2601420</text:p>
          </table:table-cell>
          <table:table-cell office:value-type="string" table:style-name="ce3">
            <text:p>v.v. Bruheze</text:p>
          </table:table-cell>
          <table:table-cell office:value-type="float" office:value="40236310" table:style-name="ce3">
            <text:p>40236310</text:p>
          </table:table-cell>
          <table:table-cell table:number-columns-repeated="16380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3">
            <text:p>BOSA2601359</text:p>
          </table:table-cell>
          <table:table-cell office:value-type="string" table:style-name="ce3">
            <text:p>Stichting de Hoge berg</text:p>
          </table:table-cell>
          <table:table-cell office:value-type="float" office:value="59923008" table:style-name="ce3">
            <text:p>59923008</text:p>
          </table:table-cell>
          <table:table-cell table:number-columns-repeated="16380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3">
            <text:p>BOSA2600544</text:p>
          </table:table-cell>
          <table:table-cell office:value-type="string" table:style-name="ce3">
            <text:p>Bussumse Footballclub B.F.C.</text:p>
          </table:table-cell>
          <table:table-cell office:value-type="float" office:value="40516490" table:style-name="ce3">
            <text:p>40516490</text:p>
          </table:table-cell>
          <table:table-cell table:number-columns-repeated="16380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3">
            <text:p>BOSA2600318</text:p>
          </table:table-cell>
          <table:table-cell office:value-type="string" table:style-name="ce3">
            <text:p>Tennisvereniging Rapiditas</text:p>
          </table:table-cell>
          <table:table-cell office:value-type="float" office:value="40144908" table:style-name="ce3">
            <text:p>40144908</text:p>
          </table:table-cell>
          <table:table-cell table:number-columns-repeated="16380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3">
            <text:p>BOSA2601119</text:p>
          </table:table-cell>
          <table:table-cell office:value-type="string" table:style-name="ce3">
            <text:p>D.S.V.'61</text:p>
          </table:table-cell>
          <table:table-cell office:value-type="float" office:value="8022778" table:style-name="ce3">
            <text:p>8022778</text:p>
          </table:table-cell>
          <table:table-cell table:number-columns-repeated="16380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3">
            <text:p>BOSA2601883</text:p>
          </table:table-cell>
          <table:table-cell office:value-type="string" table:style-name="ce3">
            <text:p>Norger Tennisvereniging (N.T.V.)</text:p>
          </table:table-cell>
          <table:table-cell office:value-type="float" office:value="40046075" table:style-name="ce3">
            <text:p>40046075</text:p>
          </table:table-cell>
          <table:table-cell table:number-columns-repeated="16380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3">
            <text:p>BOSA2601362</text:p>
          </table:table-cell>
          <table:table-cell office:value-type="string" table:style-name="ce3">
            <text:p>Tennis Vereniging Chaam</text:p>
          </table:table-cell>
          <table:table-cell office:value-type="float" office:value="40258056" table:style-name="ce3">
            <text:p>40258056</text:p>
          </table:table-cell>
          <table:table-cell table:number-columns-repeated="16380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3">
            <text:p>BOSA2600478</text:p>
          </table:table-cell>
          <table:table-cell office:value-type="string" table:style-name="ce3">
            <text:p>Tennisclub Woerden</text:p>
          </table:table-cell>
          <table:table-cell office:value-type="float" office:value="40464739" table:style-name="ce3">
            <text:p>40464739</text:p>
          </table:table-cell>
          <table:table-cell table:number-columns-repeated="16380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3">
            <text:p>BOSA2600466</text:p>
          </table:table-cell>
          <table:table-cell office:value-type="string" table:style-name="ce3">
            <text:p>Stichting Tennis Osdorp</text:p>
          </table:table-cell>
          <table:table-cell office:value-type="float" office:value="34273285" table:style-name="ce3">
            <text:p>34273285</text:p>
          </table:table-cell>
          <table:table-cell table:number-columns-repeated="16380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3">
            <text:p>BOSA2602325</text:p>
          </table:table-cell>
          <table:table-cell office:value-type="string" table:style-name="ce3">
            <text:p>Sportvereniging BSM</text:p>
          </table:table-cell>
          <table:table-cell office:value-type="float" office:value="40594659" table:style-name="ce3">
            <text:p>40594659</text:p>
          </table:table-cell>
          <table:table-cell table:number-columns-repeated="16380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3">
            <text:p>BOSA2601776</text:p>
          </table:table-cell>
          <table:table-cell office:value-type="string" table:style-name="ce3">
            <text:p>R.K. Handbalvereniging Volendam</text:p>
          </table:table-cell>
          <table:table-cell office:value-type="float" office:value="40624077" table:style-name="ce3">
            <text:p>40624077</text:p>
          </table:table-cell>
          <table:table-cell table:number-columns-repeated="16380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3">
            <text:p>BOSA2600393</text:p>
          </table:table-cell>
          <table:table-cell office:value-type="string" table:style-name="ce3">
            <text:p>Tennisclub Ommen</text:p>
          </table:table-cell>
          <table:table-cell office:value-type="float" office:value="8174665" table:style-name="ce3">
            <text:p>8174665</text:p>
          </table:table-cell>
          <table:table-cell table:number-columns-repeated="16380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3">
            <text:p>BOSA2601954</text:p>
          </table:table-cell>
          <table:table-cell office:value-type="string" table:style-name="ce3">
            <text:p>Goorse Tennisclub</text:p>
          </table:table-cell>
          <table:table-cell office:value-type="float" office:value="40074233" table:style-name="ce3">
            <text:p>40074233</text:p>
          </table:table-cell>
          <table:table-cell table:number-columns-repeated="16380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3">
            <text:p>BOSA2600508</text:p>
          </table:table-cell>
          <table:table-cell office:value-type="string" table:style-name="ce3">
            <text:p>Skiclub Wolfskamer</text:p>
          </table:table-cell>
          <table:table-cell office:value-type="float" office:value="40516017" table:style-name="ce3">
            <text:p>40516017</text:p>
          </table:table-cell>
          <table:table-cell table:number-columns-repeated="16380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3">
            <text:p>BOSA2600352</text:p>
          </table:table-cell>
          <table:table-cell office:value-type="string" table:style-name="ce3">
            <text:p>Ski en Snowboardclub De Schans</text:p>
          </table:table-cell>
          <table:table-cell office:value-type="float" office:value="40217393" table:style-name="ce3">
            <text:p>40217393</text:p>
          </table:table-cell>
          <table:table-cell table:number-columns-repeated="16380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3">
            <text:p>BOSA2601315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3">
            <text:p>BOSA2600827</text:p>
          </table:table-cell>
          <table:table-cell office:value-type="string" table:style-name="ce3">
            <text:p>P.V.C.V.</text:p>
          </table:table-cell>
          <table:table-cell office:value-type="float" office:value="40477449" table:style-name="ce3">
            <text:p>40477449</text:p>
          </table:table-cell>
          <table:table-cell table:number-columns-repeated="16380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3">
            <text:p>BOSA2601228</text:p>
          </table:table-cell>
          <table:table-cell office:value-type="string" table:style-name="ce3">
            <text:p>Voetbalvereniging Wieldrecht</text:p>
          </table:table-cell>
          <table:table-cell office:value-type="float" office:value="23052431" table:style-name="ce3">
            <text:p>23052431</text:p>
          </table:table-cell>
          <table:table-cell table:number-columns-repeated="16380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3">
            <text:p>BOSA2600864</text:p>
          </table:table-cell>
          <table:table-cell office:value-type="string" table:style-name="ce3">
            <text:p>Watersport vereniging de Watergeuzen</text:p>
          </table:table-cell>
          <table:table-cell office:value-type="float" office:value="40530326" table:style-name="ce3">
            <text:p>40530326</text:p>
          </table:table-cell>
          <table:table-cell table:number-columns-repeated="16380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3">
            <text:p>BOSA2600535</text:p>
          </table:table-cell>
          <table:table-cell office:value-type="string" table:style-name="ce3">
            <text:p>Meterse Voetbal Vereniging 1958 (M.V.V. '58)</text:p>
          </table:table-cell>
          <table:table-cell office:value-type="float" office:value="40156048" table:style-name="ce3">
            <text:p>40156048</text:p>
          </table:table-cell>
          <table:table-cell table:number-columns-repeated="16380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3">
            <text:p>BOSA2601896</text:p>
          </table:table-cell>
          <table:table-cell office:value-type="string" table:style-name="ce3">
            <text:p>Stichting Golf Riel Estate (Golfclub Riel)</text:p>
          </table:table-cell>
          <table:table-cell office:value-type="float" office:value="17185521" table:style-name="ce3">
            <text:p>17185521</text:p>
          </table:table-cell>
          <table:table-cell table:number-columns-repeated="16380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3">
            <text:p>BOSA2602184</text:p>
          </table:table-cell>
          <table:table-cell office:value-type="string" table:style-name="ce3">
            <text:p>Stichting Berghuizerbad</text:p>
          </table:table-cell>
          <table:table-cell office:value-type="float" office:value="59382295" table:style-name="ce3">
            <text:p>59382295</text:p>
          </table:table-cell>
          <table:table-cell table:number-columns-repeated="16380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3">
            <text:p>BOSA2601832</text:p>
          </table:table-cell>
          <table:table-cell office:value-type="string" table:style-name="ce3">
            <text:p>Gymnastiek en Turnvereniging "Turning Spirit Almere"</text:p>
          </table:table-cell>
          <table:table-cell office:value-type="float" office:value="40656497" table:style-name="ce3">
            <text:p>40656497</text:p>
          </table:table-cell>
          <table:table-cell table:number-columns-repeated="16380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3">
            <text:p>BOSA2601117</text:p>
          </table:table-cell>
          <table:table-cell office:value-type="string" table:style-name="ce3">
            <text:p>Zwolsche roei- en zeilvereniging</text:p>
          </table:table-cell>
          <table:table-cell office:value-type="float" office:value="5031600" table:style-name="ce3">
            <text:p>5031600</text:p>
          </table:table-cell>
          <table:table-cell table:number-columns-repeated="16380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3">
            <text:p>BOSA2601546</text:p>
          </table:table-cell>
          <table:table-cell office:value-type="string" table:style-name="ce3">
            <text:p>Edese Golf Club Papendal</text:p>
          </table:table-cell>
          <table:table-cell office:value-type="float" office:value="40120191" table:style-name="ce3">
            <text:p>40120191</text:p>
          </table:table-cell>
          <table:table-cell table:number-columns-repeated="16380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3">
            <text:p>BOSA2600084</text:p>
          </table:table-cell>
          <table:table-cell office:value-type="string" table:style-name="ce3">
            <text:p>Tennisvereniging Amsterdamse Bos</text:p>
          </table:table-cell>
          <table:table-cell office:value-type="float" office:value="89221532" table:style-name="ce3">
            <text:p>89221532</text:p>
          </table:table-cell>
          <table:table-cell table:number-columns-repeated="16380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3">
            <text:p>BOSA2601503</text:p>
          </table:table-cell>
          <table:table-cell office:value-type="string" table:style-name="ce3">
            <text:p>Golf Club Havelte</text:p>
          </table:table-cell>
          <table:table-cell office:value-type="float" office:value="40047703" table:style-name="ce3">
            <text:p>40047703</text:p>
          </table:table-cell>
          <table:table-cell table:number-columns-repeated="16380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3">
            <text:p>BOSA2602147</text:p>
          </table:table-cell>
          <table:table-cell office:value-type="string" table:style-name="ce3">
            <text:p>Stichting Kunstgras Rosmalen</text:p>
          </table:table-cell>
          <table:table-cell office:value-type="float" office:value="16051800" table:style-name="ce3">
            <text:p>16051800</text:p>
          </table:table-cell>
          <table:table-cell table:number-columns-repeated="16380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3">
            <text:p>BOSA2600713</text:p>
          </table:table-cell>
          <table:table-cell office:value-type="string" table:style-name="ce3">
            <text:p>AV Passaat</text:p>
          </table:table-cell>
          <table:table-cell office:value-type="float" office:value="40324307" table:style-name="ce3">
            <text:p>40324307</text:p>
          </table:table-cell>
          <table:table-cell table:number-columns-repeated="16380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3">
            <text:p>BOSA2600722</text:p>
          </table:table-cell>
          <table:table-cell office:value-type="string" table:style-name="ce3">
            <text:p>Leeuwarderweg 52</text:p>
          </table:table-cell>
          <table:table-cell office:value-type="float" office:value="40000193" table:style-name="ce3">
            <text:p>40000193</text:p>
          </table:table-cell>
          <table:table-cell table:number-columns-repeated="16380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3">
            <text:p>BOSA2602434</text:p>
          </table:table-cell>
          <table:table-cell office:value-type="string" table:style-name="ce3">
            <text:p>Golfclub Holthuizen</text:p>
          </table:table-cell>
          <table:table-cell office:value-type="float" office:value="40047575" table:style-name="ce3">
            <text:p>40047575</text:p>
          </table:table-cell>
          <table:table-cell table:number-columns-repeated="16380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3">
            <text:p>BOSA2600109</text:p>
          </table:table-cell>
          <table:table-cell office:value-type="string" table:style-name="ce3">
            <text:p>A.M.H.C. Rood-Wit</text:p>
          </table:table-cell>
          <table:table-cell office:value-type="float" office:value="40594131" table:style-name="ce3">
            <text:p>40594131</text:p>
          </table:table-cell>
          <table:table-cell table:number-columns-repeated="16380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3">
            <text:p>BOSA2600312</text:p>
          </table:table-cell>
          <table:table-cell office:value-type="string" table:style-name="ce3">
            <text:p>Watersportvereniging "Hoorn"</text:p>
          </table:table-cell>
          <table:table-cell office:value-type="float" office:value="40624718" table:style-name="ce3">
            <text:p>40624718</text:p>
          </table:table-cell>
          <table:table-cell table:number-columns-repeated="16380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3">
            <text:p>BOSA2600662</text:p>
          </table:table-cell>
          <table:table-cell office:value-type="string" table:style-name="ce3">
            <text:p>Rooms Katholieke Voetbal Vereniging S.J.Z</text:p>
          </table:table-cell>
          <table:table-cell office:value-type="float" office:value="40445570" table:style-name="ce3">
            <text:p>40445570</text:p>
          </table:table-cell>
          <table:table-cell table:number-columns-repeated="16380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3">
            <text:p>BOSA2601649</text:p>
          </table:table-cell>
          <table:table-cell office:value-type="string" table:style-name="ce3">
            <text:p>Golfclub Broekpolder</text:p>
          </table:table-cell>
          <table:table-cell office:value-type="float" office:value="24229202" table:style-name="ce3">
            <text:p>24229202</text:p>
          </table:table-cell>
          <table:table-cell table:number-columns-repeated="16380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3">
            <text:p>BOSA2600274</text:p>
          </table:table-cell>
          <table:table-cell office:value-type="string" table:style-name="ce3">
            <text:p>Voetbalvereniging Aangenaam Door Vriendschap En Nuttig Door Ontspanning '57</text:p>
          </table:table-cell>
          <table:table-cell office:value-type="float" office:value="40121320" table:style-name="ce3">
            <text:p>40121320</text:p>
          </table:table-cell>
          <table:table-cell table:number-columns-repeated="16380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3">
            <text:p>BOSA2601011</text:p>
          </table:table-cell>
          <table:table-cell office:value-type="string" table:style-name="ce3">
            <text:p>v.v. Gorecht</text:p>
          </table:table-cell>
          <table:table-cell office:value-type="float" office:value="40023031" table:style-name="ce3">
            <text:p>40023031</text:p>
          </table:table-cell>
          <table:table-cell table:number-columns-repeated="16380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3">
            <text:p>BOSA2602198</text:p>
          </table:table-cell>
          <table:table-cell office:value-type="string" table:style-name="ce3">
            <text:p>v.v. Internos</text:p>
          </table:table-cell>
          <table:table-cell office:value-type="float" office:value="40280827" table:style-name="ce3">
            <text:p>40280827</text:p>
          </table:table-cell>
          <table:table-cell table:number-columns-repeated="16380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3">
            <text:p>BOSA2600869</text:p>
          </table:table-cell>
          <table:table-cell office:value-type="string" table:style-name="ce3">
            <text:p>TV Alkemade</text:p>
          </table:table-cell>
          <table:table-cell office:value-type="float" office:value="40446434" table:style-name="ce3">
            <text:p>40446434</text:p>
          </table:table-cell>
          <table:table-cell table:number-columns-repeated="16380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3">
            <text:p>BOSA2601256</text:p>
          </table:table-cell>
          <table:table-cell office:value-type="string" table:style-name="ce3">
            <text:p>AV &amp; CV Robur et Velocitas</text:p>
          </table:table-cell>
          <table:table-cell office:value-type="float" office:value="40101801" table:style-name="ce3">
            <text:p>40101801</text:p>
          </table:table-cell>
          <table:table-cell table:number-columns-repeated="16380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3">
            <text:p>BOSA2600764</text:p>
          </table:table-cell>
          <table:table-cell office:value-type="string" table:style-name="ce3">
            <text:p>Nieuw-Beijerlandse Sport- en Voetbalvereniging "N.B.S.V.V."</text:p>
          </table:table-cell>
          <table:table-cell office:value-type="float" office:value="40321696" table:style-name="ce3">
            <text:p>40321696</text:p>
          </table:table-cell>
          <table:table-cell table:number-columns-repeated="16380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3">
            <text:p>BOSA2602406</text:p>
          </table:table-cell>
          <table:table-cell office:value-type="string" table:style-name="ce3">
            <text:p>Tennisvereniging "Play Always Fair" (PAF)</text:p>
          </table:table-cell>
          <table:table-cell office:value-type="float" office:value="5033268" table:style-name="ce3">
            <text:p>5033268</text:p>
          </table:table-cell>
          <table:table-cell table:number-columns-repeated="16380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3">
            <text:p>BOSA2600978</text:p>
          </table:table-cell>
          <table:table-cell office:value-type="string" table:style-name="ce3">
            <text:p>Sportvereniging Huizen</text:p>
          </table:table-cell>
          <table:table-cell office:value-type="float" office:value="40516488" table:style-name="ce3">
            <text:p>40516488</text:p>
          </table:table-cell>
          <table:table-cell table:number-columns-repeated="16380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3">
            <text:p>BOSA2601940</text:p>
          </table:table-cell>
          <table:table-cell office:value-type="string" table:style-name="ce3">
            <text:p>Handbalvereniging Tachos</text:p>
          </table:table-cell>
          <table:table-cell office:value-type="float" office:value="40271466" table:style-name="ce3">
            <text:p>40271466</text:p>
          </table:table-cell>
          <table:table-cell table:number-columns-repeated="16380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3">
            <text:p>BOSA2600700</text:p>
          </table:table-cell>
          <table:table-cell office:value-type="string" table:style-name="ce3">
            <text:p>Hockeyclub Peel en Maas (40164099)</text:p>
          </table:table-cell>
          <table:table-cell office:value-type="float" office:value="40164099" table:style-name="ce3">
            <text:p>40164099</text:p>
          </table:table-cell>
          <table:table-cell table:number-columns-repeated="16380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3">
            <text:p>BOSA2602357</text:p>
          </table:table-cell>
          <table:table-cell office:value-type="string" table:style-name="ce3">
            <text:p>Voetbalvereniging Handel</text:p>
          </table:table-cell>
          <table:table-cell office:value-type="float" office:value="40236253" table:style-name="ce3">
            <text:p>40236253</text:p>
          </table:table-cell>
          <table:table-cell table:number-columns-repeated="16380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3">
            <text:p>BOSA2601069</text:p>
          </table:table-cell>
          <table:table-cell office:value-type="string" table:style-name="ce3">
            <text:p>VAV Pax</text:p>
          </table:table-cell>
          <table:table-cell office:value-type="float" office:value="8026631" table:style-name="ce3">
            <text:p>8026631</text:p>
          </table:table-cell>
          <table:table-cell table:number-columns-repeated="16380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3">
            <text:p>BOSA2601754</text:p>
          </table:table-cell>
          <table:table-cell office:value-type="string" table:style-name="ce3">
            <text:p>Sportvereniging MZC'11</text:p>
          </table:table-cell>
          <table:table-cell office:value-type="float" office:value="53174135" table:style-name="ce3">
            <text:p>53174135</text:p>
          </table:table-cell>
          <table:table-cell table:number-columns-repeated="16380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3">
            <text:p>BOSA2601679</text:p>
          </table:table-cell>
          <table:table-cell office:value-type="string" table:style-name="ce3">
            <text:p>E.V. &amp; A.C. De Tubanters 1897</text:p>
          </table:table-cell>
          <table:table-cell office:value-type="float" office:value="40073880" table:style-name="ce3">
            <text:p>40073880</text:p>
          </table:table-cell>
          <table:table-cell table:number-columns-repeated="16380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3">
            <text:p>BOSA2602001</text:p>
          </table:table-cell>
          <table:table-cell office:value-type="string" table:style-name="ce3">
            <text:p>Voetbalvereniging Heukelum</text:p>
          </table:table-cell>
          <table:table-cell office:value-type="float" office:value="11032068" table:style-name="ce3">
            <text:p>11032068</text:p>
          </table:table-cell>
          <table:table-cell table:number-columns-repeated="16380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3">
            <text:p>BOSA2600955</text:p>
          </table:table-cell>
          <table:table-cell office:value-type="string" table:style-name="ce3">
            <text:p>R.K. Sportvereniging "Reutum"</text:p>
          </table:table-cell>
          <table:table-cell office:value-type="float" office:value="40074234" table:style-name="ce3">
            <text:p>40074234</text:p>
          </table:table-cell>
          <table:table-cell table:number-columns-repeated="16380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3">
            <text:p>BOSA2602053</text:p>
          </table:table-cell>
          <table:table-cell office:value-type="string" table:style-name="ce3">
            <text:p>v.v. Moerkapelle</text:p>
          </table:table-cell>
          <table:table-cell office:value-type="float" office:value="29019923" table:style-name="ce3">
            <text:p>29019923</text:p>
          </table:table-cell>
          <table:table-cell table:number-columns-repeated="16380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3">
            <text:p>BOSA2601792</text:p>
          </table:table-cell>
          <table:table-cell office:value-type="string" table:style-name="ce3">
            <text:p>DHC Hudito</text:p>
          </table:table-cell>
          <table:table-cell office:value-type="float" office:value="40397480" table:style-name="ce3">
            <text:p>40397480</text:p>
          </table:table-cell>
          <table:table-cell table:number-columns-repeated="16380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3">
            <text:p>BOSA2600900</text:p>
          </table:table-cell>
          <table:table-cell office:value-type="string" table:style-name="ce3">
            <text:p>V.V. Gorssel</text:p>
          </table:table-cell>
          <table:table-cell office:value-type="float" office:value="40104853" table:style-name="ce3">
            <text:p>40104853</text:p>
          </table:table-cell>
          <table:table-cell table:number-columns-repeated="16380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3">
            <text:p>BOSA2601608</text:p>
          </table:table-cell>
          <table:table-cell office:value-type="string" table:style-name="ce3">
            <text:p>Kamper Juniores Lawn Tennis Club</text:p>
          </table:table-cell>
          <table:table-cell office:value-type="float" office:value="40059041" table:style-name="ce3">
            <text:p>40059041</text:p>
          </table:table-cell>
          <table:table-cell table:number-columns-repeated="16380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3">
            <text:p>BOSA2601328</text:p>
          </table:table-cell>
          <table:table-cell office:value-type="string" table:style-name="ce3">
            <text:p>Stichting Sportvoorzieningen Randhoorn Legmeervogels</text:p>
          </table:table-cell>
          <table:table-cell office:value-type="float" office:value="34333541" table:style-name="ce3">
            <text:p>34333541</text:p>
          </table:table-cell>
          <table:table-cell table:number-columns-repeated="16380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3">
            <text:p>BOSA2600633</text:p>
          </table:table-cell>
          <table:table-cell office:value-type="string" table:style-name="ce3">
            <text:p>Stichting RES Axel</text:p>
          </table:table-cell>
          <table:table-cell office:value-type="float" office:value="41110335" table:style-name="ce3">
            <text:p>41110335</text:p>
          </table:table-cell>
          <table:table-cell table:number-columns-repeated="16380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3">
            <text:p>BOSA2602097</text:p>
          </table:table-cell>
          <table:table-cell office:value-type="string" table:style-name="ce3">
            <text:p>Hockeyclub Etten-Leur</text:p>
          </table:table-cell>
          <table:table-cell office:value-type="float" office:value="40280402" table:style-name="ce3">
            <text:p>40280402</text:p>
          </table:table-cell>
          <table:table-cell table:number-columns-repeated="16380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3">
            <text:p>BOSA2602145</text:p>
          </table:table-cell>
          <table:table-cell office:value-type="string" table:style-name="ce3">
            <text:p>BAS Tennis &amp; Padel</text:p>
          </table:table-cell>
          <table:table-cell office:value-type="float" office:value="40656188" table:style-name="ce3">
            <text:p>40656188</text:p>
          </table:table-cell>
          <table:table-cell table:number-columns-repeated="16380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3">
            <text:p>BOSA2602143</text:p>
          </table:table-cell>
          <table:table-cell office:value-type="string" table:style-name="ce3">
            <text:p>Stichting badmintonhall Duinwijck</text:p>
          </table:table-cell>
          <table:table-cell office:value-type="float" office:value="41222787" table:style-name="ce3">
            <text:p>41222787</text:p>
          </table:table-cell>
          <table:table-cell table:number-columns-repeated="16380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3">
            <text:p>BOSA2600677</text:p>
          </table:table-cell>
          <table:table-cell office:value-type="string" table:style-name="ce3">
            <text:p>Volleybalvereniging Civitas Venlo</text:p>
          </table:table-cell>
          <table:table-cell office:value-type="float" office:value="40166108" table:style-name="ce3">
            <text:p>40166108</text:p>
          </table:table-cell>
          <table:table-cell table:number-columns-repeated="16380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3">
            <text:p>BOSA2600083</text:p>
          </table:table-cell>
          <table:table-cell office:value-type="string" table:style-name="ce3">
            <text:p>Sportvereniging Holtenbroek Tuinders Combinatie (SV H.T.C.)</text:p>
          </table:table-cell>
          <table:table-cell office:value-type="float" office:value="5026737" table:style-name="ce3">
            <text:p>5026737</text:p>
          </table:table-cell>
          <table:table-cell table:number-columns-repeated="16380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3">
            <text:p>BOSA2601566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3">
            <text:p>BOSA2601831</text:p>
          </table:table-cell>
          <table:table-cell office:value-type="string" table:style-name="ce3">
            <text:p>SiU Heerhugowaard</text:p>
          </table:table-cell>
          <table:table-cell office:value-type="float" office:value="37147917" table:style-name="ce3">
            <text:p>37147917</text:p>
          </table:table-cell>
          <table:table-cell table:number-columns-repeated="16380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3">
            <text:p>BOSA2600336</text:p>
          </table:table-cell>
          <table:table-cell office:value-type="string" table:style-name="ce3">
            <text:p>FC Lewenborg</text:p>
          </table:table-cell>
          <table:table-cell office:value-type="float" office:value="40023370" table:style-name="ce3">
            <text:p>40023370</text:p>
          </table:table-cell>
          <table:table-cell table:number-columns-repeated="16380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3">
            <text:p>BOSA2602122</text:p>
          </table:table-cell>
          <table:table-cell office:value-type="string" table:style-name="ce3">
            <text:p>tv Tulp</text:p>
          </table:table-cell>
          <table:table-cell office:value-type="float" office:value="40636800" table:style-name="ce3">
            <text:p>40636800</text:p>
          </table:table-cell>
          <table:table-cell table:number-columns-repeated="16380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3">
            <text:p>BOSA2600536</text:p>
          </table:table-cell>
          <table:table-cell office:value-type="string" table:style-name="ce3">
            <text:p>Stichting Capelse Golf</text:p>
          </table:table-cell>
          <table:table-cell office:value-type="float" office:value="62235540" table:style-name="ce3">
            <text:p>62235540</text:p>
          </table:table-cell>
          <table:table-cell table:number-columns-repeated="16380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3">
            <text:p>BOSA2601429</text:p>
          </table:table-cell>
          <table:table-cell office:value-type="string" table:style-name="ce3">
            <text:p>Twentsche Golfclub</text:p>
          </table:table-cell>
          <table:table-cell office:value-type="float" office:value="40073097" table:style-name="ce3">
            <text:p>40073097</text:p>
          </table:table-cell>
          <table:table-cell table:number-columns-repeated="16380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3">
            <text:p>BOSA2600875</text:p>
          </table:table-cell>
          <table:table-cell office:value-type="string" table:style-name="ce3">
            <text:p>Stichting Sporthal Helden</text:p>
          </table:table-cell>
          <table:table-cell office:value-type="float" office:value="41062131" table:style-name="ce3">
            <text:p>41062131</text:p>
          </table:table-cell>
          <table:table-cell table:number-columns-repeated="16380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3">
            <text:p>BOSA2602185</text:p>
          </table:table-cell>
          <table:table-cell office:value-type="string" table:style-name="ce3">
            <text:p>Tennis- en Padelvereniging Westerveld</text:p>
          </table:table-cell>
          <table:table-cell office:value-type="float" office:value="40516060" table:style-name="ce3">
            <text:p>40516060</text:p>
          </table:table-cell>
          <table:table-cell table:number-columns-repeated="16380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3">
            <text:p>BOSA2600057</text:p>
          </table:table-cell>
          <table:table-cell office:value-type="string" table:style-name="ce3">
            <text:p>Jaap Eden IJsbaan</text:p>
          </table:table-cell>
          <table:table-cell office:value-type="float" office:value="41204870" table:style-name="ce3">
            <text:p>41204870</text:p>
          </table:table-cell>
          <table:table-cell table:number-columns-repeated="16380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3">
            <text:p>BOSA2600889</text:p>
          </table:table-cell>
          <table:table-cell office:value-type="string" table:style-name="ce3">
            <text:p>GCC De Tongelreep</text:p>
          </table:table-cell>
          <table:table-cell office:value-type="float" office:value="40238270" table:style-name="ce3">
            <text:p>40238270</text:p>
          </table:table-cell>
          <table:table-cell table:number-columns-repeated="16380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3">
            <text:p>BOSA2602379</text:p>
          </table:table-cell>
          <table:table-cell office:value-type="string" table:style-name="ce3">
            <text:p>Tennisclub Holten</text:p>
          </table:table-cell>
          <table:table-cell office:value-type="float" office:value="40650157" table:style-name="ce3">
            <text:p>40650157</text:p>
          </table:table-cell>
          <table:table-cell table:number-columns-repeated="16380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3">
            <text:p>BOSA2601012</text:p>
          </table:table-cell>
          <table:table-cell office:value-type="string" table:style-name="ce3">
            <text:p>Voetbalverenging DVV</text:p>
          </table:table-cell>
          <table:table-cell office:value-type="float" office:value="40120888" table:style-name="ce3">
            <text:p>40120888</text:p>
          </table:table-cell>
          <table:table-cell table:number-columns-repeated="16380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3">
            <text:p>BOSA2601182</text:p>
          </table:table-cell>
          <table:table-cell office:value-type="string" table:style-name="ce3">
            <text:p>Voetbalvereniging Wieldrecht</text:p>
          </table:table-cell>
          <table:table-cell office:value-type="float" office:value="23052431" table:style-name="ce3">
            <text:p>23052431</text:p>
          </table:table-cell>
          <table:table-cell table:number-columns-repeated="16380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3">
            <text:p>BOSA2600937</text:p>
          </table:table-cell>
          <table:table-cell office:value-type="string" table:style-name="ce3">
            <text:p>Stichting Tennispark Pim Mulier</text:p>
          </table:table-cell>
          <table:table-cell office:value-type="float" office:value="41223688" table:style-name="ce3">
            <text:p>41223688</text:p>
          </table:table-cell>
          <table:table-cell table:number-columns-repeated="16380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3">
            <text:p>BOSA2601841</text:p>
          </table:table-cell>
          <table:table-cell office:value-type="string" table:style-name="ce3">
            <text:p>Stichting de Hazelaar</text:p>
          </table:table-cell>
          <table:table-cell office:value-type="float" office:value="41169017" table:style-name="ce3">
            <text:p>41169017</text:p>
          </table:table-cell>
          <table:table-cell table:number-columns-repeated="16380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3">
            <text:p>BOSA2600909</text:p>
          </table:table-cell>
          <table:table-cell office:value-type="string" table:style-name="ce3">
            <text:p>Twentsche Golfclub</text:p>
          </table:table-cell>
          <table:table-cell office:value-type="float" office:value="40073097" table:style-name="ce3">
            <text:p>40073097</text:p>
          </table:table-cell>
          <table:table-cell table:number-columns-repeated="16380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3">
            <text:p>BOSA2500338</text:p>
          </table:table-cell>
          <table:table-cell office:value-type="string" table:style-name="ce3">
            <text:p>Stichting achter Het Slot</text:p>
          </table:table-cell>
          <table:table-cell office:value-type="float" office:value="66358574" table:style-name="ce3">
            <text:p>66358574</text:p>
          </table:table-cell>
          <table:table-cell table:number-columns-repeated="16380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3">
            <text:p>BOSA2600285</text:p>
          </table:table-cell>
          <table:table-cell office:value-type="string" table:style-name="ce3">
            <text:p>Stichting Sportparkberheer Beuningen</text:p>
          </table:table-cell>
          <table:table-cell office:value-type="float" office:value="9204734" table:style-name="ce3">
            <text:p>9204734</text:p>
          </table:table-cell>
          <table:table-cell table:number-columns-repeated="16380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3">
            <text:p>BOSA2601799</text:p>
          </table:table-cell>
          <table:table-cell office:value-type="string" table:style-name="ce3">
            <text:p>Stichting Tennispark Oudorp</text:p>
          </table:table-cell>
          <table:table-cell office:value-type="float" office:value="41239766" table:style-name="ce3">
            <text:p>41239766</text:p>
          </table:table-cell>
          <table:table-cell table:number-columns-repeated="16380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3">
            <text:p>BOSA2601870</text:p>
          </table:table-cell>
          <table:table-cell office:value-type="string" table:style-name="ce3">
            <text:p>Omnivereniging Keijenborg (Keijenburgse Boys)</text:p>
          </table:table-cell>
          <table:table-cell office:value-type="float" office:value="40102277" table:style-name="ce3">
            <text:p>40102277</text:p>
          </table:table-cell>
          <table:table-cell table:number-columns-repeated="16380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3">
            <text:p>BOSA2602123</text:p>
          </table:table-cell>
          <table:table-cell office:value-type="string" table:style-name="ce3">
            <text:p>FC Uden</text:p>
          </table:table-cell>
          <table:table-cell office:value-type="float" office:value="40215256" table:style-name="ce3">
            <text:p>40215256</text:p>
          </table:table-cell>
          <table:table-cell table:number-columns-repeated="16380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3">
            <text:p>BOSA2602366</text:p>
          </table:table-cell>
          <table:table-cell office:value-type="string" table:style-name="ce3">
            <text:p>Vliegclub Haamstede</text:p>
          </table:table-cell>
          <table:table-cell office:value-type="float" office:value="40309739" table:style-name="ce3">
            <text:p>40309739</text:p>
          </table:table-cell>
          <table:table-cell table:number-columns-repeated="16380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3">
            <text:p>BOSA2600287</text:p>
          </table:table-cell>
          <table:table-cell office:value-type="string" table:style-name="ce3">
            <text:p>Stichting Sportpark Bergen (L)</text:p>
          </table:table-cell>
          <table:table-cell office:value-type="float" office:value="99136554" table:style-name="ce3">
            <text:p>99136554</text:p>
          </table:table-cell>
          <table:table-cell table:number-columns-repeated="16380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3">
            <text:p>BOSA2600247</text:p>
          </table:table-cell>
          <table:table-cell office:value-type="string" table:style-name="ce3">
            <text:p>Voetbal Vereniging Breskens</text:p>
          </table:table-cell>
          <table:table-cell office:value-type="float" office:value="40302141" table:style-name="ce3">
            <text:p>40302141</text:p>
          </table:table-cell>
          <table:table-cell table:number-columns-repeated="16380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3">
            <text:p>BOSA2601157</text:p>
          </table:table-cell>
          <table:table-cell office:value-type="string" table:style-name="ce3">
            <text:p>Raalter Tennisvereniging</text:p>
          </table:table-cell>
          <table:table-cell office:value-type="float" office:value="40650068" table:style-name="ce3">
            <text:p>40650068</text:p>
          </table:table-cell>
          <table:table-cell table:number-columns-repeated="16380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3">
            <text:p>BOSA2602306</text:p>
          </table:table-cell>
          <table:table-cell office:value-type="string" table:style-name="ce3">
            <text:p>R.K.V.V. Nulandia</text:p>
          </table:table-cell>
          <table:table-cell office:value-type="float" office:value="40215709" table:style-name="ce3">
            <text:p>40215709</text:p>
          </table:table-cell>
          <table:table-cell table:number-columns-repeated="16380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3">
            <text:p>BOSA2600849</text:p>
          </table:table-cell>
          <table:table-cell office:value-type="string" table:style-name="ce3">
            <text:p>Stichting Bosbad Zwinderen</text:p>
          </table:table-cell>
          <table:table-cell office:value-type="float" office:value="41020192" table:style-name="ce3">
            <text:p>41020192</text:p>
          </table:table-cell>
          <table:table-cell table:number-columns-repeated="16380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3">
            <text:p>BOSA2601534</text:p>
          </table:table-cell>
          <table:table-cell office:value-type="string" table:style-name="ce3">
            <text:p>s.v. V.E.N.O. Vollenhove</text:p>
          </table:table-cell>
          <table:table-cell office:value-type="float" office:value="5033127" table:style-name="ce3">
            <text:p>5033127</text:p>
          </table:table-cell>
          <table:table-cell table:number-columns-repeated="16380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3">
            <text:p>BOSA2601324</text:p>
          </table:table-cell>
          <table:table-cell office:value-type="string" table:style-name="ce3">
            <text:p>Stichting Ontmoetingsplek De Koppel</text:p>
          </table:table-cell>
          <table:table-cell office:value-type="float" office:value="80537863" table:style-name="ce3">
            <text:p>80537863</text:p>
          </table:table-cell>
          <table:table-cell table:number-columns-repeated="16380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3">
            <text:p>BOSA2601065</text:p>
          </table:table-cell>
          <table:table-cell office:value-type="string" table:style-name="ce3">
            <text:p>Utrechtse Golfclub De Pan</text:p>
          </table:table-cell>
          <table:table-cell office:value-type="float" office:value="40480005" table:style-name="ce3">
            <text:p>40480005</text:p>
          </table:table-cell>
          <table:table-cell table:number-columns-repeated="16380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3">
            <text:p>BOSA2601603</text:p>
          </table:table-cell>
          <table:table-cell office:value-type="string" table:style-name="ce3">
            <text:p>stichting Zanderij</text:p>
          </table:table-cell>
          <table:table-cell office:value-type="float" office:value="55096344" table:style-name="ce3">
            <text:p>55096344</text:p>
          </table:table-cell>
          <table:table-cell table:number-columns-repeated="16380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3">
            <text:p>BOSA2601660</text:p>
          </table:table-cell>
          <table:table-cell office:value-type="string" table:style-name="ce3">
            <text:p>T.V. Wolfsbosch</text:p>
          </table:table-cell>
          <table:table-cell office:value-type="float" office:value="40216566" table:style-name="ce3">
            <text:p>40216566</text:p>
          </table:table-cell>
          <table:table-cell table:number-columns-repeated="16380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3">
            <text:p>BOSA2601154</text:p>
          </table:table-cell>
          <table:table-cell office:value-type="string" table:style-name="ce3">
            <text:p>Stichting Hockey Accommodatie Parkhout</text:p>
          </table:table-cell>
          <table:table-cell office:value-type="float" office:value="89559630" table:style-name="ce3">
            <text:p>89559630</text:p>
          </table:table-cell>
          <table:table-cell table:number-columns-repeated="16380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3">
            <text:p>BOSA2601496</text:p>
          </table:table-cell>
          <table:table-cell office:value-type="string" table:style-name="ce3">
            <text:p>Tennis- en padelclub Metzpoint (TPC Metzpoint)</text:p>
          </table:table-cell>
          <table:table-cell office:value-type="float" office:value="40235582" table:style-name="ce3">
            <text:p>40235582</text:p>
          </table:table-cell>
          <table:table-cell table:number-columns-repeated="16380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3">
            <text:p>BOSA2601580</text:p>
          </table:table-cell>
          <table:table-cell office:value-type="string" table:style-name="ce3">
            <text:p>Tennisvereniging Dijkzicht</text:p>
          </table:table-cell>
          <table:table-cell office:value-type="float" office:value="40624013" table:style-name="ce3">
            <text:p>40624013</text:p>
          </table:table-cell>
          <table:table-cell table:number-columns-repeated="16380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3">
            <text:p>BOSA2601240</text:p>
          </table:table-cell>
          <table:table-cell office:value-type="string" table:style-name="ce3">
            <text:p>Stichting Accommodatie V.I.O.S Voetbal</text:p>
          </table:table-cell>
          <table:table-cell office:value-type="float" office:value="57944016" table:style-name="ce3">
            <text:p>57944016</text:p>
          </table:table-cell>
          <table:table-cell table:number-columns-repeated="16380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3">
            <text:p>BOSA2601126</text:p>
          </table:table-cell>
          <table:table-cell office:value-type="string" table:style-name="ce3">
            <text:p>Wieler Sport Texel</text:p>
          </table:table-cell>
          <table:table-cell office:value-type="float" office:value="40634723" table:style-name="ce3">
            <text:p>40634723</text:p>
          </table:table-cell>
          <table:table-cell table:number-columns-repeated="16380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3">
            <text:p>BOSA2601438</text:p>
          </table:table-cell>
          <table:table-cell office:value-type="string" table:style-name="ce3">
            <text:p>Stichting Sporthal Bunnik</text:p>
          </table:table-cell>
          <table:table-cell office:value-type="float" office:value="41266100" table:style-name="ce3">
            <text:p>41266100</text:p>
          </table:table-cell>
          <table:table-cell table:number-columns-repeated="16380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3">
            <text:p>BOSA2600187</text:p>
          </table:table-cell>
          <table:table-cell office:value-type="string" table:style-name="ce3">
            <text:p>Stichting Sportpark de Echelpoel</text:p>
          </table:table-cell>
          <table:table-cell office:value-type="float" office:value="59090731" table:style-name="ce3">
            <text:p>59090731</text:p>
          </table:table-cell>
          <table:table-cell table:number-columns-repeated="16380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3">
            <text:p>BOSA2600917</text:p>
          </table:table-cell>
          <table:table-cell office:value-type="string" table:style-name="ce3">
            <text:p>Voetbalvereniging Ria-W. VEVR</text:p>
          </table:table-cell>
          <table:table-cell office:value-type="float" office:value="40302144" table:style-name="ce3">
            <text:p>40302144</text:p>
          </table:table-cell>
          <table:table-cell table:number-columns-repeated="16380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3">
            <text:p>BOSA2602300</text:p>
          </table:table-cell>
          <table:table-cell office:value-type="string" table:style-name="ce3">
            <text:p>Nunspeetse Tennisclub de Wiltsangh/Nunspeetse Racketclub de Wiltsangh</text:p>
          </table:table-cell>
          <table:table-cell office:value-type="float" office:value="40094081" table:style-name="ce3">
            <text:p>40094081</text:p>
          </table:table-cell>
          <table:table-cell table:number-columns-repeated="16380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3">
            <text:p>BOSA2600929</text:p>
          </table:table-cell>
          <table:table-cell office:value-type="string" table:style-name="ce3">
            <text:p>Sportvereniging Velden</text:p>
          </table:table-cell>
          <table:table-cell office:value-type="float" office:value="12051229" table:style-name="ce3">
            <text:p>12051229</text:p>
          </table:table-cell>
          <table:table-cell table:number-columns-repeated="16380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3">
            <text:p>BOSA2600003</text:p>
          </table:table-cell>
          <table:table-cell office:value-type="string" table:style-name="ce3">
            <text:p>Skydive Hoogeveen (Paracentrum Eelde-Hoogeveen)</text:p>
          </table:table-cell>
          <table:table-cell office:value-type="float" office:value="40046069" table:style-name="ce3">
            <text:p>40046069</text:p>
          </table:table-cell>
          <table:table-cell table:number-columns-repeated="16380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3">
            <text:p>BOSA2602412</text:p>
          </table:table-cell>
          <table:table-cell office:value-type="string" table:style-name="ce3">
            <text:p>Tennisvereniging Sparta</text:p>
          </table:table-cell>
          <table:table-cell office:value-type="float" office:value="40095200" table:style-name="ce3">
            <text:p>40095200</text:p>
          </table:table-cell>
          <table:table-cell table:number-columns-repeated="16380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3">
            <text:p>BOSA2601318</text:p>
          </table:table-cell>
          <table:table-cell office:value-type="string" table:style-name="ce3">
            <text:p>ALTC Joy Jaagpad</text:p>
          </table:table-cell>
          <table:table-cell office:value-type="float" office:value="40530309" table:style-name="ce3">
            <text:p>40530309</text:p>
          </table:table-cell>
          <table:table-cell table:number-columns-repeated="16380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3">
            <text:p>BOSA2601309</text:p>
          </table:table-cell>
          <table:table-cell office:value-type="string" table:style-name="ce3">
            <text:p>IJsselsteinse Stichting Sportfaciliteiten</text:p>
          </table:table-cell>
          <table:table-cell office:value-type="float" office:value="30215707" table:style-name="ce3">
            <text:p>30215707</text:p>
          </table:table-cell>
          <table:table-cell table:number-columns-repeated="16380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3">
            <text:p>BOSA2601763</text:p>
          </table:table-cell>
          <table:table-cell office:value-type="string" table:style-name="ce3">
            <text:p>Sportvereniging Bergschenhoekse Voetbalclub Bergschenhoek</text:p>
          </table:table-cell>
          <table:table-cell office:value-type="float" office:value="40341117" table:style-name="ce3">
            <text:p>40341117</text:p>
          </table:table-cell>
          <table:table-cell table:number-columns-repeated="16380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3">
            <text:p>BOSA2600007</text:p>
          </table:table-cell>
          <table:table-cell office:value-type="string" table:style-name="ce3">
            <text:p>Gymnastiek Vereniging Mobilee</text:p>
          </table:table-cell>
          <table:table-cell office:value-type="float" office:value="30166080" table:style-name="ce3">
            <text:p>30166080</text:p>
          </table:table-cell>
          <table:table-cell table:number-columns-repeated="16380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3">
            <text:p>BOSA2600302</text:p>
          </table:table-cell>
          <table:table-cell office:value-type="string" table:style-name="ce3">
            <text:p>Haagse Golfvereniging Leeuwenbergh</text:p>
          </table:table-cell>
          <table:table-cell office:value-type="float" office:value="40412155" table:style-name="ce3">
            <text:p>40412155</text:p>
          </table:table-cell>
          <table:table-cell table:number-columns-repeated="16380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3">
            <text:p>BOSA2602098</text:p>
          </table:table-cell>
          <table:table-cell office:value-type="string" table:style-name="ce3">
            <text:p>Korfbalvereniging Nikantes (kv Nikantes of Sportvereniging Nikantes)</text:p>
          </table:table-cell>
          <table:table-cell office:value-type="float" office:value="40348208" table:style-name="ce3">
            <text:p>40348208</text:p>
          </table:table-cell>
          <table:table-cell table:number-columns-repeated="16380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3">
            <text:p>BOSA2600551</text:p>
          </table:table-cell>
          <table:table-cell office:value-type="string" table:style-name="ce3">
            <text:p>ZZC'20 (Zelhem Zelos Combinatie'20)</text:p>
          </table:table-cell>
          <table:table-cell office:value-type="float" office:value="78396956" table:style-name="ce3">
            <text:p>78396956</text:p>
          </table:table-cell>
          <table:table-cell table:number-columns-repeated="16380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3">
            <text:p>BOSA2601688</text:p>
          </table:table-cell>
          <table:table-cell office:value-type="string" table:style-name="ce3">
            <text:p>Ter Aarse Voetbal Vereniging</text:p>
          </table:table-cell>
          <table:table-cell office:value-type="float" office:value="40445586" table:style-name="ce3">
            <text:p>40445586</text:p>
          </table:table-cell>
          <table:table-cell table:number-columns-repeated="16380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3">
            <text:p>BOSA2601635</text:p>
          </table:table-cell>
          <table:table-cell office:value-type="string" table:style-name="ce3">
            <text:p>Wieler- en skeelerbaan de Nedereindse Berg</text:p>
          </table:table-cell>
          <table:table-cell office:value-type="float" office:value="30177151" table:style-name="ce3">
            <text:p>30177151</text:p>
          </table:table-cell>
          <table:table-cell table:number-columns-repeated="16380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3">
            <text:p>BOSA2600253</text:p>
          </table:table-cell>
          <table:table-cell office:value-type="string" table:style-name="ce3">
            <text:p>Stichting Vrienden van VDL</text:p>
          </table:table-cell>
          <table:table-cell office:value-type="float" office:value="41141947" table:style-name="ce3">
            <text:p>41141947</text:p>
          </table:table-cell>
          <table:table-cell table:number-columns-repeated="16380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3">
            <text:p>BOSA2600988</text:p>
          </table:table-cell>
          <table:table-cell office:value-type="string" table:style-name="ce3">
            <text:p>Stichting Tennispark De Warande</text:p>
          </table:table-cell>
          <table:table-cell office:value-type="float" office:value="20121536" table:style-name="ce3">
            <text:p>20121536</text:p>
          </table:table-cell>
          <table:table-cell table:number-columns-repeated="16380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3">
            <text:p>BOSA2602360</text:p>
          </table:table-cell>
          <table:table-cell office:value-type="string" table:style-name="ce3">
            <text:p>Stichting Promotie &amp; Accommodatie SDC'12</text:p>
          </table:table-cell>
          <table:table-cell office:value-type="float" office:value="8197870" table:style-name="ce3">
            <text:p>8197870</text:p>
          </table:table-cell>
          <table:table-cell table:number-columns-repeated="16380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3">
            <text:p>BOSA2602188</text:p>
          </table:table-cell>
          <table:table-cell office:value-type="string" table:style-name="ce3">
            <text:p>Ter Aarse Voetbal Vereniging</text:p>
          </table:table-cell>
          <table:table-cell office:value-type="float" office:value="40445586" table:style-name="ce3">
            <text:p>40445586</text:p>
          </table:table-cell>
          <table:table-cell table:number-columns-repeated="16380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3">
            <text:p>BOSA2600014</text:p>
          </table:table-cell>
          <table:table-cell office:value-type="string" table:style-name="ce3">
            <text:p>Omni Sportclub Maarssen - Atletiek &amp; Recreatiesporten</text:p>
          </table:table-cell>
          <table:table-cell office:value-type="float" office:value="40477680" table:style-name="ce3">
            <text:p>40477680</text:p>
          </table:table-cell>
          <table:table-cell table:number-columns-repeated="16380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3">
            <text:p>BOSA2601121</text:p>
          </table:table-cell>
          <table:table-cell office:value-type="string" table:style-name="ce3">
            <text:p>Stichting Buitensportvoorzieningen Nieuwkoop</text:p>
          </table:table-cell>
          <table:table-cell office:value-type="float" office:value="54204631" table:style-name="ce3">
            <text:p>54204631</text:p>
          </table:table-cell>
          <table:table-cell table:number-columns-repeated="16380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3">
            <text:p>BOSA2600417</text:p>
          </table:table-cell>
          <table:table-cell office:value-type="string" table:style-name="ce3">
            <text:p>Golfclub De Koepel</text:p>
          </table:table-cell>
          <table:table-cell office:value-type="float" office:value="40075242" table:style-name="ce3">
            <text:p>40075242</text:p>
          </table:table-cell>
          <table:table-cell table:number-columns-repeated="16380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3">
            <text:p>BOSA2601145</text:p>
          </table:table-cell>
          <table:table-cell office:value-type="string" table:style-name="ce3">
            <text:p>s.v. Loosdrecht</text:p>
          </table:table-cell>
          <table:table-cell office:value-type="float" office:value="40476909" table:style-name="ce3">
            <text:p>40476909</text:p>
          </table:table-cell>
          <table:table-cell table:number-columns-repeated="16380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3">
            <text:p>BOSA2601602</text:p>
          </table:table-cell>
          <table:table-cell office:value-type="string" table:style-name="ce3">
            <text:p>Stichting Zweefvliegveld Maldens Vlak</text:p>
          </table:table-cell>
          <table:table-cell office:value-type="float" office:value="9220141" table:style-name="ce3">
            <text:p>9220141</text:p>
          </table:table-cell>
          <table:table-cell table:number-columns-repeated="16380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3">
            <text:p>BOSA2601654</text:p>
          </table:table-cell>
          <table:table-cell office:value-type="string" table:style-name="ce3">
            <text:p>Lawn Tennis Club Zelhem</text:p>
          </table:table-cell>
          <table:table-cell office:value-type="float" office:value="40119235" table:style-name="ce3">
            <text:p>40119235</text:p>
          </table:table-cell>
          <table:table-cell table:number-columns-repeated="16380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3">
            <text:p>BOSA2602436T</text:p>
          </table:table-cell>
          <table:table-cell office:value-type="string" table:style-name="ce3">
            <text:p>Voetbalvereniging Kerkwijk</text:p>
          </table:table-cell>
          <table:table-cell office:value-type="float" office:value="11011302" table:style-name="ce3">
            <text:p>11011302</text:p>
          </table:table-cell>
          <table:table-cell table:number-columns-repeated="16380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3">
            <text:p>BOSA2601733</text:p>
          </table:table-cell>
          <table:table-cell office:value-type="string" table:style-name="ce3">
            <text:p>Amsterdamse Golf Club</text:p>
          </table:table-cell>
          <table:table-cell office:value-type="float" office:value="40531631" table:style-name="ce3">
            <text:p>40531631</text:p>
          </table:table-cell>
          <table:table-cell table:number-columns-repeated="16380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3">
            <text:p>BOSA2601585</text:p>
          </table:table-cell>
          <table:table-cell office:value-type="string" table:style-name="ce3">
            <text:p>Voetbal vereniging Heiligerlee</text:p>
          </table:table-cell>
          <table:table-cell office:value-type="float" office:value="40037112" table:style-name="ce3">
            <text:p>40037112</text:p>
          </table:table-cell>
          <table:table-cell table:number-columns-repeated="16380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3">
            <text:p>BOSA2601630</text:p>
          </table:table-cell>
          <table:table-cell office:value-type="string" table:style-name="ce3">
            <text:p>Hockey Club Naarden</text:p>
          </table:table-cell>
          <table:table-cell office:value-type="float" office:value="40517334" table:style-name="ce3">
            <text:p>40517334</text:p>
          </table:table-cell>
          <table:table-cell table:number-columns-repeated="16380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3">
            <text:p>BOSA2602305</text:p>
          </table:table-cell>
          <table:table-cell office:value-type="string" table:style-name="ce3">
            <text:p>Hockey Club Klein Zwitserland</text:p>
          </table:table-cell>
          <table:table-cell office:value-type="float" office:value="40408606" table:style-name="ce3">
            <text:p>40408606</text:p>
          </table:table-cell>
          <table:table-cell table:number-columns-repeated="16380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3">
            <text:p>BOSA2601778</text:p>
          </table:table-cell>
          <table:table-cell office:value-type="string" table:style-name="ce3">
            <text:p>Stichting Exploitatie Sportaccommodatie Concordia</text:p>
          </table:table-cell>
          <table:table-cell office:value-type="float" office:value="55971989" table:style-name="ce3">
            <text:p>55971989</text:p>
          </table:table-cell>
          <table:table-cell table:number-columns-repeated="16380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3">
            <text:p>BOSA2600189</text:p>
          </table:table-cell>
          <table:table-cell office:value-type="string" table:style-name="ce3">
            <text:p>Voetbalvereniging Aangenaam Door Vriendschap En Nuttig Door Ontspanning '57</text:p>
          </table:table-cell>
          <table:table-cell office:value-type="float" office:value="40121320" table:style-name="ce3">
            <text:p>40121320</text:p>
          </table:table-cell>
          <table:table-cell table:number-columns-repeated="16380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3">
            <text:p>BOSA2601996</text:p>
          </table:table-cell>
          <table:table-cell office:value-type="string" table:style-name="ce3">
            <text:p>Stichting Sportpark Wesselopark Kloetinge</text:p>
          </table:table-cell>
          <table:table-cell office:value-type="float" office:value="20167663" table:style-name="ce3">
            <text:p>20167663</text:p>
          </table:table-cell>
          <table:table-cell table:number-columns-repeated="16380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3">
            <text:p>BOSA2602385</text:p>
          </table:table-cell>
          <table:table-cell office:value-type="string" table:style-name="ce3">
            <text:p>St. Sport en Recreatie Tubbergen</text:p>
          </table:table-cell>
          <table:table-cell office:value-type="float" office:value="41031945" table:style-name="ce3">
            <text:p>41031945</text:p>
          </table:table-cell>
          <table:table-cell table:number-columns-repeated="16380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3">
            <text:p>BOSA2600091</text:p>
          </table:table-cell>
          <table:table-cell office:value-type="string" table:style-name="ce3">
            <text:p>Lentse Lawn Tennisvereniging</text:p>
          </table:table-cell>
          <table:table-cell office:value-type="float" office:value="40121038" table:style-name="ce3">
            <text:p>40121038</text:p>
          </table:table-cell>
          <table:table-cell table:number-columns-repeated="16380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3">
            <text:p>BOSA2602101</text:p>
          </table:table-cell>
          <table:table-cell office:value-type="string" table:style-name="ce3">
            <text:p>Sallandsche Golfclub de Hoek</text:p>
          </table:table-cell>
          <table:table-cell office:value-type="float" office:value="40650366" table:style-name="ce3">
            <text:p>40650366</text:p>
          </table:table-cell>
          <table:table-cell table:number-columns-repeated="16380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3">
            <text:p>BOSA2601467</text:p>
          </table:table-cell>
          <table:table-cell office:value-type="string" table:style-name="ce3">
            <text:p>Tennisvereniging Rijnhuyse</text:p>
          </table:table-cell>
          <table:table-cell office:value-type="float" office:value="40476603" table:style-name="ce3">
            <text:p>40476603</text:p>
          </table:table-cell>
          <table:table-cell table:number-columns-repeated="16380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3">
            <text:p>BOSA2601935</text:p>
          </table:table-cell>
          <table:table-cell office:value-type="string" table:style-name="ce3">
            <text:p>Voetbalvereniging Bruse Boys</text:p>
          </table:table-cell>
          <table:table-cell office:value-type="float" office:value="22018029" table:style-name="ce3">
            <text:p>22018029</text:p>
          </table:table-cell>
          <table:table-cell table:number-columns-repeated="16380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3">
            <text:p>BOSA2601272</text:p>
          </table:table-cell>
          <table:table-cell office:value-type="string" table:style-name="ce3">
            <text:p>Atletiekvereniging 1934 (AV '34)</text:p>
          </table:table-cell>
          <table:table-cell office:value-type="float" office:value="40101217" table:style-name="ce3">
            <text:p>40101217</text:p>
          </table:table-cell>
          <table:table-cell table:number-columns-repeated="16380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3">
            <text:p>BOSA2600147</text:p>
          </table:table-cell>
          <table:table-cell office:value-type="string" table:style-name="ce3">
            <text:p>Stifting Fierljep Akkommodaasje Winsum</text:p>
          </table:table-cell>
          <table:table-cell office:value-type="float" office:value="41002298" table:style-name="ce3">
            <text:p>41002298</text:p>
          </table:table-cell>
          <table:table-cell table:number-columns-repeated="16380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3">
            <text:p>BOSA2601495</text:p>
          </table:table-cell>
          <table:table-cell office:value-type="string" table:style-name="ce3">
            <text:p>RV AV Steeds Hooger</text:p>
          </table:table-cell>
          <table:table-cell office:value-type="float" office:value="40341681" table:style-name="ce3">
            <text:p>40341681</text:p>
          </table:table-cell>
          <table:table-cell table:number-columns-repeated="16380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3">
            <text:p>BOSA2602141</text:p>
          </table:table-cell>
          <table:table-cell office:value-type="string" table:style-name="ce3">
            <text:p>sv Steenwijkerwold</text:p>
          </table:table-cell>
          <table:table-cell office:value-type="float" office:value="5027030" table:style-name="ce3">
            <text:p>5027030</text:p>
          </table:table-cell>
          <table:table-cell table:number-columns-repeated="16380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3">
            <text:p>BOSA2601934</text:p>
          </table:table-cell>
          <table:table-cell office:value-type="string" table:style-name="ce3">
            <text:p>SV DSO</text:p>
          </table:table-cell>
          <table:table-cell office:value-type="float" office:value="40407812" table:style-name="ce3">
            <text:p>40407812</text:p>
          </table:table-cell>
          <table:table-cell table:number-columns-repeated="16380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3">
            <text:p>BOSA2602317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3">
            <text:p>BOSA2602400</text:p>
          </table:table-cell>
          <table:table-cell office:value-type="string" table:style-name="ce3">
            <text:p>Stichting Golfsport Keppel</text:p>
          </table:table-cell>
          <table:table-cell office:value-type="float" office:value="41048526" table:style-name="ce3">
            <text:p>41048526</text:p>
          </table:table-cell>
          <table:table-cell table:number-columns-repeated="16380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3">
            <text:p>BOSA2601990</text:p>
          </table:table-cell>
          <table:table-cell office:value-type="string" table:style-name="ce3">
            <text:p>S.V. Losser</text:p>
          </table:table-cell>
          <table:table-cell office:value-type="float" office:value="87181703" table:style-name="ce3">
            <text:p>87181703</text:p>
          </table:table-cell>
          <table:table-cell table:number-columns-repeated="16380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3">
            <text:p>BOSA2600805</text:p>
          </table:table-cell>
          <table:table-cell office:value-type="string" table:style-name="ce3">
            <text:p>Stichting CKV Oranje Wit Hal</text:p>
          </table:table-cell>
          <table:table-cell office:value-type="float" office:value="41121159" table:style-name="ce3">
            <text:p>41121159</text:p>
          </table:table-cell>
          <table:table-cell table:number-columns-repeated="16380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3">
            <text:p>BOSA2601639</text:p>
          </table:table-cell>
          <table:table-cell office:value-type="string" table:style-name="ce3">
            <text:p>T.V. Grootveld</text:p>
          </table:table-cell>
          <table:table-cell office:value-type="float" office:value="12059987" table:style-name="ce3">
            <text:p>12059987</text:p>
          </table:table-cell>
          <table:table-cell table:number-columns-repeated="16380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3">
            <text:p>BOSA2602239</text:p>
          </table:table-cell>
          <table:table-cell office:value-type="string" table:style-name="ce3">
            <text:p>Voetbalvereniging Sleeuwijk</text:p>
          </table:table-cell>
          <table:table-cell office:value-type="float" office:value="40271304" table:style-name="ce3">
            <text:p>40271304</text:p>
          </table:table-cell>
          <table:table-cell table:number-columns-repeated="16380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3">
            <text:p>BOSA2601292</text:p>
          </table:table-cell>
          <table:table-cell office:value-type="string" table:style-name="ce3">
            <text:p>Stichting Tinga</text:p>
          </table:table-cell>
          <table:table-cell office:value-type="float" office:value="50971883" table:style-name="ce3">
            <text:p>50971883</text:p>
          </table:table-cell>
          <table:table-cell table:number-columns-repeated="16380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3">
            <text:p>BOSA2600199</text:p>
          </table:table-cell>
          <table:table-cell office:value-type="string" table:style-name="ce3">
            <text:p>W.T.O.C.</text:p>
          </table:table-cell>
          <table:table-cell office:value-type="float" office:value="40000970" table:style-name="ce3">
            <text:p>40000970</text:p>
          </table:table-cell>
          <table:table-cell table:number-columns-repeated="16380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3">
            <text:p>BOSA2601970</text:p>
          </table:table-cell>
          <table:table-cell office:value-type="string" table:style-name="ce3">
            <text:p>Stichting Multifunctionele Sportvoorziening Westvliet</text:p>
          </table:table-cell>
          <table:table-cell office:value-type="float" office:value="27312603" table:style-name="ce3">
            <text:p>27312603</text:p>
          </table:table-cell>
          <table:table-cell table:number-columns-repeated="16380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3">
            <text:p>BOSA2600246</text:p>
          </table:table-cell>
          <table:table-cell office:value-type="string" table:style-name="ce3">
            <text:p>Stichting Sporthal De Hokhorst</text:p>
          </table:table-cell>
          <table:table-cell office:value-type="float" office:value="41189288" table:style-name="ce3">
            <text:p>41189288</text:p>
          </table:table-cell>
          <table:table-cell table:number-columns-repeated="16380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3">
            <text:p>BOSA2602371</text:p>
          </table:table-cell>
          <table:table-cell office:value-type="string" table:style-name="ce3">
            <text:p>Tennis Club Eerbeek</text:p>
          </table:table-cell>
          <table:table-cell office:value-type="float" office:value="40101056" table:style-name="ce3">
            <text:p>40101056</text:p>
          </table:table-cell>
          <table:table-cell table:number-columns-repeated="16380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3">
            <text:p>BOSA2602006</text:p>
          </table:table-cell>
          <table:table-cell office:value-type="string" table:style-name="ce3">
            <text:p>Golfclub Driene</text:p>
          </table:table-cell>
          <table:table-cell office:value-type="float" office:value="40076101" table:style-name="ce3">
            <text:p>40076101</text:p>
          </table:table-cell>
          <table:table-cell table:number-columns-repeated="16380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3">
            <text:p>BOSA2601464</text:p>
          </table:table-cell>
          <table:table-cell office:value-type="string" table:style-name="ce3">
            <text:p>Golfclub Driene</text:p>
          </table:table-cell>
          <table:table-cell office:value-type="float" office:value="40076101" table:style-name="ce3">
            <text:p>40076101</text:p>
          </table:table-cell>
          <table:table-cell table:number-columns-repeated="16380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3">
            <text:p>BOSA2600056</text:p>
          </table:table-cell>
          <table:table-cell office:value-type="string" table:style-name="ce3">
            <text:p>Noordwijkse IJsclub - NIJC Gevers</text:p>
          </table:table-cell>
          <table:table-cell office:value-type="float" office:value="40445867" table:style-name="ce3">
            <text:p>40445867</text:p>
          </table:table-cell>
          <table:table-cell table:number-columns-repeated="16380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3">
            <text:p>BOSA2602156</text:p>
          </table:table-cell>
          <table:table-cell office:value-type="string" table:style-name="ce3">
            <text:p>Stichting Beheer Sportpark Karnemelkspolder te Wormerveer</text:p>
          </table:table-cell>
          <table:table-cell office:value-type="float" office:value="41232244" table:style-name="ce3">
            <text:p>41232244</text:p>
          </table:table-cell>
          <table:table-cell table:number-columns-repeated="16380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3">
            <text:p>BOSA2600198</text:p>
          </table:table-cell>
          <table:table-cell office:value-type="string" table:style-name="ce3">
            <text:p>Vereniging Zwembad Jekerdal</text:p>
          </table:table-cell>
          <table:table-cell office:value-type="float" office:value="40204588" table:style-name="ce3">
            <text:p>40204588</text:p>
          </table:table-cell>
          <table:table-cell table:number-columns-repeated="16380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3">
            <text:p>BOSA2600418</text:p>
          </table:table-cell>
          <table:table-cell office:value-type="string" table:style-name="ce3">
            <text:p>Stichting Dorpshuis de Haambrink</text:p>
          </table:table-cell>
          <table:table-cell office:value-type="float" office:value="41028362" table:style-name="ce3">
            <text:p>41028362</text:p>
          </table:table-cell>
          <table:table-cell table:number-columns-repeated="16380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3">
            <text:p>BOSA2600335</text:p>
          </table:table-cell>
          <table:table-cell office:value-type="string" table:style-name="ce3">
            <text:p>Tennisclub Blerick</text:p>
          </table:table-cell>
          <table:table-cell office:value-type="float" office:value="40164184" table:style-name="ce3">
            <text:p>40164184</text:p>
          </table:table-cell>
          <table:table-cell table:number-columns-repeated="16380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3">
            <text:p>BOSA2600151</text:p>
          </table:table-cell>
          <table:table-cell office:value-type="string" table:style-name="ce3">
            <text:p>Voetbalvereniging Bruchterveld</text:p>
          </table:table-cell>
          <table:table-cell office:value-type="float" office:value="40059184" table:style-name="ce3">
            <text:p>40059184</text:p>
          </table:table-cell>
          <table:table-cell table:number-columns-repeated="16380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3">
            <text:p>BOSA2600670</text:p>
          </table:table-cell>
          <table:table-cell office:value-type="string" table:style-name="ce3">
            <text:p>Stichting Capelse Golf</text:p>
          </table:table-cell>
          <table:table-cell office:value-type="float" office:value="62235540" table:style-name="ce3">
            <text:p>62235540</text:p>
          </table:table-cell>
          <table:table-cell table:number-columns-repeated="16380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3">
            <text:p>BOSA2601802</text:p>
          </table:table-cell>
          <table:table-cell office:value-type="string" table:style-name="ce3">
            <text:p>Stichting Survival Norg</text:p>
          </table:table-cell>
          <table:table-cell office:value-type="float" office:value="61619841" table:style-name="ce3">
            <text:p>61619841</text:p>
          </table:table-cell>
          <table:table-cell table:number-columns-repeated="16380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3">
            <text:p>BOSA2602254</text:p>
          </table:table-cell>
          <table:table-cell office:value-type="string" table:style-name="ce3">
            <text:p>SV Achterveld</text:p>
          </table:table-cell>
          <table:table-cell office:value-type="float" office:value="31018839" table:style-name="ce3">
            <text:p>31018839</text:p>
          </table:table-cell>
          <table:table-cell table:number-columns-repeated="16380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3">
            <text:p>BOSA2601705</text:p>
          </table:table-cell>
          <table:table-cell office:value-type="string" table:style-name="ce3">
            <text:p>Sportclub Hoevelaken</text:p>
          </table:table-cell>
          <table:table-cell office:value-type="float" office:value="40094349" table:style-name="ce3">
            <text:p>40094349</text:p>
          </table:table-cell>
          <table:table-cell table:number-columns-repeated="16380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3">
            <text:p>BOSA2600672</text:p>
          </table:table-cell>
          <table:table-cell office:value-type="string" table:style-name="ce3">
            <text:p>Utrechtse Golfclub De Pan</text:p>
          </table:table-cell>
          <table:table-cell office:value-type="float" office:value="40480005" table:style-name="ce3">
            <text:p>40480005</text:p>
          </table:table-cell>
          <table:table-cell table:number-columns-repeated="16380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3">
            <text:p>BOSA2600636</text:p>
          </table:table-cell>
          <table:table-cell office:value-type="string" table:style-name="ce3">
            <text:p>Stichting Beheer Sportpark Vogelenzang</text:p>
          </table:table-cell>
          <table:table-cell office:value-type="float" office:value="94693919" table:style-name="ce3">
            <text:p>94693919</text:p>
          </table:table-cell>
          <table:table-cell table:number-columns-repeated="16380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3">
            <text:p>BOSA2601370</text:p>
          </table:table-cell>
          <table:table-cell office:value-type="string" table:style-name="ce3">
            <text:p>Kano Club Rotterdam</text:p>
          </table:table-cell>
          <table:table-cell office:value-type="float" office:value="86954067" table:style-name="ce3">
            <text:p>86954067</text:p>
          </table:table-cell>
          <table:table-cell table:number-columns-repeated="16380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3">
            <text:p>BOSA2601847</text:p>
          </table:table-cell>
          <table:table-cell office:value-type="string" table:style-name="ce3">
            <text:p>voetbalvereniging DSC</text:p>
          </table:table-cell>
          <table:table-cell office:value-type="float" office:value="11010542" table:style-name="ce3">
            <text:p>11010542</text:p>
          </table:table-cell>
          <table:table-cell table:number-columns-repeated="16380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3">
            <text:p>BOSA2601407</text:p>
          </table:table-cell>
          <table:table-cell office:value-type="string" table:style-name="ce3">
            <text:p>Golfclub Driene</text:p>
          </table:table-cell>
          <table:table-cell office:value-type="float" office:value="40076101" table:style-name="ce3">
            <text:p>40076101</text:p>
          </table:table-cell>
          <table:table-cell table:number-columns-repeated="16380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3">
            <text:p>BOSA2600480</text:p>
          </table:table-cell>
          <table:table-cell office:value-type="string" table:style-name="ce3">
            <text:p>Bussumse Football Club BFC</text:p>
          </table:table-cell>
          <table:table-cell office:value-type="float" office:value="40516490" table:style-name="ce3">
            <text:p>40516490</text:p>
          </table:table-cell>
          <table:table-cell table:number-columns-repeated="16380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3">
            <text:p>BOSA2600185</text:p>
          </table:table-cell>
          <table:table-cell office:value-type="string" table:style-name="ce3">
            <text:p>Stichting Regionale Motorcross Verenigingen Berghem</text:p>
          </table:table-cell>
          <table:table-cell office:value-type="float" office:value="65701348" table:style-name="ce3">
            <text:p>65701348</text:p>
          </table:table-cell>
          <table:table-cell table:number-columns-repeated="16380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3">
            <text:p>BOSA2601360</text:p>
          </table:table-cell>
          <table:table-cell office:value-type="string" table:style-name="ce3">
            <text:p>Zaandamse Christelijke Football Club ( ZCFC )</text:p>
          </table:table-cell>
          <table:table-cell office:value-type="float" office:value="40617439" table:style-name="ce3">
            <text:p>40617439</text:p>
          </table:table-cell>
          <table:table-cell table:number-columns-repeated="16380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3">
            <text:p>BOSA2600374</text:p>
          </table:table-cell>
          <table:table-cell office:value-type="string" table:style-name="ce3">
            <text:p>V.V. de Patrijzen</text:p>
          </table:table-cell>
          <table:table-cell office:value-type="float" office:value="40309505" table:style-name="ce3">
            <text:p>40309505</text:p>
          </table:table-cell>
          <table:table-cell table:number-columns-repeated="16380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3">
            <text:p>BOSA2600959</text:p>
          </table:table-cell>
          <table:table-cell office:value-type="string" table:style-name="ce3">
            <text:p>Tafeltennisvereniging Unicum</text:p>
          </table:table-cell>
          <table:table-cell office:value-type="float" office:value="40235701" table:style-name="ce3">
            <text:p>40235701</text:p>
          </table:table-cell>
          <table:table-cell table:number-columns-repeated="16380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3">
            <text:p>BOSA2601667</text:p>
          </table:table-cell>
          <table:table-cell office:value-type="string" table:style-name="ce3">
            <text:p>VV Ouwe Syl</text:p>
          </table:table-cell>
          <table:table-cell office:value-type="float" office:value="40002707" table:style-name="ce3">
            <text:p>40002707</text:p>
          </table:table-cell>
          <table:table-cell table:number-columns-repeated="16380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3">
            <text:p>BOSA2601307</text:p>
          </table:table-cell>
          <table:table-cell office:value-type="string" table:style-name="ce3">
            <text:p>H.C. Tilburg</text:p>
          </table:table-cell>
          <table:table-cell office:value-type="float" office:value="53145410" table:style-name="ce3">
            <text:p>53145410</text:p>
          </table:table-cell>
          <table:table-cell table:number-columns-repeated="16380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3">
            <text:p>BOSA2601343</text:p>
          </table:table-cell>
          <table:table-cell office:value-type="string" table:style-name="ce3">
            <text:p>Sportvereniging V.V. Victoria ‘28</text:p>
          </table:table-cell>
          <table:table-cell office:value-type="float" office:value="40073589" table:style-name="ce3">
            <text:p>40073589</text:p>
          </table:table-cell>
          <table:table-cell table:number-columns-repeated="16380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3">
            <text:p>BOSA2601319</text:p>
          </table:table-cell>
          <table:table-cell office:value-type="string" table:style-name="ce3">
            <text:p>Vereniging Golfclub Gaasterland</text:p>
          </table:table-cell>
          <table:table-cell office:value-type="float" office:value="40004362" table:style-name="ce3">
            <text:p>40004362</text:p>
          </table:table-cell>
          <table:table-cell table:number-columns-repeated="16380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3">
            <text:p>BOSA2601732</text:p>
          </table:table-cell>
          <table:table-cell office:value-type="string" table:style-name="ce3">
            <text:p>TOS-Actief</text:p>
          </table:table-cell>
          <table:table-cell office:value-type="float" office:value="40531052" table:style-name="ce3">
            <text:p>40531052</text:p>
          </table:table-cell>
          <table:table-cell table:number-columns-repeated="16380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3">
            <text:p>BOSA2600832</text:p>
          </table:table-cell>
          <table:table-cell office:value-type="string" table:style-name="ce3">
            <text:p>Voetbalvereniging Beek Vooruit</text:p>
          </table:table-cell>
          <table:table-cell office:value-type="float" office:value="40280587" table:style-name="ce3">
            <text:p>40280587</text:p>
          </table:table-cell>
          <table:table-cell table:number-columns-repeated="16380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3">
            <text:p>BOSA2600113</text:p>
          </table:table-cell>
          <table:table-cell office:value-type="string" table:style-name="ce3">
            <text:p>Apeldoornse Lawn Tennisvereniging Quick</text:p>
          </table:table-cell>
          <table:table-cell office:value-type="float" office:value="40102350" table:style-name="ce3">
            <text:p>40102350</text:p>
          </table:table-cell>
          <table:table-cell table:number-columns-repeated="16380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3">
            <text:p>BOSA2600954</text:p>
          </table:table-cell>
          <table:table-cell office:value-type="string" table:style-name="ce3">
            <text:p>RK Voetbalvereniging Onze Gezellen</text:p>
          </table:table-cell>
          <table:table-cell office:value-type="float" office:value="40595975" table:style-name="ce3">
            <text:p>40595975</text:p>
          </table:table-cell>
          <table:table-cell table:number-columns-repeated="16380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3">
            <text:p>BOSA2601109</text:p>
          </table:table-cell>
          <table:table-cell office:value-type="string" table:style-name="ce3">
            <text:p>Handbalvereniging Stormvogels</text:p>
          </table:table-cell>
          <table:table-cell office:value-type="float" office:value="40074457" table:style-name="ce3">
            <text:p>40074457</text:p>
          </table:table-cell>
          <table:table-cell table:number-columns-repeated="16380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3">
            <text:p>BOSA2602114</text:p>
          </table:table-cell>
          <table:table-cell office:value-type="string" table:style-name="ce3">
            <text:p>SV Achterveld</text:p>
          </table:table-cell>
          <table:table-cell office:value-type="float" office:value="31018839" table:style-name="ce3">
            <text:p>31018839</text:p>
          </table:table-cell>
          <table:table-cell table:number-columns-repeated="16380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3">
            <text:p>BOSA2602346</text:p>
          </table:table-cell>
          <table:table-cell office:value-type="string" table:style-name="ce3">
            <text:p>Fc Oldemarkt</text:p>
          </table:table-cell>
          <table:table-cell office:value-type="float" office:value="5036998" table:style-name="ce3">
            <text:p>5036998</text:p>
          </table:table-cell>
          <table:table-cell table:number-columns-repeated="16380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3">
            <text:p>BOSA2601194</text:p>
          </table:table-cell>
          <table:table-cell office:value-type="string" table:style-name="ce3">
            <text:p>R.L.T.V. Deuce Again</text:p>
          </table:table-cell>
          <table:table-cell office:value-type="float" office:value="40343075" table:style-name="ce3">
            <text:p>40343075</text:p>
          </table:table-cell>
          <table:table-cell table:number-columns-repeated="16380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3">
            <text:p>BOSA2602339</text:p>
          </table:table-cell>
          <table:table-cell office:value-type="string" table:style-name="ce3">
            <text:p>Sportclub Manderveen</text:p>
          </table:table-cell>
          <table:table-cell office:value-type="float" office:value="40073742" table:style-name="ce3">
            <text:p>40073742</text:p>
          </table:table-cell>
          <table:table-cell table:number-columns-repeated="16380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3">
            <text:p>BOSA2600002</text:p>
          </table:table-cell>
          <table:table-cell office:value-type="string" table:style-name="ce3">
            <text:p>Sportvereniging Gramsbergen</text:p>
          </table:table-cell>
          <table:table-cell office:value-type="float" office:value="5026654" table:style-name="ce3">
            <text:p>5026654</text:p>
          </table:table-cell>
          <table:table-cell table:number-columns-repeated="16380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3">
            <text:p>BOSA2602058</text:p>
          </table:table-cell>
          <table:table-cell office:value-type="string" table:style-name="ce3">
            <text:p>SV Atomium '61</text:p>
          </table:table-cell>
          <table:table-cell office:value-type="float" office:value="40342938" table:style-name="ce3">
            <text:p>40342938</text:p>
          </table:table-cell>
          <table:table-cell table:number-columns-repeated="16380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3">
            <text:p>BOSA2602206</text:p>
          </table:table-cell>
          <table:table-cell office:value-type="string" table:style-name="ce3">
            <text:p>V.V. de Blesse</text:p>
          </table:table-cell>
          <table:table-cell office:value-type="float" office:value="40000850" table:style-name="ce3">
            <text:p>40000850</text:p>
          </table:table-cell>
          <table:table-cell table:number-columns-repeated="16380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3">
            <text:p>BOSA2601813</text:p>
          </table:table-cell>
          <table:table-cell office:value-type="string" table:style-name="ce3">
            <text:p>Christelijke Voetbalvereniging Oranje Nassau</text:p>
          </table:table-cell>
          <table:table-cell office:value-type="float" office:value="40023964" table:style-name="ce3">
            <text:p>40023964</text:p>
          </table:table-cell>
          <table:table-cell table:number-columns-repeated="16380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3">
            <text:p>BOSA2600877</text:p>
          </table:table-cell>
          <table:table-cell office:value-type="string" table:style-name="ce3">
            <text:p>Z.B.V.H.</text:p>
          </table:table-cell>
          <table:table-cell office:value-type="float" office:value="40322004" table:style-name="ce3">
            <text:p>40322004</text:p>
          </table:table-cell>
          <table:table-cell table:number-columns-repeated="16380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3">
            <text:p>BOSA2601337</text:p>
          </table:table-cell>
          <table:table-cell office:value-type="string" table:style-name="ce3">
            <text:p>Tennisvereniging Montfoort</text:p>
          </table:table-cell>
          <table:table-cell office:value-type="float" office:value="40479437" table:style-name="ce3">
            <text:p>40479437</text:p>
          </table:table-cell>
          <table:table-cell table:number-columns-repeated="16380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3">
            <text:p>BOSA2601378</text:p>
          </table:table-cell>
          <table:table-cell office:value-type="string" table:style-name="ce3">
            <text:p>Unitas'30</text:p>
          </table:table-cell>
          <table:table-cell office:value-type="float" office:value="40281230" table:style-name="ce3">
            <text:p>40281230</text:p>
          </table:table-cell>
          <table:table-cell table:number-columns-repeated="16380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3">
            <text:p>BOSA2602202</text:p>
          </table:table-cell>
          <table:table-cell office:value-type="string" table:style-name="ce3">
            <text:p>V.V. de Blesse</text:p>
          </table:table-cell>
          <table:table-cell office:value-type="float" office:value="40000850" table:style-name="ce3">
            <text:p>40000850</text:p>
          </table:table-cell>
          <table:table-cell table:number-columns-repeated="16380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3">
            <text:p>BOSA2600494</text:p>
          </table:table-cell>
          <table:table-cell office:value-type="string" table:style-name="ce3">
            <text:p>Noordwijkse Golfclub</text:p>
          </table:table-cell>
          <table:table-cell office:value-type="float" office:value="40445956" table:style-name="ce3">
            <text:p>40445956</text:p>
          </table:table-cell>
          <table:table-cell table:number-columns-repeated="16380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3">
            <text:p>BOSA2601249</text:p>
          </table:table-cell>
          <table:table-cell office:value-type="string" table:style-name="ce3">
            <text:p>Honk en Softbalvereniging Storks</text:p>
          </table:table-cell>
          <table:table-cell office:value-type="float" office:value="40408678" table:style-name="ce3">
            <text:p>40408678</text:p>
          </table:table-cell>
          <table:table-cell table:number-columns-repeated="16380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3">
            <text:p>BOSA2601527</text:p>
          </table:table-cell>
          <table:table-cell office:value-type="string" table:style-name="ce3">
            <text:p>Paardensportcentrum De Hoffmeijer</text:p>
          </table:table-cell>
          <table:table-cell office:value-type="float" office:value="41027664" table:style-name="ce3">
            <text:p>41027664</text:p>
          </table:table-cell>
          <table:table-cell table:number-columns-repeated="16380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3">
            <text:p>BOSA2600076</text:p>
          </table:table-cell>
          <table:table-cell office:value-type="string" table:style-name="ce3">
            <text:p>Stichting Tennispark De Delftse Hout</text:p>
          </table:table-cell>
          <table:table-cell office:value-type="float" office:value="41145622" table:style-name="ce3">
            <text:p>41145622</text:p>
          </table:table-cell>
          <table:table-cell table:number-columns-repeated="16380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3">
            <text:p>BOSA2602225</text:p>
          </table:table-cell>
          <table:table-cell office:value-type="string" table:style-name="ce3">
            <text:p>Tennisvereniging Cromwijck</text:p>
          </table:table-cell>
          <table:table-cell office:value-type="float" office:value="40464303" table:style-name="ce3">
            <text:p>40464303</text:p>
          </table:table-cell>
          <table:table-cell table:number-columns-repeated="16380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3">
            <text:p>BOSA2601210</text:p>
          </table:table-cell>
          <table:table-cell office:value-type="string" table:style-name="ce3">
            <text:p>FCC de Spuicrossers</text:p>
          </table:table-cell>
          <table:table-cell office:value-type="float" office:value="40323546" table:style-name="ce3">
            <text:p>40323546</text:p>
          </table:table-cell>
          <table:table-cell table:number-columns-repeated="16380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3">
            <text:p>BOSA2600097</text:p>
          </table:table-cell>
          <table:table-cell office:value-type="string" table:style-name="ce3">
            <text:p>Noord-Brabantsche Golfclub Toxandria</text:p>
          </table:table-cell>
          <table:table-cell office:value-type="float" office:value="40259156" table:style-name="ce3">
            <text:p>40259156</text:p>
          </table:table-cell>
          <table:table-cell table:number-columns-repeated="16380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3">
            <text:p>BOSA2601920</text:p>
          </table:table-cell>
          <table:table-cell office:value-type="string" table:style-name="ce3">
            <text:p>Roeivereniging Rijnland</text:p>
          </table:table-cell>
          <table:table-cell office:value-type="float" office:value="40445888" table:style-name="ce3">
            <text:p>40445888</text:p>
          </table:table-cell>
          <table:table-cell table:number-columns-repeated="16380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3">
            <text:p>BOSA2600806</text:p>
          </table:table-cell>
          <table:table-cell office:value-type="string" table:style-name="ce3">
            <text:p>Wieler Vereniging Diessen</text:p>
          </table:table-cell>
          <table:table-cell office:value-type="float" office:value="18083334" table:style-name="ce3">
            <text:p>18083334</text:p>
          </table:table-cell>
          <table:table-cell table:number-columns-repeated="16380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3">
            <text:p>BOSA2600422</text:p>
          </table:table-cell>
          <table:table-cell office:value-type="string" table:style-name="ce3">
            <text:p>R.K.V.V. "Olympia Boys"</text:p>
          </table:table-cell>
          <table:table-cell office:value-type="float" office:value="40236889" table:style-name="ce3">
            <text:p>40236889</text:p>
          </table:table-cell>
          <table:table-cell table:number-columns-repeated="16380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3">
            <text:p>BOSA2601696</text:p>
          </table:table-cell>
          <table:table-cell office:value-type="string" table:style-name="ce3">
            <text:p>Stichting Waterman Natuurlijk!</text:p>
          </table:table-cell>
          <table:table-cell office:value-type="float" office:value="57879354" table:style-name="ce3">
            <text:p>57879354</text:p>
          </table:table-cell>
          <table:table-cell table:number-columns-repeated="16380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3">
            <text:p>BOSA2601581</text:p>
          </table:table-cell>
          <table:table-cell office:value-type="string" table:style-name="ce3">
            <text:p>R.K.S.V. De Weebosch</text:p>
          </table:table-cell>
          <table:table-cell office:value-type="float" office:value="40235016" table:style-name="ce3">
            <text:p>40235016</text:p>
          </table:table-cell>
          <table:table-cell table:number-columns-repeated="16380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3">
            <text:p>BOSA2602370</text:p>
          </table:table-cell>
          <table:table-cell office:value-type="string" table:style-name="ce3">
            <text:p>AVV Swift</text:p>
          </table:table-cell>
          <table:table-cell office:value-type="float" office:value="40530225" table:style-name="ce3">
            <text:p>40530225</text:p>
          </table:table-cell>
          <table:table-cell table:number-columns-repeated="16380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3">
            <text:p>BOSA2601095</text:p>
          </table:table-cell>
          <table:table-cell office:value-type="string" table:style-name="ce3">
            <text:p>SportClubGestel 2018 (SCG'18</text:p>
          </table:table-cell>
          <table:table-cell office:value-type="float" office:value="72193751" table:style-name="ce3">
            <text:p>72193751</text:p>
          </table:table-cell>
          <table:table-cell table:number-columns-repeated="16380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3">
            <text:p>BOSA2601482</text:p>
          </table:table-cell>
          <table:table-cell office:value-type="string" table:style-name="ce3">
            <text:p>Golf- en Countryclub Geijsteren</text:p>
          </table:table-cell>
          <table:table-cell office:value-type="float" office:value="40164050" table:style-name="ce3">
            <text:p>40164050</text:p>
          </table:table-cell>
          <table:table-cell table:number-columns-repeated="16380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3">
            <text:p>BOSA2601472</text:p>
          </table:table-cell>
          <table:table-cell office:value-type="string" table:style-name="ce3">
            <text:p>Stichting Golf Havelte</text:p>
          </table:table-cell>
          <table:table-cell office:value-type="float" office:value="4039223" table:style-name="ce3">
            <text:p>4039223</text:p>
          </table:table-cell>
          <table:table-cell table:number-columns-repeated="16380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3">
            <text:p>BOSA2600181</text:p>
          </table:table-cell>
          <table:table-cell office:value-type="string" table:style-name="ce3">
            <text:p>Watersportvereniging Makkum</text:p>
          </table:table-cell>
          <table:table-cell office:value-type="float" office:value="40000126" table:style-name="ce3">
            <text:p>40000126</text:p>
          </table:table-cell>
          <table:table-cell table:number-columns-repeated="16380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3">
            <text:p>BOSA2602293</text:p>
          </table:table-cell>
          <table:table-cell office:value-type="string" table:style-name="ce3">
            <text:p>Stichting Sportland</text:p>
          </table:table-cell>
          <table:table-cell office:value-type="float" office:value="41128286" table:style-name="ce3">
            <text:p>41128286</text:p>
          </table:table-cell>
          <table:table-cell table:number-columns-repeated="16380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3">
            <text:p>BOSA2602378</text:p>
          </table:table-cell>
          <table:table-cell office:value-type="string" table:style-name="ce3">
            <text:p>VVS'46</text:p>
          </table:table-cell>
          <table:table-cell office:value-type="float" office:value="40624505" table:style-name="ce3">
            <text:p>40624505</text:p>
          </table:table-cell>
          <table:table-cell table:number-columns-repeated="16380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3">
            <text:p>BOSA2601349</text:p>
          </table:table-cell>
          <table:table-cell office:value-type="string" table:style-name="ce3">
            <text:p>Stichting Hockeypark Myra</text:p>
          </table:table-cell>
          <table:table-cell office:value-type="float" office:value="34258009" table:style-name="ce3">
            <text:p>34258009</text:p>
          </table:table-cell>
          <table:table-cell table:number-columns-repeated="16380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3">
            <text:p>BOSA2600585</text:p>
          </table:table-cell>
          <table:table-cell office:value-type="string" table:style-name="ce3">
            <text:p>Tennis &amp; Padel Club Heiloo (ook wel TPCH of TPC Heiloo)</text:p>
          </table:table-cell>
          <table:table-cell office:value-type="float" office:value="37129890" table:style-name="ce3">
            <text:p>37129890</text:p>
          </table:table-cell>
          <table:table-cell table:number-columns-repeated="16380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3">
            <text:p>BOSA2601055</text:p>
          </table:table-cell>
          <table:table-cell office:value-type="string" table:style-name="ce3">
            <text:p>Noord-Brabantsche Golfclub Toxandria</text:p>
          </table:table-cell>
          <table:table-cell office:value-type="float" office:value="40259156" table:style-name="ce3">
            <text:p>40259156</text:p>
          </table:table-cell>
          <table:table-cell table:number-columns-repeated="16380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3">
            <text:p>BOSA2600816</text:p>
          </table:table-cell>
          <table:table-cell office:value-type="string" table:style-name="ce3">
            <text:p>Stichting Tennisaccommodatie Beilen</text:p>
          </table:table-cell>
          <table:table-cell office:value-type="float" office:value="41020096" table:style-name="ce3">
            <text:p>41020096</text:p>
          </table:table-cell>
          <table:table-cell table:number-columns-repeated="16380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3">
            <text:p>BOSA2601290</text:p>
          </table:table-cell>
          <table:table-cell office:value-type="string" table:style-name="ce3">
            <text:p>vv d'Olde Veste'54</text:p>
          </table:table-cell>
          <table:table-cell office:value-type="float" office:value="5027713" table:style-name="ce3">
            <text:p>5027713</text:p>
          </table:table-cell>
          <table:table-cell table:number-columns-repeated="16380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3">
            <text:p>BOSA2600288</text:p>
          </table:table-cell>
          <table:table-cell office:value-type="string" table:style-name="ce3">
            <text:p>Elburger Sport Club</text:p>
          </table:table-cell>
          <table:table-cell office:value-type="float" office:value="40094350" table:style-name="ce3">
            <text:p>40094350</text:p>
          </table:table-cell>
          <table:table-cell table:number-columns-repeated="16380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3">
            <text:p>BOSA2600268</text:p>
          </table:table-cell>
          <table:table-cell office:value-type="string" table:style-name="ce3">
            <text:p>Sportvereniging Door Training Sterk (D.T.S.)</text:p>
          </table:table-cell>
          <table:table-cell office:value-type="float" office:value="40634142" table:style-name="ce3">
            <text:p>40634142</text:p>
          </table:table-cell>
          <table:table-cell table:number-columns-repeated="16380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3">
            <text:p>BOSA2601515</text:p>
          </table:table-cell>
          <table:table-cell office:value-type="string" table:style-name="ce3">
            <text:p>Amsterdamse Golf Club</text:p>
          </table:table-cell>
          <table:table-cell office:value-type="float" office:value="40531631" table:style-name="ce3">
            <text:p>40531631</text:p>
          </table:table-cell>
          <table:table-cell table:number-columns-repeated="16380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3">
            <text:p>BOSA2600038</text:p>
          </table:table-cell>
          <table:table-cell office:value-type="string" table:style-name="ce3">
            <text:p>v.v. IJsselmeervogels</text:p>
          </table:table-cell>
          <table:table-cell office:value-type="float" office:value="40506259" table:style-name="ce3">
            <text:p>40506259</text:p>
          </table:table-cell>
          <table:table-cell table:number-columns-repeated="16380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3">
            <text:p>BOSA2602092</text:p>
          </table:table-cell>
          <table:table-cell office:value-type="string" table:style-name="ce3">
            <text:p>vv GVA (Gijsbrecht van Aemstel)</text:p>
          </table:table-cell>
          <table:table-cell office:value-type="float" office:value="40144440" table:style-name="ce3">
            <text:p>40144440</text:p>
          </table:table-cell>
          <table:table-cell table:number-columns-repeated="16380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3">
            <text:p>BOSA2600845</text:p>
          </table:table-cell>
          <table:table-cell office:value-type="string" table:style-name="ce3">
            <text:p>H.L.T.C. “DE KUIL” Huizer Lawntennisclub “De Kuil”</text:p>
          </table:table-cell>
          <table:table-cell office:value-type="float" office:value="40516250" table:style-name="ce3">
            <text:p>40516250</text:p>
          </table:table-cell>
          <table:table-cell table:number-columns-repeated="16380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3">
            <text:p>BOSA2601562</text:p>
          </table:table-cell>
          <table:table-cell office:value-type="string" table:style-name="ce3">
            <text:p>SV Budel</text:p>
          </table:table-cell>
          <table:table-cell office:value-type="float" office:value="40237083" table:style-name="ce3">
            <text:p>40237083</text:p>
          </table:table-cell>
          <table:table-cell table:number-columns-repeated="16380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3">
            <text:p>BOSA2602426</text:p>
          </table:table-cell>
          <table:table-cell office:value-type="string" table:style-name="ce3">
            <text:p>UVV voetbal</text:p>
          </table:table-cell>
          <table:table-cell office:value-type="float" office:value="30264428" table:style-name="ce3">
            <text:p>30264428</text:p>
          </table:table-cell>
          <table:table-cell table:number-columns-repeated="16380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3">
            <text:p>BOSA2600665</text:p>
          </table:table-cell>
          <table:table-cell office:value-type="string" table:style-name="ce3">
            <text:p>Hockeyvereniging 't Spandersbosch</text:p>
          </table:table-cell>
          <table:table-cell office:value-type="float" office:value="40517801" table:style-name="ce3">
            <text:p>40517801</text:p>
          </table:table-cell>
          <table:table-cell table:number-columns-repeated="16380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3">
            <text:p>BOSA2600939</text:p>
          </table:table-cell>
          <table:table-cell office:value-type="string" table:style-name="ce3">
            <text:p>TV De Commandeur</text:p>
          </table:table-cell>
          <table:table-cell office:value-type="float" office:value="40385791" table:style-name="ce3">
            <text:p>40385791</text:p>
          </table:table-cell>
          <table:table-cell table:number-columns-repeated="16380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3">
            <text:p>BOSA2601933</text:p>
          </table:table-cell>
          <table:table-cell office:value-type="string" table:style-name="ce3">
            <text:p>Voetbalvereniging A Triginta Conditum (A.T.C. '65)</text:p>
          </table:table-cell>
          <table:table-cell office:value-type="float" office:value="40073712" table:style-name="ce3">
            <text:p>40073712</text:p>
          </table:table-cell>
          <table:table-cell table:number-columns-repeated="16380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3">
            <text:p>BOSA2602276</text:p>
          </table:table-cell>
          <table:table-cell office:value-type="string" table:style-name="ce3">
            <text:p>Schietvereniging Vriezenveen</text:p>
          </table:table-cell>
          <table:table-cell office:value-type="float" office:value="40074204" table:style-name="ce3">
            <text:p>40074204</text:p>
          </table:table-cell>
          <table:table-cell table:number-columns-repeated="16380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3">
            <text:p>BOSA2602380</text:p>
          </table:table-cell>
          <table:table-cell office:value-type="string" table:style-name="ce3">
            <text:p>SV KMD</text:p>
          </table:table-cell>
          <table:table-cell office:value-type="float" office:value="40397541" table:style-name="ce3">
            <text:p>40397541</text:p>
          </table:table-cell>
          <table:table-cell table:number-columns-repeated="16380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3">
            <text:p>BOSA2600070</text:p>
          </table:table-cell>
          <table:table-cell office:value-type="string" table:style-name="ce3">
            <text:p>Stichting Otweg</text:p>
          </table:table-cell>
          <table:table-cell office:value-type="float" office:value="41172421" table:style-name="ce3">
            <text:p>41172421</text:p>
          </table:table-cell>
          <table:table-cell table:number-columns-repeated="16380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3">
            <text:p>BOSA2601699</text:p>
          </table:table-cell>
          <table:table-cell office:value-type="string" table:style-name="ce3">
            <text:p>Tennis Vereniging Heb Durf</text:p>
          </table:table-cell>
          <table:table-cell office:value-type="float" office:value="40530271" table:style-name="ce3">
            <text:p>40530271</text:p>
          </table:table-cell>
          <table:table-cell table:number-columns-repeated="16380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3">
            <text:p>BOSA2601856</text:p>
          </table:table-cell>
          <table:table-cell office:value-type="string" table:style-name="ce3">
            <text:p>Stichting Sportcomplex Leones</text:p>
          </table:table-cell>
          <table:table-cell office:value-type="float" office:value="59922168" table:style-name="ce3">
            <text:p>59922168</text:p>
          </table:table-cell>
          <table:table-cell table:number-columns-repeated="16380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3">
            <text:p>BOSA2600492</text:p>
          </table:table-cell>
          <table:table-cell office:value-type="string" table:style-name="ce3">
            <text:p>Sportvereniging Hatto-Heim</text:p>
          </table:table-cell>
          <table:table-cell office:value-type="float" office:value="40102149" table:style-name="ce3">
            <text:p>40102149</text:p>
          </table:table-cell>
          <table:table-cell table:number-columns-repeated="16380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3">
            <text:p>BOSA2600048</text:p>
          </table:table-cell>
          <table:table-cell office:value-type="string" table:style-name="ce3">
            <text:p>Rugbyclub Spakenburg</text:p>
          </table:table-cell>
          <table:table-cell office:value-type="float" office:value="40506730" table:style-name="ce3">
            <text:p>40506730</text:p>
          </table:table-cell>
          <table:table-cell table:number-columns-repeated="16380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3">
            <text:p>BOSA2601673</text:p>
          </table:table-cell>
          <table:table-cell office:value-type="string" table:style-name="ce3">
            <text:p>Tennisvereniging Sluis I</text:p>
          </table:table-cell>
          <table:table-cell office:value-type="float" office:value="40635504" table:style-name="ce3">
            <text:p>40635504</text:p>
          </table:table-cell>
          <table:table-cell table:number-columns-repeated="16380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3">
            <text:p>BOSA2602303</text:p>
          </table:table-cell>
          <table:table-cell office:value-type="string" table:style-name="ce3">
            <text:p>Tennisvereniging De Kersenplukkers</text:p>
          </table:table-cell>
          <table:table-cell office:value-type="float" office:value="11020186" table:style-name="ce3">
            <text:p>11020186</text:p>
          </table:table-cell>
          <table:table-cell table:number-columns-repeated="16380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3">
            <text:p>BOSA2601963</text:p>
          </table:table-cell>
          <table:table-cell office:value-type="string" table:style-name="ce3">
            <text:p>Stichting Beheer en Exploitatie Orion (S.B.E.O.)</text:p>
          </table:table-cell>
          <table:table-cell office:value-type="float" office:value="41057685" table:style-name="ce3">
            <text:p>41057685</text:p>
          </table:table-cell>
          <table:table-cell table:number-columns-repeated="16380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3">
            <text:p>BOSA2601141</text:p>
          </table:table-cell>
          <table:table-cell office:value-type="string" table:style-name="ce3">
            <text:p>Stichting Hockey Accommodatie De Oude Warande</text:p>
          </table:table-cell>
          <table:table-cell office:value-type="float" office:value="18024333" table:style-name="ce3">
            <text:p>18024333</text:p>
          </table:table-cell>
          <table:table-cell table:number-columns-repeated="16380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3">
            <text:p>BOSA2601785</text:p>
          </table:table-cell>
          <table:table-cell office:value-type="string" table:style-name="ce3">
            <text:p>vv de Fivel</text:p>
          </table:table-cell>
          <table:table-cell office:value-type="float" office:value="40023809" table:style-name="ce3">
            <text:p>40023809</text:p>
          </table:table-cell>
          <table:table-cell table:number-columns-repeated="16380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3">
            <text:p>BOSA2602241</text:p>
          </table:table-cell>
          <table:table-cell office:value-type="string" table:style-name="ce3">
            <text:p>Watersportvereniging Rijn &amp; Lek</text:p>
          </table:table-cell>
          <table:table-cell office:value-type="float" office:value="40477987" table:style-name="ce3">
            <text:p>40477987</text:p>
          </table:table-cell>
          <table:table-cell table:number-columns-repeated="16380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3">
            <text:p>BOSA2601454</text:p>
          </table:table-cell>
          <table:table-cell office:value-type="string" table:style-name="ce3">
            <text:p>Stichting Voetbalsport Sport Club Puiflijk</text:p>
          </table:table-cell>
          <table:table-cell office:value-type="float" office:value="53176596" table:style-name="ce3">
            <text:p>53176596</text:p>
          </table:table-cell>
          <table:table-cell table:number-columns-repeated="16380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3">
            <text:p>BOSA2600943</text:p>
          </table:table-cell>
          <table:table-cell office:value-type="string" table:style-name="ce3">
            <text:p>Stichting Exploitatie Sportvoorzieningen de Horst</text:p>
          </table:table-cell>
          <table:table-cell office:value-type="float" office:value="39095151" table:style-name="ce3">
            <text:p>39095151</text:p>
          </table:table-cell>
          <table:table-cell table:number-columns-repeated="16380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3">
            <text:p>BOSA2600925</text:p>
          </table:table-cell>
          <table:table-cell office:value-type="string" table:style-name="ce3">
            <text:p>Tennis- en padelvereniging TOS Bergeijk</text:p>
          </table:table-cell>
          <table:table-cell office:value-type="float" office:value="40235569" table:style-name="ce3">
            <text:p>40235569</text:p>
          </table:table-cell>
          <table:table-cell table:number-columns-repeated="16380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3">
            <text:p>BOSA2601638</text:p>
          </table:table-cell>
          <table:table-cell office:value-type="string" table:style-name="ce3">
            <text:p>M.H.C. DES</text:p>
          </table:table-cell>
          <table:table-cell office:value-type="float" office:value="40271327" table:style-name="ce3">
            <text:p>40271327</text:p>
          </table:table-cell>
          <table:table-cell table:number-columns-repeated="16380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3">
            <text:p>BOSA2601909</text:p>
          </table:table-cell>
          <table:table-cell office:value-type="string" table:style-name="ce3">
            <text:p>Tennisclub Venray</text:p>
          </table:table-cell>
          <table:table-cell office:value-type="float" office:value="40164330" table:style-name="ce3">
            <text:p>40164330</text:p>
          </table:table-cell>
          <table:table-cell table:number-columns-repeated="16380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3">
            <text:p>BOSA2600378</text:p>
          </table:table-cell>
          <table:table-cell office:value-type="string" table:style-name="ce3">
            <text:p>GTV Virto</text:p>
          </table:table-cell>
          <table:table-cell office:value-type="float" office:value="40479933" table:style-name="ce3">
            <text:p>40479933</text:p>
          </table:table-cell>
          <table:table-cell table:number-columns-repeated="16380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3">
            <text:p>BOSA2601112</text:p>
          </table:table-cell>
          <table:table-cell office:value-type="string" table:style-name="ce3">
            <text:p>Stichting Open Club Herpen</text:p>
          </table:table-cell>
          <table:table-cell office:value-type="float" office:value="92280641" table:style-name="ce3">
            <text:p>92280641</text:p>
          </table:table-cell>
          <table:table-cell table:number-columns-repeated="16380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3">
            <text:p>BOSA2602176</text:p>
          </table:table-cell>
          <table:table-cell office:value-type="string" table:style-name="ce3">
            <text:p>Roermondse RacketClub N.I.P. (Nos Iungunt Pillae)</text:p>
          </table:table-cell>
          <table:table-cell office:value-type="float" office:value="13013414" table:style-name="ce3">
            <text:p>13013414</text:p>
          </table:table-cell>
          <table:table-cell table:number-columns-repeated="16380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3">
            <text:p>BOSA2600655</text:p>
          </table:table-cell>
          <table:table-cell office:value-type="string" table:style-name="ce3">
            <text:p>Tour Wielerclub TWC De Zwoegers</text:p>
          </table:table-cell>
          <table:table-cell office:value-type="float" office:value="40236182" table:style-name="ce3">
            <text:p>40236182</text:p>
          </table:table-cell>
          <table:table-cell table:number-columns-repeated="16380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3">
            <text:p>BOSA2600607</text:p>
          </table:table-cell>
          <table:table-cell office:value-type="string" table:style-name="ce3">
            <text:p>STPO</text:p>
          </table:table-cell>
          <table:table-cell office:value-type="float" office:value="5027726" table:style-name="ce3">
            <text:p>5027726</text:p>
          </table:table-cell>
          <table:table-cell table:number-columns-repeated="16380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3">
            <text:p>BOSA2602361</text:p>
          </table:table-cell>
          <table:table-cell office:value-type="string" table:style-name="ce3">
            <text:p>Hockeyclub Montfoort/Stichting Kunstgras Montfoort</text:p>
          </table:table-cell>
          <table:table-cell office:value-type="float" office:value="40478958" table:style-name="ce3">
            <text:p>40478958</text:p>
          </table:table-cell>
          <table:table-cell table:number-columns-repeated="16380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3">
            <text:p>BOSA2601749</text:p>
          </table:table-cell>
          <table:table-cell office:value-type="string" table:style-name="ce3">
            <text:p>Tennisvereniging Zwolle 750, afgekort TVZ 750</text:p>
          </table:table-cell>
          <table:table-cell office:value-type="float" office:value="5047177" table:style-name="ce3">
            <text:p>5047177</text:p>
          </table:table-cell>
          <table:table-cell table:number-columns-repeated="16380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3">
            <text:p>BOSA2601615</text:p>
          </table:table-cell>
          <table:table-cell office:value-type="string" table:style-name="ce3">
            <text:p>Atletiek en Triathlon vereniging Typhoon</text:p>
          </table:table-cell>
          <table:table-cell office:value-type="float" office:value="40321189" table:style-name="ce3">
            <text:p>40321189</text:p>
          </table:table-cell>
          <table:table-cell table:number-columns-repeated="16380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3">
            <text:p>BOSA2600452</text:p>
          </table:table-cell>
          <table:table-cell office:value-type="string" table:style-name="ce3">
            <text:p>Jaap Eden IJsbaan</text:p>
          </table:table-cell>
          <table:table-cell office:value-type="float" office:value="41204870" table:style-name="ce3">
            <text:p>41204870</text:p>
          </table:table-cell>
          <table:table-cell table:number-columns-repeated="16380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3">
            <text:p>BOSA2602269</text:p>
          </table:table-cell>
          <table:table-cell office:value-type="string" table:style-name="ce3">
            <text:p>Stichting Multifunctionele Accomodatie Stevo</text:p>
          </table:table-cell>
          <table:table-cell office:value-type="float" office:value="8208047" table:style-name="ce3">
            <text:p>8208047</text:p>
          </table:table-cell>
          <table:table-cell table:number-columns-repeated="16380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3">
            <text:p>BOSA2601600</text:p>
          </table:table-cell>
          <table:table-cell office:value-type="string" table:style-name="ce3">
            <text:p>Golfclub Kleiburg</text:p>
          </table:table-cell>
          <table:table-cell office:value-type="float" office:value="40385035" table:style-name="ce3">
            <text:p>40385035</text:p>
          </table:table-cell>
          <table:table-cell table:number-columns-repeated="16380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3">
            <text:p>BOSA2602193</text:p>
          </table:table-cell>
          <table:table-cell office:value-type="string" table:style-name="ce3">
            <text:p>RKVV Milheezer Boys</text:p>
          </table:table-cell>
          <table:table-cell office:value-type="float" office:value="40237945" table:style-name="ce3">
            <text:p>40237945</text:p>
          </table:table-cell>
          <table:table-cell table:number-columns-repeated="16380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3">
            <text:p>BOSA2600940</text:p>
          </table:table-cell>
          <table:table-cell office:value-type="string" table:style-name="ce3">
            <text:p>Tennis- en padelvereniging Waalwijk</text:p>
          </table:table-cell>
          <table:table-cell office:value-type="float" office:value="88858987" table:style-name="ce3">
            <text:p>88858987</text:p>
          </table:table-cell>
          <table:table-cell table:number-columns-repeated="16380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3">
            <text:p>BOSA2600021</text:p>
          </table:table-cell>
          <table:table-cell office:value-type="string" table:style-name="ce3">
            <text:p>Tennis- en padelvereniging De Hoge WIck</text:p>
          </table:table-cell>
          <table:table-cell office:value-type="float" office:value="40145210" table:style-name="ce3">
            <text:p>40145210</text:p>
          </table:table-cell>
          <table:table-cell table:number-columns-repeated="16380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3">
            <text:p>BOSA2600441</text:p>
          </table:table-cell>
          <table:table-cell office:value-type="string" table:style-name="ce3">
            <text:p>Lawn Tennis Club De Merwede</text:p>
          </table:table-cell>
          <table:table-cell office:value-type="float" office:value="40321105" table:style-name="ce3">
            <text:p>40321105</text:p>
          </table:table-cell>
          <table:table-cell table:number-columns-repeated="16380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3">
            <text:p>BOSA2600450</text:p>
          </table:table-cell>
          <table:table-cell office:value-type="string" table:style-name="ce3">
            <text:p>Wormer Sportvereniging WSV'30</text:p>
          </table:table-cell>
          <table:table-cell office:value-type="float" office:value="40617367" table:style-name="ce3">
            <text:p>40617367</text:p>
          </table:table-cell>
          <table:table-cell table:number-columns-repeated="16380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3">
            <text:p>BOSA2600457</text:p>
          </table:table-cell>
          <table:table-cell office:value-type="string" table:style-name="ce3">
            <text:p>Paardensportvereniging Het Veluws Ros</text:p>
          </table:table-cell>
          <table:table-cell office:value-type="float" office:value="40094723" table:style-name="ce3">
            <text:p>40094723</text:p>
          </table:table-cell>
          <table:table-cell table:number-columns-repeated="16380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3">
            <text:p>BOSA2602422</text:p>
          </table:table-cell>
          <table:table-cell office:value-type="string" table:style-name="ce3">
            <text:p>Stichting Golfpark Exloo</text:p>
          </table:table-cell>
          <table:table-cell office:value-type="float" office:value="4059125" table:style-name="ce3">
            <text:p>4059125</text:p>
          </table:table-cell>
          <table:table-cell table:number-columns-repeated="16380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3">
            <text:p>BOSA2600168</text:p>
          </table:table-cell>
          <table:table-cell office:value-type="string" table:style-name="ce3">
            <text:p>Atletiek Club Twente Is Onze Naam (AC TION)</text:p>
          </table:table-cell>
          <table:table-cell office:value-type="float" office:value="40073519" table:style-name="ce3">
            <text:p>40073519</text:p>
          </table:table-cell>
          <table:table-cell table:number-columns-repeated="16380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3">
            <text:p>BOSA2600714</text:p>
          </table:table-cell>
          <table:table-cell office:value-type="string" table:style-name="ce3">
            <text:p>vv Loenermark</text:p>
          </table:table-cell>
          <table:table-cell office:value-type="float" office:value="40102417" table:style-name="ce3">
            <text:p>40102417</text:p>
          </table:table-cell>
          <table:table-cell table:number-columns-repeated="16380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3">
            <text:p>BOSA2601261</text:p>
          </table:table-cell>
          <table:table-cell office:value-type="string" table:style-name="ce3">
            <text:p>Eilermark Sportlust Combinatie</text:p>
          </table:table-cell>
          <table:table-cell office:value-type="float" office:value="96809353" table:style-name="ce3">
            <text:p>96809353</text:p>
          </table:table-cell>
          <table:table-cell table:number-columns-repeated="16380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3">
            <text:p>BOSA2600108</text:p>
          </table:table-cell>
          <table:table-cell office:value-type="string" table:style-name="ce3">
            <text:p>v.v. DETO</text:p>
          </table:table-cell>
          <table:table-cell office:value-type="float" office:value="40074247" table:style-name="ce3">
            <text:p>40074247</text:p>
          </table:table-cell>
          <table:table-cell table:number-columns-repeated="16380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3">
            <text:p>BOSA2600753</text:p>
          </table:table-cell>
          <table:table-cell office:value-type="string" table:style-name="ce3">
            <text:p>Winterswijkse Ijsvereniging</text:p>
          </table:table-cell>
          <table:table-cell office:value-type="float" office:value="40103382" table:style-name="ce3">
            <text:p>40103382</text:p>
          </table:table-cell>
          <table:table-cell table:number-columns-repeated="16380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3">
            <text:p>BOSA2600170</text:p>
          </table:table-cell>
          <table:table-cell office:value-type="string" table:style-name="ce3">
            <text:p>v.v. Succes</text:p>
          </table:table-cell>
          <table:table-cell office:value-type="float" office:value="40634828" table:style-name="ce3">
            <text:p>40634828</text:p>
          </table:table-cell>
          <table:table-cell table:number-columns-repeated="16380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3">
            <text:p>BOSA2600263</text:p>
          </table:table-cell>
          <table:table-cell office:value-type="string" table:style-name="ce3">
            <text:p>Hockey Club Catwyck</text:p>
          </table:table-cell>
          <table:table-cell office:value-type="float" office:value="40446209" table:style-name="ce3">
            <text:p>40446209</text:p>
          </table:table-cell>
          <table:table-cell table:number-columns-repeated="16380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3">
            <text:p>BOSA2600654</text:p>
          </table:table-cell>
          <table:table-cell office:value-type="string" table:style-name="ce3">
            <text:p>A S '80</text:p>
          </table:table-cell>
          <table:table-cell office:value-type="float" office:value="39034526" table:style-name="ce3">
            <text:p>39034526</text:p>
          </table:table-cell>
          <table:table-cell table:number-columns-repeated="16380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3">
            <text:p>BOSA2600647</text:p>
          </table:table-cell>
          <table:table-cell office:value-type="string" table:style-name="ce3">
            <text:p>SV Parkhout</text:p>
          </table:table-cell>
          <table:table-cell office:value-type="float" office:value="87085674" table:style-name="ce3">
            <text:p>87085674</text:p>
          </table:table-cell>
          <table:table-cell table:number-columns-repeated="16380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3">
            <text:p>BOSA2601634</text:p>
          </table:table-cell>
          <table:table-cell office:value-type="string" table:style-name="ce3">
            <text:p>SBHC Xenios</text:p>
          </table:table-cell>
          <table:table-cell office:value-type="float" office:value="40535212" table:style-name="ce3">
            <text:p>40535212</text:p>
          </table:table-cell>
          <table:table-cell table:number-columns-repeated="16380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3">
            <text:p>BOSA2601091</text:p>
          </table:table-cell>
          <table:table-cell office:value-type="string" table:style-name="ce3">
            <text:p>Stichting Exploitatie Sportpark Ter Eem</text:p>
          </table:table-cell>
          <table:table-cell office:value-type="float" office:value="55198147" table:style-name="ce3">
            <text:p>55198147</text:p>
          </table:table-cell>
          <table:table-cell table:number-columns-repeated="16380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3">
            <text:p>BOSA2601072</text:p>
          </table:table-cell>
          <table:table-cell office:value-type="string" table:style-name="ce3">
            <text:p>vv Eendracht Brengt ons Hoger</text:p>
          </table:table-cell>
          <table:table-cell office:value-type="float" office:value="40322548" table:style-name="ce3">
            <text:p>40322548</text:p>
          </table:table-cell>
          <table:table-cell table:number-columns-repeated="16380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3">
            <text:p>BOSA2602207</text:p>
          </table:table-cell>
          <table:table-cell office:value-type="string" table:style-name="ce3">
            <text:p>R.K. Voetbalvereniging "Ajax B."</text:p>
          </table:table-cell>
          <table:table-cell office:value-type="float" office:value="40120668" table:style-name="ce3">
            <text:p>40120668</text:p>
          </table:table-cell>
          <table:table-cell table:number-columns-repeated="16380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3">
            <text:p>BOSA2602149</text:p>
          </table:table-cell>
          <table:table-cell office:value-type="string" table:style-name="ce3">
            <text:p>Montfoort S.V.'19</text:p>
          </table:table-cell>
          <table:table-cell office:value-type="float" office:value="40478233" table:style-name="ce3">
            <text:p>40478233</text:p>
          </table:table-cell>
          <table:table-cell table:number-columns-repeated="16380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3">
            <text:p>BOSA2601998</text:p>
          </table:table-cell>
          <table:table-cell office:value-type="string" table:style-name="ce3">
            <text:p>Voetbalvereniging BMT</text:p>
          </table:table-cell>
          <table:table-cell office:value-type="float" office:value="40408800" table:style-name="ce3">
            <text:p>40408800</text:p>
          </table:table-cell>
          <table:table-cell table:number-columns-repeated="16380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3">
            <text:p>BOSA2600040</text:p>
          </table:table-cell>
          <table:table-cell office:value-type="string" table:style-name="ce3">
            <text:p>Voetbalvereniging Activia</text:p>
          </table:table-cell>
          <table:table-cell office:value-type="float" office:value="40650218" table:style-name="ce3">
            <text:p>40650218</text:p>
          </table:table-cell>
          <table:table-cell table:number-columns-repeated="16380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3">
            <text:p>BOSA2602082</text:p>
          </table:table-cell>
          <table:table-cell office:value-type="string" table:style-name="ce3">
            <text:p>Voetbalvereniging Vorden</text:p>
          </table:table-cell>
          <table:table-cell office:value-type="float" office:value="40102299" table:style-name="ce3">
            <text:p>40102299</text:p>
          </table:table-cell>
          <table:table-cell table:number-columns-repeated="16380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3">
            <text:p>BOSA2600117</text:p>
          </table:table-cell>
          <table:table-cell office:value-type="string" table:style-name="ce3">
            <text:p>Stichting Hockey Club Helmond Beheer</text:p>
          </table:table-cell>
          <table:table-cell office:value-type="float" office:value="41090064" table:style-name="ce3">
            <text:p>41090064</text:p>
          </table:table-cell>
          <table:table-cell table:number-columns-repeated="16380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3">
            <text:p>BOSA2601992</text:p>
          </table:table-cell>
          <table:table-cell office:value-type="string" table:style-name="ce3">
            <text:p>Ridderweide Tennis en Padel</text:p>
          </table:table-cell>
          <table:table-cell office:value-type="float" office:value="40156053" table:style-name="ce3">
            <text:p>40156053</text:p>
          </table:table-cell>
          <table:table-cell table:number-columns-repeated="16380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3">
            <text:p>BOSA2600440</text:p>
          </table:table-cell>
          <table:table-cell office:value-type="string" table:style-name="ce3">
            <text:p>Golfclub Kagerzoom</text:p>
          </table:table-cell>
          <table:table-cell office:value-type="float" office:value="40447685" table:style-name="ce3">
            <text:p>40447685</text:p>
          </table:table-cell>
          <table:table-cell table:number-columns-repeated="16380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3">
            <text:p>BOSA2601340</text:p>
          </table:table-cell>
          <table:table-cell office:value-type="string" table:style-name="ce3">
            <text:p>Helderse Ren- en Toerclub "Door Oefening Krachtig"</text:p>
          </table:table-cell>
          <table:table-cell office:value-type="float" office:value="40634701" table:style-name="ce3">
            <text:p>40634701</text:p>
          </table:table-cell>
          <table:table-cell table:number-columns-repeated="16380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3">
            <text:p>BOSA2602414</text:p>
          </table:table-cell>
          <table:table-cell office:value-type="string" table:style-name="ce3">
            <text:p>Stichting De Compagnie</text:p>
          </table:table-cell>
          <table:table-cell office:value-type="float" office:value="41014866" table:style-name="ce3">
            <text:p>41014866</text:p>
          </table:table-cell>
          <table:table-cell table:number-columns-repeated="16380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3">
            <text:p>BOSA2601980</text:p>
          </table:table-cell>
          <table:table-cell office:value-type="string" table:style-name="ce3">
            <text:p>Asser Roeiclub ARC</text:p>
          </table:table-cell>
          <table:table-cell office:value-type="float" office:value="40046576" table:style-name="ce3">
            <text:p>40046576</text:p>
          </table:table-cell>
          <table:table-cell table:number-columns-repeated="16380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3">
            <text:p>BOSA2600924</text:p>
          </table:table-cell>
          <table:table-cell office:value-type="string" table:style-name="ce3">
            <text:p>Stichting Tennishal de Bontekoe</text:p>
          </table:table-cell>
          <table:table-cell office:value-type="float" office:value="41003521" table:style-name="ce3">
            <text:p>41003521</text:p>
          </table:table-cell>
          <table:table-cell table:number-columns-repeated="16380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3">
            <text:p>BOSA2602396</text:p>
          </table:table-cell>
          <table:table-cell office:value-type="string" table:style-name="ce3">
            <text:p>Jolly Jumpers Basketbal vereniging</text:p>
          </table:table-cell>
          <table:table-cell office:value-type="float" office:value="40074423" table:style-name="ce3">
            <text:p>40074423</text:p>
          </table:table-cell>
          <table:table-cell table:number-columns-repeated="16380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3">
            <text:p>BOSA2602324</text:p>
          </table:table-cell>
          <table:table-cell office:value-type="string" table:style-name="ce3">
            <text:p>Tennisvereniging Merlenhove (TVM)</text:p>
          </table:table-cell>
          <table:table-cell office:value-type="float" office:value="40596083" table:style-name="ce3">
            <text:p>40596083</text:p>
          </table:table-cell>
          <table:table-cell table:number-columns-repeated="16380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3">
            <text:p>BOSA2601148</text:p>
          </table:table-cell>
          <table:table-cell office:value-type="string" table:style-name="ce3">
            <text:p>Tour en Wielerclub Nederweert</text:p>
          </table:table-cell>
          <table:table-cell office:value-type="float" office:value="40175201" table:style-name="ce3">
            <text:p>40175201</text:p>
          </table:table-cell>
          <table:table-cell table:number-columns-repeated="16380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3">
            <text:p>BOSA2602221</text:p>
          </table:table-cell>
          <table:table-cell office:value-type="string" table:style-name="ce3">
            <text:p>Elster Tennisvereniging "De Helster"</text:p>
          </table:table-cell>
          <table:table-cell office:value-type="float" office:value="40120081" table:style-name="ce3">
            <text:p>40120081</text:p>
          </table:table-cell>
          <table:table-cell table:number-columns-repeated="16380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3">
            <text:p>BOSA2600387</text:p>
          </table:table-cell>
          <table:table-cell office:value-type="string" table:style-name="ce3">
            <text:p>Stichting Zwembad De Witte Brug</text:p>
          </table:table-cell>
          <table:table-cell office:value-type="float" office:value="41240382" table:style-name="ce3">
            <text:p>41240382</text:p>
          </table:table-cell>
          <table:table-cell table:number-columns-repeated="16380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3">
            <text:p>BOSA2602108</text:p>
          </table:table-cell>
          <table:table-cell office:value-type="string" table:style-name="ce3">
            <text:p>Stichting Tennispark de Buitenhof</text:p>
          </table:table-cell>
          <table:table-cell office:value-type="float" office:value="41172079" table:style-name="ce3">
            <text:p>41172079</text:p>
          </table:table-cell>
          <table:table-cell table:number-columns-repeated="16380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3">
            <text:p>BOSA2601854</text:p>
          </table:table-cell>
          <table:table-cell office:value-type="string" table:style-name="ce3">
            <text:p>EVV Echt</text:p>
          </table:table-cell>
          <table:table-cell office:value-type="float" office:value="40175086" table:style-name="ce3">
            <text:p>40175086</text:p>
          </table:table-cell>
          <table:table-cell table:number-columns-repeated="16380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3">
            <text:p>BOSA2602363</text:p>
          </table:table-cell>
          <table:table-cell office:value-type="string" table:style-name="ce3">
            <text:p>Voetbalvereniging "Wolfersveen"</text:p>
          </table:table-cell>
          <table:table-cell office:value-type="float" office:value="40119557" table:style-name="ce3">
            <text:p>40119557</text:p>
          </table:table-cell>
          <table:table-cell table:number-columns-repeated="16380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3">
            <text:p>BOSA2600286</text:p>
          </table:table-cell>
          <table:table-cell office:value-type="string" table:style-name="ce3">
            <text:p>Delftsche Studenten RoeiVereeniging "Laga"</text:p>
          </table:table-cell>
          <table:table-cell office:value-type="float" office:value="40397050" table:style-name="ce3">
            <text:p>40397050</text:p>
          </table:table-cell>
          <table:table-cell table:number-columns-repeated="16380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3">
            <text:p>BOSA2602005</text:p>
          </table:table-cell>
          <table:table-cell office:value-type="string" table:style-name="ce3">
            <text:p>KV Dos'46</text:p>
          </table:table-cell>
          <table:table-cell office:value-type="float" office:value="40046286" table:style-name="ce3">
            <text:p>40046286</text:p>
          </table:table-cell>
          <table:table-cell table:number-columns-repeated="16380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3">
            <text:p>BOSA2600503</text:p>
          </table:table-cell>
          <table:table-cell office:value-type="string" table:style-name="ce3">
            <text:p>Zuidlaarder Tennis Club</text:p>
          </table:table-cell>
          <table:table-cell office:value-type="float" office:value="40045908" table:style-name="ce3">
            <text:p>40045908</text:p>
          </table:table-cell>
          <table:table-cell table:number-columns-repeated="16380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3">
            <text:p>BOSA2601321</text:p>
          </table:table-cell>
          <table:table-cell office:value-type="string" table:style-name="ce3">
            <text:p>Stichting Survivalgroep Hang-On - Survivalrun</text:p>
          </table:table-cell>
          <table:table-cell office:value-type="float" office:value="30243898" table:style-name="ce3">
            <text:p>30243898</text:p>
          </table:table-cell>
          <table:table-cell table:number-columns-repeated="16380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3">
            <text:p>BOSA2602039</text:p>
          </table:table-cell>
          <table:table-cell office:value-type="string" table:style-name="ce3">
            <text:p>Sportvereniging Ysselsteyn</text:p>
          </table:table-cell>
          <table:table-cell office:value-type="float" office:value="40165807" table:style-name="ce3">
            <text:p>40165807</text:p>
          </table:table-cell>
          <table:table-cell table:number-columns-repeated="16380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3">
            <text:p>BOSA2601889</text:p>
          </table:table-cell>
          <table:table-cell office:value-type="string" table:style-name="ce3">
            <text:p>Doornse Hockey Club</text:p>
          </table:table-cell>
          <table:table-cell office:value-type="float" office:value="40477424" table:style-name="ce3">
            <text:p>40477424</text:p>
          </table:table-cell>
          <table:table-cell table:number-columns-repeated="16380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3">
            <text:p>BOSA2600881</text:p>
          </table:table-cell>
          <table:table-cell office:value-type="string" table:style-name="ce3">
            <text:p>Voetbalvereniging Baardwijk</text:p>
          </table:table-cell>
          <table:table-cell office:value-type="float" office:value="40271303" table:style-name="ce3">
            <text:p>40271303</text:p>
          </table:table-cell>
          <table:table-cell table:number-columns-repeated="16380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3">
            <text:p>BOSA2601567</text:p>
          </table:table-cell>
          <table:table-cell office:value-type="string" table:style-name="ce3">
            <text:p>Stichting Turn Inn</text:p>
          </table:table-cell>
          <table:table-cell office:value-type="float" office:value="41190654" table:style-name="ce3">
            <text:p>41190654</text:p>
          </table:table-cell>
          <table:table-cell table:number-columns-repeated="16380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3">
            <text:p>BOSA2601538</text:p>
          </table:table-cell>
          <table:table-cell office:value-type="string" table:style-name="ce3">
            <text:p>Nijmeegse Roeivereniging "De Waal"</text:p>
          </table:table-cell>
          <table:table-cell office:value-type="float" office:value="9162665" table:style-name="ce3">
            <text:p>9162665</text:p>
          </table:table-cell>
          <table:table-cell table:number-columns-repeated="16380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3">
            <text:p>BOSA2600777</text:p>
          </table:table-cell>
          <table:table-cell office:value-type="string" table:style-name="ce3">
            <text:p>Tennisvereniging Markant</text:p>
          </table:table-cell>
          <table:table-cell office:value-type="float" office:value="20096348" table:style-name="ce3">
            <text:p>20096348</text:p>
          </table:table-cell>
          <table:table-cell table:number-columns-repeated="16380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3">
            <text:p>BOSA2602430</text:p>
          </table:table-cell>
          <table:table-cell office:value-type="string" table:style-name="ce3">
            <text:p>St Beheer Sportpark Grave</text:p>
          </table:table-cell>
          <table:table-cell office:value-type="float" office:value="75805251" table:style-name="ce3">
            <text:p>75805251</text:p>
          </table:table-cell>
          <table:table-cell table:number-columns-repeated="16380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3">
            <text:p>BOSA2601439</text:p>
          </table:table-cell>
          <table:table-cell office:value-type="string" table:style-name="ce3">
            <text:p>TV de Lobbelaer</text:p>
          </table:table-cell>
          <table:table-cell office:value-type="float" office:value="40280659" table:style-name="ce3">
            <text:p>40280659</text:p>
          </table:table-cell>
          <table:table-cell table:number-columns-repeated="16380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3">
            <text:p>BOSA2601587</text:p>
          </table:table-cell>
          <table:table-cell office:value-type="string" table:style-name="ce3">
            <text:p>Voetbalvereniging Hugo Boys</text:p>
          </table:table-cell>
          <table:table-cell office:value-type="float" office:value="40635138" table:style-name="ce3">
            <text:p>40635138</text:p>
          </table:table-cell>
          <table:table-cell table:number-columns-repeated="16380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3">
            <text:p>BOSA2600152</text:p>
          </table:table-cell>
          <table:table-cell office:value-type="string" table:style-name="ce3">
            <text:p>Haagse Hockeyclub Houdt Dapper Stand (H.D.S.)</text:p>
          </table:table-cell>
          <table:table-cell office:value-type="float" office:value="40409452" table:style-name="ce3">
            <text:p>40409452</text:p>
          </table:table-cell>
          <table:table-cell table:number-columns-repeated="16380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3">
            <text:p>BOSA2601943</text:p>
          </table:table-cell>
          <table:table-cell office:value-type="string" table:style-name="ce3">
            <text:p>Jouster watersport</text:p>
          </table:table-cell>
          <table:table-cell office:value-type="float" office:value="40000026" table:style-name="ce3">
            <text:p>40000026</text:p>
          </table:table-cell>
          <table:table-cell table:number-columns-repeated="16380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3">
            <text:p>BOSA2601823</text:p>
          </table:table-cell>
          <table:table-cell office:value-type="string" table:style-name="ce3">
            <text:p>VV Steenbergen</text:p>
          </table:table-cell>
          <table:table-cell office:value-type="float" office:value="40281822" table:style-name="ce3">
            <text:p>40281822</text:p>
          </table:table-cell>
          <table:table-cell table:number-columns-repeated="16380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3">
            <text:p>BOSA2601329</text:p>
          </table:table-cell>
          <table:table-cell office:value-type="string" table:style-name="ce3">
            <text:p>Stichting Omni Sportveld Veldhoven ("OSV")</text:p>
          </table:table-cell>
          <table:table-cell office:value-type="float" office:value="94196192" table:style-name="ce3">
            <text:p>94196192</text:p>
          </table:table-cell>
          <table:table-cell table:number-columns-repeated="16380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3">
            <text:p>BOSA2601085</text:p>
          </table:table-cell>
          <table:table-cell office:value-type="string" table:style-name="ce3">
            <text:p>Christelijke Korfbalvereniging Excelsior</text:p>
          </table:table-cell>
          <table:table-cell office:value-type="float" office:value="40397654" table:style-name="ce3">
            <text:p>40397654</text:p>
          </table:table-cell>
          <table:table-cell table:number-columns-repeated="16380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3">
            <text:p>BOSA2602084</text:p>
          </table:table-cell>
          <table:table-cell office:value-type="string" table:style-name="ce3">
            <text:p>ATPC de Groene Kamer</text:p>
          </table:table-cell>
          <table:table-cell office:value-type="float" office:value="40120623" table:style-name="ce3">
            <text:p>40120623</text:p>
          </table:table-cell>
          <table:table-cell table:number-columns-repeated="16380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3">
            <text:p>BOSA2602410</text:p>
          </table:table-cell>
          <table:table-cell office:value-type="string" table:style-name="ce3">
            <text:p>Tennis Vereniging Boskoop</text:p>
          </table:table-cell>
          <table:table-cell office:value-type="float" office:value="40464501" table:style-name="ce3">
            <text:p>40464501</text:p>
          </table:table-cell>
          <table:table-cell table:number-columns-repeated="16380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3">
            <text:p>BOSA2600165</text:p>
          </table:table-cell>
          <table:table-cell office:value-type="string" table:style-name="ce3">
            <text:p>Twentsche Zweefvlieg Club</text:p>
          </table:table-cell>
          <table:table-cell office:value-type="float" office:value="40073970" table:style-name="ce3">
            <text:p>40073970</text:p>
          </table:table-cell>
          <table:table-cell table:number-columns-repeated="16380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3">
            <text:p>BOSA2600334</text:p>
          </table:table-cell>
          <table:table-cell office:value-type="string" table:style-name="ce3">
            <text:p>LTC Gorssel</text:p>
          </table:table-cell>
          <table:table-cell office:value-type="float" office:value="40101095" table:style-name="ce3">
            <text:p>40101095</text:p>
          </table:table-cell>
          <table:table-cell table:number-columns-repeated="16380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3">
            <text:p>BOSA2602284</text:p>
          </table:table-cell>
          <table:table-cell office:value-type="string" table:style-name="ce3">
            <text:p>St.Sport en Dorpscentrum Vaassen</text:p>
          </table:table-cell>
          <table:table-cell office:value-type="float" office:value="41040825" table:style-name="ce3">
            <text:p>41040825</text:p>
          </table:table-cell>
          <table:table-cell table:number-columns-repeated="16380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3">
            <text:p>BOSA2601122</text:p>
          </table:table-cell>
          <table:table-cell office:value-type="string" table:style-name="ce3">
            <text:p>Lawn Tennis Club Door Eendracht Macht (LTC DEM)</text:p>
          </table:table-cell>
          <table:table-cell office:value-type="float" office:value="40594850" table:style-name="ce3">
            <text:p>40594850</text:p>
          </table:table-cell>
          <table:table-cell table:number-columns-repeated="16380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3">
            <text:p>BOSA2600701</text:p>
          </table:table-cell>
          <table:table-cell office:value-type="string" table:style-name="ce3">
            <text:p>Stichting Sportservice Lingewaard</text:p>
          </table:table-cell>
          <table:table-cell office:value-type="float" office:value="81278845" table:style-name="ce3">
            <text:p>81278845</text:p>
          </table:table-cell>
          <table:table-cell table:number-columns-repeated="16380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3">
            <text:p>BOSA2601405</text:p>
          </table:table-cell>
          <table:table-cell office:value-type="string" table:style-name="ce3">
            <text:p>Stichting 't Hart van Loil</text:p>
          </table:table-cell>
          <table:table-cell office:value-type="float" office:value="74445839" table:style-name="ce3">
            <text:p>74445839</text:p>
          </table:table-cell>
          <table:table-cell table:number-columns-repeated="16380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3">
            <text:p>BOSA2600101</text:p>
          </table:table-cell>
          <table:table-cell office:value-type="string" table:style-name="ce3">
            <text:p>T.V. Luck Raeck</text:p>
          </table:table-cell>
          <table:table-cell office:value-type="float" office:value="40476590" table:style-name="ce3">
            <text:p>40476590</text:p>
          </table:table-cell>
          <table:table-cell table:number-columns-repeated="16380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3">
            <text:p>BOSA2600256</text:p>
          </table:table-cell>
          <table:table-cell office:value-type="string" table:style-name="ce3">
            <text:p>Stichting De Compagnie</text:p>
          </table:table-cell>
          <table:table-cell office:value-type="float" office:value="41014866" table:style-name="ce3">
            <text:p>41014866</text:p>
          </table:table-cell>
          <table:table-cell table:number-columns-repeated="16380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3">
            <text:p>BOSA2601041</text:p>
          </table:table-cell>
          <table:table-cell office:value-type="string" table:style-name="ce3">
            <text:p>Atletiek Vereniging Spirit</text:p>
          </table:table-cell>
          <table:table-cell office:value-type="float" office:value="40322311" table:style-name="ce3">
            <text:p>40322311</text:p>
          </table:table-cell>
          <table:table-cell table:number-columns-repeated="16380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3">
            <text:p>BOSA2602272</text:p>
          </table:table-cell>
          <table:table-cell office:value-type="string" table:style-name="ce3">
            <text:p>De Raam</text:p>
          </table:table-cell>
          <table:table-cell office:value-type="float" office:value="40235406" table:style-name="ce3">
            <text:p>40235406</text:p>
          </table:table-cell>
          <table:table-cell table:number-columns-repeated="16380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3">
            <text:p>BOSA2601977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3">
            <text:p>BOSA2600634</text:p>
          </table:table-cell>
          <table:table-cell office:value-type="string" table:style-name="ce3">
            <text:p>Oudenbossche Tennis Club</text:p>
          </table:table-cell>
          <table:table-cell office:value-type="float" office:value="40280412" table:style-name="ce3">
            <text:p>40280412</text:p>
          </table:table-cell>
          <table:table-cell table:number-columns-repeated="16380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3">
            <text:p>BOSA2600345</text:p>
          </table:table-cell>
          <table:table-cell office:value-type="string" table:style-name="ce3">
            <text:p>Lierse tennisclub 't Loo</text:p>
          </table:table-cell>
          <table:table-cell office:value-type="float" office:value="40397117" table:style-name="ce3">
            <text:p>40397117</text:p>
          </table:table-cell>
          <table:table-cell table:number-columns-repeated="16380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3">
            <text:p>BOSA2600717</text:p>
          </table:table-cell>
          <table:table-cell office:value-type="string" table:style-name="ce3">
            <text:p>Utrechtse Golfclub De Pan</text:p>
          </table:table-cell>
          <table:table-cell office:value-type="float" office:value="40480005" table:style-name="ce3">
            <text:p>40480005</text:p>
          </table:table-cell>
          <table:table-cell table:number-columns-repeated="16380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3">
            <text:p>BOSA2600894</text:p>
          </table:table-cell>
          <table:table-cell office:value-type="string" table:style-name="ce3">
            <text:p>Stichting Tenniscomplex Asten</text:p>
          </table:table-cell>
          <table:table-cell office:value-type="float" office:value="17178259" table:style-name="ce3">
            <text:p>17178259</text:p>
          </table:table-cell>
          <table:table-cell table:number-columns-repeated="16380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3">
            <text:p>BOSA2600644</text:p>
          </table:table-cell>
          <table:table-cell office:value-type="string" table:style-name="ce3">
            <text:p>Venlo Eindhoven ZweefvliegClub</text:p>
          </table:table-cell>
          <table:table-cell office:value-type="float" office:value="40164323" table:style-name="ce3">
            <text:p>40164323</text:p>
          </table:table-cell>
          <table:table-cell table:number-columns-repeated="16380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3">
            <text:p>BOSA2602372</text:p>
          </table:table-cell>
          <table:table-cell office:value-type="string" table:style-name="ce3">
            <text:p>Koninklijke Roei-en Zeilvereniging De Maas</text:p>
          </table:table-cell>
          <table:table-cell office:value-type="float" office:value="40341526" table:style-name="ce3">
            <text:p>40341526</text:p>
          </table:table-cell>
          <table:table-cell table:number-columns-repeated="16380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3">
            <text:p>BOSA2601619</text:p>
          </table:table-cell>
          <table:table-cell office:value-type="string" table:style-name="ce3">
            <text:p>MMHC Voordaan</text:p>
          </table:table-cell>
          <table:table-cell office:value-type="float" office:value="40478302" table:style-name="ce3">
            <text:p>40478302</text:p>
          </table:table-cell>
          <table:table-cell table:number-columns-repeated="16380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3">
            <text:p>BOSA2602187</text:p>
          </table:table-cell>
          <table:table-cell office:value-type="string" table:style-name="ce3">
            <text:p>Gooise Zweefvliegclub</text:p>
          </table:table-cell>
          <table:table-cell office:value-type="float" office:value="40516434" table:style-name="ce3">
            <text:p>40516434</text:p>
          </table:table-cell>
          <table:table-cell table:number-columns-repeated="16380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3">
            <text:p>BOSA2601339</text:p>
          </table:table-cell>
          <table:table-cell office:value-type="string" table:style-name="ce3">
            <text:p>SV Melderslo</text:p>
          </table:table-cell>
          <table:table-cell office:value-type="float" office:value="40164812" table:style-name="ce3">
            <text:p>40164812</text:p>
          </table:table-cell>
          <table:table-cell table:number-columns-repeated="16380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3">
            <text:p>BOSA2600143</text:p>
          </table:table-cell>
          <table:table-cell office:value-type="string" table:style-name="ce3">
            <text:p>Tennisclub de Gieteling</text:p>
          </table:table-cell>
          <table:table-cell office:value-type="float" office:value="40595860" table:style-name="ce3">
            <text:p>40595860</text:p>
          </table:table-cell>
          <table:table-cell table:number-columns-repeated="16380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3">
            <text:p>BOSA2600455</text:p>
          </table:table-cell>
          <table:table-cell office:value-type="string" table:style-name="ce3">
            <text:p>Stichting De Beemd</text:p>
          </table:table-cell>
          <table:table-cell office:value-type="float" office:value="63320606" table:style-name="ce3">
            <text:p>63320606</text:p>
          </table:table-cell>
          <table:table-cell table:number-columns-repeated="16380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3">
            <text:p>BOSA2602139</text:p>
          </table:table-cell>
          <table:table-cell office:value-type="string" table:style-name="ce3">
            <text:p>Kruisboogvereniging Strijd in Vrede</text:p>
          </table:table-cell>
          <table:table-cell office:value-type="float" office:value="40281640" table:style-name="ce3">
            <text:p>40281640</text:p>
          </table:table-cell>
          <table:table-cell table:number-columns-repeated="16380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3">
            <text:p>BOSA2602170</text:p>
          </table:table-cell>
          <table:table-cell office:value-type="string" table:style-name="ce3">
            <text:p>Sportvereniging Ouderkerk</text:p>
          </table:table-cell>
          <table:table-cell office:value-type="float" office:value="34184232" table:style-name="ce3">
            <text:p>34184232</text:p>
          </table:table-cell>
          <table:table-cell table:number-columns-repeated="16380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3">
            <text:p>BOSA2602277</text:p>
          </table:table-cell>
          <table:table-cell office:value-type="string" table:style-name="ce3">
            <text:p>amhc upward</text:p>
          </table:table-cell>
          <table:table-cell office:value-type="float" office:value="40120247" table:style-name="ce3">
            <text:p>40120247</text:p>
          </table:table-cell>
          <table:table-cell table:number-columns-repeated="16380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3">
            <text:p>BOSA2600837</text:p>
          </table:table-cell>
          <table:table-cell office:value-type="string" table:style-name="ce3">
            <text:p>Stichting Maatschappelijk Vastgoed Langeveen</text:p>
          </table:table-cell>
          <table:table-cell office:value-type="float" office:value="73208396" table:style-name="ce3">
            <text:p>73208396</text:p>
          </table:table-cell>
          <table:table-cell table:number-columns-repeated="16380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3">
            <text:p>BOSA2600025</text:p>
          </table:table-cell>
          <table:table-cell office:value-type="string" table:style-name="ce3">
            <text:p>Stichting Ruitersport Nistelrode</text:p>
          </table:table-cell>
          <table:table-cell office:value-type="float" office:value="41081816" table:style-name="ce3">
            <text:p>41081816</text:p>
          </table:table-cell>
          <table:table-cell table:number-columns-repeated="16380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3">
            <text:p>BOSA2600477</text:p>
          </table:table-cell>
          <table:table-cell office:value-type="string" table:style-name="ce3">
            <text:p>Rugbyclub The Smugglers</text:p>
          </table:table-cell>
          <table:table-cell office:value-type="float" office:value="40594607" table:style-name="ce3">
            <text:p>40594607</text:p>
          </table:table-cell>
          <table:table-cell table:number-columns-repeated="16380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3">
            <text:p>BOSA2601571</text:p>
          </table:table-cell>
          <table:table-cell office:value-type="string" table:style-name="ce3">
            <text:p>Mixed Hockey Club Forescate</text:p>
          </table:table-cell>
          <table:table-cell office:value-type="float" office:value="40445172" table:style-name="ce3">
            <text:p>40445172</text:p>
          </table:table-cell>
          <table:table-cell table:number-columns-repeated="16380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3">
            <text:p>BOSA2601415</text:p>
          </table:table-cell>
          <table:table-cell office:value-type="string" table:style-name="ce3">
            <text:p>Aaltense Tennisclub "Altec"</text:p>
          </table:table-cell>
          <table:table-cell office:value-type="float" office:value="40119532" table:style-name="ce3">
            <text:p>40119532</text:p>
          </table:table-cell>
          <table:table-cell table:number-columns-repeated="16380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3">
            <text:p>BOSA2601628</text:p>
          </table:table-cell>
          <table:table-cell office:value-type="string" table:style-name="ce3">
            <text:p>Voetbalvereniging Garmerwolde en Omstreken</text:p>
          </table:table-cell>
          <table:table-cell office:value-type="float" office:value="40024944" table:style-name="ce3">
            <text:p>40024944</text:p>
          </table:table-cell>
          <table:table-cell table:number-columns-repeated="16380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3">
            <text:p>BOSA2600350</text:p>
          </table:table-cell>
          <table:table-cell office:value-type="string" table:style-name="ce3">
            <text:p>Voetbalvereniging W.S.W. Wijdenesser Sportvereniging Wilskracht</text:p>
          </table:table-cell>
          <table:table-cell office:value-type="float" office:value="65138082" table:style-name="ce3">
            <text:p>65138082</text:p>
          </table:table-cell>
          <table:table-cell table:number-columns-repeated="16380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3">
            <text:p>BOSA2600571</text:p>
          </table:table-cell>
          <table:table-cell office:value-type="string" table:style-name="ce3">
            <text:p>F.C.V. Flying Birds</text:p>
          </table:table-cell>
          <table:table-cell office:value-type="float" office:value="40037967" table:style-name="ce3">
            <text:p>40037967</text:p>
          </table:table-cell>
          <table:table-cell table:number-columns-repeated="16380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3">
            <text:p>BOSA2600720</text:p>
          </table:table-cell>
          <table:table-cell office:value-type="string" table:style-name="ce3">
            <text:p>Roeivereniging Amenophis</text:p>
          </table:table-cell>
          <table:table-cell office:value-type="float" office:value="40656042" table:style-name="ce3">
            <text:p>40656042</text:p>
          </table:table-cell>
          <table:table-cell table:number-columns-repeated="16380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3">
            <text:p>BOSA2602229</text:p>
          </table:table-cell>
          <table:table-cell office:value-type="string" table:style-name="ce3">
            <text:p>RKVV Milheezer Boys</text:p>
          </table:table-cell>
          <table:table-cell office:value-type="float" office:value="40237945" table:style-name="ce3">
            <text:p>40237945</text:p>
          </table:table-cell>
          <table:table-cell table:number-columns-repeated="16380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3">
            <text:p>BOSA2601542</text:p>
          </table:table-cell>
          <table:table-cell office:value-type="string" table:style-name="ce3">
            <text:p>Sportvereniging A.R.C.</text:p>
          </table:table-cell>
          <table:table-cell office:value-type="float" office:value="40445842" table:style-name="ce3">
            <text:p>40445842</text:p>
          </table:table-cell>
          <table:table-cell table:number-columns-repeated="16380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3">
            <text:p>BOSA2601160</text:p>
          </table:table-cell>
          <table:table-cell office:value-type="string" table:style-name="ce3">
            <text:p>Voetbalvereniging Steeds Hooger (S.H.O)</text:p>
          </table:table-cell>
          <table:table-cell office:value-type="float" office:value="40321483" table:style-name="ce3">
            <text:p>40321483</text:p>
          </table:table-cell>
          <table:table-cell table:number-columns-repeated="16380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3">
            <text:p>BOSA2601284</text:p>
          </table:table-cell>
          <table:table-cell office:value-type="string" table:style-name="ce3">
            <text:p>Golf- en Countryclub Geijsteren</text:p>
          </table:table-cell>
          <table:table-cell office:value-type="float" office:value="40164050" table:style-name="ce3">
            <text:p>40164050</text:p>
          </table:table-cell>
          <table:table-cell table:number-columns-repeated="16380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3">
            <text:p>BOSA2600077</text:p>
          </table:table-cell>
          <table:table-cell office:value-type="string" table:style-name="ce3">
            <text:p>Watersportvereniging De <text:s/>Zeevang</text:p>
          </table:table-cell>
          <table:table-cell office:value-type="float" office:value="40624871" table:style-name="ce3">
            <text:p>40624871</text:p>
          </table:table-cell>
          <table:table-cell table:number-columns-repeated="16380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3">
            <text:p>BOSA2600202</text:p>
          </table:table-cell>
          <table:table-cell office:value-type="string" table:style-name="ce3">
            <text:p>S.V. Eerbeekse Boys</text:p>
          </table:table-cell>
          <table:table-cell office:value-type="float" office:value="40101090" table:style-name="ce3">
            <text:p>40101090</text:p>
          </table:table-cell>
          <table:table-cell table:number-columns-repeated="16380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3">
            <text:p>BOSA2601644</text:p>
          </table:table-cell>
          <table:table-cell office:value-type="string" table:style-name="ce3">
            <text:p>Stichting Zweefvliegveld Maldens Vlak</text:p>
          </table:table-cell>
          <table:table-cell office:value-type="float" office:value="9220141" table:style-name="ce3">
            <text:p>9220141</text:p>
          </table:table-cell>
          <table:table-cell table:number-columns-repeated="16380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3">
            <text:p>BOSA2602012</text:p>
          </table:table-cell>
          <table:table-cell office:value-type="string" table:style-name="ce3">
            <text:p>Stichting Weesper Tennis</text:p>
          </table:table-cell>
          <table:table-cell office:value-type="float" office:value="32116782" table:style-name="ce3">
            <text:p>32116782</text:p>
          </table:table-cell>
          <table:table-cell table:number-columns-repeated="16380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3">
            <text:p>BOSA2600300</text:p>
          </table:table-cell>
          <table:table-cell office:value-type="string" table:style-name="ce3">
            <text:p>KV Eymerick</text:p>
          </table:table-cell>
          <table:table-cell office:value-type="float" office:value="40237071" table:style-name="ce3">
            <text:p>40237071</text:p>
          </table:table-cell>
          <table:table-cell table:number-columns-repeated="16380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3">
            <text:p>BOSA2602158</text:p>
          </table:table-cell>
          <table:table-cell office:value-type="string" table:style-name="ce3">
            <text:p>Tennis- en Padelvereniging Schuytgraaf</text:p>
          </table:table-cell>
          <table:table-cell office:value-type="float" office:value="9202754" table:style-name="ce3">
            <text:p>9202754</text:p>
          </table:table-cell>
          <table:table-cell table:number-columns-repeated="16380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3">
            <text:p>BOSA2600675</text:p>
          </table:table-cell>
          <table:table-cell office:value-type="string" table:style-name="ce3">
            <text:p>WSV Blinckvliet</text:p>
          </table:table-cell>
          <table:table-cell office:value-type="float" office:value="40385526" table:style-name="ce3">
            <text:p>40385526</text:p>
          </table:table-cell>
          <table:table-cell table:number-columns-repeated="16380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3">
            <text:p>BOSA2601286</text:p>
          </table:table-cell>
          <table:table-cell office:value-type="string" table:style-name="ce3">
            <text:p>Voetbalvereniging Zinkwegse Boys</text:p>
          </table:table-cell>
          <table:table-cell office:value-type="float" office:value="40323237" table:style-name="ce3">
            <text:p>40323237</text:p>
          </table:table-cell>
          <table:table-cell table:number-columns-repeated="16380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3">
            <text:p>BOSA2601770</text:p>
          </table:table-cell>
          <table:table-cell office:value-type="string" table:style-name="ce3">
            <text:p>Amersfoortse Mixed Hockey Club</text:p>
          </table:table-cell>
          <table:table-cell office:value-type="float" office:value="40506243" table:style-name="ce3">
            <text:p>40506243</text:p>
          </table:table-cell>
          <table:table-cell table:number-columns-repeated="16380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3">
            <text:p>BOSA2600365</text:p>
          </table:table-cell>
          <table:table-cell office:value-type="string" table:style-name="ce3">
            <text:p>Stichting Aquacentrum Den Helder</text:p>
          </table:table-cell>
          <table:table-cell office:value-type="float" office:value="41238286" table:style-name="ce3">
            <text:p>41238286</text:p>
          </table:table-cell>
          <table:table-cell table:number-columns-repeated="16380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3">
            <text:p>BOSA2602262</text:p>
          </table:table-cell>
          <table:table-cell office:value-type="string" table:style-name="ce3">
            <text:p>Stichting Jachthaven Exploitatie Z.C. '37</text:p>
          </table:table-cell>
          <table:table-cell office:value-type="float" office:value="5026859" table:style-name="ce3">
            <text:p>5026859</text:p>
          </table:table-cell>
          <table:table-cell table:number-columns-repeated="16380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3">
            <text:p>BOSA2601676</text:p>
          </table:table-cell>
          <table:table-cell office:value-type="string" table:style-name="ce3">
            <text:p>S.V. Grashoek</text:p>
          </table:table-cell>
          <table:table-cell office:value-type="float" office:value="40164331" table:style-name="ce3">
            <text:p>40164331</text:p>
          </table:table-cell>
          <table:table-cell table:number-columns-repeated="16380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3">
            <text:p>BOSA2600984</text:p>
          </table:table-cell>
          <table:table-cell office:value-type="string" table:style-name="ce3">
            <text:p>Veenendaalse Racing Club</text:p>
          </table:table-cell>
          <table:table-cell office:value-type="float" office:value="40476896" table:style-name="ce3">
            <text:p>40476896</text:p>
          </table:table-cell>
          <table:table-cell table:number-columns-repeated="16380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3">
            <text:p>BOSA2601612</text:p>
          </table:table-cell>
          <table:table-cell office:value-type="string" table:style-name="ce3">
            <text:p>Voetbalvereniging Niekerk</text:p>
          </table:table-cell>
          <table:table-cell office:value-type="float" office:value="40024071" table:style-name="ce3">
            <text:p>40024071</text:p>
          </table:table-cell>
          <table:table-cell table:number-columns-repeated="16380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3">
            <text:p>BOSA2601728</text:p>
          </table:table-cell>
          <table:table-cell office:value-type="string" table:style-name="ce3">
            <text:p>Stichting De Woeste Kop (voorheen Stichting Golf Zeeuws-Vlaanderen)</text:p>
          </table:table-cell>
          <table:table-cell office:value-type="float" office:value="41110494" table:style-name="ce3">
            <text:p>41110494</text:p>
          </table:table-cell>
          <table:table-cell table:number-columns-repeated="16380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3">
            <text:p>BOSA2600157</text:p>
          </table:table-cell>
          <table:table-cell office:value-type="string" table:style-name="ce3">
            <text:p>Tennis- en padelvereniging ROSUS</text:p>
          </table:table-cell>
          <table:table-cell office:value-type="float" office:value="40175068" table:style-name="ce3">
            <text:p>40175068</text:p>
          </table:table-cell>
          <table:table-cell table:number-columns-repeated="16380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3">
            <text:p>BOSA2602419</text:p>
          </table:table-cell>
          <table:table-cell office:value-type="string" table:style-name="ce3">
            <text:p>Beheerstichting Korfbalhal OVVO</text:p>
          </table:table-cell>
          <table:table-cell office:value-type="float" office:value="30162468" table:style-name="ce3">
            <text:p>30162468</text:p>
          </table:table-cell>
          <table:table-cell table:number-columns-repeated="16380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3">
            <text:p>BOSA2601363</text:p>
          </table:table-cell>
          <table:table-cell office:value-type="string" table:style-name="ce3">
            <text:p>HOD Valkenswaard</text:p>
          </table:table-cell>
          <table:table-cell office:value-type="float" office:value="40235575" table:style-name="ce3">
            <text:p>40235575</text:p>
          </table:table-cell>
          <table:table-cell table:number-columns-repeated="16380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3">
            <text:p>BOSA2601296</text:p>
          </table:table-cell>
          <table:table-cell office:value-type="string" table:style-name="ce3">
            <text:p>Rotterdamse Wielren Combinatie Ahoy'</text:p>
          </table:table-cell>
          <table:table-cell office:value-type="float" office:value="40342004" table:style-name="ce3">
            <text:p>40342004</text:p>
          </table:table-cell>
          <table:table-cell table:number-columns-repeated="16380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3">
            <text:p>BOSA2601073</text:p>
          </table:table-cell>
          <table:table-cell office:value-type="string" table:style-name="ce3">
            <text:p>CVVO</text:p>
          </table:table-cell>
          <table:table-cell office:value-type="float" office:value="40002164" table:style-name="ce3">
            <text:p>40002164</text:p>
          </table:table-cell>
          <table:table-cell table:number-columns-repeated="16380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3">
            <text:p>BOSA2600651</text:p>
          </table:table-cell>
          <table:table-cell office:value-type="string" table:style-name="ce3">
            <text:p>Stichting Exploitatie Sportpark Soetendaal</text:p>
          </table:table-cell>
          <table:table-cell office:value-type="float" office:value="41085877" table:style-name="ce3">
            <text:p>41085877</text:p>
          </table:table-cell>
          <table:table-cell table:number-columns-repeated="16380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3">
            <text:p>BOSA2600787</text:p>
          </table:table-cell>
          <table:table-cell office:value-type="string" table:style-name="ce3">
            <text:p>Stichting Oefening en Ontspanning</text:p>
          </table:table-cell>
          <table:table-cell office:value-type="float" office:value="41121951" table:style-name="ce3">
            <text:p>41121951</text:p>
          </table:table-cell>
          <table:table-cell table:number-columns-repeated="16380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3">
            <text:p>BOSA2601593</text:p>
          </table:table-cell>
          <table:table-cell office:value-type="string" table:style-name="ce3">
            <text:p>Sportvereniging Hertha</text:p>
          </table:table-cell>
          <table:table-cell office:value-type="float" office:value="40478317" table:style-name="ce3">
            <text:p>40478317</text:p>
          </table:table-cell>
          <table:table-cell table:number-columns-repeated="16380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3">
            <text:p>BOSA2600128</text:p>
          </table:table-cell>
          <table:table-cell office:value-type="string" table:style-name="ce3">
            <text:p>A.G.S.R. Gyas</text:p>
          </table:table-cell>
          <table:table-cell office:value-type="float" office:value="40023861" table:style-name="ce3">
            <text:p>40023861</text:p>
          </table:table-cell>
          <table:table-cell table:number-columns-repeated="16380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3">
            <text:p>BOSA2601053</text:p>
          </table:table-cell>
          <table:table-cell office:value-type="string" table:style-name="ce3">
            <text:p>Sint Paulus Voetbalvereniging</text:p>
          </table:table-cell>
          <table:table-cell office:value-type="float" office:value="40237790" table:style-name="ce3">
            <text:p>40237790</text:p>
          </table:table-cell>
          <table:table-cell table:number-columns-repeated="16380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3">
            <text:p>BOSA2600768</text:p>
          </table:table-cell>
          <table:table-cell office:value-type="string" table:style-name="ce3">
            <text:p>Stichting Voetbalcomplex OJC De Groote Wielen</text:p>
          </table:table-cell>
          <table:table-cell office:value-type="float" office:value="17175891" table:style-name="ce3">
            <text:p>17175891</text:p>
          </table:table-cell>
          <table:table-cell table:number-columns-repeated="16380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3">
            <text:p>BOSA2600010</text:p>
          </table:table-cell>
          <table:table-cell office:value-type="string" table:style-name="ce3">
            <text:p>Fietscrossclub Putten</text:p>
          </table:table-cell>
          <table:table-cell office:value-type="float" office:value="40094733" table:style-name="ce3">
            <text:p>40094733</text:p>
          </table:table-cell>
          <table:table-cell table:number-columns-repeated="16380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3">
            <text:p>BOSA2600617</text:p>
          </table:table-cell>
          <table:table-cell office:value-type="string" table:style-name="ce3">
            <text:p>Goirlese Sportvereniging Blauw Wit (GSBW)</text:p>
          </table:table-cell>
          <table:table-cell office:value-type="float" office:value="40258510" table:style-name="ce3">
            <text:p>40258510</text:p>
          </table:table-cell>
          <table:table-cell table:number-columns-repeated="16380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3">
            <text:p>BOSA2601205</text:p>
          </table:table-cell>
          <table:table-cell office:value-type="string" table:style-name="ce3">
            <text:p>F.C. Zutphen</text:p>
          </table:table-cell>
          <table:table-cell office:value-type="float" office:value="8148879" table:style-name="ce3">
            <text:p>8148879</text:p>
          </table:table-cell>
          <table:table-cell table:number-columns-repeated="16380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3">
            <text:p>BOSA2602128</text:p>
          </table:table-cell>
          <table:table-cell office:value-type="string" table:style-name="ce3">
            <text:p>voetbalvereniging "Hollandia-T"</text:p>
          </table:table-cell>
          <table:table-cell office:value-type="float" office:value="40634963" table:style-name="ce3">
            <text:p>40634963</text:p>
          </table:table-cell>
          <table:table-cell table:number-columns-repeated="16380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3">
            <text:p>BOSA2600122</text:p>
          </table:table-cell>
          <table:table-cell office:value-type="string" table:style-name="ce3">
            <text:p>A.L.S.R.V. Asopos de Vliet</text:p>
          </table:table-cell>
          <table:table-cell office:value-type="float" office:value="40445796" table:style-name="ce3">
            <text:p>40445796</text:p>
          </table:table-cell>
          <table:table-cell table:number-columns-repeated="16380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3">
            <text:p>BOSA2601579</text:p>
          </table:table-cell>
          <table:table-cell office:value-type="string" table:style-name="ce3">
            <text:p>Twentsche Golfclub</text:p>
          </table:table-cell>
          <table:table-cell office:value-type="float" office:value="40073097" table:style-name="ce3">
            <text:p>40073097</text:p>
          </table:table-cell>
          <table:table-cell table:number-columns-repeated="16380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3">
            <text:p>BOSA2601007</text:p>
          </table:table-cell>
          <table:table-cell office:value-type="string" table:style-name="ce3">
            <text:p>Sportvereniging Victoria</text:p>
          </table:table-cell>
          <table:table-cell office:value-type="float" office:value="40341210" table:style-name="ce3">
            <text:p>40341210</text:p>
          </table:table-cell>
          <table:table-cell table:number-columns-repeated="16380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3">
            <text:p>BOSA2602407</text:p>
          </table:table-cell>
          <table:table-cell office:value-type="string" table:style-name="ce3">
            <text:p>Roeivereniging Honte</text:p>
          </table:table-cell>
          <table:table-cell office:value-type="float" office:value="40309604" table:style-name="ce3">
            <text:p>40309604</text:p>
          </table:table-cell>
          <table:table-cell table:number-columns-repeated="16380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3">
            <text:p>BOSA2601532</text:p>
          </table:table-cell>
          <table:table-cell office:value-type="string" table:style-name="ce3">
            <text:p>Amstelgeuzen</text:p>
          </table:table-cell>
          <table:table-cell office:value-type="float" office:value="34356989" table:style-name="ce3">
            <text:p>34356989</text:p>
          </table:table-cell>
          <table:table-cell table:number-columns-repeated="16380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3">
            <text:p>BOSA2601293</text:p>
          </table:table-cell>
          <table:table-cell office:value-type="string" table:style-name="ce3">
            <text:p>Voetbalvereniging Zwaluwen Sparta Combinatie</text:p>
          </table:table-cell>
          <table:table-cell office:value-type="float" office:value="40235712" table:style-name="ce3">
            <text:p>40235712</text:p>
          </table:table-cell>
          <table:table-cell table:number-columns-repeated="16380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3">
            <text:p>BOSA2600323</text:p>
          </table:table-cell>
          <table:table-cell office:value-type="string" table:style-name="ce3">
            <text:p>Voetbalvereniging Oene</text:p>
          </table:table-cell>
          <table:table-cell office:value-type="float" office:value="40101627" table:style-name="ce3">
            <text:p>40101627</text:p>
          </table:table-cell>
          <table:table-cell table:number-columns-repeated="16380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3">
            <text:p>BOSA2601967</text:p>
          </table:table-cell>
          <table:table-cell office:value-type="string" table:style-name="ce3">
            <text:p>Delftse atletiekvereniging 1940 (AV'40)</text:p>
          </table:table-cell>
          <table:table-cell office:value-type="float" office:value="40397393" table:style-name="ce3">
            <text:p>40397393</text:p>
          </table:table-cell>
          <table:table-cell table:number-columns-repeated="16380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3">
            <text:p>BOSA2601550</text:p>
          </table:table-cell>
          <table:table-cell office:value-type="string" table:style-name="ce3">
            <text:p>Stichting Zanderij</text:p>
          </table:table-cell>
          <table:table-cell office:value-type="float" office:value="55096344" table:style-name="ce3">
            <text:p>55096344</text:p>
          </table:table-cell>
          <table:table-cell table:number-columns-repeated="16380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3">
            <text:p>BOSA2601575</text:p>
          </table:table-cell>
          <table:table-cell office:value-type="string" table:style-name="ce3">
            <text:p>Voetbalvereniging Heeg</text:p>
          </table:table-cell>
          <table:table-cell office:value-type="float" office:value="40001605" table:style-name="ce3">
            <text:p>40001605</text:p>
          </table:table-cell>
          <table:table-cell table:number-columns-repeated="16380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3">
            <text:p>BOSA2601703</text:p>
          </table:table-cell>
          <table:table-cell office:value-type="string" table:style-name="ce3">
            <text:p>Stichting Erasmus Sport</text:p>
          </table:table-cell>
          <table:table-cell office:value-type="float" office:value="41125908" table:style-name="ce3">
            <text:p>41125908</text:p>
          </table:table-cell>
          <table:table-cell table:number-columns-repeated="16380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3">
            <text:p>BOSA2602347</text:p>
          </table:table-cell>
          <table:table-cell office:value-type="string" table:style-name="ce3">
            <text:p>IJsselsteinse Football Club "IJ.F.C."</text:p>
          </table:table-cell>
          <table:table-cell office:value-type="float" office:value="40478882" table:style-name="ce3">
            <text:p>40478882</text:p>
          </table:table-cell>
          <table:table-cell table:number-columns-repeated="16380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3">
            <text:p>BOSA2601025</text:p>
          </table:table-cell>
          <table:table-cell office:value-type="string" table:style-name="ce3">
            <text:p>Voetbalvereniging "Rucphense Sportvereniging"</text:p>
          </table:table-cell>
          <table:table-cell office:value-type="float" office:value="40281216" table:style-name="ce3">
            <text:p>40281216</text:p>
          </table:table-cell>
          <table:table-cell table:number-columns-repeated="16380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3">
            <text:p>BOSA2600266</text:p>
          </table:table-cell>
          <table:table-cell office:value-type="string" table:style-name="ce3">
            <text:p>Rooms Katholieke Voetbal Vereniging (rkvv) Door Eendracht Macht (DEM)</text:p>
          </table:table-cell>
          <table:table-cell office:value-type="float" office:value="40594515" table:style-name="ce3">
            <text:p>40594515</text:p>
          </table:table-cell>
          <table:table-cell table:number-columns-repeated="16380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3">
            <text:p>BOSA2602069</text:p>
          </table:table-cell>
          <table:table-cell office:value-type="string" table:style-name="ce3">
            <text:p>DEV Doorn</text:p>
          </table:table-cell>
          <table:table-cell office:value-type="float" office:value="40478104" table:style-name="ce3">
            <text:p>40478104</text:p>
          </table:table-cell>
          <table:table-cell table:number-columns-repeated="16380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3">
            <text:p>BOSA2601022</text:p>
          </table:table-cell>
          <table:table-cell office:value-type="string" table:style-name="ce3">
            <text:p>Deventer Lawn Tennis Club</text:p>
          </table:table-cell>
          <table:table-cell office:value-type="float" office:value="40650380" table:style-name="ce3">
            <text:p>40650380</text:p>
          </table:table-cell>
          <table:table-cell table:number-columns-repeated="16380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3">
            <text:p>BOSA2601140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3">
            <text:p>BOSA2600637</text:p>
          </table:table-cell>
          <table:table-cell office:value-type="string" table:style-name="ce3">
            <text:p>SVC '08</text:p>
          </table:table-cell>
          <table:table-cell office:value-type="float" office:value="40407593" table:style-name="ce3">
            <text:p>40407593</text:p>
          </table:table-cell>
          <table:table-cell table:number-columns-repeated="16380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3">
            <text:p>BOSA2600399</text:p>
          </table:table-cell>
          <table:table-cell office:value-type="string" table:style-name="ce3">
            <text:p>SC Dynamo</text:p>
          </table:table-cell>
          <table:table-cell office:value-type="float" office:value="40624370" table:style-name="ce3">
            <text:p>40624370</text:p>
          </table:table-cell>
          <table:table-cell table:number-columns-repeated="16380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3">
            <text:p>BOSA2600320</text:p>
          </table:table-cell>
          <table:table-cell office:value-type="string" table:style-name="ce3">
            <text:p>Tennisvereniging de Zoetsmeer</text:p>
          </table:table-cell>
          <table:table-cell office:value-type="float" office:value="40215811" table:style-name="ce3">
            <text:p>40215811</text:p>
          </table:table-cell>
          <table:table-cell table:number-columns-repeated="16380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3">
            <text:p>BOSA2601275</text:p>
          </table:table-cell>
          <table:table-cell office:value-type="string" table:style-name="ce3">
            <text:p>Korfbalvereniging "Groen-Geel"</text:p>
          </table:table-cell>
          <table:table-cell office:value-type="float" office:value="40617410" table:style-name="ce3">
            <text:p>40617410</text:p>
          </table:table-cell>
          <table:table-cell table:number-columns-repeated="16380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3">
            <text:p>BOSA2601709</text:p>
          </table:table-cell>
          <table:table-cell office:value-type="string" table:style-name="ce3">
            <text:p>Sportvereniging Bergschenhoekse Voetbalclub Bergschenhoek</text:p>
          </table:table-cell>
          <table:table-cell office:value-type="float" office:value="40341117" table:style-name="ce3">
            <text:p>40341117</text:p>
          </table:table-cell>
          <table:table-cell table:number-columns-repeated="16380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3">
            <text:p>BOSA2602045</text:p>
          </table:table-cell>
          <table:table-cell office:value-type="string" table:style-name="ce3">
            <text:p>Hilversumsche Golf Club</text:p>
          </table:table-cell>
          <table:table-cell office:value-type="float" office:value="40516087" table:style-name="ce3">
            <text:p>40516087</text:p>
          </table:table-cell>
          <table:table-cell table:number-columns-repeated="16380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3">
            <text:p>BOSA2602411</text:p>
          </table:table-cell>
          <table:table-cell office:value-type="string" table:style-name="ce3">
            <text:p>Stichting Beheer Sportpark de Koog</text:p>
          </table:table-cell>
          <table:table-cell office:value-type="float" office:value="41232142" table:style-name="ce3">
            <text:p>41232142</text:p>
          </table:table-cell>
          <table:table-cell table:number-columns-repeated="16380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3">
            <text:p>BOSA2602251</text:p>
          </table:table-cell>
          <table:table-cell office:value-type="string" table:style-name="ce3">
            <text:p>FCC de Kombocht</text:p>
          </table:table-cell>
          <table:table-cell office:value-type="float" office:value="40517120" table:style-name="ce3">
            <text:p>40517120</text:p>
          </table:table-cell>
          <table:table-cell table:number-columns-repeated="16380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3">
            <text:p>BOSA2601183</text:p>
          </table:table-cell>
          <table:table-cell office:value-type="string" table:style-name="ce3">
            <text:p>Golfclub Son</text:p>
          </table:table-cell>
          <table:table-cell office:value-type="float" office:value="17129310" table:style-name="ce3">
            <text:p>17129310</text:p>
          </table:table-cell>
          <table:table-cell table:number-columns-repeated="16380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3">
            <text:p>BOSA2602112</text:p>
          </table:table-cell>
          <table:table-cell office:value-type="string" table:style-name="ce3">
            <text:p>vv Beekbergen</text:p>
          </table:table-cell>
          <table:table-cell office:value-type="float" office:value="40101224" table:style-name="ce3">
            <text:p>40101224</text:p>
          </table:table-cell>
          <table:table-cell table:number-columns-repeated="16380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3">
            <text:p>BOSA2600460</text:p>
          </table:table-cell>
          <table:table-cell office:value-type="string" table:style-name="ce3">
            <text:p>Geldermalsense Voetbalvereniging (GVV)</text:p>
          </table:table-cell>
          <table:table-cell office:value-type="float" office:value="11033337" table:style-name="ce3">
            <text:p>11033337</text:p>
          </table:table-cell>
          <table:table-cell table:number-columns-repeated="16380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3">
            <text:p>BOSA2600548</text:p>
          </table:table-cell>
          <table:table-cell office:value-type="string" table:style-name="ce3">
            <text:p>Geuzenmiddenmeer</text:p>
          </table:table-cell>
          <table:table-cell office:value-type="float" office:value="40539567" table:style-name="ce3">
            <text:p>40539567</text:p>
          </table:table-cell>
          <table:table-cell table:number-columns-repeated="16380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3">
            <text:p>BOSA2601784</text:p>
          </table:table-cell>
          <table:table-cell office:value-type="string" table:style-name="ce3">
            <text:p>golfclub 't Jagerspaadje</text:p>
          </table:table-cell>
          <table:table-cell office:value-type="float" office:value="40516923" table:style-name="ce3">
            <text:p>40516923</text:p>
          </table:table-cell>
          <table:table-cell table:number-columns-repeated="16380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3">
            <text:p>BOSA2600771</text:p>
          </table:table-cell>
          <table:table-cell office:value-type="string" table:style-name="ce3">
            <text:p>Judoclub Paddepad</text:p>
          </table:table-cell>
          <table:table-cell office:value-type="float" office:value="27372341" table:style-name="ce3">
            <text:p>27372341</text:p>
          </table:table-cell>
          <table:table-cell table:number-columns-repeated="16380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3">
            <text:p>BOSA2600831</text:p>
          </table:table-cell>
          <table:table-cell office:value-type="string" table:style-name="ce3">
            <text:p>Sportcombinatie Pancratius-Badhoevedorp '22 (SCPB '22)</text:p>
          </table:table-cell>
          <table:table-cell office:value-type="float" office:value="40594856" table:style-name="ce3">
            <text:p>40594856</text:p>
          </table:table-cell>
          <table:table-cell table:number-columns-repeated="16380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3">
            <text:p>BOSA2601514</text:p>
          </table:table-cell>
          <table:table-cell office:value-type="string" table:style-name="ce3">
            <text:p>Sportvereniging Vrienden van Zonnegloren</text:p>
          </table:table-cell>
          <table:table-cell office:value-type="float" office:value="31017226" table:style-name="ce3">
            <text:p>31017226</text:p>
          </table:table-cell>
          <table:table-cell table:number-columns-repeated="16380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3">
            <text:p>BOSA2601463</text:p>
          </table:table-cell>
          <table:table-cell office:value-type="string" table:style-name="ce3">
            <text:p>Sportvereniging Houtwijk</text:p>
          </table:table-cell>
          <table:table-cell office:value-type="float" office:value="40409421" table:style-name="ce3">
            <text:p>40409421</text:p>
          </table:table-cell>
          <table:table-cell table:number-columns-repeated="16380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string" table:style-name="ce3">
            <text:p>BOSA2601448</text:p>
          </table:table-cell>
          <table:table-cell office:value-type="string" table:style-name="ce3">
            <text:p>Voetbalvereniging "Wie Volhoudt Wint"</text:p>
          </table:table-cell>
          <table:table-cell office:value-type="float" office:value="40144352" table:style-name="ce3">
            <text:p>40144352</text:p>
          </table:table-cell>
          <table:table-cell table:number-columns-repeated="16380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3">
            <text:p>BOSA2601422</text:p>
          </table:table-cell>
          <table:table-cell office:value-type="string" table:style-name="ce3">
            <text:p>Stichting Sportcomplex Leones</text:p>
          </table:table-cell>
          <table:table-cell office:value-type="float" office:value="59922168" table:style-name="ce3">
            <text:p>59922168</text:p>
          </table:table-cell>
          <table:table-cell table:number-columns-repeated="16380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3">
            <text:p>BOSA2601147</text:p>
          </table:table-cell>
          <table:table-cell office:value-type="string" table:style-name="ce3">
            <text:p>Stichting Sportpark Inschoten</text:p>
          </table:table-cell>
          <table:table-cell office:value-type="float" office:value="9059688" table:style-name="ce3">
            <text:p>9059688</text:p>
          </table:table-cell>
          <table:table-cell table:number-columns-repeated="16380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3">
            <text:p>BOSA2601417</text:p>
          </table:table-cell>
          <table:table-cell office:value-type="string" table:style-name="ce3">
            <text:p>Stichting Tennisaccommodatie Tilburg</text:p>
          </table:table-cell>
          <table:table-cell office:value-type="float" office:value="41096254" table:style-name="ce3">
            <text:p>41096254</text:p>
          </table:table-cell>
          <table:table-cell table:number-columns-repeated="16380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3">
            <text:p>BOSA2600066</text:p>
          </table:table-cell>
          <table:table-cell office:value-type="string" table:style-name="ce3">
            <text:p>R.K.S.V. Mierlo-Hout</text:p>
          </table:table-cell>
          <table:table-cell office:value-type="float" office:value="40235994" table:style-name="ce3">
            <text:p>40235994</text:p>
          </table:table-cell>
          <table:table-cell table:number-columns-repeated="16380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3">
            <text:p>BOSA2601775</text:p>
          </table:table-cell>
          <table:table-cell office:value-type="string" table:style-name="ce3">
            <text:p>Sportvereniging Blue Birds</text:p>
          </table:table-cell>
          <table:table-cell office:value-type="float" office:value="40397422" table:style-name="ce3">
            <text:p>40397422</text:p>
          </table:table-cell>
          <table:table-cell table:number-columns-repeated="16380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3">
            <text:p>BOSA2600100</text:p>
          </table:table-cell>
          <table:table-cell office:value-type="string" table:style-name="ce3">
            <text:p>Voetbalvereniging Onstwedder Boys</text:p>
          </table:table-cell>
          <table:table-cell office:value-type="float" office:value="40037331" table:style-name="ce3">
            <text:p>40037331</text:p>
          </table:table-cell>
          <table:table-cell table:number-columns-repeated="16380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3">
            <text:p>BOSA2600443</text:p>
          </table:table-cell>
          <table:table-cell office:value-type="string" table:style-name="ce3">
            <text:p>VV DBS</text:p>
          </table:table-cell>
          <table:table-cell office:value-type="float" office:value="40235893" table:style-name="ce3">
            <text:p>40235893</text:p>
          </table:table-cell>
          <table:table-cell table:number-columns-repeated="16380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3">
            <text:p>BOSA2600416</text:p>
          </table:table-cell>
          <table:table-cell office:value-type="string" table:style-name="ce3">
            <text:p>Mixed Hockeyclub Leusden</text:p>
          </table:table-cell>
          <table:table-cell office:value-type="float" office:value="40506008" table:style-name="ce3">
            <text:p>40506008</text:p>
          </table:table-cell>
          <table:table-cell table:number-columns-repeated="16380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3">
            <text:p>BOSA2601925</text:p>
          </table:table-cell>
          <table:table-cell office:value-type="string" table:style-name="ce3">
            <text:p>Sportvereniging D.O.S.L.</text:p>
          </table:table-cell>
          <table:table-cell office:value-type="float" office:value="40235907" table:style-name="ce3">
            <text:p>40235907</text:p>
          </table:table-cell>
          <table:table-cell table:number-columns-repeated="16380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3">
            <text:p>BOSA2601089</text:p>
          </table:table-cell>
          <table:table-cell office:value-type="string" table:style-name="ce3">
            <text:p>Rijnsburgse Boys</text:p>
          </table:table-cell>
          <table:table-cell office:value-type="float" office:value="40445388" table:style-name="ce3">
            <text:p>40445388</text:p>
          </table:table-cell>
          <table:table-cell table:number-columns-repeated="16380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3">
            <text:p>BOSA2600686</text:p>
          </table:table-cell>
          <table:table-cell office:value-type="string" table:style-name="ce3">
            <text:p>RVV Tranvalia ZW</text:p>
          </table:table-cell>
          <table:table-cell office:value-type="float" office:value="40341183" table:style-name="ce3">
            <text:p>40341183</text:p>
          </table:table-cell>
          <table:table-cell table:number-columns-repeated="16380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3">
            <text:p>BOSA2600486</text:p>
          </table:table-cell>
          <table:table-cell office:value-type="string" table:style-name="ce3">
            <text:p>Coevorder Tennisclub C.T.C.</text:p>
          </table:table-cell>
          <table:table-cell office:value-type="float" office:value="40045080" table:style-name="ce3">
            <text:p>40045080</text:p>
          </table:table-cell>
          <table:table-cell table:number-columns-repeated="16380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3">
            <text:p>BOSA2601394</text:p>
          </table:table-cell>
          <table:table-cell office:value-type="string" table:style-name="ce3">
            <text:p>S.V. de Koog</text:p>
          </table:table-cell>
          <table:table-cell office:value-type="float" office:value="40634788" table:style-name="ce3">
            <text:p>40634788</text:p>
          </table:table-cell>
          <table:table-cell table:number-columns-repeated="16380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3">
            <text:p>BOSA2600398</text:p>
          </table:table-cell>
          <table:table-cell office:value-type="string" table:style-name="ce3">
            <text:p>Stichting Regionale Motorcross Verenigingen Berghem</text:p>
          </table:table-cell>
          <table:table-cell office:value-type="float" office:value="65701348" table:style-name="ce3">
            <text:p>65701348</text:p>
          </table:table-cell>
          <table:table-cell table:number-columns-repeated="16380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3">
            <text:p>BOSA2601211</text:p>
          </table:table-cell>
          <table:table-cell office:value-type="string" table:style-name="ce3">
            <text:p>TV Oranje Nassau</text:p>
          </table:table-cell>
          <table:table-cell office:value-type="float" office:value="40186709" table:style-name="ce3">
            <text:p>40186709</text:p>
          </table:table-cell>
          <table:table-cell table:number-columns-repeated="16380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3">
            <text:p>BOSA2600829</text:p>
          </table:table-cell>
          <table:table-cell office:value-type="string" table:style-name="ce3">
            <text:p>Korfbalvereniging T.O.P.</text:p>
          </table:table-cell>
          <table:table-cell office:value-type="float" office:value="40059815" table:style-name="ce3">
            <text:p>40059815</text:p>
          </table:table-cell>
          <table:table-cell table:number-columns-repeated="16380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3">
            <text:p>BOSA2600752</text:p>
          </table:table-cell>
          <table:table-cell office:value-type="string" table:style-name="ce3">
            <text:p>Stichting Aquacentrum Den Helder</text:p>
          </table:table-cell>
          <table:table-cell office:value-type="float" office:value="41238286" table:style-name="ce3">
            <text:p>41238286</text:p>
          </table:table-cell>
          <table:table-cell table:number-columns-repeated="16380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3">
            <text:p>BOSA2600671</text:p>
          </table:table-cell>
          <table:table-cell office:value-type="string" table:style-name="ce3">
            <text:p>Voetbalvereniging Zwaluwen Anna Paulowna (Z.A.P.)</text:p>
          </table:table-cell>
          <table:table-cell office:value-type="float" office:value="40634773" table:style-name="ce3">
            <text:p>40634773</text:p>
          </table:table-cell>
          <table:table-cell table:number-columns-repeated="16380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3">
            <text:p>BOSA2600331</text:p>
          </table:table-cell>
          <table:table-cell office:value-type="string" table:style-name="ce3">
            <text:p>Jaap Eden IJsbaan</text:p>
          </table:table-cell>
          <table:table-cell office:value-type="float" office:value="41204870" table:style-name="ce3">
            <text:p>41204870</text:p>
          </table:table-cell>
          <table:table-cell table:number-columns-repeated="16380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3">
            <text:p>BOSA2600983</text:p>
          </table:table-cell>
          <table:table-cell office:value-type="string" table:style-name="ce3">
            <text:p>Lierse tennisclub 't Loo</text:p>
          </table:table-cell>
          <table:table-cell office:value-type="float" office:value="40397117" table:style-name="ce3">
            <text:p>40397117</text:p>
          </table:table-cell>
          <table:table-cell table:number-columns-repeated="16380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3">
            <text:p>BOSA2601745</text:p>
          </table:table-cell>
          <table:table-cell office:value-type="string" table:style-name="ce3">
            <text:p>Stichting ondersteuning korfbalbeoefening Driebergen</text:p>
          </table:table-cell>
          <table:table-cell office:value-type="float" office:value="30264758" table:style-name="ce3">
            <text:p>30264758</text:p>
          </table:table-cell>
          <table:table-cell table:number-columns-repeated="16380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3">
            <text:p>BOSA2601848</text:p>
          </table:table-cell>
          <table:table-cell office:value-type="string" table:style-name="ce3">
            <text:p>De Hartel Tennis en Padel</text:p>
          </table:table-cell>
          <table:table-cell office:value-type="float" office:value="40385253" table:style-name="ce3">
            <text:p>40385253</text:p>
          </table:table-cell>
          <table:table-cell table:number-columns-repeated="16380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3">
            <text:p>BOSA2600186</text:p>
          </table:table-cell>
          <table:table-cell office:value-type="string" table:style-name="ce3">
            <text:p>Lawn Tennis Vereniging "flehite"</text:p>
          </table:table-cell>
          <table:table-cell office:value-type="float" office:value="31021921" table:style-name="ce3">
            <text:p>31021921</text:p>
          </table:table-cell>
          <table:table-cell table:number-columns-repeated="16380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3">
            <text:p>BOSA2600230</text:p>
          </table:table-cell>
          <table:table-cell office:value-type="string" table:style-name="ce3">
            <text:p>Koninklijke Haagsche Golf &amp; Country Club</text:p>
          </table:table-cell>
          <table:table-cell office:value-type="float" office:value="40409130" table:style-name="ce3">
            <text:p>40409130</text:p>
          </table:table-cell>
          <table:table-cell table:number-columns-repeated="16380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3">
            <text:p>BOSA2600396</text:p>
          </table:table-cell>
          <table:table-cell office:value-type="string" table:style-name="ce3">
            <text:p>Rosendaelsche Golfclub</text:p>
          </table:table-cell>
          <table:table-cell office:value-type="float" office:value="40119508" table:style-name="ce3">
            <text:p>40119508</text:p>
          </table:table-cell>
          <table:table-cell table:number-columns-repeated="16380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3">
            <text:p>BOSA2601348</text:p>
          </table:table-cell>
          <table:table-cell office:value-type="string" table:style-name="ce3">
            <text:p>vv De Wherevogels</text:p>
          </table:table-cell>
          <table:table-cell office:value-type="float" office:value="40625281" table:style-name="ce3">
            <text:p>40625281</text:p>
          </table:table-cell>
          <table:table-cell table:number-columns-repeated="16380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3">
            <text:p>BOSA2601565</text:p>
          </table:table-cell>
          <table:table-cell office:value-type="string" table:style-name="ce3">
            <text:p>R&amp;ZV De Amstel</text:p>
          </table:table-cell>
          <table:table-cell office:value-type="float" office:value="40530035" table:style-name="ce3">
            <text:p>40530035</text:p>
          </table:table-cell>
          <table:table-cell table:number-columns-repeated="16380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3">
            <text:p>BOSA2601097</text:p>
          </table:table-cell>
          <table:table-cell office:value-type="string" table:style-name="ce3">
            <text:p>Sportvereninging TOGB</text:p>
          </table:table-cell>
          <table:table-cell office:value-type="float" office:value="40397013" table:style-name="ce3">
            <text:p>40397013</text:p>
          </table:table-cell>
          <table:table-cell table:number-columns-repeated="16380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3">
            <text:p>BOSA2601388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3">
            <text:p>BOSA2600707</text:p>
          </table:table-cell>
          <table:table-cell office:value-type="string" table:style-name="ce3">
            <text:p>Golfclub Almeerderhout</text:p>
          </table:table-cell>
          <table:table-cell office:value-type="float" office:value="40061676" table:style-name="ce3">
            <text:p>40061676</text:p>
          </table:table-cell>
          <table:table-cell table:number-columns-repeated="16380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3">
            <text:p>BOSA2601262</text:p>
          </table:table-cell>
          <table:table-cell office:value-type="string" table:style-name="ce3">
            <text:p>Stichting Beheer Sportpark 't Elderink</text:p>
          </table:table-cell>
          <table:table-cell office:value-type="float" office:value="57472696" table:style-name="ce3">
            <text:p>57472696</text:p>
          </table:table-cell>
          <table:table-cell table:number-columns-repeated="16380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3">
            <text:p>BOSA2601379</text:p>
          </table:table-cell>
          <table:table-cell office:value-type="string" table:style-name="ce3">
            <text:p>L.T.C. De KJlinkaert</text:p>
          </table:table-cell>
          <table:table-cell office:value-type="float" office:value="40271018" table:style-name="ce3">
            <text:p>40271018</text:p>
          </table:table-cell>
          <table:table-cell table:number-columns-repeated="16380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3">
            <text:p>BOSA2602375</text:p>
          </table:table-cell>
          <table:table-cell office:value-type="string" table:style-name="ce3">
            <text:p>Roeivereniging Breda</text:p>
          </table:table-cell>
          <table:table-cell office:value-type="float" office:value="40280048" table:style-name="ce3">
            <text:p>40280048</text:p>
          </table:table-cell>
          <table:table-cell table:number-columns-repeated="16380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3">
            <text:p>BOSA2602199</text:p>
          </table:table-cell>
          <table:table-cell office:value-type="string" table:style-name="ce3">
            <text:p>S.V. Losser</text:p>
          </table:table-cell>
          <table:table-cell office:value-type="float" office:value="87181703" table:style-name="ce3">
            <text:p>87181703</text:p>
          </table:table-cell>
          <table:table-cell table:number-columns-repeated="16380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3">
            <text:p>BOSA2600807</text:p>
          </table:table-cell>
          <table:table-cell office:value-type="string" table:style-name="ce3">
            <text:p>Stichting Sportcentrum Eekeburen</text:p>
          </table:table-cell>
          <table:table-cell office:value-type="float" office:value="2044390" table:style-name="ce3">
            <text:p>2044390</text:p>
          </table:table-cell>
          <table:table-cell table:number-columns-repeated="16380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3">
            <text:p>BOSA2601219</text:p>
          </table:table-cell>
          <table:table-cell office:value-type="string" table:style-name="ce3">
            <text:p>voetbalvereniging Marienberg</text:p>
          </table:table-cell>
          <table:table-cell office:value-type="float" office:value="5042961" table:style-name="ce3">
            <text:p>5042961</text:p>
          </table:table-cell>
          <table:table-cell table:number-columns-repeated="16380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3">
            <text:p>BOSA2601853</text:p>
          </table:table-cell>
          <table:table-cell office:value-type="string" table:style-name="ce3">
            <text:p>Koriander tennis en padel</text:p>
          </table:table-cell>
          <table:table-cell office:value-type="float" office:value="39045172" table:style-name="ce3">
            <text:p>39045172</text:p>
          </table:table-cell>
          <table:table-cell table:number-columns-repeated="16380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3">
            <text:p>BOSA2602066</text:p>
          </table:table-cell>
          <table:table-cell office:value-type="string" table:style-name="ce3">
            <text:p>Tennis&amp;Padel Comschate</text:p>
          </table:table-cell>
          <table:table-cell office:value-type="float" office:value="40650760" table:style-name="ce3">
            <text:p>40650760</text:p>
          </table:table-cell>
          <table:table-cell table:number-columns-repeated="16380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3">
            <text:p>BOSA2600638</text:p>
          </table:table-cell>
          <table:table-cell office:value-type="string" table:style-name="ce3">
            <text:p>Golf Duinzicht</text:p>
          </table:table-cell>
          <table:table-cell office:value-type="float" office:value="41153782" table:style-name="ce3">
            <text:p>41153782</text:p>
          </table:table-cell>
          <table:table-cell table:number-columns-repeated="16380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3">
            <text:p>BOSA2600782</text:p>
          </table:table-cell>
          <table:table-cell office:value-type="string" table:style-name="ce3">
            <text:p>H.T.C. (Heumense Tennis Club)</text:p>
          </table:table-cell>
          <table:table-cell office:value-type="float" office:value="40146186" table:style-name="ce3">
            <text:p>40146186</text:p>
          </table:table-cell>
          <table:table-cell table:number-columns-repeated="16380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3">
            <text:p>BOSA2602316</text:p>
          </table:table-cell>
          <table:table-cell office:value-type="string" table:style-name="ce3">
            <text:p>Voetbalclub DSS'14</text:p>
          </table:table-cell>
          <table:table-cell office:value-type="float" office:value="11009763" table:style-name="ce3">
            <text:p>11009763</text:p>
          </table:table-cell>
          <table:table-cell table:number-columns-repeated="16380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3">
            <text:p>BOSA2600545</text:p>
          </table:table-cell>
          <table:table-cell office:value-type="string" table:style-name="ce3">
            <text:p>Stichting Sportpark Bergen (L)</text:p>
          </table:table-cell>
          <table:table-cell office:value-type="float" office:value="99136554" table:style-name="ce3">
            <text:p>99136554</text:p>
          </table:table-cell>
          <table:table-cell table:number-columns-repeated="16380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3">
            <text:p>BOSA2601354</text:p>
          </table:table-cell>
          <table:table-cell office:value-type="string" table:style-name="ce3">
            <text:p>RKVV DIA</text:p>
          </table:table-cell>
          <table:table-cell office:value-type="float" office:value="40281757" table:style-name="ce3">
            <text:p>40281757</text:p>
          </table:table-cell>
          <table:table-cell table:number-columns-repeated="16380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3">
            <text:p>BOSA2600392</text:p>
          </table:table-cell>
          <table:table-cell office:value-type="string" table:style-name="ce3">
            <text:p>watersportvereniging braassemermeer</text:p>
          </table:table-cell>
          <table:table-cell office:value-type="float" office:value="40446043" table:style-name="ce3">
            <text:p>40446043</text:p>
          </table:table-cell>
          <table:table-cell table:number-columns-repeated="16380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3">
            <text:p>BOSA2601020</text:p>
          </table:table-cell>
          <table:table-cell office:value-type="string" table:style-name="ce3">
            <text:p>Stichting Juliana Sportpark</text:p>
          </table:table-cell>
          <table:table-cell office:value-type="float" office:value="27262554" table:style-name="ce3">
            <text:p>27262554</text:p>
          </table:table-cell>
          <table:table-cell table:number-columns-repeated="16380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3">
            <text:p>BOSA2602028</text:p>
          </table:table-cell>
          <table:table-cell office:value-type="string" table:style-name="ce3">
            <text:p>H.A.C.'63</text:p>
          </table:table-cell>
          <table:table-cell office:value-type="float" office:value="40045843" table:style-name="ce3">
            <text:p>40045843</text:p>
          </table:table-cell>
          <table:table-cell table:number-columns-repeated="16380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3">
            <text:p>BOSA2601037</text:p>
          </table:table-cell>
          <table:table-cell office:value-type="string" table:style-name="ce3">
            <text:p>Hattemse Golf &amp; Country Club</text:p>
          </table:table-cell>
          <table:table-cell office:value-type="float" office:value="40101585" table:style-name="ce3">
            <text:p>40101585</text:p>
          </table:table-cell>
          <table:table-cell table:number-columns-repeated="16380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3">
            <text:p>BOSA2601877</text:p>
          </table:table-cell>
          <table:table-cell office:value-type="string" table:style-name="ce3">
            <text:p>Stichting Beheer &amp; Exploitatie Sporthal Tanthof</text:p>
          </table:table-cell>
          <table:table-cell office:value-type="float" office:value="27289932" table:style-name="ce3">
            <text:p>27289932</text:p>
          </table:table-cell>
          <table:table-cell table:number-columns-repeated="16380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3">
            <text:p>BOSA2602049</text:p>
          </table:table-cell>
          <table:table-cell office:value-type="string" table:style-name="ce3">
            <text:p>Ulvenhoutse Tennis- en Padelvereniging (UTPV)</text:p>
          </table:table-cell>
          <table:table-cell office:value-type="float" office:value="40280194" table:style-name="ce3">
            <text:p>40280194</text:p>
          </table:table-cell>
          <table:table-cell table:number-columns-repeated="16380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3">
            <text:p>BOSA2600738</text:p>
          </table:table-cell>
          <table:table-cell office:value-type="string" table:style-name="ce3">
            <text:p>Gorinchemse Voetbalvereniging SVW</text:p>
          </table:table-cell>
          <table:table-cell office:value-type="float" office:value="40322322" table:style-name="ce3">
            <text:p>40322322</text:p>
          </table:table-cell>
          <table:table-cell table:number-columns-repeated="16380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3">
            <text:p>BOSA2600347</text:p>
          </table:table-cell>
          <table:table-cell office:value-type="string" table:style-name="ce3">
            <text:p>Voetbalvereniging UNA</text:p>
          </table:table-cell>
          <table:table-cell office:value-type="float" office:value="40235503" table:style-name="ce3">
            <text:p>40235503</text:p>
          </table:table-cell>
          <table:table-cell table:number-columns-repeated="16380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3">
            <text:p>BOSA2602189</text:p>
          </table:table-cell>
          <table:table-cell office:value-type="string" table:style-name="ce3">
            <text:p>Tennisvereniging United Service</text:p>
          </table:table-cell>
          <table:table-cell office:value-type="float" office:value="40385698" table:style-name="ce3">
            <text:p>40385698</text:p>
          </table:table-cell>
          <table:table-cell table:number-columns-repeated="16380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3">
            <text:p>BOSA2602040</text:p>
          </table:table-cell>
          <table:table-cell office:value-type="string" table:style-name="ce3">
            <text:p>Stichting Exploitatie en Beheer Tennispark Manger Cats</text:p>
          </table:table-cell>
          <table:table-cell office:value-type="float" office:value="53006356" table:style-name="ce3">
            <text:p>53006356</text:p>
          </table:table-cell>
          <table:table-cell table:number-columns-repeated="16380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3">
            <text:p>BOSA2600018</text:p>
          </table:table-cell>
          <table:table-cell office:value-type="string" table:style-name="ce3">
            <text:p>Tennis- en Padelclub Sla Raak</text:p>
          </table:table-cell>
          <table:table-cell office:value-type="float" office:value="40037283" table:style-name="ce3">
            <text:p>40037283</text:p>
          </table:table-cell>
          <table:table-cell table:number-columns-repeated="16380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3">
            <text:p>BOSA2602435</text:p>
          </table:table-cell>
          <table:table-cell office:value-type="string" table:style-name="ce3">
            <text:p>BHV Push</text:p>
          </table:table-cell>
          <table:table-cell office:value-type="float" office:value="40281160" table:style-name="ce3">
            <text:p>40281160</text:p>
          </table:table-cell>
          <table:table-cell table:number-columns-repeated="16380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3">
            <text:p>BOSA2601493</text:p>
          </table:table-cell>
          <table:table-cell office:value-type="string" table:style-name="ce3">
            <text:p>Edese Golf Club Papendal</text:p>
          </table:table-cell>
          <table:table-cell office:value-type="float" office:value="40120191" table:style-name="ce3">
            <text:p>40120191</text:p>
          </table:table-cell>
          <table:table-cell table:number-columns-repeated="16380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3">
            <text:p>BOSA2600174</text:p>
          </table:table-cell>
          <table:table-cell office:value-type="string" table:style-name="ce3">
            <text:p>Tennis- en Padelvereniging De Goese Maan</text:p>
          </table:table-cell>
          <table:table-cell office:value-type="float" office:value="54052823" table:style-name="ce3">
            <text:p>54052823</text:p>
          </table:table-cell>
          <table:table-cell table:number-columns-repeated="16380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3">
            <text:p>BOSA2600755</text:p>
          </table:table-cell>
          <table:table-cell office:value-type="string" table:style-name="ce3">
            <text:p>Sportclub Puiflijk (SCP)</text:p>
          </table:table-cell>
          <table:table-cell office:value-type="float" office:value="40144302" table:style-name="ce3">
            <text:p>40144302</text:p>
          </table:table-cell>
          <table:table-cell table:number-columns-repeated="16380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3">
            <text:p>BOSA2600324</text:p>
          </table:table-cell>
          <table:table-cell office:value-type="string" table:style-name="ce3">
            <text:p>Stichting Landijsbaan Alkemade</text:p>
          </table:table-cell>
          <table:table-cell office:value-type="float" office:value="41169092" table:style-name="ce3">
            <text:p>41169092</text:p>
          </table:table-cell>
          <table:table-cell table:number-columns-repeated="16380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3">
            <text:p>BOSA2601702</text:p>
          </table:table-cell>
          <table:table-cell office:value-type="string" table:style-name="ce3">
            <text:p>Stichting Universitair Sportcentrum Universiteit Leiden</text:p>
          </table:table-cell>
          <table:table-cell office:value-type="float" office:value="78078415" table:style-name="ce3">
            <text:p>78078415</text:p>
          </table:table-cell>
          <table:table-cell table:number-columns-repeated="16380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3">
            <text:p>BOSA2601693</text:p>
          </table:table-cell>
          <table:table-cell office:value-type="string" table:style-name="ce3">
            <text:p>stichting accommodatie schaerweijde</text:p>
          </table:table-cell>
          <table:table-cell office:value-type="float" office:value="41181596" table:style-name="ce3">
            <text:p>41181596</text:p>
          </table:table-cell>
          <table:table-cell table:number-columns-repeated="16380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3">
            <text:p>BOSA2600217</text:p>
          </table:table-cell>
          <table:table-cell office:value-type="string" table:style-name="ce3">
            <text:p>Stichting Sporthal Hellas</text:p>
          </table:table-cell>
          <table:table-cell office:value-type="float" office:value="41152776" table:style-name="ce3">
            <text:p>41152776</text:p>
          </table:table-cell>
          <table:table-cell table:number-columns-repeated="16380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3">
            <text:p>BOSA2600716</text:p>
          </table:table-cell>
          <table:table-cell office:value-type="string" table:style-name="ce3">
            <text:p>Fortuna Be Quick</text:p>
          </table:table-cell>
          <table:table-cell office:value-type="float" office:value="98240048" table:style-name="ce3">
            <text:p>98240048</text:p>
          </table:table-cell>
          <table:table-cell table:number-columns-repeated="16380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3">
            <text:p>BOSA2601695</text:p>
          </table:table-cell>
          <table:table-cell office:value-type="string" table:style-name="ce3">
            <text:p>Stichting Golf Wouwse Plantage</text:p>
          </table:table-cell>
          <table:table-cell office:value-type="float" office:value="41102768" table:style-name="ce3">
            <text:p>41102768</text:p>
          </table:table-cell>
          <table:table-cell table:number-columns-repeated="16380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3">
            <text:p>BOSA2601674</text:p>
          </table:table-cell>
          <table:table-cell office:value-type="string" table:style-name="ce3">
            <text:p>vv Albatross</text:p>
          </table:table-cell>
          <table:table-cell office:value-type="float" office:value="40101167" table:style-name="ce3">
            <text:p>40101167</text:p>
          </table:table-cell>
          <table:table-cell table:number-columns-repeated="16380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3">
            <text:p>BOSA2602286</text:p>
          </table:table-cell>
          <table:table-cell office:value-type="string" table:style-name="ce3">
            <text:p>RKVV Duc in Altum (DIA)</text:p>
          </table:table-cell>
          <table:table-cell office:value-type="float" office:value="40281757" table:style-name="ce3">
            <text:p>40281757</text:p>
          </table:table-cell>
          <table:table-cell table:number-columns-repeated="16380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3">
            <text:p>BOSA2601088</text:p>
          </table:table-cell>
          <table:table-cell office:value-type="string" table:style-name="ce3">
            <text:p>Stichting Sportzaal Hierden</text:p>
          </table:table-cell>
          <table:table-cell office:value-type="float" office:value="41035839" table:style-name="ce3">
            <text:p>41035839</text:p>
          </table:table-cell>
          <table:table-cell table:number-columns-repeated="16380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3">
            <text:p>BOSA2600020</text:p>
          </table:table-cell>
          <table:table-cell office:value-type="string" table:style-name="ce3">
            <text:p>Lentse Lawn Tennisvereniging</text:p>
          </table:table-cell>
          <table:table-cell office:value-type="float" office:value="40121038" table:style-name="ce3">
            <text:p>40121038</text:p>
          </table:table-cell>
          <table:table-cell table:number-columns-repeated="16380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3">
            <text:p>BOSA2602408</text:p>
          </table:table-cell>
          <table:table-cell office:value-type="string" table:style-name="ce3">
            <text:p>Jeu de Boulesvereniging Nederlek</text:p>
          </table:table-cell>
          <table:table-cell office:value-type="float" office:value="40465942" table:style-name="ce3">
            <text:p>40465942</text:p>
          </table:table-cell>
          <table:table-cell table:number-columns-repeated="16380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3">
            <text:p>BOSA2601987</text:p>
          </table:table-cell>
          <table:table-cell office:value-type="string" table:style-name="ce3">
            <text:p>haagse tennisvereniging berg en dal</text:p>
          </table:table-cell>
          <table:table-cell office:value-type="float" office:value="40410296" table:style-name="ce3">
            <text:p>40410296</text:p>
          </table:table-cell>
          <table:table-cell table:number-columns-repeated="16380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3">
            <text:p>BOSA2600856</text:p>
          </table:table-cell>
          <table:table-cell office:value-type="string" table:style-name="ce3">
            <text:p>Voetbalvereniging Dodewaard</text:p>
          </table:table-cell>
          <table:table-cell office:value-type="float" office:value="11011974" table:style-name="ce3">
            <text:p>11011974</text:p>
          </table:table-cell>
          <table:table-cell table:number-columns-repeated="16380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3">
            <text:p>BOSA2600735</text:p>
          </table:table-cell>
          <table:table-cell office:value-type="string" table:style-name="ce3">
            <text:p>Hockeyclub-Haarlem</text:p>
          </table:table-cell>
          <table:table-cell office:value-type="float" office:value="40594379" table:style-name="ce3">
            <text:p>40594379</text:p>
          </table:table-cell>
          <table:table-cell table:number-columns-repeated="16380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3">
            <text:p>BOSA2601303</text:p>
          </table:table-cell>
          <table:table-cell office:value-type="string" table:style-name="ce3">
            <text:p>Stichting Buitensportvoorzieningen Nieuwkoop</text:p>
          </table:table-cell>
          <table:table-cell office:value-type="float" office:value="54204631" table:style-name="ce3">
            <text:p>54204631</text:p>
          </table:table-cell>
          <table:table-cell table:number-columns-repeated="16380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3">
            <text:p>BOSA2600468</text:p>
          </table:table-cell>
          <table:table-cell office:value-type="string" table:style-name="ce3">
            <text:p>SVS Stevensbeek</text:p>
          </table:table-cell>
          <table:table-cell office:value-type="float" office:value="40215248" table:style-name="ce3">
            <text:p>40215248</text:p>
          </table:table-cell>
          <table:table-cell table:number-columns-repeated="16380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3">
            <text:p>BOSA2600188</text:p>
          </table:table-cell>
          <table:table-cell office:value-type="string" table:style-name="ce3">
            <text:p>Voetbalvereniging Door Oefening Sterk Kampen</text:p>
          </table:table-cell>
          <table:table-cell office:value-type="float" office:value="40062603" table:style-name="ce3">
            <text:p>40062603</text:p>
          </table:table-cell>
          <table:table-cell table:number-columns-repeated="16380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3">
            <text:p>BOSA2601955</text:p>
          </table:table-cell>
          <table:table-cell office:value-type="string" table:style-name="ce3">
            <text:p>R.k.v.v. Vaesrade</text:p>
          </table:table-cell>
          <table:table-cell office:value-type="float" office:value="40187409" table:style-name="ce3">
            <text:p>40187409</text:p>
          </table:table-cell>
          <table:table-cell table:number-columns-repeated="16380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3">
            <text:p>BOSA2601721</text:p>
          </table:table-cell>
          <table:table-cell office:value-type="string" table:style-name="ce3">
            <text:p>Tennisclub Suthwalda</text:p>
          </table:table-cell>
          <table:table-cell office:value-type="float" office:value="40045071" table:style-name="ce3">
            <text:p>40045071</text:p>
          </table:table-cell>
          <table:table-cell table:number-columns-repeated="16380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3">
            <text:p>BOSA2600886</text:p>
          </table:table-cell>
          <table:table-cell office:value-type="string" table:style-name="ce3">
            <text:p>Hockeyclub Zwolle</text:p>
          </table:table-cell>
          <table:table-cell office:value-type="float" office:value="52928438" table:style-name="ce3">
            <text:p>52928438</text:p>
          </table:table-cell>
          <table:table-cell table:number-columns-repeated="16380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3">
            <text:p>BOSA2600289</text:p>
          </table:table-cell>
          <table:table-cell office:value-type="string" table:style-name="ce3">
            <text:p>Golfclub Princenbosch</text:p>
          </table:table-cell>
          <table:table-cell office:value-type="float" office:value="40260289" table:style-name="ce3">
            <text:p>40260289</text:p>
          </table:table-cell>
          <table:table-cell table:number-columns-repeated="16380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3">
            <text:p>BOSA2600476</text:p>
          </table:table-cell>
          <table:table-cell office:value-type="string" table:style-name="ce3">
            <text:p>Golfvereniging Spandersbosch</text:p>
          </table:table-cell>
          <table:table-cell office:value-type="float" office:value="32079581" table:style-name="ce3">
            <text:p>32079581</text:p>
          </table:table-cell>
          <table:table-cell table:number-columns-repeated="16380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3">
            <text:p>BOSA2601530</text:p>
          </table:table-cell>
          <table:table-cell office:value-type="string" table:style-name="ce3">
            <text:p>Sporting Krommenie</text:p>
          </table:table-cell>
          <table:table-cell office:value-type="float" office:value="35030663" table:style-name="ce3">
            <text:p>35030663</text:p>
          </table:table-cell>
          <table:table-cell table:number-columns-repeated="16380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3">
            <text:p>BOSA2601432</text:p>
          </table:table-cell>
          <table:table-cell office:value-type="string" table:style-name="ce3">
            <text:p>Stichting Tennispark Beekhuizen</text:p>
          </table:table-cell>
          <table:table-cell office:value-type="float" office:value="41048871" table:style-name="ce3">
            <text:p>41048871</text:p>
          </table:table-cell>
          <table:table-cell table:number-columns-repeated="16380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3">
            <text:p>BOSA2601424</text:p>
          </table:table-cell>
          <table:table-cell office:value-type="string" table:style-name="ce3">
            <text:p>Tennisvereniging Rijnhuyse</text:p>
          </table:table-cell>
          <table:table-cell office:value-type="float" office:value="40476603" table:style-name="ce3">
            <text:p>40476603</text:p>
          </table:table-cell>
          <table:table-cell table:number-columns-repeated="16380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3">
            <text:p>BOSA2600207</text:p>
          </table:table-cell>
          <table:table-cell office:value-type="string" table:style-name="ce3">
            <text:p>vv Be Quick '28</text:p>
          </table:table-cell>
          <table:table-cell office:value-type="float" office:value="5026755" table:style-name="ce3">
            <text:p>5026755</text:p>
          </table:table-cell>
          <table:table-cell table:number-columns-repeated="16380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3">
            <text:p>BOSA2601189</text:p>
          </table:table-cell>
          <table:table-cell office:value-type="string" table:style-name="ce3">
            <text:p>Stichting Exploitatie Sportpark Dichteren</text:p>
          </table:table-cell>
          <table:table-cell office:value-type="float" office:value="9142816" table:style-name="ce3">
            <text:p>9142816</text:p>
          </table:table-cell>
          <table:table-cell table:number-columns-repeated="16380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3">
            <text:p>BOSA2601953</text:p>
          </table:table-cell>
          <table:table-cell office:value-type="string" table:style-name="ce3">
            <text:p>Tennis en Padelvereniging Lindenholt</text:p>
          </table:table-cell>
          <table:table-cell office:value-type="float" office:value="40144992" table:style-name="ce3">
            <text:p>40144992</text:p>
          </table:table-cell>
          <table:table-cell table:number-columns-repeated="16380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3">
            <text:p>BOSA2600656</text:p>
          </table:table-cell>
          <table:table-cell office:value-type="string" table:style-name="ce3">
            <text:p>V.V.R.</text:p>
          </table:table-cell>
          <table:table-cell office:value-type="float" office:value="40280706" table:style-name="ce3">
            <text:p>40280706</text:p>
          </table:table-cell>
          <table:table-cell table:number-columns-repeated="16380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3">
            <text:p>BOSA2601734</text:p>
          </table:table-cell>
          <table:table-cell office:value-type="string" table:style-name="ce3">
            <text:p>Twentsche Golfclub</text:p>
          </table:table-cell>
          <table:table-cell office:value-type="float" office:value="40073097" table:style-name="ce3">
            <text:p>40073097</text:p>
          </table:table-cell>
          <table:table-cell table:number-columns-repeated="16380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3">
            <text:p>BOSA2600923</text:p>
          </table:table-cell>
          <table:table-cell office:value-type="string" table:style-name="ce3">
            <text:p>Stichting Sportpark Zegenwerp</text:p>
          </table:table-cell>
          <table:table-cell office:value-type="float" office:value="59319771" table:style-name="ce3">
            <text:p>59319771</text:p>
          </table:table-cell>
          <table:table-cell table:number-columns-repeated="16380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3">
            <text:p>BOSA2602213</text:p>
          </table:table-cell>
          <table:table-cell office:value-type="string" table:style-name="ce3">
            <text:p>Unitas'30</text:p>
          </table:table-cell>
          <table:table-cell office:value-type="float" office:value="40281230" table:style-name="ce3">
            <text:p>40281230</text:p>
          </table:table-cell>
          <table:table-cell table:number-columns-repeated="16380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3">
            <text:p>BOSA2600445</text:p>
          </table:table-cell>
          <table:table-cell office:value-type="string" table:style-name="ce3">
            <text:p>Golfclub De Koepel</text:p>
          </table:table-cell>
          <table:table-cell office:value-type="float" office:value="40075242" table:style-name="ce3">
            <text:p>40075242</text:p>
          </table:table-cell>
          <table:table-cell table:number-columns-repeated="16380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3">
            <text:p>BOSA2600979</text:p>
          </table:table-cell>
          <table:table-cell office:value-type="string" table:style-name="ce3">
            <text:p>Stichting Ontwikkeling Golfsport Houtrak</text:p>
          </table:table-cell>
          <table:table-cell office:value-type="float" office:value="41226401" table:style-name="ce3">
            <text:p>41226401</text:p>
          </table:table-cell>
          <table:table-cell table:number-columns-repeated="16380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3">
            <text:p>BOSA2600616</text:p>
          </table:table-cell>
          <table:table-cell office:value-type="string" table:style-name="ce3">
            <text:p>Hockey Club Eemvallei</text:p>
          </table:table-cell>
          <table:table-cell office:value-type="float" office:value="40506482" table:style-name="ce3">
            <text:p>40506482</text:p>
          </table:table-cell>
          <table:table-cell table:number-columns-repeated="16380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3">
            <text:p>BOSA2601049</text:p>
          </table:table-cell>
          <table:table-cell office:value-type="string" table:style-name="ce3">
            <text:p>Stichting Horne Sport</text:p>
          </table:table-cell>
          <table:table-cell office:value-type="float" office:value="1146287" table:style-name="ce3">
            <text:p>1146287</text:p>
          </table:table-cell>
          <table:table-cell table:number-columns-repeated="16380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3">
            <text:p>BOSA2600322</text:p>
          </table:table-cell>
          <table:table-cell office:value-type="string" table:style-name="ce3">
            <text:p>Stichting Capelse Golf</text:p>
          </table:table-cell>
          <table:table-cell office:value-type="float" office:value="62235540" table:style-name="ce3">
            <text:p>62235540</text:p>
          </table:table-cell>
          <table:table-cell table:number-columns-repeated="16380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3">
            <text:p>BOSA2600704</text:p>
          </table:table-cell>
          <table:table-cell office:value-type="string" table:style-name="ce3">
            <text:p>Sportclub Deventer</text:p>
          </table:table-cell>
          <table:table-cell office:value-type="float" office:value="40650360" table:style-name="ce3">
            <text:p>40650360</text:p>
          </table:table-cell>
          <table:table-cell table:number-columns-repeated="16380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3">
            <text:p>BOSA2601213</text:p>
          </table:table-cell>
          <table:table-cell office:value-type="string" table:style-name="ce3">
            <text:p>Hockeyclub Berlicum</text:p>
          </table:table-cell>
          <table:table-cell office:value-type="float" office:value="40217747" table:style-name="ce3">
            <text:p>40217747</text:p>
          </table:table-cell>
          <table:table-cell table:number-columns-repeated="16380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3">
            <text:p>BOSA2600281</text:p>
          </table:table-cell>
          <table:table-cell office:value-type="string" table:style-name="ce3">
            <text:p>Nieuw-Beijerlandse Sport- en Voetbalvereniging "N.B.S.V.V."</text:p>
          </table:table-cell>
          <table:table-cell office:value-type="float" office:value="40321696" table:style-name="ce3">
            <text:p>40321696</text:p>
          </table:table-cell>
          <table:table-cell table:number-columns-repeated="16380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3">
            <text:p>BOSA2602285</text:p>
          </table:table-cell>
          <table:table-cell office:value-type="string" table:style-name="ce3">
            <text:p>Huis voor Ontmoeting en Sport Onder d'n Plag</text:p>
          </table:table-cell>
          <table:table-cell office:value-type="float" office:value="53147901" table:style-name="ce3">
            <text:p>53147901</text:p>
          </table:table-cell>
          <table:table-cell table:number-columns-repeated="16380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3">
            <text:p>BOSA2600817</text:p>
          </table:table-cell>
          <table:table-cell office:value-type="string" table:style-name="ce3">
            <text:p>Stichting Kunstijsbaan Kennemerland (IJsbaan Haarlem / Kunstijsbaan Haarlem)</text:p>
          </table:table-cell>
          <table:table-cell office:value-type="float" office:value="41222461" table:style-name="ce3">
            <text:p>41222461</text:p>
          </table:table-cell>
          <table:table-cell table:number-columns-repeated="16380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3">
            <text:p>BOSA2601384</text:p>
          </table:table-cell>
          <table:table-cell office:value-type="string" table:style-name="ce3">
            <text:p>Stichting Exploitatie Accommodatie HBS</text:p>
          </table:table-cell>
          <table:table-cell office:value-type="float" office:value="41224597" table:style-name="ce3">
            <text:p>41224597</text:p>
          </table:table-cell>
          <table:table-cell table:number-columns-repeated="16380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3">
            <text:p>BOSA2602374</text:p>
          </table:table-cell>
          <table:table-cell office:value-type="string" table:style-name="ce3">
            <text:p>LTC Spijkenisse</text:p>
          </table:table-cell>
          <table:table-cell office:value-type="float" office:value="40385177" table:style-name="ce3">
            <text:p>40385177</text:p>
          </table:table-cell>
          <table:table-cell table:number-columns-repeated="16380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3">
            <text:p>BOSA2601932</text:p>
          </table:table-cell>
          <table:table-cell office:value-type="string" table:style-name="ce3">
            <text:p>Stichting Tenniscentrum Oldenzaal</text:p>
          </table:table-cell>
          <table:table-cell office:value-type="float" office:value="8138261" table:style-name="ce3">
            <text:p>8138261</text:p>
          </table:table-cell>
          <table:table-cell table:number-columns-repeated="16380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3">
            <text:p>BOSA2602376</text:p>
          </table:table-cell>
          <table:table-cell office:value-type="string" table:style-name="ce3">
            <text:p>Tennisclub T.U.L.P. (Tennis Uit Louter Plezier)</text:p>
          </table:table-cell>
          <table:table-cell office:value-type="float" office:value="40045315" table:style-name="ce3">
            <text:p>40045315</text:p>
          </table:table-cell>
          <table:table-cell table:number-columns-repeated="16380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3">
            <text:p>BOSA2600821</text:p>
          </table:table-cell>
          <table:table-cell office:value-type="string" table:style-name="ce3">
            <text:p>Tennisclub Wijchgelsheim</text:p>
          </table:table-cell>
          <table:table-cell office:value-type="float" office:value="40024094" table:style-name="ce3">
            <text:p>40024094</text:p>
          </table:table-cell>
          <table:table-cell table:number-columns-repeated="16380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3">
            <text:p>BOSA2601440</text:p>
          </table:table-cell>
          <table:table-cell office:value-type="string" table:style-name="ce3">
            <text:p>Handbalvereniging ETC (kvk Eros Tediro Combinatie</text:p>
          </table:table-cell>
          <table:table-cell office:value-type="float" office:value="40341375" table:style-name="ce3">
            <text:p>40341375</text:p>
          </table:table-cell>
          <table:table-cell table:number-columns-repeated="16380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3">
            <text:p>BOSA2601694</text:p>
          </table:table-cell>
          <table:table-cell office:value-type="string" table:style-name="ce3">
            <text:p>Tennisclub Game78</text:p>
          </table:table-cell>
          <table:table-cell office:value-type="float" office:value="40302114" table:style-name="ce3">
            <text:p>40302114</text:p>
          </table:table-cell>
          <table:table-cell table:number-columns-repeated="16380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3">
            <text:p>BOSA2600461</text:p>
          </table:table-cell>
          <table:table-cell office:value-type="string" table:style-name="ce3">
            <text:p>Stichting Beheer MHC Oss</text:p>
          </table:table-cell>
          <table:table-cell office:value-type="float" office:value="17279745" table:style-name="ce3">
            <text:p>17279745</text:p>
          </table:table-cell>
          <table:table-cell table:number-columns-repeated="16380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3">
            <text:p>BOSA2600367</text:p>
          </table:table-cell>
          <table:table-cell office:value-type="string" table:style-name="ce3">
            <text:p>Stichting Beheer Tennispark 's-Gravenzande</text:p>
          </table:table-cell>
          <table:table-cell office:value-type="float" office:value="27243453" table:style-name="ce3">
            <text:p>27243453</text:p>
          </table:table-cell>
          <table:table-cell table:number-columns-repeated="16380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3">
            <text:p>BOSA2601869</text:p>
          </table:table-cell>
          <table:table-cell office:value-type="string" table:style-name="ce3">
            <text:p>Stichting <text:s/>Amstelbad</text:p>
          </table:table-cell>
          <table:table-cell office:value-type="float" office:value="41211319" table:style-name="ce3">
            <text:p>41211319</text:p>
          </table:table-cell>
          <table:table-cell table:number-columns-repeated="16380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3">
            <text:p>BOSA2602349</text:p>
          </table:table-cell>
          <table:table-cell office:value-type="string" table:style-name="ce3">
            <text:p>Stichting Multifunctionele Accommodatie Stevo (SMAS)</text:p>
          </table:table-cell>
          <table:table-cell office:value-type="float" office:value="8208047" table:style-name="ce3">
            <text:p>8208047</text:p>
          </table:table-cell>
          <table:table-cell table:number-columns-repeated="16380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3">
            <text:p>BOSA2600944</text:p>
          </table:table-cell>
          <table:table-cell office:value-type="string" table:style-name="ce3">
            <text:p>Sportclub Stadskanaal</text:p>
          </table:table-cell>
          <table:table-cell office:value-type="float" office:value="40037467" table:style-name="ce3">
            <text:p>40037467</text:p>
          </table:table-cell>
          <table:table-cell table:number-columns-repeated="16380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3">
            <text:p>BOSA2600710</text:p>
          </table:table-cell>
          <table:table-cell office:value-type="string" table:style-name="ce3">
            <text:p>Stichting Sportkompas</text:p>
          </table:table-cell>
          <table:table-cell office:value-type="float" office:value="41039826" table:style-name="ce3">
            <text:p>41039826</text:p>
          </table:table-cell>
          <table:table-cell table:number-columns-repeated="16380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3">
            <text:p>BOSA2602030</text:p>
          </table:table-cell>
          <table:table-cell office:value-type="string" table:style-name="ce3">
            <text:p>Stichting Sportparken de Hoogkamp</text:p>
          </table:table-cell>
          <table:table-cell office:value-type="float" office:value="41047727" table:style-name="ce3">
            <text:p>41047727</text:p>
          </table:table-cell>
          <table:table-cell table:number-columns-repeated="16380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3">
            <text:p>BOSA2601941</text:p>
          </table:table-cell>
          <table:table-cell office:value-type="string" table:style-name="ce3">
            <text:p>voetbalvereniging Wenum Wiesel Noord Apeldoorn</text:p>
          </table:table-cell>
          <table:table-cell office:value-type="float" office:value="40101488" table:style-name="ce3">
            <text:p>40101488</text:p>
          </table:table-cell>
          <table:table-cell table:number-columns-repeated="16380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3">
            <text:p>BOSA2601103</text:p>
          </table:table-cell>
          <table:table-cell office:value-type="string" table:style-name="ce3">
            <text:p>HLTV Juliana</text:p>
          </table:table-cell>
          <table:table-cell office:value-type="float" office:value="40624046" table:style-name="ce3">
            <text:p>40624046</text:p>
          </table:table-cell>
          <table:table-cell table:number-columns-repeated="16380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3">
            <text:p>BOSA2600504</text:p>
          </table:table-cell>
          <table:table-cell office:value-type="string" table:style-name="ce3">
            <text:p>Bredase Hockey- en Bandyclub Breda</text:p>
          </table:table-cell>
          <table:table-cell office:value-type="float" office:value="40280425" table:style-name="ce3">
            <text:p>40280425</text:p>
          </table:table-cell>
          <table:table-cell table:number-columns-repeated="16380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3">
            <text:p>BOSA2602116</text:p>
          </table:table-cell>
          <table:table-cell office:value-type="string" table:style-name="ce3">
            <text:p>Stichting Beheer Sportpark de Grift</text:p>
          </table:table-cell>
          <table:table-cell office:value-type="float" office:value="41190308" table:style-name="ce3">
            <text:p>41190308</text:p>
          </table:table-cell>
          <table:table-cell table:number-columns-repeated="16380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3">
            <text:p>BOSA2600481</text:p>
          </table:table-cell>
          <table:table-cell office:value-type="string" table:style-name="ce3">
            <text:p>Stichting Kunstgras Orderbos</text:p>
          </table:table-cell>
          <table:table-cell office:value-type="float" office:value="41039833" table:style-name="ce3">
            <text:p>41039833</text:p>
          </table:table-cell>
          <table:table-cell table:number-columns-repeated="16380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3">
            <text:p>BOSA2601555</text:p>
          </table:table-cell>
          <table:table-cell office:value-type="string" table:style-name="ce3">
            <text:p>vvHelpman</text:p>
          </table:table-cell>
          <table:table-cell office:value-type="float" office:value="40023369" table:style-name="ce3">
            <text:p>40023369</text:p>
          </table:table-cell>
          <table:table-cell table:number-columns-repeated="16380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3">
            <text:p>BOSA2600858</text:p>
          </table:table-cell>
          <table:table-cell office:value-type="string" table:style-name="ce3">
            <text:p>TV Victoria</text:p>
          </table:table-cell>
          <table:table-cell office:value-type="float" office:value="24352893" table:style-name="ce3">
            <text:p>24352893</text:p>
          </table:table-cell>
          <table:table-cell table:number-columns-repeated="16380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3">
            <text:p>BOSA2601295</text:p>
          </table:table-cell>
          <table:table-cell office:value-type="string" table:style-name="ce3">
            <text:p>Lawn Tennis Club Dalen</text:p>
          </table:table-cell>
          <table:table-cell office:value-type="float" office:value="40045069" table:style-name="ce3">
            <text:p>40045069</text:p>
          </table:table-cell>
          <table:table-cell table:number-columns-repeated="16380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3">
            <text:p>BOSA2600953</text:p>
          </table:table-cell>
          <table:table-cell office:value-type="string" table:style-name="ce3">
            <text:p>v.v. de Bataven</text:p>
          </table:table-cell>
          <table:table-cell office:value-type="float" office:value="40144432" table:style-name="ce3">
            <text:p>40144432</text:p>
          </table:table-cell>
          <table:table-cell table:number-columns-repeated="16380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3">
            <text:p>BOSA2602230</text:p>
          </table:table-cell>
          <table:table-cell office:value-type="string" table:style-name="ce3">
            <text:p>KSV Fortissimo</text:p>
          </table:table-cell>
          <table:table-cell office:value-type="float" office:value="40120073" table:style-name="ce3">
            <text:p>40120073</text:p>
          </table:table-cell>
          <table:table-cell table:number-columns-repeated="16380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3">
            <text:p>BOSA2600873</text:p>
          </table:table-cell>
          <table:table-cell office:value-type="string" table:style-name="ce3">
            <text:p>Tennisvereniging Berg en Dal</text:p>
          </table:table-cell>
          <table:table-cell office:value-type="float" office:value="40144244" table:style-name="ce3">
            <text:p>40144244</text:p>
          </table:table-cell>
          <table:table-cell table:number-columns-repeated="16380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3">
            <text:p>BOSA2601316</text:p>
          </table:table-cell>
          <table:table-cell office:value-type="string" table:style-name="ce3">
            <text:p>Voetbalvereniging Workum</text:p>
          </table:table-cell>
          <table:table-cell office:value-type="float" office:value="40002620" table:style-name="ce3">
            <text:p>40002620</text:p>
          </table:table-cell>
          <table:table-cell table:number-columns-repeated="16380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3">
            <text:p>BOSA2602226</text:p>
          </table:table-cell>
          <table:table-cell office:value-type="string" table:style-name="ce3">
            <text:p>Stichting DoarpsSintrum Donkerbroek</text:p>
          </table:table-cell>
          <table:table-cell office:value-type="float" office:value="85852074" table:style-name="ce3">
            <text:p>85852074</text:p>
          </table:table-cell>
          <table:table-cell table:number-columns-repeated="16380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3">
            <text:p>BOSA2600749</text:p>
          </table:table-cell>
          <table:table-cell office:value-type="string" table:style-name="ce3">
            <text:p>Rosendaelsche Golfclub</text:p>
          </table:table-cell>
          <table:table-cell office:value-type="float" office:value="40119508" table:style-name="ce3">
            <text:p>40119508</text:p>
          </table:table-cell>
          <table:table-cell table:number-columns-repeated="16380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3">
            <text:p>BOSA2600962</text:p>
          </table:table-cell>
          <table:table-cell office:value-type="string" table:style-name="ce3">
            <text:p>Golfclub Almeerderhout</text:p>
          </table:table-cell>
          <table:table-cell office:value-type="float" office:value="40061676" table:style-name="ce3">
            <text:p>40061676</text:p>
          </table:table-cell>
          <table:table-cell table:number-columns-repeated="16380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3">
            <text:p>BOSA2601419</text:p>
          </table:table-cell>
          <table:table-cell office:value-type="string" table:style-name="ce3">
            <text:p>Vereniging Golfclub Gaasterland</text:p>
          </table:table-cell>
          <table:table-cell office:value-type="float" office:value="40004362" table:style-name="ce3">
            <text:p>40004362</text:p>
          </table:table-cell>
          <table:table-cell table:number-columns-repeated="16380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3">
            <text:p>BOSA2601310</text:p>
          </table:table-cell>
          <table:table-cell office:value-type="string" table:style-name="ce3">
            <text:p>Stichting Sportaccommodaties Wieringermeer</text:p>
          </table:table-cell>
          <table:table-cell office:value-type="float" office:value="81105436" table:style-name="ce3">
            <text:p>81105436</text:p>
          </table:table-cell>
          <table:table-cell table:number-columns-repeated="16380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3">
            <text:p>BOSA2600361</text:p>
          </table:table-cell>
          <table:table-cell office:value-type="string" table:style-name="ce3">
            <text:p>Koninklijke Haagsche Golf &amp; Country Club</text:p>
          </table:table-cell>
          <table:table-cell office:value-type="float" office:value="40409130" table:style-name="ce3">
            <text:p>40409130</text:p>
          </table:table-cell>
          <table:table-cell table:number-columns-repeated="16380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3">
            <text:p>BOSA2600297</text:p>
          </table:table-cell>
          <table:table-cell office:value-type="string" table:style-name="ce3">
            <text:p>SVH'39</text:p>
          </table:table-cell>
          <table:table-cell office:value-type="float" office:value="40175692" table:style-name="ce3">
            <text:p>40175692</text:p>
          </table:table-cell>
          <table:table-cell table:number-columns-repeated="16380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3">
            <text:p>BOSA2600568</text:p>
          </table:table-cell>
          <table:table-cell office:value-type="string" table:style-name="ce3">
            <text:p>TV De Boskreek</text:p>
          </table:table-cell>
          <table:table-cell office:value-type="float" office:value="40302060" table:style-name="ce3">
            <text:p>40302060</text:p>
          </table:table-cell>
          <table:table-cell table:number-columns-repeated="16380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3">
            <text:p>BOSA2601719</text:p>
          </table:table-cell>
          <table:table-cell office:value-type="string" table:style-name="ce3">
            <text:p>Tennisvereniging de Mepsche</text:p>
          </table:table-cell>
          <table:table-cell office:value-type="float" office:value="40023224" table:style-name="ce3">
            <text:p>40023224</text:p>
          </table:table-cell>
          <table:table-cell table:number-columns-repeated="16380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3">
            <text:p>BOSA2601525</text:p>
          </table:table-cell>
          <table:table-cell office:value-type="string" table:style-name="ce3">
            <text:p>R.K. Sportvereniging Terlo</text:p>
          </table:table-cell>
          <table:table-cell office:value-type="float" office:value="40236319" table:style-name="ce3">
            <text:p>40236319</text:p>
          </table:table-cell>
          <table:table-cell table:number-columns-repeated="16380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3">
            <text:p>BOSA2601113</text:p>
          </table:table-cell>
          <table:table-cell office:value-type="string" table:style-name="ce3">
            <text:p>MHC GHBS</text:p>
          </table:table-cell>
          <table:table-cell office:value-type="float" office:value="40023696" table:style-name="ce3">
            <text:p>40023696</text:p>
          </table:table-cell>
          <table:table-cell table:number-columns-repeated="16380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3">
            <text:p>BOSA2600702</text:p>
          </table:table-cell>
          <table:table-cell office:value-type="string" table:style-name="ce3">
            <text:p>Stichting De Heesakker</text:p>
          </table:table-cell>
          <table:table-cell office:value-type="float" office:value="41062530" table:style-name="ce3">
            <text:p>41062530</text:p>
          </table:table-cell>
          <table:table-cell table:number-columns-repeated="16380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3">
            <text:p>BOSA2600595</text:p>
          </table:table-cell>
          <table:table-cell office:value-type="string" table:style-name="ce3">
            <text:p>Stichting Sport en Ontmoeten Halle</text:p>
          </table:table-cell>
          <table:table-cell office:value-type="float" office:value="60305363" table:style-name="ce3">
            <text:p>60305363</text:p>
          </table:table-cell>
          <table:table-cell table:number-columns-repeated="16380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3">
            <text:p>BOSA2601131</text:p>
          </table:table-cell>
          <table:table-cell office:value-type="string" table:style-name="ce3">
            <text:p>Tennisvereniging Ruurlo</text:p>
          </table:table-cell>
          <table:table-cell office:value-type="float" office:value="40101300" table:style-name="ce3">
            <text:p>40101300</text:p>
          </table:table-cell>
          <table:table-cell table:number-columns-repeated="16380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3">
            <text:p>BOSA2600950</text:p>
          </table:table-cell>
          <table:table-cell office:value-type="string" table:style-name="ce3">
            <text:p>voetbalverening "Door Eendracht Sterk" Zuidland</text:p>
          </table:table-cell>
          <table:table-cell office:value-type="float" office:value="40385627" table:style-name="ce3">
            <text:p>40385627</text:p>
          </table:table-cell>
          <table:table-cell table:number-columns-repeated="16380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3">
            <text:p>BOSA2602415</text:p>
          </table:table-cell>
          <table:table-cell office:value-type="string" table:style-name="ce3">
            <text:p>Tennisvereniging VEGO</text:p>
          </table:table-cell>
          <table:table-cell office:value-type="float" office:value="40101664" table:style-name="ce3">
            <text:p>40101664</text:p>
          </table:table-cell>
          <table:table-cell table:number-columns-repeated="16380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3">
            <text:p>BOSA2602054</text:p>
          </table:table-cell>
          <table:table-cell office:value-type="string" table:style-name="ce3">
            <text:p>RTV Quirijn</text:p>
          </table:table-cell>
          <table:table-cell office:value-type="float" office:value="40258055" table:style-name="ce3">
            <text:p>40258055</text:p>
          </table:table-cell>
          <table:table-cell table:number-columns-repeated="16380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3">
            <text:p>BOSA2601951</text:p>
          </table:table-cell>
          <table:table-cell office:value-type="string" table:style-name="ce3">
            <text:p>Sportvereniging Zwaluwen Stormvogels Combinatie (Z.S.C. '62)</text:p>
          </table:table-cell>
          <table:table-cell office:value-type="float" office:value="40309054" table:style-name="ce3">
            <text:p>40309054</text:p>
          </table:table-cell>
          <table:table-cell table:number-columns-repeated="16380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3">
            <text:p>BOSA2601888</text:p>
          </table:table-cell>
          <table:table-cell office:value-type="string" table:style-name="ce3">
            <text:p>Sportvereniging Dalfsen</text:p>
          </table:table-cell>
          <table:table-cell office:value-type="float" office:value="5025754" table:style-name="ce3">
            <text:p>5025754</text:p>
          </table:table-cell>
          <table:table-cell table:number-columns-repeated="16380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3">
            <text:p>BOSA2600765</text:p>
          </table:table-cell>
          <table:table-cell office:value-type="string" table:style-name="ce3">
            <text:p>Stichting Golfbaan Dirkshorn</text:p>
          </table:table-cell>
          <table:table-cell office:value-type="float" office:value="37109145" table:style-name="ce3">
            <text:p>37109145</text:p>
          </table:table-cell>
          <table:table-cell table:number-columns-repeated="16380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3">
            <text:p>BOSA2601750</text:p>
          </table:table-cell>
          <table:table-cell office:value-type="string" table:style-name="ce3">
            <text:p>Sportvereniging Bergschenhoekse Voetbalclub Bergschenhoek</text:p>
          </table:table-cell>
          <table:table-cell office:value-type="float" office:value="40341117" table:style-name="ce3">
            <text:p>40341117</text:p>
          </table:table-cell>
          <table:table-cell table:number-columns-repeated="16380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3">
            <text:p>BOSA2600026</text:p>
          </table:table-cell>
          <table:table-cell office:value-type="string" table:style-name="ce3">
            <text:p>TC Hogedijk</text:p>
          </table:table-cell>
          <table:table-cell office:value-type="float" office:value="40634543" table:style-name="ce3">
            <text:p>40634543</text:p>
          </table:table-cell>
          <table:table-cell table:number-columns-repeated="16380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3">
            <text:p>BOSA2601637</text:p>
          </table:table-cell>
          <table:table-cell office:value-type="string" table:style-name="ce3">
            <text:p>Stichting De Driewerf</text:p>
          </table:table-cell>
          <table:table-cell office:value-type="float" office:value="41186848" table:style-name="ce3">
            <text:p>41186848</text:p>
          </table:table-cell>
          <table:table-cell table:number-columns-repeated="16380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3">
            <text:p>BOSA2600282</text:p>
          </table:table-cell>
          <table:table-cell office:value-type="string" table:style-name="ce3">
            <text:p>Bergen op Zoomse Mixed Hockey en Lacrosse Club Club "Tempo"</text:p>
          </table:table-cell>
          <table:table-cell office:value-type="float" office:value="40281396" table:style-name="ce3">
            <text:p>40281396</text:p>
          </table:table-cell>
          <table:table-cell table:number-columns-repeated="16380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3">
            <text:p>BOSA2600232</text:p>
          </table:table-cell>
          <table:table-cell office:value-type="string" table:style-name="ce3">
            <text:p>Voetbalvereniging Hollandia T</text:p>
          </table:table-cell>
          <table:table-cell office:value-type="float" office:value="40634963" table:style-name="ce3">
            <text:p>40634963</text:p>
          </table:table-cell>
          <table:table-cell table:number-columns-repeated="16380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3">
            <text:p>BOSA2600728</text:p>
          </table:table-cell>
          <table:table-cell office:value-type="string" table:style-name="ce3">
            <text:p>Stichting Elfstedenhal</text:p>
          </table:table-cell>
          <table:table-cell office:value-type="float" office:value="41004805" table:style-name="ce3">
            <text:p>41004805</text:p>
          </table:table-cell>
          <table:table-cell table:number-columns-repeated="16380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3">
            <text:p>BOSA2601380</text:p>
          </table:table-cell>
          <table:table-cell office:value-type="string" table:style-name="ce3">
            <text:p>Twentse Roeivereniging Tubantia</text:p>
          </table:table-cell>
          <table:table-cell office:value-type="float" office:value="40073852" table:style-name="ce3">
            <text:p>40073852</text:p>
          </table:table-cell>
          <table:table-cell table:number-columns-repeated="16380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3">
            <text:p>BOSA2601803</text:p>
          </table:table-cell>
          <table:table-cell office:value-type="string" table:style-name="ce3">
            <text:p>Tennisvereniging Tachys</text:p>
          </table:table-cell>
          <table:table-cell office:value-type="float" office:value="40146486" table:style-name="ce3">
            <text:p>40146486</text:p>
          </table:table-cell>
          <table:table-cell table:number-columns-repeated="16380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3">
            <text:p>BOSA2600769</text:p>
          </table:table-cell>
          <table:table-cell office:value-type="string" table:style-name="ce3">
            <text:p>Sportclub Stadskanaal</text:p>
          </table:table-cell>
          <table:table-cell office:value-type="float" office:value="40037467" table:style-name="ce3">
            <text:p>40037467</text:p>
          </table:table-cell>
          <table:table-cell table:number-columns-repeated="16380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3">
            <text:p>BOSA2600149</text:p>
          </table:table-cell>
          <table:table-cell office:value-type="string" table:style-name="ce3">
            <text:p>Vereniging Tc De Snelle Sprong</text:p>
          </table:table-cell>
          <table:table-cell office:value-type="float" office:value="64701646" table:style-name="ce3">
            <text:p>64701646</text:p>
          </table:table-cell>
          <table:table-cell table:number-columns-repeated="16380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3">
            <text:p>BOSA2601423</text:p>
          </table:table-cell>
          <table:table-cell office:value-type="string" table:style-name="ce3">
            <text:p>Stichting Golf Havelte</text:p>
          </table:table-cell>
          <table:table-cell office:value-type="float" office:value="4039223" table:style-name="ce3">
            <text:p>4039223</text:p>
          </table:table-cell>
          <table:table-cell table:number-columns-repeated="16380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3">
            <text:p>BOSA2600212</text:p>
          </table:table-cell>
          <table:table-cell office:value-type="string" table:style-name="ce3">
            <text:p>ERV Beatrix</text:p>
          </table:table-cell>
          <table:table-cell office:value-type="float" office:value="40238007" table:style-name="ce3">
            <text:p>40238007</text:p>
          </table:table-cell>
          <table:table-cell table:number-columns-repeated="16380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3">
            <text:p>BOSA2600119</text:p>
          </table:table-cell>
          <table:table-cell office:value-type="string" table:style-name="ce3">
            <text:p>Lawn Tennis Vereniging Melick</text:p>
          </table:table-cell>
          <table:table-cell office:value-type="float" office:value="40175091" table:style-name="ce3">
            <text:p>40175091</text:p>
          </table:table-cell>
          <table:table-cell table:number-columns-repeated="16380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3">
            <text:p>BOSA2601531</text:p>
          </table:table-cell>
          <table:table-cell office:value-type="string" table:style-name="ce3">
            <text:p>Ready</text:p>
          </table:table-cell>
          <table:table-cell office:value-type="float" office:value="40037100" table:style-name="ce3">
            <text:p>40037100</text:p>
          </table:table-cell>
          <table:table-cell table:number-columns-repeated="16380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3">
            <text:p>BOSA2601973</text:p>
          </table:table-cell>
          <table:table-cell office:value-type="string" table:style-name="ce3">
            <text:p>Voetbalvereniging Bruse Boys</text:p>
          </table:table-cell>
          <table:table-cell office:value-type="float" office:value="22018029" table:style-name="ce3">
            <text:p>22018029</text:p>
          </table:table-cell>
          <table:table-cell table:number-columns-repeated="16380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3">
            <text:p>BOSA2601876</text:p>
          </table:table-cell>
          <table:table-cell office:value-type="string" table:style-name="ce3">
            <text:p>Stichting Sportcomplexen Twiskeweg</text:p>
          </table:table-cell>
          <table:table-cell office:value-type="float" office:value="34327007" table:style-name="ce3">
            <text:p>34327007</text:p>
          </table:table-cell>
          <table:table-cell table:number-columns-repeated="16380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3">
            <text:p>BOSA2600600</text:p>
          </table:table-cell>
          <table:table-cell office:value-type="string" table:style-name="ce3">
            <text:p>RKVV DSS</text:p>
          </table:table-cell>
          <table:table-cell office:value-type="float" office:value="40596341" table:style-name="ce3">
            <text:p>40596341</text:p>
          </table:table-cell>
          <table:table-cell table:number-columns-repeated="16380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3">
            <text:p>BOSA2600092</text:p>
          </table:table-cell>
          <table:table-cell office:value-type="string" table:style-name="ce3">
            <text:p>Haagse Golfvereniging Leeuwenbergh</text:p>
          </table:table-cell>
          <table:table-cell office:value-type="float" office:value="40412155" table:style-name="ce3">
            <text:p>40412155</text:p>
          </table:table-cell>
          <table:table-cell table:number-columns-repeated="16380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3">
            <text:p>BOSA2600029</text:p>
          </table:table-cell>
          <table:table-cell office:value-type="string" table:style-name="ce3">
            <text:p>Maarssense Hockeyvereniging (MHV)</text:p>
          </table:table-cell>
          <table:table-cell office:value-type="float" office:value="40477852" table:style-name="ce3">
            <text:p>40477852</text:p>
          </table:table-cell>
          <table:table-cell table:number-columns-repeated="16380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3">
            <text:p>BOSA2600522</text:p>
          </table:table-cell>
          <table:table-cell office:value-type="string" table:style-name="ce3">
            <text:p>LTV de Merenwijk</text:p>
          </table:table-cell>
          <table:table-cell office:value-type="float" office:value="40445058" table:style-name="ce3">
            <text:p>40445058</text:p>
          </table:table-cell>
          <table:table-cell table:number-columns-repeated="16380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3">
            <text:p>BOSA2601595</text:p>
          </table:table-cell>
          <table:table-cell office:value-type="string" table:style-name="ce3">
            <text:p>V.V. Schaesberg</text:p>
          </table:table-cell>
          <table:table-cell office:value-type="float" office:value="14077580" table:style-name="ce3">
            <text:p>14077580</text:p>
          </table:table-cell>
          <table:table-cell table:number-columns-repeated="16380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3">
            <text:p>BOSA2600370</text:p>
          </table:table-cell>
          <table:table-cell office:value-type="string" table:style-name="ce3">
            <text:p>FC De Bilt</text:p>
          </table:table-cell>
          <table:table-cell office:value-type="float" office:value="40483573" table:style-name="ce3">
            <text:p>40483573</text:p>
          </table:table-cell>
          <table:table-cell table:number-columns-repeated="16380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3">
            <text:p>BOSA2602013</text:p>
          </table:table-cell>
          <table:table-cell office:value-type="string" table:style-name="ce3">
            <text:p>Amsterdamse Golf Cluyb</text:p>
          </table:table-cell>
          <table:table-cell office:value-type="float" office:value="40531631" table:style-name="ce3">
            <text:p>40531631</text:p>
          </table:table-cell>
          <table:table-cell table:number-columns-repeated="16380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3">
            <text:p>BOSA2601500</text:p>
          </table:table-cell>
          <table:table-cell office:value-type="string" table:style-name="ce3">
            <text:p>HC Baarle</text:p>
          </table:table-cell>
          <table:table-cell office:value-type="float" office:value="64793281" table:style-name="ce3">
            <text:p>64793281</text:p>
          </table:table-cell>
          <table:table-cell table:number-columns-repeated="16380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3">
            <text:p>BOSA2601596</text:p>
          </table:table-cell>
          <table:table-cell office:value-type="string" table:style-name="ce3">
            <text:p>Golf- en Countryclub Geijsteren</text:p>
          </table:table-cell>
          <table:table-cell office:value-type="float" office:value="40164050" table:style-name="ce3">
            <text:p>40164050</text:p>
          </table:table-cell>
          <table:table-cell table:number-columns-repeated="16380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3">
            <text:p>BOSA2601382</text:p>
          </table:table-cell>
          <table:table-cell office:value-type="string" table:style-name="ce3">
            <text:p>Handbalvereniging ETC (kvk is Eros Tediro Combinatie)</text:p>
          </table:table-cell>
          <table:table-cell office:value-type="float" office:value="40341375" table:style-name="ce3">
            <text:p>40341375</text:p>
          </table:table-cell>
          <table:table-cell table:number-columns-repeated="16380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3">
            <text:p>BOSA2600610</text:p>
          </table:table-cell>
          <table:table-cell office:value-type="string" table:style-name="ce3">
            <text:p>Noord-Brabantsche Golfclub Toxandria</text:p>
          </table:table-cell>
          <table:table-cell office:value-type="float" office:value="40259156" table:style-name="ce3">
            <text:p>40259156</text:p>
          </table:table-cell>
          <table:table-cell table:number-columns-repeated="16380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3">
            <text:p>BOSA2601969</text:p>
          </table:table-cell>
          <table:table-cell office:value-type="string" table:style-name="ce3">
            <text:p>Stichting Beringe Buiten</text:p>
          </table:table-cell>
          <table:table-cell office:value-type="float" office:value="70105650" table:style-name="ce3">
            <text:p>70105650</text:p>
          </table:table-cell>
          <table:table-cell table:number-columns-repeated="16380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3">
            <text:p>BOSA2602433</text:p>
          </table:table-cell>
          <table:table-cell office:value-type="string" table:style-name="ce3">
            <text:p>Tilburgse Studenten Roeivereniging Vidar</text:p>
          </table:table-cell>
          <table:table-cell office:value-type="float" office:value="40258787" table:style-name="ce3">
            <text:p>40258787</text:p>
          </table:table-cell>
          <table:table-cell table:number-columns-repeated="16380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3">
            <text:p>BOSA2602236</text:p>
          </table:table-cell>
          <table:table-cell office:value-type="string" table:style-name="ce3">
            <text:p>S.C. Spirit '30</text:p>
          </table:table-cell>
          <table:table-cell office:value-type="float" office:value="40624552" table:style-name="ce3">
            <text:p>40624552</text:p>
          </table:table-cell>
          <table:table-cell table:number-columns-repeated="16380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3">
            <text:p>BOSA2600017</text:p>
          </table:table-cell>
          <table:table-cell office:value-type="string" table:style-name="ce3">
            <text:p>Stichting Samenwerkende Zweefvliegers Midden Zeeland</text:p>
          </table:table-cell>
          <table:table-cell office:value-type="float" office:value="20168940" table:style-name="ce3">
            <text:p>20168940</text:p>
          </table:table-cell>
          <table:table-cell table:number-columns-repeated="16380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3">
            <text:p>BOSA2602388</text:p>
          </table:table-cell>
          <table:table-cell office:value-type="string" table:style-name="ce3">
            <text:p>S.V. Losser</text:p>
          </table:table-cell>
          <table:table-cell office:value-type="float" office:value="87181703" table:style-name="ce3">
            <text:p>87181703</text:p>
          </table:table-cell>
          <table:table-cell table:number-columns-repeated="16380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3">
            <text:p>BOSA2601491</text:p>
          </table:table-cell>
          <table:table-cell office:value-type="string" table:style-name="ce3">
            <text:p>AV &amp; CV Robur et Velocitas</text:p>
          </table:table-cell>
          <table:table-cell office:value-type="float" office:value="40101801" table:style-name="ce3">
            <text:p>40101801</text:p>
          </table:table-cell>
          <table:table-cell table:number-columns-repeated="16380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3">
            <text:p>BOSA2602072</text:p>
          </table:table-cell>
          <table:table-cell office:value-type="string" table:style-name="ce3">
            <text:p>Tennis&amp;Padel Comschate</text:p>
          </table:table-cell>
          <table:table-cell office:value-type="float" office:value="40650760" table:style-name="ce3">
            <text:p>40650760</text:p>
          </table:table-cell>
          <table:table-cell table:number-columns-repeated="16380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3">
            <text:p>BOSA2600970</text:p>
          </table:table-cell>
          <table:table-cell office:value-type="string" table:style-name="ce3">
            <text:p>Stichting Exploitatie Sportpark Ter Eem</text:p>
          </table:table-cell>
          <table:table-cell office:value-type="float" office:value="55198147" table:style-name="ce3">
            <text:p>55198147</text:p>
          </table:table-cell>
          <table:table-cell table:number-columns-repeated="16380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3">
            <text:p>BOSA2601442</text:p>
          </table:table-cell>
          <table:table-cell office:value-type="string" table:style-name="ce3">
            <text:p>VV WNC</text:p>
          </table:table-cell>
          <table:table-cell office:value-type="float" office:value="40156066" table:style-name="ce3">
            <text:p>40156066</text:p>
          </table:table-cell>
          <table:table-cell table:number-columns-repeated="16380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3">
            <text:p>BOSA2600885</text:p>
          </table:table-cell>
          <table:table-cell office:value-type="string" table:style-name="ce3">
            <text:p>Stichting Sport en Activiteiten Centrum Driemond</text:p>
          </table:table-cell>
          <table:table-cell office:value-type="float" office:value="34246936" table:style-name="ce3">
            <text:p>34246936</text:p>
          </table:table-cell>
          <table:table-cell table:number-columns-repeated="16380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3">
            <text:p>BOSA2601731</text:p>
          </table:table-cell>
          <table:table-cell office:value-type="string" table:style-name="ce3">
            <text:p>Stichting vastgoed ksv BWO</text:p>
          </table:table-cell>
          <table:table-cell office:value-type="float" office:value="53747887" table:style-name="ce3">
            <text:p>53747887</text:p>
          </table:table-cell>
          <table:table-cell table:number-columns-repeated="16380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3">
            <text:p>BOSA2602330</text:p>
          </table:table-cell>
          <table:table-cell office:value-type="string" table:style-name="ce3">
            <text:p>Hockeyclub UNO</text:p>
          </table:table-cell>
          <table:table-cell office:value-type="float" office:value="64017680" table:style-name="ce3">
            <text:p>64017680</text:p>
          </table:table-cell>
          <table:table-cell table:number-columns-repeated="16380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3">
            <text:p>BOSA2601843</text:p>
          </table:table-cell>
          <table:table-cell office:value-type="string" table:style-name="ce3">
            <text:p>Stichting Beheer en Exploitatie Orion (S.B.E.O.)</text:p>
          </table:table-cell>
          <table:table-cell office:value-type="float" office:value="41057685" table:style-name="ce3">
            <text:p>41057685</text:p>
          </table:table-cell>
          <table:table-cell table:number-columns-repeated="16380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3">
            <text:p>BOSA2601797</text:p>
          </table:table-cell>
          <table:table-cell office:value-type="string" table:style-name="ce3">
            <text:p>Sportvereniging 't Harde</text:p>
          </table:table-cell>
          <table:table-cell office:value-type="float" office:value="40094348" table:style-name="ce3">
            <text:p>40094348</text:p>
          </table:table-cell>
          <table:table-cell table:number-columns-repeated="16380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3">
            <text:p>BOSA2600520</text:p>
          </table:table-cell>
          <table:table-cell office:value-type="string" table:style-name="ce3">
            <text:p>Stichting Aquacentrum Den Helder</text:p>
          </table:table-cell>
          <table:table-cell office:value-type="float" office:value="41238286" table:style-name="ce3">
            <text:p>41238286</text:p>
          </table:table-cell>
          <table:table-cell table:number-columns-repeated="16380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3">
            <text:p>BOSA2600316</text:p>
          </table:table-cell>
          <table:table-cell office:value-type="string" table:style-name="ce3">
            <text:p>Tennisvereniging Jacoba van Beieren</text:p>
          </table:table-cell>
          <table:table-cell office:value-type="float" office:value="40309242" table:style-name="ce3">
            <text:p>40309242</text:p>
          </table:table-cell>
          <table:table-cell table:number-columns-repeated="16380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3">
            <text:p>BOSA2602427</text:p>
          </table:table-cell>
          <table:table-cell office:value-type="string" table:style-name="ce3">
            <text:p>Roei- en Zeil Vereniging Gouda RZVG</text:p>
          </table:table-cell>
          <table:table-cell office:value-type="float" office:value="40464200" table:style-name="ce3">
            <text:p>40464200</text:p>
          </table:table-cell>
          <table:table-cell table:number-columns-repeated="16380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3">
            <text:p>BOSA2601662</text:p>
          </table:table-cell>
          <table:table-cell office:value-type="string" table:style-name="ce3">
            <text:p>Roosendaalse Roeivereniging</text:p>
          </table:table-cell>
          <table:table-cell office:value-type="float" office:value="40283177" table:style-name="ce3">
            <text:p>40283177</text:p>
          </table:table-cell>
          <table:table-cell table:number-columns-repeated="16380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3">
            <text:p>BOSA2600137</text:p>
          </table:table-cell>
          <table:table-cell office:value-type="string" table:style-name="ce3">
            <text:p>tennis en padelvereniging heksenwiel</text:p>
          </table:table-cell>
          <table:table-cell office:value-type="float" office:value="41106117" table:style-name="ce3">
            <text:p>41106117</text:p>
          </table:table-cell>
          <table:table-cell table:number-columns-repeated="16380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3">
            <text:p>BOSA2600591</text:p>
          </table:table-cell>
          <table:table-cell office:value-type="string" table:style-name="ce3">
            <text:p>Stichting URC Support</text:p>
          </table:table-cell>
          <table:table-cell office:value-type="float" office:value="30208518" table:style-name="ce3">
            <text:p>30208518</text:p>
          </table:table-cell>
          <table:table-cell table:number-columns-repeated="16380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3">
            <text:p>BOSA2602050</text:p>
          </table:table-cell>
          <table:table-cell office:value-type="string" table:style-name="ce3">
            <text:p>Rooms Katholieke Sportvereniging Driel</text:p>
          </table:table-cell>
          <table:table-cell office:value-type="float" office:value="40119622" table:style-name="ce3">
            <text:p>40119622</text:p>
          </table:table-cell>
          <table:table-cell table:number-columns-repeated="16380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3">
            <text:p>BOSA2601342</text:p>
          </table:table-cell>
          <table:table-cell office:value-type="string" table:style-name="ce3">
            <text:p>Tennisvereniging "Soest-Zuid"</text:p>
          </table:table-cell>
          <table:table-cell office:value-type="float" office:value="40506038" table:style-name="ce3">
            <text:p>40506038</text:p>
          </table:table-cell>
          <table:table-cell table:number-columns-repeated="16380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3">
            <text:p>BOSA2600309</text:p>
          </table:table-cell>
          <table:table-cell office:value-type="string" table:style-name="ce3">
            <text:p>U.S.V.V. Odysseus '91</text:p>
          </table:table-cell>
          <table:table-cell office:value-type="float" office:value="40481947" table:style-name="ce3">
            <text:p>40481947</text:p>
          </table:table-cell>
          <table:table-cell table:number-columns-repeated="16380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3">
            <text:p>BOSA2601345</text:p>
          </table:table-cell>
          <table:table-cell office:value-type="string" table:style-name="ce3">
            <text:p>v.v. Ulftse Boys</text:p>
          </table:table-cell>
          <table:table-cell office:value-type="float" office:value="40120625" table:style-name="ce3">
            <text:p>40120625</text:p>
          </table:table-cell>
          <table:table-cell table:number-columns-repeated="16380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3">
            <text:p>BOSA2600060</text:p>
          </table:table-cell>
          <table:table-cell office:value-type="string" table:style-name="ce3">
            <text:p>V.V. S.D.O.U.C.</text:p>
          </table:table-cell>
          <table:table-cell office:value-type="float" office:value="40120683" table:style-name="ce3">
            <text:p>40120683</text:p>
          </table:table-cell>
          <table:table-cell table:number-columns-repeated="16380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3">
            <text:p>BOSA2600346</text:p>
          </table:table-cell>
          <table:table-cell office:value-type="string" table:style-name="ce3">
            <text:p>LTC de Schenge</text:p>
          </table:table-cell>
          <table:table-cell office:value-type="float" office:value="40310020" table:style-name="ce3">
            <text:p>40310020</text:p>
          </table:table-cell>
          <table:table-cell table:number-columns-repeated="16380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3">
            <text:p>BOSA2601666</text:p>
          </table:table-cell>
          <table:table-cell office:value-type="string" table:style-name="ce3">
            <text:p>IJsclub de Noordpool</text:p>
          </table:table-cell>
          <table:table-cell office:value-type="float" office:value="40650383" table:style-name="ce3">
            <text:p>40650383</text:p>
          </table:table-cell>
          <table:table-cell table:number-columns-repeated="16380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3">
            <text:p>BOSA2600372</text:p>
          </table:table-cell>
          <table:table-cell office:value-type="string" table:style-name="ce3">
            <text:p>Goudsche Tennisclub T(ennissen) I(s) O(ns) D(oel)</text:p>
          </table:table-cell>
          <table:table-cell office:value-type="float" office:value="40464311" table:style-name="ce3">
            <text:p>40464311</text:p>
          </table:table-cell>
          <table:table-cell table:number-columns-repeated="16380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3">
            <text:p>BOSA2602266</text:p>
          </table:table-cell>
          <table:table-cell office:value-type="string" table:style-name="ce3">
            <text:p>Vereniging met volledige rechtsbevoegdheid Haagse Tafeltennis Vereniging-070 (ook genoemd: HTTV-070)</text:p>
          </table:table-cell>
          <table:table-cell office:value-type="float" office:value="61840599" table:style-name="ce3">
            <text:p>61840599</text:p>
          </table:table-cell>
          <table:table-cell table:number-columns-repeated="16380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3">
            <text:p>BOSA2601974</text:p>
          </table:table-cell>
          <table:table-cell office:value-type="string" table:style-name="ce3">
            <text:p>Algemene Sportvereniging "Hauwert '65"</text:p>
          </table:table-cell>
          <table:table-cell office:value-type="float" office:value="40624761" table:style-name="ce3">
            <text:p>40624761</text:p>
          </table:table-cell>
          <table:table-cell table:number-columns-repeated="16380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3">
            <text:p>BOSA2600458</text:p>
          </table:table-cell>
          <table:table-cell office:value-type="string" table:style-name="ce3">
            <text:p>Watersport Vereniging IJburg</text:p>
          </table:table-cell>
          <table:table-cell office:value-type="float" office:value="34217471" table:style-name="ce3">
            <text:p>34217471</text:p>
          </table:table-cell>
          <table:table-cell table:number-columns-repeated="16380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3">
            <text:p>BOSA2602315</text:p>
          </table:table-cell>
          <table:table-cell office:value-type="string" table:style-name="ce3">
            <text:p>vv Bargeres</text:p>
          </table:table-cell>
          <table:table-cell office:value-type="float" office:value="40046762" table:style-name="ce3">
            <text:p>40046762</text:p>
          </table:table-cell>
          <table:table-cell table:number-columns-repeated="16380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3">
            <text:p>BOSA2601227</text:p>
          </table:table-cell>
          <table:table-cell office:value-type="string" table:style-name="ce3">
            <text:p>Genneper Parken Tennis</text:p>
          </table:table-cell>
          <table:table-cell office:value-type="float" office:value="59692464" table:style-name="ce3">
            <text:p>59692464</text:p>
          </table:table-cell>
          <table:table-cell table:number-columns-repeated="16380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3">
            <text:p>BOSA2601323</text:p>
          </table:table-cell>
          <table:table-cell office:value-type="string" table:style-name="ce3">
            <text:p>Voetbalvereniging "Sterk Door Vriendschap Barneveld" bij verkorting "S.D.V.B."</text:p>
          </table:table-cell>
          <table:table-cell office:value-type="float" office:value="40119835" table:style-name="ce3">
            <text:p>40119835</text:p>
          </table:table-cell>
          <table:table-cell table:number-columns-repeated="16380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3">
            <text:p>BOSA2601986</text:p>
          </table:table-cell>
          <table:table-cell office:value-type="string" table:style-name="ce3">
            <text:p>TOR Tilburgse Open Roeivereniging</text:p>
          </table:table-cell>
          <table:table-cell office:value-type="float" office:value="40259724" table:style-name="ce3">
            <text:p>40259724</text:p>
          </table:table-cell>
          <table:table-cell table:number-columns-repeated="16380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3">
            <text:p>BOSA2600531</text:p>
          </table:table-cell>
          <table:table-cell office:value-type="string" table:style-name="ce3">
            <text:p>Tennisvereniging Borger</text:p>
          </table:table-cell>
          <table:table-cell office:value-type="float" office:value="40046584" table:style-name="ce3">
            <text:p>40046584</text:p>
          </table:table-cell>
          <table:table-cell table:number-columns-repeated="16380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3">
            <text:p>BOSA2601144</text:p>
          </table:table-cell>
          <table:table-cell office:value-type="string" table:style-name="ce3">
            <text:p>Stichting Sportaccomodatie Noord</text:p>
          </table:table-cell>
          <table:table-cell office:value-type="float" office:value="41024507" table:style-name="ce3">
            <text:p>41024507</text:p>
          </table:table-cell>
          <table:table-cell table:number-columns-repeated="16380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3">
            <text:p>BOSA2601640</text:p>
          </table:table-cell>
          <table:table-cell office:value-type="string" table:style-name="ce3">
            <text:p>Golfclub Broekpolder</text:p>
          </table:table-cell>
          <table:table-cell office:value-type="float" office:value="24229202" table:style-name="ce3">
            <text:p>24229202</text:p>
          </table:table-cell>
          <table:table-cell table:number-columns-repeated="16380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3">
            <text:p>BOSA2600688</text:p>
          </table:table-cell>
          <table:table-cell office:value-type="string" table:style-name="ce3">
            <text:p>Stichting de Egelbeek</text:p>
          </table:table-cell>
          <table:table-cell office:value-type="float" office:value="56556675" table:style-name="ce3">
            <text:p>56556675</text:p>
          </table:table-cell>
          <table:table-cell table:number-columns-repeated="16380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3">
            <text:p>BOSA2601620</text:p>
          </table:table-cell>
          <table:table-cell office:value-type="string" table:style-name="ce3">
            <text:p>Benthuizer Sport Club "BSC '68"</text:p>
          </table:table-cell>
          <table:table-cell office:value-type="float" office:value="40445001" table:style-name="ce3">
            <text:p>40445001</text:p>
          </table:table-cell>
          <table:table-cell table:number-columns-repeated="16380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3">
            <text:p>BOSA2602044</text:p>
          </table:table-cell>
          <table:table-cell office:value-type="string" table:style-name="ce3">
            <text:p>Hertense Tennisvereniging ACE</text:p>
          </table:table-cell>
          <table:table-cell office:value-type="float" office:value="13015615" table:style-name="ce3">
            <text:p>13015615</text:p>
          </table:table-cell>
          <table:table-cell table:number-columns-repeated="16380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3">
            <text:p>BOSA2600611</text:p>
          </table:table-cell>
          <table:table-cell office:value-type="string" table:style-name="ce3">
            <text:p>TV de Hakkelaars</text:p>
          </table:table-cell>
          <table:table-cell office:value-type="float" office:value="40516189" table:style-name="ce3">
            <text:p>40516189</text:p>
          </table:table-cell>
          <table:table-cell table:number-columns-repeated="16380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3">
            <text:p>BOSA2601265</text:p>
          </table:table-cell>
          <table:table-cell office:value-type="string" table:style-name="ce3">
            <text:p>Bredasche Lawn Tennis Vereeniging</text:p>
          </table:table-cell>
          <table:table-cell office:value-type="float" office:value="40280055" table:style-name="ce3">
            <text:p>40280055</text:p>
          </table:table-cell>
          <table:table-cell table:number-columns-repeated="16380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3">
            <text:p>BOSA2600960</text:p>
          </table:table-cell>
          <table:table-cell office:value-type="string" table:style-name="ce3">
            <text:p>MHC GHBS</text:p>
          </table:table-cell>
          <table:table-cell office:value-type="float" office:value="40023696" table:style-name="ce3">
            <text:p>40023696</text:p>
          </table:table-cell>
          <table:table-cell table:number-columns-repeated="16380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3">
            <text:p>BOSA2600615</text:p>
          </table:table-cell>
          <table:table-cell office:value-type="string" table:style-name="ce3">
            <text:p>Stichting Exploitatie Meekensch</text:p>
          </table:table-cell>
          <table:table-cell office:value-type="float" office:value="55584268" table:style-name="ce3">
            <text:p>55584268</text:p>
          </table:table-cell>
          <table:table-cell table:number-columns-repeated="16380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3">
            <text:p>BOSA2600907</text:p>
          </table:table-cell>
          <table:table-cell office:value-type="string" table:style-name="ce3">
            <text:p>KRC Rolling Nieuwegein</text:p>
          </table:table-cell>
          <table:table-cell office:value-type="float" office:value="40476696" table:style-name="ce3">
            <text:p>40476696</text:p>
          </table:table-cell>
          <table:table-cell table:number-columns-repeated="16380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3">
            <text:p>BOSA2600543</text:p>
          </table:table-cell>
          <table:table-cell office:value-type="string" table:style-name="ce3">
            <text:p>Stichting Overburg</text:p>
          </table:table-cell>
          <table:table-cell office:value-type="float" office:value="41210250" table:style-name="ce3">
            <text:p>41210250</text:p>
          </table:table-cell>
          <table:table-cell table:number-columns-repeated="16380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3">
            <text:p>BOSA2600589</text:p>
          </table:table-cell>
          <table:table-cell office:value-type="string" table:style-name="ce3">
            <text:p>Rosendaelsche Golfclub</text:p>
          </table:table-cell>
          <table:table-cell office:value-type="float" office:value="40119508" table:style-name="ce3">
            <text:p>40119508</text:p>
          </table:table-cell>
          <table:table-cell table:number-columns-repeated="16380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3">
            <text:p>BOSA2600664</text:p>
          </table:table-cell>
          <table:table-cell office:value-type="string" table:style-name="ce3">
            <text:p>sportvereniging Die Haghe</text:p>
          </table:table-cell>
          <table:table-cell office:value-type="float" office:value="40409491" table:style-name="ce3">
            <text:p>40409491</text:p>
          </table:table-cell>
          <table:table-cell table:number-columns-repeated="16380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3">
            <text:p>BOSA2602048</text:p>
          </table:table-cell>
          <table:table-cell office:value-type="string" table:style-name="ce3">
            <text:p>Stichting Radboud Universiteit</text:p>
          </table:table-cell>
          <table:table-cell office:value-type="float" office:value="41055629" table:style-name="ce3">
            <text:p>41055629</text:p>
          </table:table-cell>
          <table:table-cell table:number-columns-repeated="16380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3">
            <text:p>BOSA2600588</text:p>
          </table:table-cell>
          <table:table-cell office:value-type="string" table:style-name="ce3">
            <text:p>Tennisvereniging Epe (T.V. Epe)</text:p>
          </table:table-cell>
          <table:table-cell office:value-type="float" office:value="40101298" table:style-name="ce3">
            <text:p>40101298</text:p>
          </table:table-cell>
          <table:table-cell table:number-columns-repeated="16380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3">
            <text:p>BOSA2600225</text:p>
          </table:table-cell>
          <table:table-cell office:value-type="string" table:style-name="ce3">
            <text:p>Stichting Promotie &amp; Accommodatie SDC'12</text:p>
          </table:table-cell>
          <table:table-cell office:value-type="float" office:value="8197870" table:style-name="ce3">
            <text:p>8197870</text:p>
          </table:table-cell>
          <table:table-cell table:number-columns-repeated="16380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3">
            <text:p>BOSA2601004</text:p>
          </table:table-cell>
          <table:table-cell office:value-type="string" table:style-name="ce3">
            <text:p>Haagsche Countryclub Groen-Geel</text:p>
          </table:table-cell>
          <table:table-cell office:value-type="float" office:value="40407011" table:style-name="ce3">
            <text:p>40407011</text:p>
          </table:table-cell>
          <table:table-cell table:number-columns-repeated="16380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3">
            <text:p>BOSA2601879</text:p>
          </table:table-cell>
          <table:table-cell office:value-type="string" table:style-name="ce3">
            <text:p>Stichting Sportpark 16Hoven</text:p>
          </table:table-cell>
          <table:table-cell office:value-type="float" office:value="51141701" table:style-name="ce3">
            <text:p>51141701</text:p>
          </table:table-cell>
          <table:table-cell table:number-columns-repeated="16380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3">
            <text:p>BOSA2601013</text:p>
          </table:table-cell>
          <table:table-cell office:value-type="string" table:style-name="ce3">
            <text:p>Vereniging Golfclub Amsterdam Old Course</text:p>
          </table:table-cell>
          <table:table-cell office:value-type="float" office:value="40536982" table:style-name="ce3">
            <text:p>40536982</text:p>
          </table:table-cell>
          <table:table-cell table:number-columns-repeated="16380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3">
            <text:p>BOSA2400385</text:p>
          </table:table-cell>
          <table:table-cell office:value-type="string" table:style-name="ce3">
            <text:p>Stichting Voetbalsport Sport Club Puiflijk</text:p>
          </table:table-cell>
          <table:table-cell office:value-type="float" office:value="53176596" table:style-name="ce3">
            <text:p>53176596</text:p>
          </table:table-cell>
          <table:table-cell table:number-columns-repeated="16380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3">
            <text:p>BOSA2600739</text:p>
          </table:table-cell>
          <table:table-cell office:value-type="string" table:style-name="ce3">
            <text:p>SV Vasse</text:p>
          </table:table-cell>
          <table:table-cell office:value-type="float" office:value="40073018" table:style-name="ce3">
            <text:p>40073018</text:p>
          </table:table-cell>
          <table:table-cell table:number-columns-repeated="16380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3">
            <text:p>BOSA2600203</text:p>
          </table:table-cell>
          <table:table-cell office:value-type="string" table:style-name="ce3">
            <text:p>voetbalvereniging M.V.C.</text:p>
          </table:table-cell>
          <table:table-cell office:value-type="float" office:value="40235046" table:style-name="ce3">
            <text:p>40235046</text:p>
          </table:table-cell>
          <table:table-cell table:number-columns-repeated="16380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3">
            <text:p>BOSA2601598</text:p>
          </table:table-cell>
          <table:table-cell office:value-type="string" table:style-name="ce3">
            <text:p>Turnvereniging TVIJ <text:s/>IJmuiden</text:p>
          </table:table-cell>
          <table:table-cell office:value-type="float" office:value="40594683" table:style-name="ce3">
            <text:p>40594683</text:p>
          </table:table-cell>
          <table:table-cell table:number-columns-repeated="16380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3">
            <text:p>BOSA2602274</text:p>
          </table:table-cell>
          <table:table-cell office:value-type="string" table:style-name="ce3">
            <text:p>Horna</text:p>
          </table:table-cell>
          <table:table-cell office:value-type="float" office:value="36001657" table:style-name="ce3">
            <text:p>36001657</text:p>
          </table:table-cell>
          <table:table-cell table:number-columns-repeated="16380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3">
            <text:p>BOSA2602017</text:p>
          </table:table-cell>
          <table:table-cell office:value-type="string" table:style-name="ce3">
            <text:p>Landelijke Rijvereniging, Ponyclub en Menclub Voorwaarts</text:p>
          </table:table-cell>
          <table:table-cell office:value-type="float" office:value="40121234" table:style-name="ce3">
            <text:p>40121234</text:p>
          </table:table-cell>
          <table:table-cell table:number-columns-repeated="16380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3">
            <text:p>BOSA2600993</text:p>
          </table:table-cell>
          <table:table-cell office:value-type="string" table:style-name="ce3">
            <text:p>Friese Aero Club</text:p>
          </table:table-cell>
          <table:table-cell office:value-type="float" office:value="40000073" table:style-name="ce3">
            <text:p>40000073</text:p>
          </table:table-cell>
          <table:table-cell table:number-columns-repeated="16380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3">
            <text:p>BOSA2600614</text:p>
          </table:table-cell>
          <table:table-cell office:value-type="string" table:style-name="ce3">
            <text:p>Sportvereniging Drieborg</text:p>
          </table:table-cell>
          <table:table-cell office:value-type="float" office:value="40037717" table:style-name="ce3">
            <text:p>40037717</text:p>
          </table:table-cell>
          <table:table-cell table:number-columns-repeated="16380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3">
            <text:p>BOSA2600115</text:p>
          </table:table-cell>
          <table:table-cell office:value-type="string" table:style-name="ce3">
            <text:p>Noord Nederlandse Zweefvliegclub</text:p>
          </table:table-cell>
          <table:table-cell office:value-type="float" office:value="40045594" table:style-name="ce3">
            <text:p>40045594</text:p>
          </table:table-cell>
          <table:table-cell table:number-columns-repeated="16380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3">
            <text:p>BOSA2602009</text:p>
          </table:table-cell>
          <table:table-cell office:value-type="string" table:style-name="ce3">
            <text:p>Stichting Atletieksupport Westland</text:p>
          </table:table-cell>
          <table:table-cell office:value-type="float" office:value="27295693" table:style-name="ce3">
            <text:p>27295693</text:p>
          </table:table-cell>
          <table:table-cell table:number-columns-repeated="16380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3">
            <text:p>BOSA2602358</text:p>
          </table:table-cell>
          <table:table-cell office:value-type="string" table:style-name="ce3">
            <text:p>Haarlemsche Lawn Tennis Club</text:p>
          </table:table-cell>
          <table:table-cell office:value-type="float" office:value="40594118" table:style-name="ce3">
            <text:p>40594118</text:p>
          </table:table-cell>
          <table:table-cell table:number-columns-repeated="16380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3">
            <text:p>BOSA2602061</text:p>
          </table:table-cell>
          <table:table-cell office:value-type="string" table:style-name="ce3">
            <text:p>N.S.R.V. Phocas</text:p>
          </table:table-cell>
          <table:table-cell office:value-type="float" office:value="40144547" table:style-name="ce3">
            <text:p>40144547</text:p>
          </table:table-cell>
          <table:table-cell table:number-columns-repeated="16380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3">
            <text:p>BOSA2602010</text:p>
          </table:table-cell>
          <table:table-cell office:value-type="string" table:style-name="ce3">
            <text:p>Rooms-Katholieke Voetbalvereniging Erp</text:p>
          </table:table-cell>
          <table:table-cell office:value-type="float" office:value="40216946" table:style-name="ce3">
            <text:p>40216946</text:p>
          </table:table-cell>
          <table:table-cell table:number-columns-repeated="16380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3">
            <text:p>BOSA2601079</text:p>
          </table:table-cell>
          <table:table-cell office:value-type="string" table:style-name="ce3">
            <text:p>Voetbalvereniging Bergambacht</text:p>
          </table:table-cell>
          <table:table-cell office:value-type="float" office:value="40464296" table:style-name="ce3">
            <text:p>40464296</text:p>
          </table:table-cell>
          <table:table-cell table:number-columns-repeated="16380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3">
            <text:p>BOSA2601207</text:p>
          </table:table-cell>
          <table:table-cell office:value-type="string" table:style-name="ce3">
            <text:p>Sportclub Leeuwen</text:p>
          </table:table-cell>
          <table:table-cell office:value-type="float" office:value="40175997" table:style-name="ce3">
            <text:p>40175997</text:p>
          </table:table-cell>
          <table:table-cell table:number-columns-repeated="16380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3">
            <text:p>BOSA2602279</text:p>
          </table:table-cell>
          <table:table-cell office:value-type="string" table:style-name="ce3">
            <text:p>Stichting Ontwikkeling Golfsport Houtrak</text:p>
          </table:table-cell>
          <table:table-cell office:value-type="float" office:value="41226401" table:style-name="ce3">
            <text:p>41226401</text:p>
          </table:table-cell>
          <table:table-cell table:number-columns-repeated="16380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3">
            <text:p>BOSA2600033</text:p>
          </table:table-cell>
          <table:table-cell office:value-type="string" table:style-name="ce3">
            <text:p>Voetbalvereniging Jaffa V.V.J.</text:p>
          </table:table-cell>
          <table:table-cell office:value-type="float" office:value="40476906" table:style-name="ce3">
            <text:p>40476906</text:p>
          </table:table-cell>
          <table:table-cell table:number-columns-repeated="16380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3">
            <text:p>BOSA2601808</text:p>
          </table:table-cell>
          <table:table-cell office:value-type="string" table:style-name="ce3">
            <text:p>ZTC De Pelikaan</text:p>
          </table:table-cell>
          <table:table-cell office:value-type="float" office:value="5036934" table:style-name="ce3">
            <text:p>5036934</text:p>
          </table:table-cell>
          <table:table-cell table:number-columns-repeated="16380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3">
            <text:p>BOSA2600041</text:p>
          </table:table-cell>
          <table:table-cell office:value-type="string" table:style-name="ce3">
            <text:p>V.V. Jonge Kracht</text:p>
          </table:table-cell>
          <table:table-cell office:value-type="float" office:value="40119913" table:style-name="ce3">
            <text:p>40119913</text:p>
          </table:table-cell>
          <table:table-cell table:number-columns-repeated="16380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3">
            <text:p>BOSA2600221</text:p>
          </table:table-cell>
          <table:table-cell office:value-type="string" table:style-name="ce3">
            <text:p>Stichting Accommodatie Armenkamp-Reigerkamp ST</text:p>
          </table:table-cell>
          <table:table-cell office:value-type="float" office:value="41040591" table:style-name="ce3">
            <text:p>41040591</text:p>
          </table:table-cell>
          <table:table-cell table:number-columns-repeated="16380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3">
            <text:p>BOSA2602075</text:p>
          </table:table-cell>
          <table:table-cell office:value-type="string" table:style-name="ce3">
            <text:p>Stichting TC'91 Stadshagen</text:p>
          </table:table-cell>
          <table:table-cell office:value-type="float" office:value="5074519" table:style-name="ce3">
            <text:p>5074519</text:p>
          </table:table-cell>
          <table:table-cell table:number-columns-repeated="16380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3">
            <text:p>BOSA2600956</text:p>
          </table:table-cell>
          <table:table-cell office:value-type="string" table:style-name="ce3">
            <text:p>Sportvereniging "Hillegersberg" (S.V.H.)</text:p>
          </table:table-cell>
          <table:table-cell office:value-type="float" office:value="40342424" table:style-name="ce3">
            <text:p>40342424</text:p>
          </table:table-cell>
          <table:table-cell table:number-columns-repeated="16380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3">
            <text:p>BOSA2601008</text:p>
          </table:table-cell>
          <table:table-cell office:value-type="string" table:style-name="ce3">
            <text:p>Stichting Exploitatie Accommodatie s.v. Grol</text:p>
          </table:table-cell>
          <table:table-cell office:value-type="float" office:value="9182443" table:style-name="ce3">
            <text:p>9182443</text:p>
          </table:table-cell>
          <table:table-cell table:number-columns-repeated="16380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3">
            <text:p>BOSA2600963</text:p>
          </table:table-cell>
          <table:table-cell office:value-type="string" table:style-name="ce3">
            <text:p>De Heemskerkse Golfclub</text:p>
          </table:table-cell>
          <table:table-cell office:value-type="float" office:value="40596396" table:style-name="ce3">
            <text:p>40596396</text:p>
          </table:table-cell>
          <table:table-cell table:number-columns-repeated="16380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3">
            <text:p>BOSA2601317</text:p>
          </table:table-cell>
          <table:table-cell office:value-type="string" table:style-name="ce3">
            <text:p>S.V. Ommoord</text:p>
          </table:table-cell>
          <table:table-cell office:value-type="float" office:value="40341648" table:style-name="ce3">
            <text:p>40341648</text:p>
          </table:table-cell>
          <table:table-cell table:number-columns-repeated="16380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3">
            <text:p>BOSA2600920</text:p>
          </table:table-cell>
          <table:table-cell office:value-type="string" table:style-name="ce3">
            <text:p>Schietsportvereniging Willem Tell Brummen</text:p>
          </table:table-cell>
          <table:table-cell office:value-type="float" office:value="40102572" table:style-name="ce3">
            <text:p>40102572</text:p>
          </table:table-cell>
          <table:table-cell table:number-columns-repeated="16380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3">
            <text:p>BOSA2601402</text:p>
          </table:table-cell>
          <table:table-cell office:value-type="string" table:style-name="ce3">
            <text:p>Wageningsche Mixed Hockey Club</text:p>
          </table:table-cell>
          <table:table-cell office:value-type="float" office:value="40119555" table:style-name="ce3">
            <text:p>40119555</text:p>
          </table:table-cell>
          <table:table-cell table:number-columns-repeated="16380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3">
            <text:p>BOSA2601964</text:p>
          </table:table-cell>
          <table:table-cell office:value-type="string" table:style-name="ce3">
            <text:p>Ontspannings- en sportvereniging Nieuwer Ter Aa (o.s.v. NiTA)</text:p>
          </table:table-cell>
          <table:table-cell office:value-type="float" office:value="40478297" table:style-name="ce3">
            <text:p>40478297</text:p>
          </table:table-cell>
          <table:table-cell table:number-columns-repeated="16380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string" table:style-name="ce3">
            <text:p>BOSA2600489</text:p>
          </table:table-cell>
          <table:table-cell office:value-type="string" table:style-name="ce3">
            <text:p>H.S.V. Flying Petrels</text:p>
          </table:table-cell>
          <table:table-cell office:value-type="float" office:value="40625106" table:style-name="ce3">
            <text:p>40625106</text:p>
          </table:table-cell>
          <table:table-cell table:number-columns-repeated="16380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3">
            <text:p>BOSA2601074</text:p>
          </table:table-cell>
          <table:table-cell office:value-type="string" table:style-name="ce3">
            <text:p>Sportvereniging De Kieviten</text:p>
          </table:table-cell>
          <table:table-cell office:value-type="float" office:value="40409256" table:style-name="ce3">
            <text:p>40409256</text:p>
          </table:table-cell>
          <table:table-cell table:number-columns-repeated="16380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3">
            <text:p>BOSA2601016</text:p>
          </table:table-cell>
          <table:table-cell office:value-type="string" table:style-name="ce3">
            <text:p>Utrechtse Golfclub De Pan</text:p>
          </table:table-cell>
          <table:table-cell office:value-type="float" office:value="40480005" table:style-name="ce3">
            <text:p>40480005</text:p>
          </table:table-cell>
          <table:table-cell table:number-columns-repeated="16380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3">
            <text:p>BOSA2602180</text:p>
          </table:table-cell>
          <table:table-cell office:value-type="string" table:style-name="ce3">
            <text:p>Pannerdense Sport Club</text:p>
          </table:table-cell>
          <table:table-cell office:value-type="float" office:value="40121216" table:style-name="ce3">
            <text:p>40121216</text:p>
          </table:table-cell>
          <table:table-cell table:number-columns-repeated="16380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3">
            <text:p>BOSA2601506</text:p>
          </table:table-cell>
          <table:table-cell office:value-type="string" table:style-name="ce3">
            <text:p>Mixed Hockey Club Bennebroek</text:p>
          </table:table-cell>
          <table:table-cell office:value-type="float" office:value="40594664" table:style-name="ce3">
            <text:p>40594664</text:p>
          </table:table-cell>
          <table:table-cell table:number-columns-repeated="16380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3">
            <text:p>BOSA2600295</text:p>
          </table:table-cell>
          <table:table-cell office:value-type="string" table:style-name="ce3">
            <text:p>Roei- en Zeilvereniging Daventria</text:p>
          </table:table-cell>
          <table:table-cell office:value-type="float" office:value="40650371" table:style-name="ce3">
            <text:p>40650371</text:p>
          </table:table-cell>
          <table:table-cell table:number-columns-repeated="16380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3">
            <text:p>BOSA2600521</text:p>
          </table:table-cell>
          <table:table-cell office:value-type="string" table:style-name="ce3">
            <text:p>Tennisvereniging De Rijnkanters</text:p>
          </table:table-cell>
          <table:table-cell office:value-type="float" office:value="40445540" table:style-name="ce3">
            <text:p>40445540</text:p>
          </table:table-cell>
          <table:table-cell table:number-columns-repeated="16380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3">
            <text:p>BOSA2601260</text:p>
          </table:table-cell>
          <table:table-cell office:value-type="string" table:style-name="ce3">
            <text:p>S.V. Overvecht de Dreef</text:p>
          </table:table-cell>
          <table:table-cell office:value-type="float" office:value="40478070" table:style-name="ce3">
            <text:p>40478070</text:p>
          </table:table-cell>
          <table:table-cell table:number-columns-repeated="16380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3">
            <text:p>BOSA2600022</text:p>
          </table:table-cell>
          <table:table-cell office:value-type="string" table:style-name="ce3">
            <text:p>Voetbalvereniging Baronie</text:p>
          </table:table-cell>
          <table:table-cell office:value-type="float" office:value="40280819" table:style-name="ce3">
            <text:p>40280819</text:p>
          </table:table-cell>
          <table:table-cell table:number-columns-repeated="16380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3">
            <text:p>BOSA2600314</text:p>
          </table:table-cell>
          <table:table-cell office:value-type="string" table:style-name="ce3">
            <text:p>Tennis en Padelvereniging Heksenwiel</text:p>
          </table:table-cell>
          <table:table-cell office:value-type="float" office:value="41106117" table:style-name="ce3">
            <text:p>41106117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BOSA2600758</text:p>
          </table:table-cell>
          <table:table-cell office:value-type="string" table:style-name="ce3">
            <text:p>LTC Aalburg</text:p>
          </table:table-cell>
          <table:table-cell office:value-type="float" office:value="40271108" table:style-name="ce3">
            <text:p>40271108</text:p>
          </table:table-cell>
          <table:table-cell table:number-columns-repeated="16380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3">
            <text:p>BOSA2601560</text:p>
          </table:table-cell>
          <table:table-cell office:value-type="string" table:style-name="ce3">
            <text:p>Golf- Countryclub Geijsteren</text:p>
          </table:table-cell>
          <table:table-cell office:value-type="float" office:value="40164050" table:style-name="ce3">
            <text:p>40164050</text:p>
          </table:table-cell>
          <table:table-cell table:number-columns-repeated="16380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3">
            <text:p>BOSA2601561</text:p>
          </table:table-cell>
          <table:table-cell office:value-type="string" table:style-name="ce3">
            <text:p>Stichting Golfbaan Kralingen</text:p>
          </table:table-cell>
          <table:table-cell office:value-type="float" office:value="41127756" table:style-name="ce3">
            <text:p>41127756</text:p>
          </table:table-cell>
          <table:table-cell table:number-columns-repeated="16380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3">
            <text:p>BOSA2600395</text:p>
          </table:table-cell>
          <table:table-cell office:value-type="string" table:style-name="ce3">
            <text:p>voetbal vereniging Strijen</text:p>
          </table:table-cell>
          <table:table-cell office:value-type="float" office:value="40321821" table:style-name="ce3">
            <text:p>40321821</text:p>
          </table:table-cell>
          <table:table-cell table:number-columns-repeated="16380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BOSA2600116</text:p>
          </table:table-cell>
          <table:table-cell office:value-type="string" table:style-name="ce3">
            <text:p>Voetbalvereniging AD'69</text:p>
          </table:table-cell>
          <table:table-cell office:value-type="float" office:value="40119627" table:style-name="ce3">
            <text:p>40119627</text:p>
          </table:table-cell>
          <table:table-cell table:number-columns-repeated="16380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3">
            <text:p>BOSA2601885</text:p>
          </table:table-cell>
          <table:table-cell office:value-type="string" table:style-name="ce3">
            <text:p>asv De Dijk</text:p>
          </table:table-cell>
          <table:table-cell office:value-type="float" office:value="34127751" table:style-name="ce3">
            <text:p>34127751</text:p>
          </table:table-cell>
          <table:table-cell table:number-columns-repeated="16380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3">
            <text:p>BOSA2601254</text:p>
          </table:table-cell>
          <table:table-cell office:value-type="string" table:style-name="ce3">
            <text:p>Tennisclub Sprenkelaar</text:p>
          </table:table-cell>
          <table:table-cell office:value-type="float" office:value="40102579" table:style-name="ce3">
            <text:p>40102579</text:p>
          </table:table-cell>
          <table:table-cell table:number-columns-repeated="16380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3">
            <text:p>BOSA2600754</text:p>
          </table:table-cell>
          <table:table-cell office:value-type="string" table:style-name="ce3">
            <text:p>VV Nagele</text:p>
          </table:table-cell>
          <table:table-cell office:value-type="float" office:value="39032695" table:style-name="ce3">
            <text:p>39032695</text:p>
          </table:table-cell>
          <table:table-cell table:number-columns-repeated="16380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BOSA2600390</text:p>
          </table:table-cell>
          <table:table-cell office:value-type="string" table:style-name="ce3">
            <text:p>KSV Voetbal</text:p>
          </table:table-cell>
          <table:table-cell office:value-type="float" office:value="56539266" table:style-name="ce3">
            <text:p>56539266</text:p>
          </table:table-cell>
          <table:table-cell table:number-columns-repeated="16380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3">
            <text:p>BOSA2601746</text:p>
          </table:table-cell>
          <table:table-cell office:value-type="string" table:style-name="ce3">
            <text:p>Voetbalvereniging DES Swalmen</text:p>
          </table:table-cell>
          <table:table-cell office:value-type="float" office:value="40175603" table:style-name="ce3">
            <text:p>40175603</text:p>
          </table:table-cell>
          <table:table-cell table:number-columns-repeated="16380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3">
            <text:p>BOSA2602392</text:p>
          </table:table-cell>
          <table:table-cell office:value-type="string" table:style-name="ce3">
            <text:p>SVO HZM'22</text:p>
          </table:table-cell>
          <table:table-cell office:value-type="float" office:value="87699788" table:style-name="ce3">
            <text:p>87699788</text:p>
          </table:table-cell>
          <table:table-cell table:number-columns-repeated="16380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3">
            <text:p>BOSA2600601</text:p>
          </table:table-cell>
          <table:table-cell office:value-type="string" table:style-name="ce3">
            <text:p>IJsvereniging De IJsglijers</text:p>
          </table:table-cell>
          <table:table-cell office:value-type="float" office:value="40037785" table:style-name="ce3">
            <text:p>40037785</text:p>
          </table:table-cell>
          <table:table-cell table:number-columns-repeated="16380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BOSA2601124</text:p>
          </table:table-cell>
          <table:table-cell office:value-type="string" table:style-name="ce3">
            <text:p>Twentsche Golfclub</text:p>
          </table:table-cell>
          <table:table-cell office:value-type="float" office:value="40073097" table:style-name="ce3">
            <text:p>40073097</text:p>
          </table:table-cell>
          <table:table-cell table:number-columns-repeated="16380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3">
            <text:p>BOSA2601186</text:p>
          </table:table-cell>
          <table:table-cell office:value-type="string" table:style-name="ce3">
            <text:p>Golfclub Almeerderhout</text:p>
          </table:table-cell>
          <table:table-cell office:value-type="float" office:value="40061676" table:style-name="ce3">
            <text:p>40061676</text:p>
          </table:table-cell>
          <table:table-cell table:number-columns-repeated="16380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3">
            <text:p>BOSA2600299</text:p>
          </table:table-cell>
          <table:table-cell office:value-type="string" table:style-name="ce3">
            <text:p>Hockeyclub AMVJ</text:p>
          </table:table-cell>
          <table:table-cell office:value-type="float" office:value="40532754" table:style-name="ce3">
            <text:p>40532754</text:p>
          </table:table-cell>
          <table:table-cell table:number-columns-repeated="16380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3">
            <text:p>BOSA2601421</text:p>
          </table:table-cell>
          <table:table-cell office:value-type="string" table:style-name="ce3">
            <text:p>HOD Hockeyvereniging</text:p>
          </table:table-cell>
          <table:table-cell office:value-type="float" office:value="40235575" table:style-name="ce3">
            <text:p>40235575</text:p>
          </table:table-cell>
          <table:table-cell table:number-columns-repeated="16380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BOSA2600058</text:p>
          </table:table-cell>
          <table:table-cell office:value-type="string" table:style-name="ce3">
            <text:p>sportvereniging Gramsbergen</text:p>
          </table:table-cell>
          <table:table-cell office:value-type="float" office:value="5026654" table:style-name="ce3">
            <text:p>5026654</text:p>
          </table:table-cell>
          <table:table-cell table:number-columns-repeated="16380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3">
            <text:p>BOSA2600511</text:p>
          </table:table-cell>
          <table:table-cell office:value-type="string" table:style-name="ce3">
            <text:p>Voetbalvereniging Hoonhorst</text:p>
          </table:table-cell>
          <table:table-cell office:value-type="float" office:value="40059378" table:style-name="ce3">
            <text:p>40059378</text:p>
          </table:table-cell>
          <table:table-cell table:number-columns-repeated="16380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3">
            <text:p>BOSA2601358</text:p>
          </table:table-cell>
          <table:table-cell office:value-type="string" table:style-name="ce3">
            <text:p>Sport Staalt Spieren (S.S.S.) Klaaswaal</text:p>
          </table:table-cell>
          <table:table-cell office:value-type="float" office:value="40322013" table:style-name="ce3">
            <text:p>40322013</text:p>
          </table:table-cell>
          <table:table-cell table:number-columns-repeated="16380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3">
            <text:p>BOSA2601845</text:p>
          </table:table-cell>
          <table:table-cell office:value-type="string" table:style-name="ce3">
            <text:p>De Zouaven</text:p>
          </table:table-cell>
          <table:table-cell office:value-type="float" office:value="36027594" table:style-name="ce3">
            <text:p>36027594</text:p>
          </table:table-cell>
          <table:table-cell table:number-columns-repeated="16380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3">
            <text:p>BOSA2601180</text:p>
          </table:table-cell>
          <table:table-cell office:value-type="string" table:style-name="ce3">
            <text:p>TV Alkemade</text:p>
          </table:table-cell>
          <table:table-cell office:value-type="float" office:value="40446434" table:style-name="ce3">
            <text:p>40446434</text:p>
          </table:table-cell>
          <table:table-cell table:number-columns-repeated="16380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3">
            <text:p>BOSA2600996</text:p>
          </table:table-cell>
          <table:table-cell office:value-type="string" table:style-name="ce3">
            <text:p>Ponystal Hengelo</text:p>
          </table:table-cell>
          <table:table-cell office:value-type="float" office:value="40073047" table:style-name="ce3">
            <text:p>40073047</text:p>
          </table:table-cell>
          <table:table-cell table:number-columns-repeated="16380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3">
            <text:p>BOSA2602210</text:p>
          </table:table-cell>
          <table:table-cell office:value-type="string" table:style-name="ce3">
            <text:p>Amerongse Tennis Vereniging</text:p>
          </table:table-cell>
          <table:table-cell office:value-type="float" office:value="40476500" table:style-name="ce3">
            <text:p>40476500</text:p>
          </table:table-cell>
          <table:table-cell table:number-columns-repeated="16380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3">
            <text:p>BOSA2602033</text:p>
          </table:table-cell>
          <table:table-cell office:value-type="string" table:style-name="ce3">
            <text:p>RV AV Steeds Hooger</text:p>
          </table:table-cell>
          <table:table-cell office:value-type="float" office:value="40341681" table:style-name="ce3">
            <text:p>40341681</text:p>
          </table:table-cell>
          <table:table-cell table:number-columns-repeated="16380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BOSA2601198</text:p>
          </table:table-cell>
          <table:table-cell office:value-type="string" table:style-name="ce3">
            <text:p>Stichting Overdekt Zwembad Doesburg</text:p>
          </table:table-cell>
          <table:table-cell office:value-type="float" office:value="41050960" table:style-name="ce3">
            <text:p>41050960</text:p>
          </table:table-cell>
          <table:table-cell table:number-columns-repeated="16380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3">
            <text:p>BOSA2600646</text:p>
          </table:table-cell>
          <table:table-cell office:value-type="string" table:style-name="ce3">
            <text:p>Deurninger Sport Vereniging Deurningen</text:p>
          </table:table-cell>
          <table:table-cell office:value-type="float" office:value="40073627" table:style-name="ce3">
            <text:p>40073627</text:p>
          </table:table-cell>
          <table:table-cell table:number-columns-repeated="16380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3">
            <text:p>BOSA2601882</text:p>
          </table:table-cell>
          <table:table-cell office:value-type="string" table:style-name="ce3">
            <text:p>Stichting Padel Arena Zeist</text:p>
          </table:table-cell>
          <table:table-cell office:value-type="float" office:value="89955234" table:style-name="ce3">
            <text:p>89955234</text:p>
          </table:table-cell>
          <table:table-cell table:number-columns-repeated="16380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3">
            <text:p>BOSA2600564</text:p>
          </table:table-cell>
          <table:table-cell office:value-type="string" table:style-name="ce3">
            <text:p>Hilversumse Roeivereniging Cornelis Tromp</text:p>
          </table:table-cell>
          <table:table-cell office:value-type="float" office:value="40516433" table:style-name="ce3">
            <text:p>40516433</text:p>
          </table:table-cell>
          <table:table-cell table:number-columns-repeated="16380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BOSA2600597</text:p>
          </table:table-cell>
          <table:table-cell office:value-type="string" table:style-name="ce3">
            <text:p>Tennis Vereniging Joure</text:p>
          </table:table-cell>
          <table:table-cell office:value-type="float" office:value="40000500" table:style-name="ce3">
            <text:p>40000500</text:p>
          </table:table-cell>
          <table:table-cell table:number-columns-repeated="16380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3">
            <text:p>BOSA2600865</text:p>
          </table:table-cell>
          <table:table-cell office:value-type="string" table:style-name="ce3">
            <text:p>VV BRC</text:p>
          </table:table-cell>
          <table:table-cell office:value-type="float" office:value="11009761" table:style-name="ce3">
            <text:p>11009761</text:p>
          </table:table-cell>
          <table:table-cell table:number-columns-repeated="16380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3">
            <text:p>BOSA2601521</text:p>
          </table:table-cell>
          <table:table-cell office:value-type="string" table:style-name="ce3">
            <text:p>TPV Set 77</text:p>
          </table:table-cell>
          <table:table-cell office:value-type="float" office:value="40215329" table:style-name="ce3">
            <text:p>40215329</text:p>
          </table:table-cell>
          <table:table-cell table:number-columns-repeated="16380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3">
            <text:p>BOSA2600240</text:p>
          </table:table-cell>
          <table:table-cell office:value-type="string" table:style-name="ce3">
            <text:p>SV Slikkerveer</text:p>
          </table:table-cell>
          <table:table-cell office:value-type="float" office:value="40341012" table:style-name="ce3">
            <text:p>40341012</text:p>
          </table:table-cell>
          <table:table-cell table:number-columns-repeated="16380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BOSA2601474</text:p>
          </table:table-cell>
          <table:table-cell office:value-type="string" table:style-name="ce3">
            <text:p>Stichting Sportaccommodaties Zevenaar</text:p>
          </table:table-cell>
          <table:table-cell office:value-type="float" office:value="54862744" table:style-name="ce3">
            <text:p>54862744</text:p>
          </table:table-cell>
          <table:table-cell table:number-columns-repeated="16380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3">
            <text:p>BOSA2600840</text:p>
          </table:table-cell>
          <table:table-cell office:value-type="string" table:style-name="ce3">
            <text:p>Stichting Sportvelden Eekeburen</text:p>
          </table:table-cell>
          <table:table-cell office:value-type="float" office:value="68112262" table:style-name="ce3">
            <text:p>68112262</text:p>
          </table:table-cell>
          <table:table-cell table:number-columns-repeated="16380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3">
            <text:p>BOSA2600958</text:p>
          </table:table-cell>
          <table:table-cell office:value-type="string" table:style-name="ce3">
            <text:p>Tennisclub Bathmen</text:p>
          </table:table-cell>
          <table:table-cell office:value-type="float" office:value="40650117" table:style-name="ce3">
            <text:p>40650117</text:p>
          </table:table-cell>
          <table:table-cell table:number-columns-repeated="16380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3">
            <text:p>BOSA2600919</text:p>
          </table:table-cell>
          <table:table-cell office:value-type="string" table:style-name="ce3">
            <text:p>Haagsche Countryclub Groen-Geel</text:p>
          </table:table-cell>
          <table:table-cell office:value-type="float" office:value="40407011" table:style-name="ce3">
            <text:p>40407011</text:p>
          </table:table-cell>
          <table:table-cell table:number-columns-repeated="16380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BOSA2600927</text:p>
          </table:table-cell>
          <table:table-cell office:value-type="string" table:style-name="ce3">
            <text:p>Stichting Sportgebouwen Groenoord</text:p>
          </table:table-cell>
          <table:table-cell office:value-type="float" office:value="82589704" table:style-name="ce3">
            <text:p>82589704</text:p>
          </table:table-cell>
          <table:table-cell table:number-columns-repeated="16380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3">
            <text:p>BOSA2602292</text:p>
          </table:table-cell>
          <table:table-cell office:value-type="string" table:style-name="ce3">
            <text:p>Stichting Beheer Sportpark de Leegens</text:p>
          </table:table-cell>
          <table:table-cell office:value-type="float" office:value="57451664" table:style-name="ce3">
            <text:p>57451664</text:p>
          </table:table-cell>
          <table:table-cell table:number-columns-repeated="16380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3">
            <text:p>BOSA2602282</text:p>
          </table:table-cell>
          <table:table-cell office:value-type="string" table:style-name="ce3">
            <text:p>Atletiekvereniging Trias</text:p>
          </table:table-cell>
          <table:table-cell office:value-type="float" office:value="40634939" table:style-name="ce3">
            <text:p>40634939</text:p>
          </table:table-cell>
          <table:table-cell table:number-columns-repeated="16380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3">
            <text:p>BOSA2600205</text:p>
          </table:table-cell>
          <table:table-cell office:value-type="string" table:style-name="ce3">
            <text:p>Stichting Onroerend Goed Laga</text:p>
          </table:table-cell>
          <table:table-cell office:value-type="float" office:value="41146542" table:style-name="ce3">
            <text:p>41146542</text:p>
          </table:table-cell>
          <table:table-cell table:number-columns-repeated="16380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BOSA2600628</text:p>
          </table:table-cell>
          <table:table-cell office:value-type="string" table:style-name="ce3">
            <text:p>RKVV Hegelsom</text:p>
          </table:table-cell>
          <table:table-cell office:value-type="float" office:value="40164794" table:style-name="ce3">
            <text:p>40164794</text:p>
          </table:table-cell>
          <table:table-cell table:number-columns-repeated="16380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3">
            <text:p>BOSA2600552</text:p>
          </table:table-cell>
          <table:table-cell office:value-type="string" table:style-name="ce3">
            <text:p>Haagse Golfvereniging Leeuwenbergh</text:p>
          </table:table-cell>
          <table:table-cell office:value-type="float" office:value="40412155" table:style-name="ce3">
            <text:p>40412155</text:p>
          </table:table-cell>
          <table:table-cell table:number-columns-repeated="16380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3">
            <text:p>BOSA2601518</text:p>
          </table:table-cell>
          <table:table-cell office:value-type="string" table:style-name="ce3">
            <text:p>TV de Schutskamp</text:p>
          </table:table-cell>
          <table:table-cell office:value-type="float" office:value="40215349" table:style-name="ce3">
            <text:p>40215349</text:p>
          </table:table-cell>
          <table:table-cell table:number-columns-repeated="16380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3">
            <text:p>BOSA2602109</text:p>
          </table:table-cell>
          <table:table-cell office:value-type="string" table:style-name="ce3">
            <text:p>Tennisclub Haaksbergen, Tennis en Padel</text:p>
          </table:table-cell>
          <table:table-cell office:value-type="float" office:value="40073053" table:style-name="ce3">
            <text:p>40073053</text:p>
          </table:table-cell>
          <table:table-cell table:number-columns-repeated="16380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3">
            <text:p>BOSA2600204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3">
            <text:p>BOSA2600474</text:p>
          </table:table-cell>
          <table:table-cell office:value-type="string" table:style-name="ce3">
            <text:p>Tennisvereniging Avanti'55</text:p>
          </table:table-cell>
          <table:table-cell office:value-type="float" office:value="40144188" table:style-name="ce3">
            <text:p>40144188</text:p>
          </table:table-cell>
          <table:table-cell table:number-columns-repeated="16380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3">
            <text:p>BOSA2602065</text:p>
          </table:table-cell>
          <table:table-cell office:value-type="string" table:style-name="ce3">
            <text:p>Tennisvereniging Rottum e.o.</text:p>
          </table:table-cell>
          <table:table-cell office:value-type="float" office:value="40005464" table:style-name="ce3">
            <text:p>40005464</text:p>
          </table:table-cell>
          <table:table-cell table:number-columns-repeated="16380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3">
            <text:p>BOSA2600693</text:p>
          </table:table-cell>
          <table:table-cell office:value-type="string" table:style-name="ce3">
            <text:p>Stichting Sportpark Moscou</text:p>
          </table:table-cell>
          <table:table-cell office:value-type="float" office:value="5026903" table:style-name="ce3">
            <text:p>5026903</text:p>
          </table:table-cell>
          <table:table-cell table:number-columns-repeated="16380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3">
            <text:p>BOSA2601892</text:p>
          </table:table-cell>
          <table:table-cell office:value-type="string" table:style-name="ce3">
            <text:p>Warmondse- IJs- en skeelerclub</text:p>
          </table:table-cell>
          <table:table-cell office:value-type="float" office:value="40445718" table:style-name="ce3">
            <text:p>40445718</text:p>
          </table:table-cell>
          <table:table-cell table:number-columns-repeated="16380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3">
            <text:p>BOSA2601737</text:p>
          </table:table-cell>
          <table:table-cell office:value-type="string" table:style-name="ce3">
            <text:p>Sportvereniging Bergschenhoekse Voetbalclub Bergschenhoek</text:p>
          </table:table-cell>
          <table:table-cell office:value-type="float" office:value="40341117" table:style-name="ce3">
            <text:p>40341117</text:p>
          </table:table-cell>
          <table:table-cell table:number-columns-repeated="16380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3">
            <text:p>BOSA2601212</text:p>
          </table:table-cell>
          <table:table-cell office:value-type="string" table:style-name="ce3">
            <text:p>Amsterdamse Golf Club</text:p>
          </table:table-cell>
          <table:table-cell office:value-type="float" office:value="40531631" table:style-name="ce3">
            <text:p>40531631</text:p>
          </table:table-cell>
          <table:table-cell table:number-columns-repeated="16380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3">
            <text:p>BOSA2600062</text:p>
          </table:table-cell>
          <table:table-cell office:value-type="string" table:style-name="ce3">
            <text:p>Stichting sporthal de Dijk</text:p>
          </table:table-cell>
          <table:table-cell office:value-type="float" office:value="41121482" table:style-name="ce3">
            <text:p>41121482</text:p>
          </table:table-cell>
          <table:table-cell table:number-columns-repeated="16380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BOSA2601391</text:p>
          </table:table-cell>
          <table:table-cell office:value-type="string" table:style-name="ce3">
            <text:p>Stichting Sportpark Jaspers</text:p>
          </table:table-cell>
          <table:table-cell office:value-type="float" office:value="41040515" table:style-name="ce3">
            <text:p>41040515</text:p>
          </table:table-cell>
          <table:table-cell table:number-columns-repeated="16380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3">
            <text:p>BOSA2600736</text:p>
          </table:table-cell>
          <table:table-cell office:value-type="string" table:style-name="ce3">
            <text:p>LTV de Hut</text:p>
          </table:table-cell>
          <table:table-cell office:value-type="float" office:value="40235055" table:style-name="ce3">
            <text:p>40235055</text:p>
          </table:table-cell>
          <table:table-cell table:number-columns-repeated="16380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3">
            <text:p>BOSA2600344</text:p>
          </table:table-cell>
          <table:table-cell office:value-type="string" table:style-name="ce3">
            <text:p>Sportvereniging EDN 1956</text:p>
          </table:table-cell>
          <table:table-cell office:value-type="float" office:value="40258114" table:style-name="ce3">
            <text:p>40258114</text:p>
          </table:table-cell>
          <table:table-cell table:number-columns-repeated="16380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3">
            <text:p>BOSA2601757</text:p>
          </table:table-cell>
          <table:table-cell office:value-type="string" table:style-name="ce3">
            <text:p>RKSV Merefeldia</text:p>
          </table:table-cell>
          <table:table-cell office:value-type="float" office:value="40176246" table:style-name="ce3">
            <text:p>40176246</text:p>
          </table:table-cell>
          <table:table-cell table:number-columns-repeated="16380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BOSA2600190</text:p>
          </table:table-cell>
          <table:table-cell office:value-type="string" table:style-name="ce3">
            <text:p>VV Alphia</text:p>
          </table:table-cell>
          <table:table-cell office:value-type="float" office:value="40445483" table:style-name="ce3">
            <text:p>40445483</text:p>
          </table:table-cell>
          <table:table-cell table:number-columns-repeated="16380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3">
            <text:p>BOSA2601646</text:p>
          </table:table-cell>
          <table:table-cell office:value-type="string" table:style-name="ce3">
            <text:p>FC Lisse</text:p>
          </table:table-cell>
          <table:table-cell office:value-type="float" office:value="40446527" table:style-name="ce3">
            <text:p>40446527</text:p>
          </table:table-cell>
          <table:table-cell table:number-columns-repeated="16380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3">
            <text:p>BOSA2600834</text:p>
          </table:table-cell>
          <table:table-cell office:value-type="string" table:style-name="ce3">
            <text:p>Hoornse Sportvereniging Sport 1889</text:p>
          </table:table-cell>
          <table:table-cell office:value-type="float" office:value="40624480" table:style-name="ce3">
            <text:p>40624480</text:p>
          </table:table-cell>
          <table:table-cell table:number-columns-repeated="16380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BOSA2600376</text:p>
          </table:table-cell>
          <table:table-cell office:value-type="string" table:style-name="ce3">
            <text:p>Watersportvereniging Vinkeveen-Abcoude</text:p>
          </table:table-cell>
          <table:table-cell office:value-type="float" office:value="40478872" table:style-name="ce3">
            <text:p>40478872</text:p>
          </table:table-cell>
          <table:table-cell table:number-columns-repeated="16380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BOSA2600146</text:p>
          </table:table-cell>
          <table:table-cell office:value-type="string" table:style-name="ce3">
            <text:p>Watersportvereniging Yerseke</text:p>
          </table:table-cell>
          <table:table-cell office:value-type="float" office:value="40309942" table:style-name="ce3">
            <text:p>40309942</text:p>
          </table:table-cell>
          <table:table-cell table:number-columns-repeated="16380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string" table:style-name="ce3">
            <text:p>BOSA2602216</text:p>
          </table:table-cell>
          <table:table-cell office:value-type="string" table:style-name="ce3">
            <text:p>Polsstokclub Linschoten</text:p>
          </table:table-cell>
          <table:table-cell office:value-type="float" office:value="40477850" table:style-name="ce3">
            <text:p>40477850</text:p>
          </table:table-cell>
          <table:table-cell table:number-columns-repeated="16380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3">
            <text:p>BOSA2600518</text:p>
          </table:table-cell>
          <table:table-cell office:value-type="string" table:style-name="ce3">
            <text:p>Stichting Aquacentrum Den Helder</text:p>
          </table:table-cell>
          <table:table-cell office:value-type="float" office:value="41238286" table:style-name="ce3">
            <text:p>41238286</text:p>
          </table:table-cell>
          <table:table-cell table:number-columns-repeated="16380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3">
            <text:p>BOSA2602178</text:p>
          </table:table-cell>
          <table:table-cell office:value-type="string" table:style-name="ce3">
            <text:p>Stichting Wielerparcours De Lemelvelden</text:p>
          </table:table-cell>
          <table:table-cell office:value-type="float" office:value="17209930" table:style-name="ce3">
            <text:p>17209930</text:p>
          </table:table-cell>
          <table:table-cell table:number-columns-repeated="16380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BOSA2601671</text:p>
          </table:table-cell>
          <table:table-cell office:value-type="string" table:style-name="ce3">
            <text:p>SV Wisch</text:p>
          </table:table-cell>
          <table:table-cell office:value-type="float" office:value="94332096" table:style-name="ce3">
            <text:p>94332096</text:p>
          </table:table-cell>
          <table:table-cell table:number-columns-repeated="16380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3">
            <text:p>BOSA2602195</text:p>
          </table:table-cell>
          <table:table-cell office:value-type="string" table:style-name="ce3">
            <text:p>Tennisclub "'t Wold"</text:p>
          </table:table-cell>
          <table:table-cell office:value-type="float" office:value="40045090" table:style-name="ce3">
            <text:p>40045090</text:p>
          </table:table-cell>
          <table:table-cell table:number-columns-repeated="16380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3">
            <text:p>BOSA2600812</text:p>
          </table:table-cell>
          <table:table-cell office:value-type="string" table:style-name="ce3">
            <text:p>ATC Kadoelen</text:p>
          </table:table-cell>
          <table:table-cell office:value-type="float" office:value="40533567" table:style-name="ce3">
            <text:p>40533567</text:p>
          </table:table-cell>
          <table:table-cell table:number-columns-repeated="16380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BOSA2601582</text:p>
          </table:table-cell>
          <table:table-cell office:value-type="string" table:style-name="ce3">
            <text:p>Stichting Sportvoorzieningen Boven Hardinxveld</text:p>
          </table:table-cell>
          <table:table-cell office:value-type="float" office:value="58134638" table:style-name="ce3">
            <text:p>58134638</text:p>
          </table:table-cell>
          <table:table-cell table:number-columns-repeated="16380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BOSA2600500</text:p>
          </table:table-cell>
          <table:table-cell office:value-type="string" table:style-name="ce3">
            <text:p>Golf Duinzicht</text:p>
          </table:table-cell>
          <table:table-cell office:value-type="float" office:value="41153782" table:style-name="ce3">
            <text:p>41153782</text:p>
          </table:table-cell>
          <table:table-cell table:number-columns-repeated="16380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3">
            <text:p>BOSA2600844</text:p>
          </table:table-cell>
          <table:table-cell office:value-type="string" table:style-name="ce3">
            <text:p>Hippisch Verband Putten</text:p>
          </table:table-cell>
          <table:table-cell office:value-type="float" office:value="40094729" table:style-name="ce3">
            <text:p>40094729</text:p>
          </table:table-cell>
          <table:table-cell table:number-columns-repeated="16380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3">
            <text:p>BOSA2600904</text:p>
          </table:table-cell>
          <table:table-cell office:value-type="string" table:style-name="ce3">
            <text:p>Ijsvereniging Abel Tasman</text:p>
          </table:table-cell>
          <table:table-cell office:value-type="float" office:value="51619172" table:style-name="ce3">
            <text:p>51619172</text:p>
          </table:table-cell>
          <table:table-cell table:number-columns-repeated="16380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3">
            <text:p>BOSA2601400</text:p>
          </table:table-cell>
          <table:table-cell office:value-type="string" table:style-name="ce3">
            <text:p>Voetbalvereniging Delfstrahuizen</text:p>
          </table:table-cell>
          <table:table-cell office:value-type="float" office:value="40001917" table:style-name="ce3">
            <text:p>40001917</text:p>
          </table:table-cell>
          <table:table-cell table:number-columns-repeated="16380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BOSA2601978</text:p>
          </table:table-cell>
          <table:table-cell office:value-type="string" table:style-name="ce3">
            <text:p>S.V. Prins Hendrik Door Eendracht Sterk</text:p>
          </table:table-cell>
          <table:table-cell office:value-type="float" office:value="40190340" table:style-name="ce3">
            <text:p>40190340</text:p>
          </table:table-cell>
          <table:table-cell table:number-columns-repeated="16380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3">
            <text:p>BOSA2601887</text:p>
          </table:table-cell>
          <table:table-cell office:value-type="string" table:style-name="ce3">
            <text:p>Nootdorpse Tennis Club</text:p>
          </table:table-cell>
          <table:table-cell office:value-type="float" office:value="40409532" table:style-name="ce3">
            <text:p>40409532</text:p>
          </table:table-cell>
          <table:table-cell table:number-columns-repeated="16380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3">
            <text:p>BOSA2602068</text:p>
          </table:table-cell>
          <table:table-cell office:value-type="string" table:style-name="ce3">
            <text:p>LTV Randenbroek</text:p>
          </table:table-cell>
          <table:table-cell office:value-type="float" office:value="40506117" table:style-name="ce3">
            <text:p>40506117</text:p>
          </table:table-cell>
          <table:table-cell table:number-columns-repeated="16380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3">
            <text:p>BOSA2601418</text:p>
          </table:table-cell>
          <table:table-cell office:value-type="string" table:style-name="ce3">
            <text:p>Voetbalvereniging Oranje-Wit (VOW)</text:p>
          </table:table-cell>
          <table:table-cell office:value-type="float" office:value="40215958" table:style-name="ce3">
            <text:p>40215958</text:p>
          </table:table-cell>
          <table:table-cell table:number-columns-repeated="16380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BOSA2602336</text:p>
          </table:table-cell>
          <table:table-cell office:value-type="string" table:style-name="ce3">
            <text:p>Dynamictennis- en Tafeltennisvereniging Wijhe (DTTV Wijhe)</text:p>
          </table:table-cell>
          <table:table-cell office:value-type="float" office:value="40650149" table:style-name="ce3">
            <text:p>40650149</text:p>
          </table:table-cell>
          <table:table-cell table:number-columns-repeated="16380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3">
            <text:p>BOSA2301664</text:p>
          </table:table-cell>
          <table:table-cell office:value-type="string" table:style-name="ce3">
            <text:p>SV Kwadijk</text:p>
          </table:table-cell>
          <table:table-cell office:value-type="float" office:value="40624033" table:style-name="ce3">
            <text:p>40624033</text:p>
          </table:table-cell>
          <table:table-cell table:number-columns-repeated="16380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3">
            <text:p>BOSA2602150</text:p>
          </table:table-cell>
          <table:table-cell office:value-type="string" table:style-name="ce3">
            <text:p>Sportvereniging Kampong Voetbal</text:p>
          </table:table-cell>
          <table:table-cell office:value-type="float" office:value="41265817" table:style-name="ce3">
            <text:p>41265817</text:p>
          </table:table-cell>
          <table:table-cell table:number-columns-repeated="16380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3">
            <text:p>BOSA2601864</text:p>
          </table:table-cell>
          <table:table-cell office:value-type="string" table:style-name="ce3">
            <text:p>Nederlandse Vereniging tot Behoud van Zeilwherries: "Het Zeilend Scheehout"</text:p>
          </table:table-cell>
          <table:table-cell office:value-type="float" office:value="40537090" table:style-name="ce3">
            <text:p>40537090</text:p>
          </table:table-cell>
          <table:table-cell table:number-columns-repeated="16380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BOSA2600841</text:p>
          </table:table-cell>
          <table:table-cell office:value-type="string" table:style-name="ce3">
            <text:p>Hockey Club Prinsenbeek</text:p>
          </table:table-cell>
          <table:table-cell office:value-type="float" office:value="40281011" table:style-name="ce3">
            <text:p>40281011</text:p>
          </table:table-cell>
          <table:table-cell table:number-columns-repeated="16380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3">
            <text:p>BOSA2600631</text:p>
          </table:table-cell>
          <table:table-cell office:value-type="string" table:style-name="ce3">
            <text:p>Sportvereniging Heumen</text:p>
          </table:table-cell>
          <table:table-cell office:value-type="float" office:value="40144483" table:style-name="ce3">
            <text:p>40144483</text:p>
          </table:table-cell>
          <table:table-cell table:number-columns-repeated="16380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3">
            <text:p>BOSA2602106</text:p>
          </table:table-cell>
          <table:table-cell office:value-type="string" table:style-name="ce3">
            <text:p>Football Club Purmerend</text:p>
          </table:table-cell>
          <table:table-cell office:value-type="float" office:value="40624561" table:style-name="ce3">
            <text:p>40624561</text:p>
          </table:table-cell>
          <table:table-cell table:number-columns-repeated="16380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3">
            <text:p>BOSA2601311</text:p>
          </table:table-cell>
          <table:table-cell office:value-type="string" table:style-name="ce3">
            <text:p>Leeuwarder Voetbalvereniging Friesland</text:p>
          </table:table-cell>
          <table:table-cell office:value-type="float" office:value="40001435" table:style-name="ce3">
            <text:p>40001435</text:p>
          </table:table-cell>
          <table:table-cell table:number-columns-repeated="16380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BOSA2600032</text:p>
          </table:table-cell>
          <table:table-cell office:value-type="string" table:style-name="ce3">
            <text:p>D.R.V. Euros</text:p>
          </table:table-cell>
          <table:table-cell office:value-type="float" office:value="40073554" table:style-name="ce3">
            <text:p>40073554</text:p>
          </table:table-cell>
          <table:table-cell table:number-columns-repeated="16380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3">
            <text:p>BOSA2601522</text:p>
          </table:table-cell>
          <table:table-cell office:value-type="string" table:style-name="ce3">
            <text:p>Tennisvereniging Peize</text:p>
          </table:table-cell>
          <table:table-cell office:value-type="float" office:value="40045877" table:style-name="ce3">
            <text:p>40045877</text:p>
          </table:table-cell>
          <table:table-cell table:number-columns-repeated="16380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3">
            <text:p>BOSA2601302</text:p>
          </table:table-cell>
          <table:table-cell office:value-type="string" table:style-name="ce3">
            <text:p>FC Zuidlaren</text:p>
          </table:table-cell>
          <table:table-cell office:value-type="float" office:value="40049157" table:style-name="ce3">
            <text:p>40049157</text:p>
          </table:table-cell>
          <table:table-cell table:number-columns-repeated="16380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3">
            <text:p>BOSA2601982</text:p>
          </table:table-cell>
          <table:table-cell office:value-type="string" table:style-name="ce3">
            <text:p>'s-Hertogenbossche watersportvereniging Neptunus</text:p>
          </table:table-cell>
          <table:table-cell office:value-type="float" office:value="40215575" table:style-name="ce3">
            <text:p>40215575</text:p>
          </table:table-cell>
          <table:table-cell table:number-columns-repeated="16380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BOSA2600227</text:p>
          </table:table-cell>
          <table:table-cell office:value-type="string" table:style-name="ce3">
            <text:p>Voetbalvereniging D.O.S. 1937 Vriezenveen</text:p>
          </table:table-cell>
          <table:table-cell office:value-type="float" office:value="40073170" table:style-name="ce3">
            <text:p>40073170</text:p>
          </table:table-cell>
          <table:table-cell table:number-columns-repeated="16380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3">
            <text:p>BOSA2601906</text:p>
          </table:table-cell>
          <table:table-cell office:value-type="string" table:style-name="ce3">
            <text:p>Stichting Tulip Tennis Center</text:p>
          </table:table-cell>
          <table:table-cell office:value-type="float" office:value="41193844" table:style-name="ce3">
            <text:p>41193844</text:p>
          </table:table-cell>
          <table:table-cell table:number-columns-repeated="16380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3">
            <text:p>BOSA2602398</text:p>
          </table:table-cell>
          <table:table-cell office:value-type="string" table:style-name="ce3">
            <text:p>Voetbalvereniging Flevo Boys</text:p>
          </table:table-cell>
          <table:table-cell office:value-type="float" office:value="39026992" table:style-name="ce3">
            <text:p>39026992</text:p>
          </table:table-cell>
          <table:table-cell table:number-columns-repeated="16380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3">
            <text:p>BOSA2602080</text:p>
          </table:table-cell>
          <table:table-cell office:value-type="string" table:style-name="ce3">
            <text:p>Sportvereniging Door Fusie Sterk (sv DFS)</text:p>
          </table:table-cell>
          <table:table-cell office:value-type="float" office:value="11051834" table:style-name="ce3">
            <text:p>11051834</text:p>
          </table:table-cell>
          <table:table-cell table:number-columns-repeated="16380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BOSA2601185</text:p>
          </table:table-cell>
          <table:table-cell office:value-type="string" table:style-name="ce3">
            <text:p>Stichting Den Kriek / Zwembad Den Krieck</text:p>
          </table:table-cell>
          <table:table-cell office:value-type="float" office:value="41238948" table:style-name="ce3">
            <text:p>41238948</text:p>
          </table:table-cell>
          <table:table-cell table:number-columns-repeated="16380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3">
            <text:p>BOSA2600134</text:p>
          </table:table-cell>
          <table:table-cell office:value-type="string" table:style-name="ce3">
            <text:p>Voetbalvereniging W.V.F.</text:p>
          </table:table-cell>
          <table:table-cell office:value-type="float" office:value="5029875" table:style-name="ce3">
            <text:p>5029875</text:p>
          </table:table-cell>
          <table:table-cell table:number-columns-repeated="16380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3">
            <text:p>BOSA2600139</text:p>
          </table:table-cell>
          <table:table-cell office:value-type="string" table:style-name="ce3">
            <text:p>Voetbalvereniging Ophemert</text:p>
          </table:table-cell>
          <table:table-cell office:value-type="float" office:value="11053353" table:style-name="ce3">
            <text:p>11053353</text:p>
          </table:table-cell>
          <table:table-cell table:number-columns-repeated="16380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3">
            <text:p>BOSA2600882</text:p>
          </table:table-cell>
          <table:table-cell office:value-type="string" table:style-name="ce3">
            <text:p>Vereniging Golfclub Amsterdam Old Course</text:p>
          </table:table-cell>
          <table:table-cell office:value-type="float" office:value="40536982" table:style-name="ce3">
            <text:p>40536982</text:p>
          </table:table-cell>
          <table:table-cell table:number-columns-repeated="16380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BOSA2602203</text:p>
          </table:table-cell>
          <table:table-cell office:value-type="string" table:style-name="ce3">
            <text:p>Tennisclub Oldeboorn</text:p>
          </table:table-cell>
          <table:table-cell office:value-type="float" office:value="40002787" table:style-name="ce3">
            <text:p>40002787</text:p>
          </table:table-cell>
          <table:table-cell table:number-columns-repeated="16380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3">
            <text:p>BOSA2600612</text:p>
          </table:table-cell>
          <table:table-cell office:value-type="string" table:style-name="ce3">
            <text:p>S.V. Groen Wit '62</text:p>
          </table:table-cell>
          <table:table-cell office:value-type="float" office:value="40102448" table:style-name="ce3">
            <text:p>40102448</text:p>
          </table:table-cell>
          <table:table-cell table:number-columns-repeated="16380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3">
            <text:p>BOSA2600126</text:p>
          </table:table-cell>
          <table:table-cell office:value-type="string" table:style-name="ce3">
            <text:p>Tennisvereniging At Risk</text:p>
          </table:table-cell>
          <table:table-cell office:value-type="float" office:value="40482210" table:style-name="ce3">
            <text:p>40482210</text:p>
          </table:table-cell>
          <table:table-cell table:number-columns-repeated="16380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3">
            <text:p>BOSA2600624</text:p>
          </table:table-cell>
          <table:table-cell office:value-type="string" table:style-name="ce3">
            <text:p>Voetbalvereniging 'Dubbeldam'</text:p>
          </table:table-cell>
          <table:table-cell office:value-type="float" office:value="40321714" table:style-name="ce3">
            <text:p>40321714</text:p>
          </table:table-cell>
          <table:table-cell table:number-columns-repeated="16380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BOSA2602364</text:p>
          </table:table-cell>
          <table:table-cell office:value-type="string" table:style-name="ce3">
            <text:p>FC Abcoude</text:p>
          </table:table-cell>
          <table:table-cell office:value-type="float" office:value="40476754" table:style-name="ce3">
            <text:p>40476754</text:p>
          </table:table-cell>
          <table:table-cell table:number-columns-repeated="16380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3">
            <text:p>BOSA2601690</text:p>
          </table:table-cell>
          <table:table-cell office:value-type="string" table:style-name="ce3">
            <text:p>Petanque Vereniging Markeer</text:p>
          </table:table-cell>
          <table:table-cell office:value-type="float" office:value="40348193" table:style-name="ce3">
            <text:p>40348193</text:p>
          </table:table-cell>
          <table:table-cell table:number-columns-repeated="16380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3">
            <text:p>BOSA2600401</text:p>
          </table:table-cell>
          <table:table-cell office:value-type="string" table:style-name="ce3">
            <text:p>Golfclub De Dorpswaard</text:p>
          </table:table-cell>
          <table:table-cell office:value-type="float" office:value="40157381" table:style-name="ce3">
            <text:p>40157381</text:p>
          </table:table-cell>
          <table:table-cell table:number-columns-repeated="16380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3">
            <text:p>BOSA2602042</text:p>
          </table:table-cell>
          <table:table-cell office:value-type="string" table:style-name="ce3">
            <text:p>RKSV Venhorst</text:p>
          </table:table-cell>
          <table:table-cell office:value-type="float" office:value="40215082" table:style-name="ce3">
            <text:p>40215082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BOSA2600290</text:p>
          </table:table-cell>
          <table:table-cell office:value-type="string" table:style-name="ce3">
            <text:p>Argo Atletiek</text:p>
          </table:table-cell>
          <table:table-cell office:value-type="float" office:value="40120940" table:style-name="ce3">
            <text:p>40120940</text:p>
          </table:table-cell>
          <table:table-cell table:number-columns-repeated="16380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3">
            <text:p>BOSA2601244</text:p>
          </table:table-cell>
          <table:table-cell office:value-type="string" table:style-name="ce3">
            <text:p>Golfvereniging Spandersbosch</text:p>
          </table:table-cell>
          <table:table-cell office:value-type="float" office:value="32079581" table:style-name="ce3">
            <text:p>32079581</text:p>
          </table:table-cell>
          <table:table-cell table:number-columns-repeated="16380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3">
            <text:p>BOSA2600795</text:p>
          </table:table-cell>
          <table:table-cell office:value-type="string" table:style-name="ce3">
            <text:p>Sportclub Den Dungen</text:p>
          </table:table-cell>
          <table:table-cell office:value-type="float" office:value="60445351" table:style-name="ce3">
            <text:p>60445351</text:p>
          </table:table-cell>
          <table:table-cell table:number-columns-repeated="16380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3">
            <text:p>BOSA2600209</text:p>
          </table:table-cell>
          <table:table-cell office:value-type="string" table:style-name="ce3">
            <text:p>Tennisvereniging Lewabo</text:p>
          </table:table-cell>
          <table:table-cell office:value-type="float" office:value="40144612" table:style-name="ce3">
            <text:p>40144612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BOSA2600952</text:p>
          </table:table-cell>
          <table:table-cell office:value-type="string" table:style-name="ce3">
            <text:p>Voetbalvereniging Woudenberg</text:p>
          </table:table-cell>
          <table:table-cell office:value-type="float" office:value="40506962" table:style-name="ce3">
            <text:p>40506962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3">
            <text:p>BOSA2602131</text:p>
          </table:table-cell>
          <table:table-cell office:value-type="string" table:style-name="ce3">
            <text:p>A.K.C. Blauw-Wit</text:p>
          </table:table-cell>
          <table:table-cell office:value-type="float" office:value="40531926" table:style-name="ce3">
            <text:p>40531926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3">
            <text:p>BOSA2600590</text:p>
          </table:table-cell>
          <table:table-cell office:value-type="string" table:style-name="ce3">
            <text:p>Hockeyvereniging 't Spandersbosch</text:p>
          </table:table-cell>
          <table:table-cell office:value-type="float" office:value="40517801" table:style-name="ce3">
            <text:p>40517801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3">
            <text:p>BOSA2600744</text:p>
          </table:table-cell>
          <table:table-cell office:value-type="string" table:style-name="ce3">
            <text:p>MTC Musselkanaal</text:p>
          </table:table-cell>
          <table:table-cell office:value-type="float" office:value="40037266" table:style-name="ce3">
            <text:p>40037266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BOSA2600550</text:p>
          </table:table-cell>
          <table:table-cell office:value-type="string" table:style-name="ce3">
            <text:p>V.V. IJsselmeervogels</text:p>
          </table:table-cell>
          <table:table-cell office:value-type="float" office:value="40506259" table:style-name="ce3">
            <text:p>40506259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3">
            <text:p>BOSA2602413</text:p>
          </table:table-cell>
          <table:table-cell office:value-type="string" table:style-name="ce3">
            <text:p>VAVV Alcmaria Victrix</text:p>
          </table:table-cell>
          <table:table-cell office:value-type="float" office:value="40634031" table:style-name="ce3">
            <text:p>40634031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3">
            <text:p>BOSA2601171</text:p>
          </table:table-cell>
          <table:table-cell office:value-type="string" table:style-name="ce3">
            <text:p>sv BZC/Zuiderpark</text:p>
          </table:table-cell>
          <table:table-cell office:value-type="float" office:value="40342342" table:style-name="ce3">
            <text:p>40342342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3">
            <text:p>BOSA2600093</text:p>
          </table:table-cell>
          <table:table-cell office:value-type="string" table:style-name="ce3">
            <text:p>Stichting Aquacentrum Den Helder</text:p>
          </table:table-cell>
          <table:table-cell office:value-type="float" office:value="41238286" table:style-name="ce3">
            <text:p>41238286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BOSA2600120</text:p>
          </table:table-cell>
          <table:table-cell office:value-type="string" table:style-name="ce3">
            <text:p>Roeivereniging Leerdam</text:p>
          </table:table-cell>
          <table:table-cell office:value-type="float" office:value="40321751" table:style-name="ce3">
            <text:p>40321751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3">
            <text:p>BOSA2600107</text:p>
          </table:table-cell>
          <table:table-cell office:value-type="string" table:style-name="ce3">
            <text:p>SV Marvilde</text:p>
          </table:table-cell>
          <table:table-cell office:value-type="float" office:value="40236001" table:style-name="ce3">
            <text:p>40236001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3">
            <text:p>BOSA2600563</text:p>
          </table:table-cell>
          <table:table-cell office:value-type="string" table:style-name="ce3">
            <text:p>Sportvereniging Sint Anna Boys</text:p>
          </table:table-cell>
          <table:table-cell office:value-type="float" office:value="40281018" table:style-name="ce3">
            <text:p>40281018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BOSA2601711</text:p>
          </table:table-cell>
          <table:table-cell office:value-type="string" table:style-name="ce3">
            <text:p>Sportvereniging Angeren</text:p>
          </table:table-cell>
          <table:table-cell office:value-type="float" office:value="40144509" table:style-name="ce3">
            <text:p>40144509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3">
            <text:p>BOSA2601604</text:p>
          </table:table-cell>
          <table:table-cell office:value-type="string" table:style-name="ce3">
            <text:p>r.k.s.v. DoCoS</text:p>
          </table:table-cell>
          <table:table-cell office:value-type="float" office:value="40445939" table:style-name="ce3">
            <text:p>40445939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BOSA2600730</text:p>
          </table:table-cell>
          <table:table-cell office:value-type="string" table:style-name="ce3">
            <text:p>Sportvereniging de Meteoor</text:p>
          </table:table-cell>
          <table:table-cell office:value-type="float" office:value="40531352" table:style-name="ce3">
            <text:p>40531352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3">
            <text:p>BOSA2602168</text:p>
          </table:table-cell>
          <table:table-cell office:value-type="string" table:style-name="ce3">
            <text:p>Hockey Club Cranendonck</text:p>
          </table:table-cell>
          <table:table-cell office:value-type="float" office:value="40235373" table:style-name="ce3">
            <text:p>402353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BOSA2602243</text:p>
          </table:table-cell>
          <table:table-cell office:value-type="string" table:style-name="ce3">
            <text:p>Stichting tot Exploitatie van de Overdekte Instruktie-Ruimte</text:p>
          </table:table-cell>
          <table:table-cell office:value-type="float" office:value="41062797" table:style-name="ce3">
            <text:p>41062797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3">
            <text:p>BOSA2601643</text:p>
          </table:table-cell>
          <table:table-cell office:value-type="string" table:style-name="ce3">
            <text:p>Voetbalvereniging Noordscheschut</text:p>
          </table:table-cell>
          <table:table-cell office:value-type="float" office:value="40046437" table:style-name="ce3">
            <text:p>40046437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3">
            <text:p>BOSA2601822</text:p>
          </table:table-cell>
          <table:table-cell office:value-type="string" table:style-name="ce3">
            <text:p>Voetbalvereniging De Sportvriend Etten (DSE)</text:p>
          </table:table-cell>
          <table:table-cell office:value-type="float" office:value="40280291" table:style-name="ce3">
            <text:p>40280291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BOSA2600502</text:p>
          </table:table-cell>
          <table:table-cell office:value-type="string" table:style-name="ce3">
            <text:p>Hockeyclub Hilvarenbeek</text:p>
          </table:table-cell>
          <table:table-cell office:value-type="float" office:value="40259140" table:style-name="ce3">
            <text:p>40259140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3">
            <text:p>BOSA2601930</text:p>
          </table:table-cell>
          <table:table-cell office:value-type="string" table:style-name="ce3">
            <text:p>TVS Tennisvereniging Sint Tunnis</text:p>
          </table:table-cell>
          <table:table-cell office:value-type="float" office:value="40217396" table:style-name="ce3">
            <text:p>40217396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3">
            <text:p>BOSA2600906</text:p>
          </table:table-cell>
          <table:table-cell office:value-type="string" table:style-name="ce3">
            <text:p>Utrechtse Golfclub De Pan</text:p>
          </table:table-cell>
          <table:table-cell office:value-type="float" office:value="40480005" table:style-name="ce3">
            <text:p>40480005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3">
            <text:p>BOSA2601743</text:p>
          </table:table-cell>
          <table:table-cell office:value-type="string" table:style-name="ce3">
            <text:p>FCC De Bissinghcrossers</text:p>
          </table:table-cell>
          <table:table-cell office:value-type="float" office:value="40061219" table:style-name="ce3">
            <text:p>40061219</text:p>
          </table:table-cell>
          <table:table-cell table:number-columns-repeated="16380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3">
            <text:p>BOSA2600121</text:p>
          </table:table-cell>
          <table:table-cell office:value-type="string" table:style-name="ce3">
            <text:p>Twentse Roeivereniging Amycus</text:p>
          </table:table-cell>
          <table:table-cell office:value-type="float" office:value="40075936" table:style-name="ce3">
            <text:p>40075936</text:p>
          </table:table-cell>
          <table:table-cell table:number-columns-repeated="16380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3">
            <text:p>BOSA2600437</text:p>
          </table:table-cell>
          <table:table-cell office:value-type="string" table:style-name="ce3">
            <text:p>Tennisvereniging Slagharen e.o.</text:p>
          </table:table-cell>
          <table:table-cell office:value-type="float" office:value="40060623" table:style-name="ce3">
            <text:p>40060623</text:p>
          </table:table-cell>
          <table:table-cell table:number-columns-repeated="16380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3">
            <text:p>BOSA2600074</text:p>
          </table:table-cell>
          <table:table-cell office:value-type="string" table:style-name="ce3">
            <text:p>T.C. Ruiver</text:p>
          </table:table-cell>
          <table:table-cell office:value-type="float" office:value="40164116" table:style-name="ce3">
            <text:p>40164116</text:p>
          </table:table-cell>
          <table:table-cell table:number-columns-repeated="16380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3">
            <text:p>BOSA2600822</text:p>
          </table:table-cell>
          <table:table-cell office:value-type="string" table:style-name="ce3">
            <text:p>T.O.P.</text:p>
          </table:table-cell>
          <table:table-cell office:value-type="float" office:value="40446055" table:style-name="ce3">
            <text:p>40446055</text:p>
          </table:table-cell>
          <table:table-cell table:number-columns-repeated="16380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BOSA2600932</text:p>
          </table:table-cell>
          <table:table-cell office:value-type="string" table:style-name="ce3">
            <text:p>Ridderweide Tennis en Padel</text:p>
          </table:table-cell>
          <table:table-cell office:value-type="float" office:value="40156053" table:style-name="ce3">
            <text:p>40156053</text:p>
          </table:table-cell>
          <table:table-cell table:number-columns-repeated="16380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3">
            <text:p>BOSA2602062</text:p>
          </table:table-cell>
          <table:table-cell office:value-type="string" table:style-name="ce3">
            <text:p>HLTC Leimonias</text:p>
          </table:table-cell>
          <table:table-cell office:value-type="float" office:value="40407324" table:style-name="ce3">
            <text:p>40407324</text:p>
          </table:table-cell>
          <table:table-cell table:number-columns-repeated="16380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3">
            <text:p>BOSA2602011</text:p>
          </table:table-cell>
          <table:table-cell office:value-type="string" table:style-name="ce3">
            <text:p>Hockeyclub Winschoten</text:p>
          </table:table-cell>
          <table:table-cell office:value-type="float" office:value="40037290" table:style-name="ce3">
            <text:p>40037290</text:p>
          </table:table-cell>
          <table:table-cell table:number-columns-repeated="16380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3">
            <text:p>BOSA2602340</text:p>
          </table:table-cell>
          <table:table-cell office:value-type="string" table:style-name="ce3">
            <text:p>v.v. A.S.V.B.</text:p>
          </table:table-cell>
          <table:table-cell office:value-type="float" office:value="40037395" table:style-name="ce3">
            <text:p>40037395</text:p>
          </table:table-cell>
          <table:table-cell table:number-columns-repeated="16380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3">
            <text:p>BOSA2600006</text:p>
          </table:table-cell>
          <table:table-cell office:value-type="string" table:style-name="ce3">
            <text:p>Stichting Beheer en Exploitatie Accommodatie Sportpark De Zoom</text:p>
          </table:table-cell>
          <table:table-cell office:value-type="float" office:value="9129761" table:style-name="ce3">
            <text:p>9129761</text:p>
          </table:table-cell>
          <table:table-cell table:number-columns-repeated="16380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3">
            <text:p>BOSA2600284</text:p>
          </table:table-cell>
          <table:table-cell office:value-type="string" table:style-name="ce3">
            <text:p>A.G.S.R. Gyas</text:p>
          </table:table-cell>
          <table:table-cell office:value-type="float" office:value="40023861" table:style-name="ce3">
            <text:p>40023861</text:p>
          </table:table-cell>
          <table:table-cell table:number-columns-repeated="16380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3">
            <text:p>BOSA2303697</text:p>
          </table:table-cell>
          <table:table-cell office:value-type="string" table:style-name="ce3">
            <text:p>Stichting Golf Riel Estate</text:p>
          </table:table-cell>
          <table:table-cell office:value-type="float" office:value="17185521" table:style-name="ce3">
            <text:p>17185521</text:p>
          </table:table-cell>
          <table:table-cell table:number-columns-repeated="16380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3">
            <text:p>BOSA2600908</text:p>
          </table:table-cell>
          <table:table-cell office:value-type="string" table:style-name="ce3">
            <text:p>R.K.S.V. Vitesse'22</text:p>
          </table:table-cell>
          <table:table-cell office:value-type="float" office:value="40634922" table:style-name="ce3">
            <text:p>40634922</text:p>
          </table:table-cell>
          <table:table-cell table:number-columns-repeated="16380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3">
            <text:p>BOSA2602250</text:p>
          </table:table-cell>
          <table:table-cell office:value-type="string" table:style-name="ce3">
            <text:p>V.V. Trinitas Oisterwijk</text:p>
          </table:table-cell>
          <table:table-cell office:value-type="float" office:value="40258872" table:style-name="ce3">
            <text:p>40258872</text:p>
          </table:table-cell>
          <table:table-cell table:number-columns-repeated="16380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3">
            <text:p>BOSA2602401</text:p>
          </table:table-cell>
          <table:table-cell office:value-type="string" table:style-name="ce3">
            <text:p>vv hollandscheveld</text:p>
          </table:table-cell>
          <table:table-cell office:value-type="float" office:value="40045561" table:style-name="ce3">
            <text:p>40045561</text:p>
          </table:table-cell>
          <table:table-cell table:number-columns-repeated="16380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3">
            <text:p>BOSA2601682</text:p>
          </table:table-cell>
          <table:table-cell office:value-type="string" table:style-name="ce3">
            <text:p>Hockeyvereniging Delfshaven</text:p>
          </table:table-cell>
          <table:table-cell office:value-type="float" office:value="64256588" table:style-name="ce3">
            <text:p>64256588</text:p>
          </table:table-cell>
          <table:table-cell table:number-columns-repeated="16380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3">
            <text:p>BOSA2600743</text:p>
          </table:table-cell>
          <table:table-cell office:value-type="string" table:style-name="ce3">
            <text:p>TC Hodenpijl</text:p>
          </table:table-cell>
          <table:table-cell office:value-type="float" office:value="40398016" table:style-name="ce3">
            <text:p>40398016</text:p>
          </table:table-cell>
          <table:table-cell table:number-columns-repeated="16380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3">
            <text:p>BOSA2601441</text:p>
          </table:table-cell>
          <table:table-cell office:value-type="string" table:style-name="ce3">
            <text:p>Lawn Tennis Vereniging Almere</text:p>
          </table:table-cell>
          <table:table-cell office:value-type="float" office:value="39038631" table:style-name="ce3">
            <text:p>39038631</text:p>
          </table:table-cell>
          <table:table-cell table:number-columns-repeated="16380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3">
            <text:p>BOSA2601151</text:p>
          </table:table-cell>
          <table:table-cell office:value-type="string" table:style-name="ce3">
            <text:p>R.K.S.V. RODA'23</text:p>
          </table:table-cell>
          <table:table-cell office:value-type="float" office:value="40531195" table:style-name="ce3">
            <text:p>40531195</text:p>
          </table:table-cell>
          <table:table-cell table:number-columns-repeated="16380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3">
            <text:p>BOSA2600703</text:p>
          </table:table-cell>
          <table:table-cell office:value-type="string" table:style-name="ce3">
            <text:p>Voetbalvereniging A.S.W.H.</text:p>
          </table:table-cell>
          <table:table-cell office:value-type="float" office:value="40321536" table:style-name="ce3">
            <text:p>40321536</text:p>
          </table:table-cell>
          <table:table-cell table:number-columns-repeated="16380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3">
            <text:p>BOSA2600160</text:p>
          </table:table-cell>
          <table:table-cell office:value-type="string" table:style-name="ce3">
            <text:p>De Linden</text:p>
          </table:table-cell>
          <table:table-cell office:value-type="float" office:value="40144763" table:style-name="ce3">
            <text:p>40144763</text:p>
          </table:table-cell>
          <table:table-cell table:number-columns-repeated="16380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3">
            <text:p>BOSA2601650</text:p>
          </table:table-cell>
          <table:table-cell office:value-type="string" table:style-name="ce3">
            <text:p>Hockeyvereniging Assen</text:p>
          </table:table-cell>
          <table:table-cell office:value-type="float" office:value="40045610" table:style-name="ce3">
            <text:p>40045610</text:p>
          </table:table-cell>
          <table:table-cell table:number-columns-repeated="16380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3">
            <text:p>BOSA2600826</text:p>
          </table:table-cell>
          <table:table-cell office:value-type="string" table:style-name="ce3">
            <text:p>Stichting Exploitatie Hessenbad</text:p>
          </table:table-cell>
          <table:table-cell office:value-type="float" office:value="9197313" table:style-name="ce3">
            <text:p>9197313</text:p>
          </table:table-cell>
          <table:table-cell table:number-columns-repeated="16380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3">
            <text:p>BOSA2602289</text:p>
          </table:table-cell>
          <table:table-cell office:value-type="string" table:style-name="ce3">
            <text:p>HC Rijnvliet</text:p>
          </table:table-cell>
          <table:table-cell office:value-type="float" office:value="64446891" table:style-name="ce3">
            <text:p>64446891</text:p>
          </table:table-cell>
          <table:table-cell table:number-columns-repeated="16380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3">
            <text:p>BOSA2600804</text:p>
          </table:table-cell>
          <table:table-cell office:value-type="string" table:style-name="ce3">
            <text:p>Sportvereniging Argon</text:p>
          </table:table-cell>
          <table:table-cell office:value-type="float" office:value="40478709" table:style-name="ce3">
            <text:p>40478709</text:p>
          </table:table-cell>
          <table:table-cell table:number-columns-repeated="16380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3">
            <text:p>BOSA2601373</text:p>
          </table:table-cell>
          <table:table-cell office:value-type="string" table:style-name="ce3">
            <text:p>TennisClub Elzenhagen</text:p>
          </table:table-cell>
          <table:table-cell office:value-type="float" office:value="40537216" table:style-name="ce3">
            <text:p>40537216</text:p>
          </table:table-cell>
          <table:table-cell table:number-columns-repeated="16380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3">
            <text:p>BOSA2601706</text:p>
          </table:table-cell>
          <table:table-cell office:value-type="string" table:style-name="ce3">
            <text:p>Stichting Paardrijden Gehandicapten 't Hoefijzer</text:p>
          </table:table-cell>
          <table:table-cell office:value-type="float" office:value="41023084" table:style-name="ce3">
            <text:p>41023084</text:p>
          </table:table-cell>
          <table:table-cell table:number-columns-repeated="16380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3">
            <text:p>BOSA2602125</text:p>
          </table:table-cell>
          <table:table-cell office:value-type="string" table:style-name="ce3">
            <text:p>S.V. Dalfsen Handbal</text:p>
          </table:table-cell>
          <table:table-cell office:value-type="float" office:value="5078666" table:style-name="ce3">
            <text:p>5078666</text:p>
          </table:table-cell>
          <table:table-cell table:number-columns-repeated="16380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3">
            <text:p>BOSA2600218</text:p>
          </table:table-cell>
          <table:table-cell office:value-type="string" table:style-name="ce3">
            <text:p>Genneper Parken Tennis</text:p>
          </table:table-cell>
          <table:table-cell office:value-type="float" office:value="59692464" table:style-name="ce3">
            <text:p>59692464</text:p>
          </table:table-cell>
          <table:table-cell table:number-columns-repeated="16380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3">
            <text:p>BOSA2602016</text:p>
          </table:table-cell>
          <table:table-cell office:value-type="string" table:style-name="ce3">
            <text:p>Stichting Hippisch Centrum Vaassen</text:p>
          </table:table-cell>
          <table:table-cell office:value-type="float" office:value="8083083" table:style-name="ce3">
            <text:p>8083083</text:p>
          </table:table-cell>
          <table:table-cell table:number-columns-repeated="16380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3">
            <text:p>BOSA2601084</text:p>
          </table:table-cell>
          <table:table-cell office:value-type="string" table:style-name="ce3">
            <text:p>Tennisvereniging Schatzenburg</text:p>
          </table:table-cell>
          <table:table-cell office:value-type="float" office:value="40000098" table:style-name="ce3">
            <text:p>40000098</text:p>
          </table:table-cell>
          <table:table-cell table:number-columns-repeated="16380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3">
            <text:p>BOSA2600603</text:p>
          </table:table-cell>
          <table:table-cell office:value-type="string" table:style-name="ce3">
            <text:p>Stichting tennispark de Beek</text:p>
          </table:table-cell>
          <table:table-cell office:value-type="float" office:value="41085794" table:style-name="ce3">
            <text:p>41085794</text:p>
          </table:table-cell>
          <table:table-cell table:number-columns-repeated="16380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3">
            <text:p>BOSA2601766</text:p>
          </table:table-cell>
          <table:table-cell office:value-type="string" table:style-name="ce3">
            <text:p>vv RKKSV</text:p>
          </table:table-cell>
          <table:table-cell office:value-type="float" office:value="40215609" table:style-name="ce3">
            <text:p>40215609</text:p>
          </table:table-cell>
          <table:table-cell table:number-columns-repeated="16380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3">
            <text:p>BOSA2601338</text:p>
          </table:table-cell>
          <table:table-cell office:value-type="string" table:style-name="ce3">
            <text:p>A.V. Daventria 1906</text:p>
          </table:table-cell>
          <table:table-cell office:value-type="float" office:value="8086626" table:style-name="ce3">
            <text:p>8086626</text:p>
          </table:table-cell>
          <table:table-cell table:number-columns-repeated="16380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3">
            <text:p>BOSA2600794</text:p>
          </table:table-cell>
          <table:table-cell office:value-type="string" table:style-name="ce3">
            <text:p>V.V. DIOZ</text:p>
          </table:table-cell>
          <table:table-cell office:value-type="float" office:value="40280766" table:style-name="ce3">
            <text:p>40280766</text:p>
          </table:table-cell>
          <table:table-cell table:number-columns-repeated="16380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3">
            <text:p>BOSA2601167</text:p>
          </table:table-cell>
          <table:table-cell office:value-type="string" table:style-name="ce3">
            <text:p>MSV&amp;AV Flakkee</text:p>
          </table:table-cell>
          <table:table-cell office:value-type="float" office:value="40321101" table:style-name="ce3">
            <text:p>40321101</text:p>
          </table:table-cell>
          <table:table-cell table:number-columns-repeated="16380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string" table:style-name="ce3">
            <text:p>BOSA2601077</text:p>
          </table:table-cell>
          <table:table-cell office:value-type="string" table:style-name="ce3">
            <text:p>Watersportvereniging Blijdorp</text:p>
          </table:table-cell>
          <table:table-cell office:value-type="float" office:value="24326046" table:style-name="ce3">
            <text:p>24326046</text:p>
          </table:table-cell>
          <table:table-cell table:number-columns-repeated="16380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3">
            <text:p>BOSA2601285</text:p>
          </table:table-cell>
          <table:table-cell office:value-type="string" table:style-name="ce3">
            <text:p>Koninklijke Watersport Vereeniging Loosdtrecht</text:p>
          </table:table-cell>
          <table:table-cell office:value-type="float" office:value="40476476" table:style-name="ce3">
            <text:p>40476476</text:p>
          </table:table-cell>
          <table:table-cell table:number-columns-repeated="16380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3">
            <text:p>BOSA2600413</text:p>
          </table:table-cell>
          <table:table-cell office:value-type="string" table:style-name="ce3">
            <text:p>Green Hearts Montfoort Woerden</text:p>
          </table:table-cell>
          <table:table-cell office:value-type="float" office:value="40481970" table:style-name="ce3">
            <text:p>40481970</text:p>
          </table:table-cell>
          <table:table-cell table:number-columns-repeated="16380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3">
            <text:p>BOSA2601431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3">
            <text:p>BOSA2602343</text:p>
          </table:table-cell>
          <table:table-cell office:value-type="string" table:style-name="ce3">
            <text:p>WSV De Blocq van Kuffeler</text:p>
          </table:table-cell>
          <table:table-cell office:value-type="float" office:value="40656016" table:style-name="ce3">
            <text:p>40656016</text:p>
          </table:table-cell>
          <table:table-cell table:number-columns-repeated="16380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3">
            <text:p>BOSA2600796</text:p>
          </table:table-cell>
          <table:table-cell office:value-type="string" table:style-name="ce3">
            <text:p>Rosendaelsche Golfclub</text:p>
          </table:table-cell>
          <table:table-cell office:value-type="float" office:value="40119508" table:style-name="ce3">
            <text:p>40119508</text:p>
          </table:table-cell>
          <table:table-cell table:number-columns-repeated="16380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3">
            <text:p>BOSA2601127</text:p>
          </table:table-cell>
          <table:table-cell office:value-type="string" table:style-name="ce3">
            <text:p>V.V. Friese Boys</text:p>
          </table:table-cell>
          <table:table-cell office:value-type="float" office:value="40001104" table:style-name="ce3">
            <text:p>40001104</text:p>
          </table:table-cell>
          <table:table-cell table:number-columns-repeated="16380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3">
            <text:p>BOSA2602291</text:p>
          </table:table-cell>
          <table:table-cell office:value-type="string" table:style-name="ce3">
            <text:p>Accommodatie Prins Hendrik</text:p>
          </table:table-cell>
          <table:table-cell office:value-type="float" office:value="55568823" table:style-name="ce3">
            <text:p>55568823</text:p>
          </table:table-cell>
          <table:table-cell table:number-columns-repeated="16380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3">
            <text:p>BOSA2600260</text:p>
          </table:table-cell>
          <table:table-cell office:value-type="string" table:style-name="ce3">
            <text:p>Noordwijkse Golfclub</text:p>
          </table:table-cell>
          <table:table-cell office:value-type="float" office:value="40445956" table:style-name="ce3">
            <text:p>40445956</text:p>
          </table:table-cell>
          <table:table-cell table:number-columns-repeated="16380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3">
            <text:p>BOSA2602035</text:p>
          </table:table-cell>
          <table:table-cell office:value-type="string" table:style-name="ce3">
            <text:p>Tour- en Crossclub Doetinchem</text:p>
          </table:table-cell>
          <table:table-cell office:value-type="float" office:value="40120421" table:style-name="ce3">
            <text:p>40120421</text:p>
          </table:table-cell>
          <table:table-cell table:number-columns-repeated="16380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3">
            <text:p>BOSA2600776</text:p>
          </table:table-cell>
          <table:table-cell office:value-type="string" table:style-name="ce3">
            <text:p>Stichting Sportpark Strijphorst</text:p>
          </table:table-cell>
          <table:table-cell office:value-type="float" office:value="50092553" table:style-name="ce3">
            <text:p>50092553</text:p>
          </table:table-cell>
          <table:table-cell table:number-columns-repeated="16380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3">
            <text:p>BOSA2601375</text:p>
          </table:table-cell>
          <table:table-cell office:value-type="string" table:style-name="ce3">
            <text:p>Atlas Ritthem</text:p>
          </table:table-cell>
          <table:table-cell office:value-type="float" office:value="40309249" table:style-name="ce3">
            <text:p>40309249</text:p>
          </table:table-cell>
          <table:table-cell table:number-columns-repeated="16380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3">
            <text:p>BOSA2600748</text:p>
          </table:table-cell>
          <table:table-cell office:value-type="string" table:style-name="ce3">
            <text:p>M.S.V. Zeemacht</text:p>
          </table:table-cell>
          <table:table-cell office:value-type="float" office:value="40635327" table:style-name="ce3">
            <text:p>40635327</text:p>
          </table:table-cell>
          <table:table-cell table:number-columns-repeated="16380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3">
            <text:p>BOSA2601656</text:p>
          </table:table-cell>
          <table:table-cell office:value-type="string" table:style-name="ce3">
            <text:p>Stichting Beheer Sportpark MTV</text:p>
          </table:table-cell>
          <table:table-cell office:value-type="float" office:value="41093729" table:style-name="ce3">
            <text:p>41093729</text:p>
          </table:table-cell>
          <table:table-cell table:number-columns-repeated="16380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3">
            <text:p>BOSA2602299</text:p>
          </table:table-cell>
          <table:table-cell office:value-type="string" table:style-name="ce3">
            <text:p>Voetbalvereniging ROHDA Raalte</text:p>
          </table:table-cell>
          <table:table-cell office:value-type="float" office:value="40650374" table:style-name="ce3">
            <text:p>40650374</text:p>
          </table:table-cell>
          <table:table-cell table:number-columns-repeated="16380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3">
            <text:p>BOSA2601114</text:p>
          </table:table-cell>
          <table:table-cell office:value-type="string" table:style-name="ce3">
            <text:p>Hockeyclub Rotterdam</text:p>
          </table:table-cell>
          <table:table-cell office:value-type="float" office:value="40342444" table:style-name="ce3">
            <text:p>40342444</text:p>
          </table:table-cell>
          <table:table-cell table:number-columns-repeated="16380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3">
            <text:p>BOSA2600106</text:p>
          </table:table-cell>
          <table:table-cell office:value-type="string" table:style-name="ce3">
            <text:p>Hockeyclub Voorne</text:p>
          </table:table-cell>
          <table:table-cell office:value-type="float" office:value="40385072" table:style-name="ce3">
            <text:p>40385072</text:p>
          </table:table-cell>
          <table:table-cell table:number-columns-repeated="16380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3">
            <text:p>BOSA2601036</text:p>
          </table:table-cell>
          <table:table-cell office:value-type="string" table:style-name="ce3">
            <text:p>Stichting Taatje</text:p>
          </table:table-cell>
          <table:table-cell office:value-type="float" office:value="32134089" table:style-name="ce3">
            <text:p>32134089</text:p>
          </table:table-cell>
          <table:table-cell table:number-columns-repeated="16380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3">
            <text:p>BOSA2601563</text:p>
          </table:table-cell>
          <table:table-cell office:value-type="string" table:style-name="ce3">
            <text:p>Stichting Universitair Sportcentrum Universiteit Leiden</text:p>
          </table:table-cell>
          <table:table-cell office:value-type="float" office:value="78078415" table:style-name="ce3">
            <text:p>78078415</text:p>
          </table:table-cell>
          <table:table-cell table:number-columns-repeated="16380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3">
            <text:p>BOSA2600303</text:p>
          </table:table-cell>
          <table:table-cell office:value-type="string" table:style-name="ce3">
            <text:p>Kanovereniging Waterwolf</text:p>
          </table:table-cell>
          <table:table-cell office:value-type="float" office:value="40597289" table:style-name="ce3">
            <text:p>40597289</text:p>
          </table:table-cell>
          <table:table-cell table:number-columns-repeated="16380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3">
            <text:p>BOSA2600156</text:p>
          </table:table-cell>
          <table:table-cell office:value-type="string" table:style-name="ce3">
            <text:p>Survivalrun Trajectum</text:p>
          </table:table-cell>
          <table:table-cell office:value-type="float" office:value="76711811" table:style-name="ce3">
            <text:p>76711811</text:p>
          </table:table-cell>
          <table:table-cell table:number-columns-repeated="16380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3">
            <text:p>BOSA2600756</text:p>
          </table:table-cell>
          <table:table-cell office:value-type="string" table:style-name="ce3">
            <text:p>TPV De Kreilen</text:p>
          </table:table-cell>
          <table:table-cell office:value-type="float" office:value="40004776" table:style-name="ce3">
            <text:p>40004776</text:p>
          </table:table-cell>
          <table:table-cell table:number-columns-repeated="16380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3">
            <text:p>BOSA2601308</text:p>
          </table:table-cell>
          <table:table-cell office:value-type="string" table:style-name="ce3">
            <text:p>Stichting de Grote Moat</text:p>
          </table:table-cell>
          <table:table-cell office:value-type="float" office:value="8158507" table:style-name="ce3">
            <text:p>8158507</text:p>
          </table:table-cell>
          <table:table-cell table:number-columns-repeated="16380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3">
            <text:p>BOSA2601006</text:p>
          </table:table-cell>
          <table:table-cell office:value-type="string" table:style-name="ce3">
            <text:p>Drienerlose Zeilvereniging Euros</text:p>
          </table:table-cell>
          <table:table-cell office:value-type="float" office:value="40073254" table:style-name="ce3">
            <text:p>40073254</text:p>
          </table:table-cell>
          <table:table-cell table:number-columns-repeated="16380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3">
            <text:p>BOSA2600493</text:p>
          </table:table-cell>
          <table:table-cell office:value-type="string" table:style-name="ce3">
            <text:p>Voetbalvereniging Dieren</text:p>
          </table:table-cell>
          <table:table-cell office:value-type="float" office:value="55210252" table:style-name="ce3">
            <text:p>55210252</text:p>
          </table:table-cell>
          <table:table-cell table:number-columns-repeated="16380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3">
            <text:p>BOSA2600740</text:p>
          </table:table-cell>
          <table:table-cell office:value-type="string" table:style-name="ce3">
            <text:p>Stichting Sportaccommodaties Wieringermeer</text:p>
          </table:table-cell>
          <table:table-cell office:value-type="float" office:value="81105436" table:style-name="ce3">
            <text:p>81105436</text:p>
          </table:table-cell>
          <table:table-cell table:number-columns-repeated="16380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3">
            <text:p>BOSA2600604</text:p>
          </table:table-cell>
          <table:table-cell office:value-type="string" table:style-name="ce3">
            <text:p>Stichtring Den Krieck / Zwembad Den Krieck</text:p>
          </table:table-cell>
          <table:table-cell office:value-type="float" office:value="41238948" table:style-name="ce3">
            <text:p>41238948</text:p>
          </table:table-cell>
          <table:table-cell table:number-columns-repeated="16380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3">
            <text:p>BOSA2600866</text:p>
          </table:table-cell>
          <table:table-cell office:value-type="string" table:style-name="ce3">
            <text:p>S.V. Candia '66</text:p>
          </table:table-cell>
          <table:table-cell office:value-type="float" office:value="40478752" table:style-name="ce3">
            <text:p>40478752</text:p>
          </table:table-cell>
          <table:table-cell table:number-columns-repeated="16380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3">
            <text:p>BOSA2600415</text:p>
          </table:table-cell>
          <table:table-cell office:value-type="string" table:style-name="ce3">
            <text:p>Voetbalvereniging Blauw-Wit 81</text:p>
          </table:table-cell>
          <table:table-cell office:value-type="float" office:value="40271803" table:style-name="ce3">
            <text:p>40271803</text:p>
          </table:table-cell>
          <table:table-cell table:number-columns-repeated="16380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3">
            <text:p>BOSA2601769</text:p>
          </table:table-cell>
          <table:table-cell office:value-type="string" table:style-name="ce3">
            <text:p>Voetbal Vereniging Maarssen</text:p>
          </table:table-cell>
          <table:table-cell office:value-type="float" office:value="40478323" table:style-name="ce3">
            <text:p>40478323</text:p>
          </table:table-cell>
          <table:table-cell table:number-columns-repeated="16380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3">
            <text:p>BOSA2601907</text:p>
          </table:table-cell>
          <table:table-cell office:value-type="string" table:style-name="ce3">
            <text:p>Zweefvliegclub Eindhovense Studenten</text:p>
          </table:table-cell>
          <table:table-cell office:value-type="float" office:value="40235979" table:style-name="ce3">
            <text:p>40235979</text:p>
          </table:table-cell>
          <table:table-cell table:number-columns-repeated="16380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3">
            <text:p>BOSA2602037</text:p>
          </table:table-cell>
          <table:table-cell office:value-type="string" table:style-name="ce3">
            <text:p>Nieuw-Lekkerlandse Tennisclub (N.L.T.C.)</text:p>
          </table:table-cell>
          <table:table-cell office:value-type="float" office:value="40321479" table:style-name="ce3">
            <text:p>40321479</text:p>
          </table:table-cell>
          <table:table-cell table:number-columns-repeated="16380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3">
            <text:p>BOSA2600206</text:p>
          </table:table-cell>
          <table:table-cell office:value-type="string" table:style-name="ce3">
            <text:p>VVG '25</text:p>
          </table:table-cell>
          <table:table-cell office:value-type="float" office:value="40119448" table:style-name="ce3">
            <text:p>40119448</text:p>
          </table:table-cell>
          <table:table-cell table:number-columns-repeated="16380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3">
            <text:p>BOSA2600133</text:p>
          </table:table-cell>
          <table:table-cell office:value-type="string" table:style-name="ce3">
            <text:p>LTC De IJsselweide</text:p>
          </table:table-cell>
          <table:table-cell office:value-type="float" office:value="40119427" table:style-name="ce3">
            <text:p>40119427</text:p>
          </table:table-cell>
          <table:table-cell table:number-columns-repeated="16380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3">
            <text:p>BOSA2600104</text:p>
          </table:table-cell>
          <table:table-cell office:value-type="string" table:style-name="ce3">
            <text:p>Golfclub Princenbosch</text:p>
          </table:table-cell>
          <table:table-cell office:value-type="float" office:value="40260289" table:style-name="ce3">
            <text:p>40260289</text:p>
          </table:table-cell>
          <table:table-cell table:number-columns-repeated="16380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3">
            <text:p>BOSA2601751</text:p>
          </table:table-cell>
          <table:table-cell office:value-type="string" table:style-name="ce3">
            <text:p>Golfclub de Dommel</text:p>
          </table:table-cell>
          <table:table-cell office:value-type="float" office:value="40215574" table:style-name="ce3">
            <text:p>40215574</text:p>
          </table:table-cell>
          <table:table-cell table:number-columns-repeated="16380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3">
            <text:p>BOSA2601686</text:p>
          </table:table-cell>
          <table:table-cell office:value-type="string" table:style-name="ce3">
            <text:p>Golfclub Kleiburg</text:p>
          </table:table-cell>
          <table:table-cell office:value-type="float" office:value="40385035" table:style-name="ce3">
            <text:p>40385035</text:p>
          </table:table-cell>
          <table:table-cell table:number-columns-repeated="16380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3">
            <text:p>BOSA2601401</text:p>
          </table:table-cell>
          <table:table-cell office:value-type="string" table:style-name="ce3">
            <text:p>Mixed Hockey Club Boxmeer</text:p>
          </table:table-cell>
          <table:table-cell office:value-type="float" office:value="40216512" table:style-name="ce3">
            <text:p>40216512</text:p>
          </table:table-cell>
          <table:table-cell table:number-columns-repeated="16380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3">
            <text:p>BOSA2600296</text:p>
          </table:table-cell>
          <table:table-cell office:value-type="string" table:style-name="ce3">
            <text:p>Voetbalvereniging Voorwaarts is ons Streven Warmenhuizen (VIOS-W)</text:p>
          </table:table-cell>
          <table:table-cell office:value-type="float" office:value="40634839" table:style-name="ce3">
            <text:p>40634839</text:p>
          </table:table-cell>
          <table:table-cell table:number-columns-repeated="16380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3">
            <text:p>BOSA2601174</text:p>
          </table:table-cell>
          <table:table-cell office:value-type="string" table:style-name="ce3">
            <text:p>Tennisvereniging LTVL</text:p>
          </table:table-cell>
          <table:table-cell office:value-type="float" office:value="39049407" table:style-name="ce3">
            <text:p>39049407</text:p>
          </table:table-cell>
          <table:table-cell table:number-columns-repeated="16380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3">
            <text:p>BOSA2601058</text:p>
          </table:table-cell>
          <table:table-cell office:value-type="string" table:style-name="ce3">
            <text:p>H.L.T.C. “DE KUIL” Huizer Lawntennisclub “De Kuil”</text:p>
          </table:table-cell>
          <table:table-cell office:value-type="float" office:value="40516250" table:style-name="ce3">
            <text:p>40516250</text:p>
          </table:table-cell>
          <table:table-cell table:number-columns-repeated="16380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3">
            <text:p>BOSA2601032</text:p>
          </table:table-cell>
          <table:table-cell office:value-type="string" table:style-name="ce3">
            <text:p>FC Driebergen</text:p>
          </table:table-cell>
          <table:table-cell office:value-type="float" office:value="40476107" table:style-name="ce3">
            <text:p>40476107</text:p>
          </table:table-cell>
          <table:table-cell table:number-columns-repeated="16380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3">
            <text:p>BOSA2600446</text:p>
          </table:table-cell>
          <table:table-cell office:value-type="string" table:style-name="ce3">
            <text:p>Stichting Rugby Clubhuis Haarlem</text:p>
          </table:table-cell>
          <table:table-cell office:value-type="float" office:value="63065231" table:style-name="ce3">
            <text:p>63065231</text:p>
          </table:table-cell>
          <table:table-cell table:number-columns-repeated="16380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3">
            <text:p>BOSA2601470</text:p>
          </table:table-cell>
          <table:table-cell office:value-type="string" table:style-name="ce3">
            <text:p>Honk- en softbalvereniging The Flags</text:p>
          </table:table-cell>
          <table:table-cell office:value-type="float" office:value="40445509" table:style-name="ce3">
            <text:p>40445509</text:p>
          </table:table-cell>
          <table:table-cell table:number-columns-repeated="16380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3">
            <text:p>BOSA2600558</text:p>
          </table:table-cell>
          <table:table-cell office:value-type="string" table:style-name="ce3">
            <text:p>Stichting Paviljoen Bakkershaag</text:p>
          </table:table-cell>
          <table:table-cell office:value-type="float" office:value="41049034" table:style-name="ce3">
            <text:p>41049034</text:p>
          </table:table-cell>
          <table:table-cell table:number-columns-repeated="16380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3">
            <text:p>BOSA2601901</text:p>
          </table:table-cell>
          <table:table-cell office:value-type="string" table:style-name="ce3">
            <text:p>Langlaufvereniging Gouda</text:p>
          </table:table-cell>
          <table:table-cell office:value-type="float" office:value="40465198" table:style-name="ce3">
            <text:p>40465198</text:p>
          </table:table-cell>
          <table:table-cell table:number-columns-repeated="16380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3">
            <text:p>BOSA2600746</text:p>
          </table:table-cell>
          <table:table-cell office:value-type="string" table:style-name="ce3">
            <text:p>s.v. Concordia-W</text:p>
          </table:table-cell>
          <table:table-cell office:value-type="float" office:value="40120059" table:style-name="ce3">
            <text:p>40120059</text:p>
          </table:table-cell>
          <table:table-cell table:number-columns-repeated="16380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3">
            <text:p>BOSA2600196</text:p>
          </table:table-cell>
          <table:table-cell office:value-type="string" table:style-name="ce3">
            <text:p>Tennisvereniging Lucky Strike</text:p>
          </table:table-cell>
          <table:table-cell office:value-type="float" office:value="40594849" table:style-name="ce3">
            <text:p>40594849</text:p>
          </table:table-cell>
          <table:table-cell table:number-columns-repeated="16380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3">
            <text:p>BOSA2602166</text:p>
          </table:table-cell>
          <table:table-cell office:value-type="string" table:style-name="ce3">
            <text:p>Oosterbeekse Tennisvereniging</text:p>
          </table:table-cell>
          <table:table-cell office:value-type="float" office:value="40120325" table:style-name="ce3">
            <text:p>40120325</text:p>
          </table:table-cell>
          <table:table-cell table:number-columns-repeated="16380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3">
            <text:p>BOSA2600328</text:p>
          </table:table-cell>
          <table:table-cell office:value-type="string" table:style-name="ce3">
            <text:p>FC Roerdalen</text:p>
          </table:table-cell>
          <table:table-cell office:value-type="float" office:value="72116609" table:style-name="ce3">
            <text:p>72116609</text:p>
          </table:table-cell>
          <table:table-cell table:number-columns-repeated="16380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3">
            <text:p>BOSA2602091</text:p>
          </table:table-cell>
          <table:table-cell office:value-type="string" table:style-name="ce3">
            <text:p>Stichting De Roode Bleek</text:p>
          </table:table-cell>
          <table:table-cell office:value-type="float" office:value="66020271" table:style-name="ce3">
            <text:p>66020271</text:p>
          </table:table-cell>
          <table:table-cell table:number-columns-repeated="16380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3">
            <text:p>BOSA2600576</text:p>
          </table:table-cell>
          <table:table-cell office:value-type="string" table:style-name="ce3">
            <text:p>Stichting Ontwikkeling Golfsport Houtrak</text:p>
          </table:table-cell>
          <table:table-cell office:value-type="float" office:value="41226401" table:style-name="ce3">
            <text:p>41226401</text:p>
          </table:table-cell>
          <table:table-cell table:number-columns-repeated="16380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3">
            <text:p>BOSA2600668</text:p>
          </table:table-cell>
          <table:table-cell office:value-type="string" table:style-name="ce3">
            <text:p>Stichting Hammerveld</text:p>
          </table:table-cell>
          <table:table-cell office:value-type="float" office:value="41067339" table:style-name="ce3">
            <text:p>41067339</text:p>
          </table:table-cell>
          <table:table-cell table:number-columns-repeated="16380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3">
            <text:p>BOSA2601777</text:p>
          </table:table-cell>
          <table:table-cell office:value-type="string" table:style-name="ce3">
            <text:p>S.V. BVCB Bergschenhoek</text:p>
          </table:table-cell>
          <table:table-cell office:value-type="float" office:value="40341117" table:style-name="ce3">
            <text:p>40341117</text:p>
          </table:table-cell>
          <table:table-cell table:number-columns-repeated="16380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3">
            <text:p>BOSA2602369</text:p>
          </table:table-cell>
          <table:table-cell office:value-type="string" table:style-name="ce3">
            <text:p>Stichting Sportpark Noord</text:p>
          </table:table-cell>
          <table:table-cell office:value-type="float" office:value="56688784" table:style-name="ce3">
            <text:p>56688784</text:p>
          </table:table-cell>
          <table:table-cell table:number-columns-repeated="16380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3">
            <text:p>BOSA2600659</text:p>
          </table:table-cell>
          <table:table-cell office:value-type="string" table:style-name="ce3">
            <text:p>Algemene Tennis Vereniging Diemen</text:p>
          </table:table-cell>
          <table:table-cell office:value-type="float" office:value="40532169" table:style-name="ce3">
            <text:p>40532169</text:p>
          </table:table-cell>
          <table:table-cell table:number-columns-repeated="16380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3">
            <text:p>BOSA2602129</text:p>
          </table:table-cell>
          <table:table-cell office:value-type="string" table:style-name="ce3">
            <text:p>Sportvereniging Barchem Vooruit</text:p>
          </table:table-cell>
          <table:table-cell office:value-type="float" office:value="8031465" table:style-name="ce3">
            <text:p>8031465</text:p>
          </table:table-cell>
          <table:table-cell table:number-columns-repeated="16380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3">
            <text:p>BOSA2601473</text:p>
          </table:table-cell>
          <table:table-cell office:value-type="string" table:style-name="ce3">
            <text:p>Tennis- en Padelclub Alkmaar</text:p>
          </table:table-cell>
          <table:table-cell office:value-type="float" office:value="40634147" table:style-name="ce3">
            <text:p>40634147</text:p>
          </table:table-cell>
          <table:table-cell table:number-columns-repeated="16380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3">
            <text:p>BOSA2600291</text:p>
          </table:table-cell>
          <table:table-cell office:value-type="string" table:style-name="ce3">
            <text:p>vv Nieuw Buinen</text:p>
          </table:table-cell>
          <table:table-cell office:value-type="float" office:value="40046116" table:style-name="ce3">
            <text:p>40046116</text:p>
          </table:table-cell>
          <table:table-cell table:number-columns-repeated="16380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3">
            <text:p>BOSA2600483</text:p>
          </table:table-cell>
          <table:table-cell office:value-type="string" table:style-name="ce3">
            <text:p>BLTC Bastion Baselaar</text:p>
          </table:table-cell>
          <table:table-cell office:value-type="float" office:value="40215310" table:style-name="ce3">
            <text:p>40215310</text:p>
          </table:table-cell>
          <table:table-cell table:number-columns-repeated="16380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3">
            <text:p>BOSA2601899</text:p>
          </table:table-cell>
          <table:table-cell office:value-type="string" table:style-name="ce3">
            <text:p>Sportvereniging Sporting '70</text:p>
          </table:table-cell>
          <table:table-cell office:value-type="float" office:value="40477676" table:style-name="ce3">
            <text:p>40477676</text:p>
          </table:table-cell>
          <table:table-cell table:number-columns-repeated="16380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3">
            <text:p>BOSA2600434</text:p>
          </table:table-cell>
          <table:table-cell office:value-type="string" table:style-name="ce3">
            <text:p>Stichting Sportparkbeheer Beuningen</text:p>
          </table:table-cell>
          <table:table-cell office:value-type="float" office:value="9204734" table:style-name="ce3">
            <text:p>9204734</text:p>
          </table:table-cell>
          <table:table-cell table:number-columns-repeated="16380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3">
            <text:p>BOSA2600751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3">
            <text:p>BOSA2601863</text:p>
          </table:table-cell>
          <table:table-cell office:value-type="string" table:style-name="ce3">
            <text:p>Stichting Beheer en Exploitatie Tennispark Weldam</text:p>
          </table:table-cell>
          <table:table-cell office:value-type="float" office:value="32073666" table:style-name="ce3">
            <text:p>32073666</text:p>
          </table:table-cell>
          <table:table-cell table:number-columns-repeated="16380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string" table:style-name="ce3">
            <text:p>BOSA2602218</text:p>
          </table:table-cell>
          <table:table-cell office:value-type="string" table:style-name="ce3">
            <text:p>T.V. de Hout</text:p>
          </table:table-cell>
          <table:table-cell office:value-type="float" office:value="37140108" table:style-name="ce3">
            <text:p>37140108</text:p>
          </table:table-cell>
          <table:table-cell table:number-columns-repeated="16380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3">
            <text:p>BOSA2600602</text:p>
          </table:table-cell>
          <table:table-cell office:value-type="string" table:style-name="ce3">
            <text:p>Stichting Ontmoetingsplek De Koppel</text:p>
          </table:table-cell>
          <table:table-cell office:value-type="float" office:value="80537863" table:style-name="ce3">
            <text:p>80537863</text:p>
          </table:table-cell>
          <table:table-cell table:number-columns-repeated="16380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3">
            <text:p>BOSA2601570</text:p>
          </table:table-cell>
          <table:table-cell office:value-type="string" table:style-name="ce3">
            <text:p>Golfclub Kleiburg</text:p>
          </table:table-cell>
          <table:table-cell office:value-type="float" office:value="40385035" table:style-name="ce3">
            <text:p>40385035</text:p>
          </table:table-cell>
          <table:table-cell table:number-columns-repeated="16380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3">
            <text:p>BOSA2600850</text:p>
          </table:table-cell>
          <table:table-cell office:value-type="string" table:style-name="ce3">
            <text:p>Golfclub Almeerderhout</text:p>
          </table:table-cell>
          <table:table-cell office:value-type="float" office:value="40061676" table:style-name="ce3">
            <text:p>40061676</text:p>
          </table:table-cell>
          <table:table-cell table:number-columns-repeated="16380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3">
            <text:p>BOSA2602204</text:p>
          </table:table-cell>
          <table:table-cell office:value-type="string" table:style-name="ce3">
            <text:p>Vv Gestel</text:p>
          </table:table-cell>
          <table:table-cell office:value-type="float" office:value="17179718" table:style-name="ce3">
            <text:p>17179718</text:p>
          </table:table-cell>
          <table:table-cell table:number-columns-repeated="16380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3">
            <text:p>BOSA2601239</text:p>
          </table:table-cell>
          <table:table-cell office:value-type="string" table:style-name="ce3">
            <text:p>De Winsetters</text:p>
          </table:table-cell>
          <table:table-cell office:value-type="float" office:value="40144043" table:style-name="ce3">
            <text:p>40144043</text:p>
          </table:table-cell>
          <table:table-cell table:number-columns-repeated="16380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3">
            <text:p>BOSA2600298</text:p>
          </table:table-cell>
          <table:table-cell office:value-type="string" table:style-name="ce3">
            <text:p>Algemene Rotterdamse Studenten Roeivereniging "Skadi"</text:p>
          </table:table-cell>
          <table:table-cell office:value-type="float" office:value="40341403" table:style-name="ce3">
            <text:p>40341403</text:p>
          </table:table-cell>
          <table:table-cell table:number-columns-repeated="16380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3">
            <text:p>BOSA2600219</text:p>
          </table:table-cell>
          <table:table-cell office:value-type="string" table:style-name="ce3">
            <text:p>F.C. Oegstgeest</text:p>
          </table:table-cell>
          <table:table-cell office:value-type="float" office:value="40445635" table:style-name="ce3">
            <text:p>40445635</text:p>
          </table:table-cell>
          <table:table-cell table:number-columns-repeated="16380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3">
            <text:p>BOSA2600229</text:p>
          </table:table-cell>
          <table:table-cell office:value-type="string" table:style-name="ce3">
            <text:p>Vennep Flyers</text:p>
          </table:table-cell>
          <table:table-cell office:value-type="float" office:value="40595998" table:style-name="ce3">
            <text:p>40595998</text:p>
          </table:table-cell>
          <table:table-cell table:number-columns-repeated="16380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3">
            <text:p>BOSA2600555</text:p>
          </table:table-cell>
          <table:table-cell office:value-type="string" table:style-name="ce3">
            <text:p>De Heemskerkse Golfclub</text:p>
          </table:table-cell>
          <table:table-cell office:value-type="float" office:value="40596396" table:style-name="ce3">
            <text:p>40596396</text:p>
          </table:table-cell>
          <table:table-cell table:number-columns-repeated="16380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3">
            <text:p>BOSA2601878</text:p>
          </table:table-cell>
          <table:table-cell office:value-type="string" table:style-name="ce3">
            <text:p>VV Hooglanderveen</text:p>
          </table:table-cell>
          <table:table-cell office:value-type="float" office:value="31025033" table:style-name="ce3">
            <text:p>31025033</text:p>
          </table:table-cell>
          <table:table-cell table:number-columns-repeated="16380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3">
            <text:p>BOSA2600712</text:p>
          </table:table-cell>
          <table:table-cell office:value-type="string" table:style-name="ce3">
            <text:p>ASV '57</text:p>
          </table:table-cell>
          <table:table-cell office:value-type="float" office:value="40073959" table:style-name="ce3">
            <text:p>40073959</text:p>
          </table:table-cell>
          <table:table-cell table:number-columns-repeated="16380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3">
            <text:p>BOSA2600001</text:p>
          </table:table-cell>
          <table:table-cell office:value-type="string" table:style-name="ce3">
            <text:p>T.C. Roomburg</text:p>
          </table:table-cell>
          <table:table-cell office:value-type="float" office:value="40445304" table:style-name="ce3">
            <text:p>40445304</text:p>
          </table:table-cell>
          <table:table-cell table:number-columns-repeated="16380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3">
            <text:p>BOSA2601958</text:p>
          </table:table-cell>
          <table:table-cell office:value-type="string" table:style-name="ce3">
            <text:p>Tennis- en padelvereniging de Leechkamp</text:p>
          </table:table-cell>
          <table:table-cell office:value-type="float" office:value="40001899" table:style-name="ce3">
            <text:p>40001899</text:p>
          </table:table-cell>
          <table:table-cell table:number-columns-repeated="16380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3">
            <text:p>BOSA2600517</text:p>
          </table:table-cell>
          <table:table-cell office:value-type="string" table:style-name="ce3">
            <text:p>Scheveningsche Roei Vereeniging</text:p>
          </table:table-cell>
          <table:table-cell office:value-type="float" office:value="27270408" table:style-name="ce3">
            <text:p>27270408</text:p>
          </table:table-cell>
          <table:table-cell table:number-columns-repeated="16380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3">
            <text:p>BOSA2600715</text:p>
          </table:table-cell>
          <table:table-cell office:value-type="string" table:style-name="ce3">
            <text:p>R.K.S.V. Boxtel</text:p>
          </table:table-cell>
          <table:table-cell office:value-type="float" office:value="40215961" table:style-name="ce3">
            <text:p>40215961</text:p>
          </table:table-cell>
          <table:table-cell table:number-columns-repeated="16380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3">
            <text:p>BOSA2600464</text:p>
          </table:table-cell>
          <table:table-cell office:value-type="string" table:style-name="ce3">
            <text:p>Stichting Sporthal Heeten</text:p>
          </table:table-cell>
          <table:table-cell office:value-type="float" office:value="41244630" table:style-name="ce3">
            <text:p>41244630</text:p>
          </table:table-cell>
          <table:table-cell table:number-columns-repeated="16380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3">
            <text:p>BOSA2600259</text:p>
          </table:table-cell>
          <table:table-cell office:value-type="string" table:style-name="ce3">
            <text:p>Hockey Club Catwyck</text:p>
          </table:table-cell>
          <table:table-cell office:value-type="float" office:value="40446209" table:style-name="ce3">
            <text:p>40446209</text:p>
          </table:table-cell>
          <table:table-cell table:number-columns-repeated="16380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3">
            <text:p>BOSA2600799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3">
            <text:p>BOSA2602304</text:p>
          </table:table-cell>
          <table:table-cell office:value-type="string" table:style-name="ce3">
            <text:p>R.S.V.U. 'Okeanos'</text:p>
          </table:table-cell>
          <table:table-cell office:value-type="float" office:value="40530079" table:style-name="ce3">
            <text:p>40530079</text:p>
          </table:table-cell>
          <table:table-cell table:number-columns-repeated="16380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string" table:style-name="ce3">
            <text:p>BOSA2600945</text:p>
          </table:table-cell>
          <table:table-cell office:value-type="string" table:style-name="ce3">
            <text:p>Drentse Golfclub De Gelpenberg</text:p>
          </table:table-cell>
          <table:table-cell office:value-type="float" office:value="40045112" table:style-name="ce3">
            <text:p>40045112</text:p>
          </table:table-cell>
          <table:table-cell table:number-columns-repeated="16380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3">
            <text:p>BOSA2601176</text:p>
          </table:table-cell>
          <table:table-cell office:value-type="string" table:style-name="ce3">
            <text:p>Zwolsche Athletische Club</text:p>
          </table:table-cell>
          <table:table-cell office:value-type="float" office:value="5027067" table:style-name="ce3">
            <text:p>5027067</text:p>
          </table:table-cell>
          <table:table-cell table:number-columns-repeated="16380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3">
            <text:p>BOSA2601259</text:p>
          </table:table-cell>
          <table:table-cell office:value-type="string" table:style-name="ce3">
            <text:p>Rood-Wit-Blauw (R.W.B.)</text:p>
          </table:table-cell>
          <table:table-cell office:value-type="float" office:value="40271409" table:style-name="ce3">
            <text:p>40271409</text:p>
          </table:table-cell>
          <table:table-cell table:number-columns-repeated="16380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3">
            <text:p>BOSA2602402</text:p>
          </table:table-cell>
          <table:table-cell office:value-type="string" table:style-name="ce3">
            <text:p>SV Sprundel</text:p>
          </table:table-cell>
          <table:table-cell office:value-type="float" office:value="40280441" table:style-name="ce3">
            <text:p>40280441</text:p>
          </table:table-cell>
          <table:table-cell table:number-columns-repeated="16380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3">
            <text:p>BOSA2600577</text:p>
          </table:table-cell>
          <table:table-cell office:value-type="string" table:style-name="ce3">
            <text:p>AV Cialfo</text:p>
          </table:table-cell>
          <table:table-cell office:value-type="float" office:value="40101939" table:style-name="ce3">
            <text:p>40101939</text:p>
          </table:table-cell>
          <table:table-cell table:number-columns-repeated="16380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3">
            <text:p>BOSA2601759</text:p>
          </table:table-cell>
          <table:table-cell office:value-type="string" table:style-name="ce3">
            <text:p>Oegstgeester Golfclub</text:p>
          </table:table-cell>
          <table:table-cell office:value-type="float" office:value="40448239" table:style-name="ce3">
            <text:p>40448239</text:p>
          </table:table-cell>
          <table:table-cell table:number-columns-repeated="16380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3">
            <text:p>BOSA2601773</text:p>
          </table:table-cell>
          <table:table-cell office:value-type="string" table:style-name="ce3">
            <text:p>Prometheus Ruitersport</text:p>
          </table:table-cell>
          <table:table-cell office:value-type="float" office:value="71057161" table:style-name="ce3">
            <text:p>71057161</text:p>
          </table:table-cell>
          <table:table-cell table:number-columns-repeated="16380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3">
            <text:p>BOSA2602018</text:p>
          </table:table-cell>
          <table:table-cell office:value-type="string" table:style-name="ce3">
            <text:p>R.K.V.V. Koningslust</text:p>
          </table:table-cell>
          <table:table-cell office:value-type="float" office:value="40164514" table:style-name="ce3">
            <text:p>40164514</text:p>
          </table:table-cell>
          <table:table-cell table:number-columns-repeated="16380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3">
            <text:p>BOSA2601280</text:p>
          </table:table-cell>
          <table:table-cell office:value-type="string" table:style-name="ce3">
            <text:p>RKSV TOB</text:p>
          </table:table-cell>
          <table:table-cell office:value-type="float" office:value="40530737" table:style-name="ce3">
            <text:p>40530737</text:p>
          </table:table-cell>
          <table:table-cell table:number-columns-repeated="16380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3">
            <text:p>BOSA2600911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3">
            <text:p>BOSA2600683</text:p>
          </table:table-cell>
          <table:table-cell office:value-type="string" table:style-name="ce3">
            <text:p>Tennis en Padel vereniging Lockhorst</text:p>
          </table:table-cell>
          <table:table-cell office:value-type="float" office:value="40506093" table:style-name="ce3">
            <text:p>40506093</text:p>
          </table:table-cell>
          <table:table-cell table:number-columns-repeated="16380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3">
            <text:p>BOSA2600380</text:p>
          </table:table-cell>
          <table:table-cell office:value-type="string" table:style-name="ce3">
            <text:p>Voetbalvereniging Be-Ready</text:p>
          </table:table-cell>
          <table:table-cell office:value-type="float" office:value="40271249" table:style-name="ce3">
            <text:p>40271249</text:p>
          </table:table-cell>
          <table:table-cell table:number-columns-repeated="16380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3">
            <text:p>BOSA2600991</text:p>
          </table:table-cell>
          <table:table-cell office:value-type="string" table:style-name="ce3">
            <text:p>Tennis en Hockey Club Hurley</text:p>
          </table:table-cell>
          <table:table-cell office:value-type="float" office:value="40533024" table:style-name="ce3">
            <text:p>40533024</text:p>
          </table:table-cell>
          <table:table-cell table:number-columns-repeated="16380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3">
            <text:p>BOSA2600584</text:p>
          </table:table-cell>
          <table:table-cell office:value-type="string" table:style-name="ce3">
            <text:p>Voetbalvereniging Erix</text:p>
          </table:table-cell>
          <table:table-cell office:value-type="float" office:value="40101618" table:style-name="ce3">
            <text:p>40101618</text:p>
          </table:table-cell>
          <table:table-cell table:number-columns-repeated="16380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3">
            <text:p>BOSA2601793</text:p>
          </table:table-cell>
          <table:table-cell office:value-type="string" table:style-name="ce3">
            <text:p>vv Altius</text:p>
          </table:table-cell>
          <table:table-cell office:value-type="float" office:value="40516192" table:style-name="ce3">
            <text:p>40516192</text:p>
          </table:table-cell>
          <table:table-cell table:number-columns-repeated="16380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3">
            <text:p>BOSA2600454</text:p>
          </table:table-cell>
          <table:table-cell office:value-type="string" table:style-name="ce3">
            <text:p>Vliegclub Hoogeveen</text:p>
          </table:table-cell>
          <table:table-cell office:value-type="float" office:value="40046190" table:style-name="ce3">
            <text:p>40046190</text:p>
          </table:table-cell>
          <table:table-cell table:number-columns-repeated="16380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3">
            <text:p>BOSA2601320</text:p>
          </table:table-cell>
          <table:table-cell office:value-type="string" table:style-name="ce3">
            <text:p>Hattemse Golf &amp; Country Club</text:p>
          </table:table-cell>
          <table:table-cell office:value-type="float" office:value="40101585" table:style-name="ce3">
            <text:p>40101585</text:p>
          </table:table-cell>
          <table:table-cell table:number-columns-repeated="16380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3">
            <text:p>BOSA2602074</text:p>
          </table:table-cell>
          <table:table-cell office:value-type="string" table:style-name="ce3">
            <text:p>Stichting sportaccomodaties VV Benschop</text:p>
          </table:table-cell>
          <table:table-cell office:value-type="float" office:value="41186479" table:style-name="ce3">
            <text:p>41186479</text:p>
          </table:table-cell>
          <table:table-cell table:number-columns-repeated="16380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3">
            <text:p>BOSA2600981</text:p>
          </table:table-cell>
          <table:table-cell office:value-type="string" table:style-name="ce3">
            <text:p>Stichting Kunstgras Accommodatie Baarn</text:p>
          </table:table-cell>
          <table:table-cell office:value-type="float" office:value="41188966" table:style-name="ce3">
            <text:p>41188966</text:p>
          </table:table-cell>
          <table:table-cell table:number-columns-repeated="16380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string" table:style-name="ce3">
            <text:p>BOSA2601046</text:p>
          </table:table-cell>
          <table:table-cell office:value-type="string" table:style-name="ce3">
            <text:p>Mixed Hockey Vereniging Door Vriendschap Sterk</text:p>
          </table:table-cell>
          <table:table-cell office:value-type="float" office:value="40235162" table:style-name="ce3">
            <text:p>40235162</text:p>
          </table:table-cell>
          <table:table-cell table:number-columns-repeated="16380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3">
            <text:p>BOSA2601866</text:p>
          </table:table-cell>
          <table:table-cell office:value-type="string" table:style-name="ce3">
            <text:p>Stichting Vrijetijdscentrum de Ridderhof</text:p>
          </table:table-cell>
          <table:table-cell office:value-type="float" office:value="28029377" table:style-name="ce3">
            <text:p>28029377</text:p>
          </table:table-cell>
          <table:table-cell table:number-columns-repeated="16380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string" table:style-name="ce3">
            <text:p>BOSA2601544</text:p>
          </table:table-cell>
          <table:table-cell office:value-type="string" table:style-name="ce3">
            <text:p>Stichting Beheer Multifunctioneel Centrum</text:p>
          </table:table-cell>
          <table:table-cell office:value-type="float" office:value="41003483" table:style-name="ce3">
            <text:p>41003483</text:p>
          </table:table-cell>
          <table:table-cell table:number-columns-repeated="16380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string" table:style-name="ce3">
            <text:p>BOSA2600523</text:p>
          </table:table-cell>
          <table:table-cell office:value-type="string" table:style-name="ce3">
            <text:p>SV Wijk aan Zee</text:p>
          </table:table-cell>
          <table:table-cell office:value-type="float" office:value="40594824" table:style-name="ce3">
            <text:p>40594824</text:p>
          </table:table-cell>
          <table:table-cell table:number-columns-repeated="16380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3">
            <text:p>BOSA2601502</text:p>
          </table:table-cell>
          <table:table-cell office:value-type="string" table:style-name="ce3">
            <text:p>Paardensportvereniging De Zuidplasruiters</text:p>
          </table:table-cell>
          <table:table-cell office:value-type="float" office:value="40464761" table:style-name="ce3">
            <text:p>40464761</text:p>
          </table:table-cell>
          <table:table-cell table:number-columns-repeated="16380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3">
            <text:p>BOSA2601791</text:p>
          </table:table-cell>
          <table:table-cell office:value-type="string" table:style-name="ce3">
            <text:p>Stichting Golfbaan Loenen</text:p>
          </table:table-cell>
          <table:table-cell office:value-type="float" office:value="30231001" table:style-name="ce3">
            <text:p>30231001</text:p>
          </table:table-cell>
          <table:table-cell table:number-columns-repeated="16380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3">
            <text:p>BOSA2600411</text:p>
          </table:table-cell>
          <table:table-cell office:value-type="string" table:style-name="ce3">
            <text:p>RKVV Bergeijk</text:p>
          </table:table-cell>
          <table:table-cell office:value-type="float" office:value="40235139" table:style-name="ce3">
            <text:p>40235139</text:p>
          </table:table-cell>
          <table:table-cell table:number-columns-repeated="16380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3">
            <text:p>BOSA2602211</text:p>
          </table:table-cell>
          <table:table-cell office:value-type="string" table:style-name="ce3">
            <text:p>Stichting Beheer- en Exploitatie Sportcomplex Voetbalvereniging Actief</text:p>
          </table:table-cell>
          <table:table-cell office:value-type="float" office:value="50268473" table:style-name="ce3">
            <text:p>50268473</text:p>
          </table:table-cell>
          <table:table-cell table:number-columns-repeated="16380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3">
            <text:p>BOSA2602157</text:p>
          </table:table-cell>
          <table:table-cell office:value-type="string" table:style-name="ce3">
            <text:p>Amsterdamse Golf Club</text:p>
          </table:table-cell>
          <table:table-cell office:value-type="float" office:value="40531631" table:style-name="ce3">
            <text:p>40531631</text:p>
          </table:table-cell>
          <table:table-cell table:number-columns-repeated="16380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string" table:style-name="ce3">
            <text:p>BOSA2600471</text:p>
          </table:table-cell>
          <table:table-cell office:value-type="string" table:style-name="ce3">
            <text:p>Tennisvereniging Assendelft</text:p>
          </table:table-cell>
          <table:table-cell office:value-type="float" office:value="40617173" table:style-name="ce3">
            <text:p>40617173</text:p>
          </table:table-cell>
          <table:table-cell table:number-columns-repeated="16380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string" table:style-name="ce3">
            <text:p>BOSA2600447</text:p>
          </table:table-cell>
          <table:table-cell office:value-type="string" table:style-name="ce3">
            <text:p>TV het Wooldrik</text:p>
          </table:table-cell>
          <table:table-cell office:value-type="float" office:value="40073074" table:style-name="ce3">
            <text:p>40073074</text:p>
          </table:table-cell>
          <table:table-cell table:number-columns-repeated="16380"/>
        </table:table-row>
        <table:table-row table:style-name="ro1">
          <table:table-cell office:value-type="float" office:value="2175" table:style-name="ce2">
            <text:p>2175</text:p>
          </table:table-cell>
          <table:table-cell office:value-type="string" table:style-name="ce3">
            <text:p>BOSA2602454KM</text:p>
          </table:table-cell>
          <table:table-cell office:value-type="string" table:style-name="ce3">
            <text:p>Stichting Soasel op volle kracht</text:p>
          </table:table-cell>
          <table:table-cell office:value-type="float" office:value="94919488" table:style-name="ce3">
            <text:p>94919488</text:p>
          </table:table-cell>
          <table:table-cell table:number-columns-repeated="16380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3">
            <text:p>BOSA2601825</text:p>
          </table:table-cell>
          <table:table-cell office:value-type="string" table:style-name="ce3">
            <text:p>Sportvereniging Aarlanderveen</text:p>
          </table:table-cell>
          <table:table-cell office:value-type="float" office:value="40445381" table:style-name="ce3">
            <text:p>40445381</text:p>
          </table:table-cell>
          <table:table-cell table:number-columns-repeated="16380"/>
        </table:table-row>
        <table:table-row table:style-name="ro1">
          <table:table-cell office:value-type="float" office:value="2177" table:style-name="ce2">
            <text:p>2177</text:p>
          </table:table-cell>
          <table:table-cell office:value-type="string" table:style-name="ce3">
            <text:p>BOSA2600887</text:p>
          </table:table-cell>
          <table:table-cell office:value-type="string" table:style-name="ce3">
            <text:p>Tennisvereniging Ysselsteyn</text:p>
          </table:table-cell>
          <table:table-cell office:value-type="float" office:value="40164937" table:style-name="ce3">
            <text:p>40164937</text:p>
          </table:table-cell>
          <table:table-cell table:number-columns-repeated="16380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3">
            <text:p>BOSA2600129</text:p>
          </table:table-cell>
          <table:table-cell office:value-type="string" table:style-name="ce3">
            <text:p>vv Hardenberg ‘85</text:p>
          </table:table-cell>
          <table:table-cell office:value-type="float" office:value="5056305" table:style-name="ce3">
            <text:p>5056305</text:p>
          </table:table-cell>
          <table:table-cell table:number-columns-repeated="16380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string" table:style-name="ce3">
            <text:p>BOSA2600674</text:p>
          </table:table-cell>
          <table:table-cell office:value-type="string" table:style-name="ce3">
            <text:p>Sportvereniging De Kieviten</text:p>
          </table:table-cell>
          <table:table-cell office:value-type="float" office:value="40409256" table:style-name="ce3">
            <text:p>40409256</text:p>
          </table:table-cell>
          <table:table-cell table:number-columns-repeated="16380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3">
            <text:p>BOSA2600643</text:p>
          </table:table-cell>
          <table:table-cell office:value-type="string" table:style-name="ce3">
            <text:p>SV Houtigehage</text:p>
          </table:table-cell>
          <table:table-cell office:value-type="float" office:value="40002389" table:style-name="ce3">
            <text:p>40002389</text:p>
          </table:table-cell>
          <table:table-cell table:number-columns-repeated="16380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string" table:style-name="ce3">
            <text:p>BOSA2602115</text:p>
          </table:table-cell>
          <table:table-cell office:value-type="string" table:style-name="ce3">
            <text:p>Tafeltennisvereniging Smash</text:p>
          </table:table-cell>
          <table:table-cell office:value-type="float" office:value="40397125" table:style-name="ce3">
            <text:p>40397125</text:p>
          </table:table-cell>
          <table:table-cell table:number-columns-repeated="16380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3">
            <text:p>BOSA2600725</text:p>
          </table:table-cell>
          <table:table-cell office:value-type="string" table:style-name="ce3">
            <text:p>Watersportvereniging Lelystad</text:p>
          </table:table-cell>
          <table:table-cell office:value-type="float" office:value="40059202" table:style-name="ce3">
            <text:p>40059202</text:p>
          </table:table-cell>
          <table:table-cell table:number-columns-repeated="16380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3">
            <text:p>BOSA2601968</text:p>
          </table:table-cell>
          <table:table-cell office:value-type="string" table:style-name="ce3">
            <text:p>Sportvereniging Geel-Zwart 1930</text:p>
          </table:table-cell>
          <table:table-cell office:value-type="float" office:value="40635013" table:style-name="ce3">
            <text:p>40635013</text:p>
          </table:table-cell>
          <table:table-cell table:number-columns-repeated="16380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3">
            <text:p>BOSA2602038</text:p>
          </table:table-cell>
          <table:table-cell office:value-type="string" table:style-name="ce3">
            <text:p>sv DWO (Door Wilskracht Ontstaan)</text:p>
          </table:table-cell>
          <table:table-cell office:value-type="float" office:value="40409430" table:style-name="ce3">
            <text:p>40409430</text:p>
          </table:table-cell>
          <table:table-cell table:number-columns-repeated="16380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string" table:style-name="ce3">
            <text:p>BOSA2600883</text:p>
          </table:table-cell>
          <table:table-cell office:value-type="string" table:style-name="ce3">
            <text:p>TC Rijssen</text:p>
          </table:table-cell>
          <table:table-cell office:value-type="float" office:value="40073337" table:style-name="ce3">
            <text:p>40073337</text:p>
          </table:table-cell>
          <table:table-cell table:number-columns-repeated="16380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string" table:style-name="ce3">
            <text:p>BOSA2600630</text:p>
          </table:table-cell>
          <table:table-cell office:value-type="string" table:style-name="ce3">
            <text:p>Tennis- en Padelclub Veendam</text:p>
          </table:table-cell>
          <table:table-cell office:value-type="float" office:value="40037185" table:style-name="ce3">
            <text:p>40037185</text:p>
          </table:table-cell>
          <table:table-cell table:number-columns-repeated="16380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3">
            <text:p>BOSA2600130</text:p>
          </table:table-cell>
          <table:table-cell office:value-type="string" table:style-name="ce3">
            <text:p>Schietsportvereniging Drechterland</text:p>
          </table:table-cell>
          <table:table-cell office:value-type="float" office:value="40624394" table:style-name="ce3">
            <text:p>40624394</text:p>
          </table:table-cell>
          <table:table-cell table:number-columns-repeated="16380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3">
            <text:p>BOSA2600131</text:p>
          </table:table-cell>
          <table:table-cell office:value-type="string" table:style-name="ce3">
            <text:p>voetbalvereniging Achtmaal</text:p>
          </table:table-cell>
          <table:table-cell office:value-type="float" office:value="40280136" table:style-name="ce3">
            <text:p>40280136</text:p>
          </table:table-cell>
          <table:table-cell table:number-columns-repeated="16380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3">
            <text:p>BOSA2602110</text:p>
          </table:table-cell>
          <table:table-cell office:value-type="string" table:style-name="ce3">
            <text:p>RSV de Cavalieren</text:p>
          </table:table-cell>
          <table:table-cell office:value-type="float" office:value="40258713" table:style-name="ce3">
            <text:p>40258713</text:p>
          </table:table-cell>
          <table:table-cell table:number-columns-repeated="16380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3">
            <text:p>BOSA2602073</text:p>
          </table:table-cell>
          <table:table-cell office:value-type="string" table:style-name="ce3">
            <text:p>Stichting Beheer Accommodatie Saasveldia</text:p>
          </table:table-cell>
          <table:table-cell office:value-type="float" office:value="58811125" table:style-name="ce3">
            <text:p>58811125</text:p>
          </table:table-cell>
          <table:table-cell table:number-columns-repeated="16380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3">
            <text:p>BOSA2601678</text:p>
          </table:table-cell>
          <table:table-cell office:value-type="string" table:style-name="ce3">
            <text:p>Wassenaarse Golfclub Rozenstein</text:p>
          </table:table-cell>
          <table:table-cell office:value-type="float" office:value="40411223" table:style-name="ce3">
            <text:p>40411223</text:p>
          </table:table-cell>
          <table:table-cell table:number-columns-repeated="16380"/>
        </table:table-row>
        <table:table-row table:style-name="ro1">
          <table:table-cell office:value-type="float" office:value="2192" table:style-name="ce2">
            <text:p>2192</text:p>
          </table:table-cell>
          <table:table-cell office:value-type="string" table:style-name="ce3">
            <text:p>BOSA2600986</text:p>
          </table:table-cell>
          <table:table-cell office:value-type="string" table:style-name="ce3">
            <text:p>Stichting Tennisclub Naaldwijk</text:p>
          </table:table-cell>
          <table:table-cell office:value-type="float" office:value="27169281" table:style-name="ce3">
            <text:p>27169281</text:p>
          </table:table-cell>
          <table:table-cell table:number-columns-repeated="16380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3">
            <text:p>BOSA2601627</text:p>
          </table:table-cell>
          <table:table-cell office:value-type="string" table:style-name="ce3">
            <text:p>Hockeyvereniging Berkel en Rodenrijs</text:p>
          </table:table-cell>
          <table:table-cell office:value-type="float" office:value="40397667" table:style-name="ce3">
            <text:p>40397667</text:p>
          </table:table-cell>
          <table:table-cell table:number-columns-repeated="16380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3">
            <text:p>BOSA2601093</text:p>
          </table:table-cell>
          <table:table-cell office:value-type="string" table:style-name="ce3">
            <text:p>Tennisvereniging Zwartewaal</text:p>
          </table:table-cell>
          <table:table-cell office:value-type="float" office:value="40385025" table:style-name="ce3">
            <text:p>40385025</text:p>
          </table:table-cell>
          <table:table-cell table:number-columns-repeated="16380"/>
        </table:table-row>
        <table:table-row table:style-name="ro1">
          <table:table-cell office:value-type="float" office:value="2195" table:style-name="ce2">
            <text:p>2195</text:p>
          </table:table-cell>
          <table:table-cell office:value-type="string" table:style-name="ce3">
            <text:p>BOSA2600871</text:p>
          </table:table-cell>
          <table:table-cell office:value-type="string" table:style-name="ce3">
            <text:p>SV Voorwaarts</text:p>
          </table:table-cell>
          <table:table-cell office:value-type="float" office:value="40101179" table:style-name="ce3">
            <text:p>40101179</text:p>
          </table:table-cell>
          <table:table-cell table:number-columns-repeated="16380"/>
        </table:table-row>
        <table:table-row table:style-name="ro1">
          <table:table-cell office:value-type="float" office:value="2196" table:style-name="ce2">
            <text:p>2196</text:p>
          </table:table-cell>
          <table:table-cell office:value-type="string" table:style-name="ce3">
            <text:p>BOSA2601632</text:p>
          </table:table-cell>
          <table:table-cell office:value-type="string" table:style-name="ce3">
            <text:p>Golfclub Kleiburg</text:p>
          </table:table-cell>
          <table:table-cell office:value-type="float" office:value="40385035" table:style-name="ce3">
            <text:p>40385035</text:p>
          </table:table-cell>
          <table:table-cell table:number-columns-repeated="16380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3">
            <text:p>BOSA2602395</text:p>
          </table:table-cell>
          <table:table-cell office:value-type="string" table:style-name="ce3">
            <text:p>Stichting Zwembad Haulewelle</text:p>
          </table:table-cell>
          <table:table-cell office:value-type="float" office:value="41001827" table:style-name="ce3">
            <text:p>41001827</text:p>
          </table:table-cell>
          <table:table-cell table:number-columns-repeated="16380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3">
            <text:p>BOSA2602132</text:p>
          </table:table-cell>
          <table:table-cell office:value-type="string" table:style-name="ce3">
            <text:p>S.V. Olympia Haarlem</text:p>
          </table:table-cell>
          <table:table-cell office:value-type="float" office:value="40594020" table:style-name="ce3">
            <text:p>40594020</text:p>
          </table:table-cell>
          <table:table-cell table:number-columns-repeated="16380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3">
            <text:p>BOSA2601761</text:p>
          </table:table-cell>
          <table:table-cell office:value-type="string" table:style-name="ce3">
            <text:p>Tennisvereniging Sleen</text:p>
          </table:table-cell>
          <table:table-cell office:value-type="float" office:value="40046825" table:style-name="ce3">
            <text:p>40046825</text:p>
          </table:table-cell>
          <table:table-cell table:number-columns-repeated="16380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3">
            <text:p>BOSA2600862</text:p>
          </table:table-cell>
          <table:table-cell office:value-type="string" table:style-name="ce3">
            <text:p>Tennisvereniging Griffensteyn</text:p>
          </table:table-cell>
          <table:table-cell office:value-type="float" office:value="40478119" table:style-name="ce3">
            <text:p>40478119</text:p>
          </table:table-cell>
          <table:table-cell table:number-columns-repeated="16380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3">
            <text:p>BOSA2600519</text:p>
          </table:table-cell>
          <table:table-cell office:value-type="string" table:style-name="ce3">
            <text:p>R.K. S.V. Wittenhorst</text:p>
          </table:table-cell>
          <table:table-cell office:value-type="float" office:value="40164056" table:style-name="ce3">
            <text:p>40164056</text:p>
          </table:table-cell>
          <table:table-cell table:number-columns-repeated="16380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3">
            <text:p>BOSA2601553</text:p>
          </table:table-cell>
          <table:table-cell office:value-type="string" table:style-name="ce3">
            <text:p>Stichting Vordens Tennispark</text:p>
          </table:table-cell>
          <table:table-cell office:value-type="float" office:value="41038577" table:style-name="ce3">
            <text:p>41038577</text:p>
          </table:table-cell>
          <table:table-cell table:number-columns-repeated="16380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3">
            <text:p>BOSA2601736</text:p>
          </table:table-cell>
          <table:table-cell office:value-type="string" table:style-name="ce3">
            <text:p>Vereniging De Jonge Spartaan</text:p>
          </table:table-cell>
          <table:table-cell office:value-type="float" office:value="24319788" table:style-name="ce3">
            <text:p>24319788</text:p>
          </table:table-cell>
          <table:table-cell table:number-columns-repeated="16380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3">
            <text:p>BOSA2601516</text:p>
          </table:table-cell>
          <table:table-cell office:value-type="string" table:style-name="ce3">
            <text:p>Madese Tennisvereniging</text:p>
          </table:table-cell>
          <table:table-cell office:value-type="float" office:value="40271107" table:style-name="ce3">
            <text:p>40271107</text:p>
          </table:table-cell>
          <table:table-cell table:number-columns-repeated="16380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3">
            <text:p>BOSA2601298</text:p>
          </table:table-cell>
          <table:table-cell office:value-type="string" table:style-name="ce3">
            <text:p>Tennisvereniging Brouwershaven</text:p>
          </table:table-cell>
          <table:table-cell office:value-type="float" office:value="40310267" table:style-name="ce3">
            <text:p>40310267</text:p>
          </table:table-cell>
          <table:table-cell table:number-columns-repeated="16380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3">
            <text:p>BOSA2600685</text:p>
          </table:table-cell>
          <table:table-cell office:value-type="string" table:style-name="ce3">
            <text:p>vv Twenthe</text:p>
          </table:table-cell>
          <table:table-cell office:value-type="float" office:value="40073591" table:style-name="ce3">
            <text:p>40073591</text:p>
          </table:table-cell>
          <table:table-cell table:number-columns-repeated="16380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string" table:style-name="ce3">
            <text:p>BOSA2601453</text:p>
          </table:table-cell>
          <table:table-cell office:value-type="string" table:style-name="ce3">
            <text:p>Stichting Golf Havelte</text:p>
          </table:table-cell>
          <table:table-cell office:value-type="float" office:value="4039223" table:style-name="ce3">
            <text:p>4039223</text:p>
          </table:table-cell>
          <table:table-cell table:number-columns-repeated="16380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3">
            <text:p>BOSA2600975</text:p>
          </table:table-cell>
          <table:table-cell office:value-type="string" table:style-name="ce3">
            <text:p>C.S.V. Apeldoorn</text:p>
          </table:table-cell>
          <table:table-cell office:value-type="float" office:value="40101495" table:style-name="ce3">
            <text:p>40101495</text:p>
          </table:table-cell>
          <table:table-cell table:number-columns-repeated="16380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3">
            <text:p>BOSA2601443</text:p>
          </table:table-cell>
          <table:table-cell office:value-type="string" table:style-name="ce3">
            <text:p>Golfclub Driene</text:p>
          </table:table-cell>
          <table:table-cell office:value-type="float" office:value="40076101" table:style-name="ce3">
            <text:p>40076101</text:p>
          </table:table-cell>
          <table:table-cell table:number-columns-repeated="16380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3">
            <text:p>BOSA2601327</text:p>
          </table:table-cell>
          <table:table-cell office:value-type="string" table:style-name="ce3">
            <text:p>Sportvereniging Met Moeite Opgericht</text:p>
          </table:table-cell>
          <table:table-cell office:value-type="float" office:value="40445250" table:style-name="ce3">
            <text:p>40445250</text:p>
          </table:table-cell>
          <table:table-cell table:number-columns-repeated="16380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string" table:style-name="ce3">
            <text:p>BOSA2601645</text:p>
          </table:table-cell>
          <table:table-cell office:value-type="string" table:style-name="ce3">
            <text:p>S.V. Erasmus</text:p>
          </table:table-cell>
          <table:table-cell office:value-type="float" office:value="27175887" table:style-name="ce3">
            <text:p>27175887</text:p>
          </table:table-cell>
          <table:table-cell table:number-columns-repeated="16380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3">
            <text:p>BOSA2601201</text:p>
          </table:table-cell>
          <table:table-cell office:value-type="string" table:style-name="ce3">
            <text:p>CVV Blauw-Wit</text:p>
          </table:table-cell>
          <table:table-cell office:value-type="float" office:value="40617053" table:style-name="ce3">
            <text:p>40617053</text:p>
          </table:table-cell>
          <table:table-cell table:number-columns-repeated="16380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string" table:style-name="ce3">
            <text:p>BOSA2601962</text:p>
          </table:table-cell>
          <table:table-cell office:value-type="string" table:style-name="ce3">
            <text:p>vv Drachtster Boys</text:p>
          </table:table-cell>
          <table:table-cell office:value-type="float" office:value="40001808" table:style-name="ce3">
            <text:p>40001808</text:p>
          </table:table-cell>
          <table:table-cell table:number-columns-repeated="16380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string" table:style-name="ce3">
            <text:p>BOSA2600023</text:p>
          </table:table-cell>
          <table:table-cell office:value-type="string" table:style-name="ce3">
            <text:p>Stichting Sportpark de Echelpoel</text:p>
          </table:table-cell>
          <table:table-cell office:value-type="float" office:value="59090731" table:style-name="ce3">
            <text:p>59090731</text:p>
          </table:table-cell>
          <table:table-cell table:number-columns-repeated="16380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3">
            <text:p>BOSA2402605</text:p>
          </table:table-cell>
          <table:table-cell office:value-type="string" table:style-name="ce3">
            <text:p>Stichting Sporthal Dindoa</text:p>
          </table:table-cell>
          <table:table-cell office:value-type="float" office:value="41042449" table:style-name="ce3">
            <text:p>41042449</text:p>
          </table:table-cell>
          <table:table-cell table:number-columns-repeated="16380"/>
        </table:table-row>
        <table:table-row table:style-name="ro1">
          <table:table-cell office:value-type="float" office:value="2216" table:style-name="ce2">
            <text:p>2216</text:p>
          </table:table-cell>
          <table:table-cell office:value-type="string" table:style-name="ce3">
            <text:p>BOSA2601330</text:p>
          </table:table-cell>
          <table:table-cell office:value-type="string" table:style-name="ce3">
            <text:p>VV Terneuzen</text:p>
          </table:table-cell>
          <table:table-cell office:value-type="float" office:value="40302366" table:style-name="ce3">
            <text:p>40302366</text:p>
          </table:table-cell>
          <table:table-cell table:number-columns-repeated="16380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3">
            <text:p>BOSA2601132</text:p>
          </table:table-cell>
          <table:table-cell office:value-type="string" table:style-name="ce3">
            <text:p>T.V. de Bree</text:p>
          </table:table-cell>
          <table:table-cell office:value-type="float" office:value="40119051" table:style-name="ce3">
            <text:p>40119051</text:p>
          </table:table-cell>
          <table:table-cell table:number-columns-repeated="16380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3">
            <text:p>BOSA2600926</text:p>
          </table:table-cell>
          <table:table-cell office:value-type="string" table:style-name="ce3">
            <text:p>Tennis- en Padelvereniging Elckerlyc</text:p>
          </table:table-cell>
          <table:table-cell office:value-type="float" office:value="40624053" table:style-name="ce3">
            <text:p>40624053</text:p>
          </table:table-cell>
          <table:table-cell table:number-columns-repeated="16380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3">
            <text:p>BOSA2601325</text:p>
          </table:table-cell>
          <table:table-cell office:value-type="string" table:style-name="ce3">
            <text:p>Stichting Juliana Sportpark</text:p>
          </table:table-cell>
          <table:table-cell office:value-type="float" office:value="27262554" table:style-name="ce3">
            <text:p>27262554</text:p>
          </table:table-cell>
          <table:table-cell table:number-columns-repeated="16380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string" table:style-name="ce3">
            <text:p>BOSA2600279</text:p>
          </table:table-cell>
          <table:table-cell office:value-type="string" table:style-name="ce3">
            <text:p>Hockey Club Eindhoven</text:p>
          </table:table-cell>
          <table:table-cell office:value-type="float" office:value="40238407" table:style-name="ce3">
            <text:p>40238407</text:p>
          </table:table-cell>
          <table:table-cell table:number-columns-repeated="16380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3">
            <text:p>BOSA2602351</text:p>
          </table:table-cell>
          <table:table-cell office:value-type="string" table:style-name="ce3">
            <text:p>Sportclub Klarenbeek</text:p>
          </table:table-cell>
          <table:table-cell office:value-type="float" office:value="40101769" table:style-name="ce3">
            <text:p>40101769</text:p>
          </table:table-cell>
          <table:table-cell table:number-columns-repeated="16380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string" table:style-name="ce3">
            <text:p>BOSA2601314</text:p>
          </table:table-cell>
          <table:table-cell office:value-type="string" table:style-name="ce3">
            <text:p>Sport Vereniging Voorhout</text:p>
          </table:table-cell>
          <table:table-cell office:value-type="float" office:value="40445452" table:style-name="ce3">
            <text:p>40445452</text:p>
          </table:table-cell>
          <table:table-cell table:number-columns-repeated="16380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string" table:style-name="ce3">
            <text:p>BOSA2600892</text:p>
          </table:table-cell>
          <table:table-cell office:value-type="string" table:style-name="ce3">
            <text:p>Steeds Eendrachtig Samenwerken</text:p>
          </table:table-cell>
          <table:table-cell office:value-type="float" office:value="40215528" table:style-name="ce3">
            <text:p>40215528</text:p>
          </table:table-cell>
          <table:table-cell table:number-columns-repeated="16380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string" table:style-name="ce3">
            <text:p>BOSA2601437</text:p>
          </table:table-cell>
          <table:table-cell office:value-type="string" table:style-name="ce3">
            <text:p>Drachtster Lawn Tennis Club (DLTC)</text:p>
          </table:table-cell>
          <table:table-cell office:value-type="float" office:value="40000426" table:style-name="ce3">
            <text:p>40000426</text:p>
          </table:table-cell>
          <table:table-cell table:number-columns-repeated="16380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string" table:style-name="ce3">
            <text:p>BOSA2601556</text:p>
          </table:table-cell>
          <table:table-cell office:value-type="string" table:style-name="ce3">
            <text:p>Stichting Golf Havelte</text:p>
          </table:table-cell>
          <table:table-cell office:value-type="float" office:value="4039223" table:style-name="ce3">
            <text:p>4039223</text:p>
          </table:table-cell>
          <table:table-cell table:number-columns-repeated="16380"/>
        </table:table-row>
        <table:table-row table:style-name="ro1">
          <table:table-cell office:value-type="float" office:value="2226" table:style-name="ce2">
            <text:p>2226</text:p>
          </table:table-cell>
          <table:table-cell office:value-type="string" table:style-name="ce3">
            <text:p>BOSA2600150</text:p>
          </table:table-cell>
          <table:table-cell office:value-type="string" table:style-name="ce3">
            <text:p>Smash Neede</text:p>
          </table:table-cell>
          <table:table-cell office:value-type="float" office:value="40101094" table:style-name="ce3">
            <text:p>40101094</text:p>
          </table:table-cell>
          <table:table-cell table:number-columns-repeated="16380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string" table:style-name="ce3">
            <text:p>BOSA2600061</text:p>
          </table:table-cell>
          <table:table-cell office:value-type="string" table:style-name="ce3">
            <text:p>Stichting Tennishal Ulrum/LTC Lydensee</text:p>
          </table:table-cell>
          <table:table-cell office:value-type="float" office:value="41011423" table:style-name="ce3">
            <text:p>41011423</text:p>
          </table:table-cell>
          <table:table-cell table:number-columns-repeated="16380"/>
        </table:table-row>
        <table:table-row table:style-name="ro1">
          <table:table-cell office:value-type="float" office:value="2228" table:style-name="ce2">
            <text:p>2228</text:p>
          </table:table-cell>
          <table:table-cell office:value-type="string" table:style-name="ce3">
            <text:p>BOSA2600687</text:p>
          </table:table-cell>
          <table:table-cell office:value-type="string" table:style-name="ce3">
            <text:p>Stichting Exploitatie Meekenesch</text:p>
          </table:table-cell>
          <table:table-cell office:value-type="float" office:value="55584268" table:style-name="ce3">
            <text:p>55584268</text:p>
          </table:table-cell>
          <table:table-cell table:number-columns-repeated="16380"/>
        </table:table-row>
        <table:table-row table:style-name="ro1">
          <table:table-cell office:value-type="float" office:value="2229" table:style-name="ce2">
            <text:p>2229</text:p>
          </table:table-cell>
          <table:table-cell office:value-type="string" table:style-name="ce3">
            <text:p>BOSA2600525</text:p>
          </table:table-cell>
          <table:table-cell office:value-type="string" table:style-name="ce3">
            <text:p>Sportvereniging Prins Hendrik</text:p>
          </table:table-cell>
          <table:table-cell office:value-type="float" office:value="40073603" table:style-name="ce3">
            <text:p>40073603</text:p>
          </table:table-cell>
          <table:table-cell table:number-columns-repeated="16380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string" table:style-name="ce3">
            <text:p>BOSA2600178</text:p>
          </table:table-cell>
          <table:table-cell office:value-type="string" table:style-name="ce3">
            <text:p>Haagse Hockeyclub Houdt Dapper Stand (H.D.S.)</text:p>
          </table:table-cell>
          <table:table-cell office:value-type="float" office:value="40409452" table:style-name="ce3">
            <text:p>40409452</text:p>
          </table:table-cell>
          <table:table-cell table:number-columns-repeated="16380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string" table:style-name="ce3">
            <text:p>BOSA2601698</text:p>
          </table:table-cell>
          <table:table-cell office:value-type="string" table:style-name="ce3">
            <text:p>TV Bergenshuizen Tennis en Padel</text:p>
          </table:table-cell>
          <table:table-cell office:value-type="float" office:value="40216818" table:style-name="ce3">
            <text:p>40216818</text:p>
          </table:table-cell>
          <table:table-cell table:number-columns-repeated="16380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3">
            <text:p>BOSA2602111</text:p>
          </table:table-cell>
          <table:table-cell office:value-type="string" table:style-name="ce3">
            <text:p>Tennisvereniging De Berk</text:p>
          </table:table-cell>
          <table:table-cell office:value-type="float" office:value="40625465" table:style-name="ce3">
            <text:p>40625465</text:p>
          </table:table-cell>
          <table:table-cell table:number-columns-repeated="16380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string" table:style-name="ce3">
            <text:p>BOSA2600775</text:p>
          </table:table-cell>
          <table:table-cell office:value-type="string" table:style-name="ce3">
            <text:p>Verburch Tennis</text:p>
          </table:table-cell>
          <table:table-cell office:value-type="float" office:value="27275877" table:style-name="ce3">
            <text:p>27275877</text:p>
          </table:table-cell>
          <table:table-cell table:number-columns-repeated="16380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string" table:style-name="ce3">
            <text:p>BOSA2600949</text:p>
          </table:table-cell>
          <table:table-cell office:value-type="string" table:style-name="ce3">
            <text:p>Sportclub Bemmel</text:p>
          </table:table-cell>
          <table:table-cell office:value-type="float" office:value="40144638" table:style-name="ce3">
            <text:p>40144638</text:p>
          </table:table-cell>
          <table:table-cell table:number-columns-repeated="16380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string" table:style-name="ce3">
            <text:p>BOSA2601855</text:p>
          </table:table-cell>
          <table:table-cell office:value-type="string" table:style-name="ce3">
            <text:p>Keppelse Golfclub</text:p>
          </table:table-cell>
          <table:table-cell office:value-type="float" office:value="40119468" table:style-name="ce3">
            <text:p>40119468</text:p>
          </table:table-cell>
          <table:table-cell table:number-columns-repeated="16380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string" table:style-name="ce3">
            <text:p>BOSA2600414</text:p>
          </table:table-cell>
          <table:table-cell office:value-type="string" table:style-name="ce3">
            <text:p>Tennisvereniging De Witte Raven</text:p>
          </table:table-cell>
          <table:table-cell office:value-type="float" office:value="40215271" table:style-name="ce3">
            <text:p>40215271</text:p>
          </table:table-cell>
          <table:table-cell table:number-columns-repeated="16380"/>
        </table:table-row>
        <table:table-row table:style-name="ro1">
          <table:table-cell office:value-type="float" office:value="2237" table:style-name="ce2">
            <text:p>2237</text:p>
          </table:table-cell>
          <table:table-cell office:value-type="string" table:style-name="ce3">
            <text:p>BOSA2600105</text:p>
          </table:table-cell>
          <table:table-cell office:value-type="string" table:style-name="ce3">
            <text:p>HSV De Zuidvogels</text:p>
          </table:table-cell>
          <table:table-cell office:value-type="float" office:value="40516029" table:style-name="ce3">
            <text:p>40516029</text:p>
          </table:table-cell>
          <table:table-cell table:number-columns-repeated="16380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string" table:style-name="ce3">
            <text:p>BOSA2601178</text:p>
          </table:table-cell>
          <table:table-cell office:value-type="string" table:style-name="ce3">
            <text:p>Voetbalvereniging V.I.O.S. (O.)</text:p>
          </table:table-cell>
          <table:table-cell office:value-type="float" office:value="40045349" table:style-name="ce3">
            <text:p>40045349</text:p>
          </table:table-cell>
          <table:table-cell table:number-columns-repeated="16380"/>
        </table:table-row>
        <table:table-row table:style-name="ro1">
          <table:table-cell office:value-type="float" office:value="2239" table:style-name="ce2">
            <text:p>2239</text:p>
          </table:table-cell>
          <table:table-cell office:value-type="string" table:style-name="ce3">
            <text:p>BOSA2601818</text:p>
          </table:table-cell>
          <table:table-cell office:value-type="string" table:style-name="ce3">
            <text:p>S.V. Losser</text:p>
          </table:table-cell>
          <table:table-cell office:value-type="float" office:value="87181703" table:style-name="ce3">
            <text:p>87181703</text:p>
          </table:table-cell>
          <table:table-cell table:number-columns-repeated="16380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string" table:style-name="ce3">
            <text:p>BOSA2600878</text:p>
          </table:table-cell>
          <table:table-cell office:value-type="string" table:style-name="ce3">
            <text:p>Tafeltennisvereniging Destatec</text:p>
          </table:table-cell>
          <table:table-cell office:value-type="float" office:value="40175834" table:style-name="ce3">
            <text:p>40175834</text:p>
          </table:table-cell>
          <table:table-cell table:number-columns-repeated="16380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string" table:style-name="ce3">
            <text:p>BOSA2602399</text:p>
          </table:table-cell>
          <table:table-cell office:value-type="string" table:style-name="ce3">
            <text:p>Voetbalvereniging ROHDA Raalte</text:p>
          </table:table-cell>
          <table:table-cell office:value-type="float" office:value="40650374" table:style-name="ce3">
            <text:p>40650374</text:p>
          </table:table-cell>
          <table:table-cell table:number-columns-repeated="16380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string" table:style-name="ce3">
            <text:p>BOSA2600650</text:p>
          </table:table-cell>
          <table:table-cell office:value-type="string" table:style-name="ce3">
            <text:p>Sportvereniging Zwolle</text:p>
          </table:table-cell>
          <table:table-cell office:value-type="float" office:value="5026697" table:style-name="ce3">
            <text:p>5026697</text:p>
          </table:table-cell>
          <table:table-cell table:number-columns-repeated="16380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3">
            <text:p>BOSA2602320</text:p>
          </table:table-cell>
          <table:table-cell office:value-type="string" table:style-name="ce3">
            <text:p>VV Monnickendam</text:p>
          </table:table-cell>
          <table:table-cell office:value-type="float" office:value="36008557" table:style-name="ce3">
            <text:p>36008557</text:p>
          </table:table-cell>
          <table:table-cell table:number-columns-repeated="16380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string" table:style-name="ce3">
            <text:p>BOSA2600781</text:p>
          </table:table-cell>
          <table:table-cell office:value-type="string" table:style-name="ce3">
            <text:p>LTV Meijenhagen</text:p>
          </table:table-cell>
          <table:table-cell office:value-type="float" office:value="40476051" table:style-name="ce3">
            <text:p>40476051</text:p>
          </table:table-cell>
          <table:table-cell table:number-columns-repeated="16380"/>
        </table:table-row>
        <table:table-row table:style-name="ro1">
          <table:table-cell office:value-type="float" office:value="2245" table:style-name="ce2">
            <text:p>2245</text:p>
          </table:table-cell>
          <table:table-cell office:value-type="string" table:style-name="ce3">
            <text:p>BOSA2602090</text:p>
          </table:table-cell>
          <table:table-cell office:value-type="string" table:style-name="ce3">
            <text:p>schuttersgezelschap st sebastiaan schimmert</text:p>
          </table:table-cell>
          <table:table-cell office:value-type="float" office:value="40203372" table:style-name="ce3">
            <text:p>40203372</text:p>
          </table:table-cell>
          <table:table-cell table:number-columns-repeated="16380"/>
        </table:table-row>
        <table:table-row table:style-name="ro1">
          <table:table-cell office:value-type="float" office:value="2246" table:style-name="ce2">
            <text:p>2246</text:p>
          </table:table-cell>
          <table:table-cell office:value-type="string" table:style-name="ce3">
            <text:p>BOSA2601078</text:p>
          </table:table-cell>
          <table:table-cell office:value-type="string" table:style-name="ce3">
            <text:p>Stichting Sportcentrum VZV</text:p>
          </table:table-cell>
          <table:table-cell office:value-type="float" office:value="41238279" table:style-name="ce3">
            <text:p>41238279</text:p>
          </table:table-cell>
          <table:table-cell table:number-columns-repeated="16380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string" table:style-name="ce3">
            <text:p>BOSA2602264</text:p>
          </table:table-cell>
          <table:table-cell office:value-type="string" table:style-name="ce3">
            <text:p>Stichting tot Exploitatie van het Tennispark Vorenkamp</text:p>
          </table:table-cell>
          <table:table-cell office:value-type="float" office:value="41009591" table:style-name="ce3">
            <text:p>41009591</text:p>
          </table:table-cell>
          <table:table-cell table:number-columns-repeated="16380"/>
        </table:table-row>
        <table:table-row table:style-name="ro1">
          <table:table-cell office:value-type="float" office:value="2248" table:style-name="ce2">
            <text:p>2248</text:p>
          </table:table-cell>
          <table:table-cell office:value-type="string" table:style-name="ce3">
            <text:p>BOSA2601163</text:p>
          </table:table-cell>
          <table:table-cell office:value-type="string" table:style-name="ce3">
            <text:p>Hattemse Golf &amp; Country Club</text:p>
          </table:table-cell>
          <table:table-cell office:value-type="float" office:value="40101585" table:style-name="ce3">
            <text:p>40101585</text:p>
          </table:table-cell>
          <table:table-cell table:number-columns-repeated="16380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3">
            <text:p>BOSA2600420</text:p>
          </table:table-cell>
          <table:table-cell office:value-type="string" table:style-name="ce3">
            <text:p>Ruiterclub Pijnacker</text:p>
          </table:table-cell>
          <table:table-cell office:value-type="float" office:value="40397119" table:style-name="ce3">
            <text:p>40397119</text:p>
          </table:table-cell>
          <table:table-cell table:number-columns-repeated="16380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3">
            <text:p>BOSA2601356</text:p>
          </table:table-cell>
          <table:table-cell office:value-type="string" table:style-name="ce3">
            <text:p>Mixed Hockey Club HOCO</text:p>
          </table:table-cell>
          <table:table-cell office:value-type="float" office:value="40258535" table:style-name="ce3">
            <text:p>40258535</text:p>
          </table:table-cell>
          <table:table-cell table:number-columns-repeated="16380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3">
            <text:p>BOSA2602089</text:p>
          </table:table-cell>
          <table:table-cell office:value-type="string" table:style-name="ce3">
            <text:p>Stichting Beheer Sportaccommodatie Mariaveld</text:p>
          </table:table-cell>
          <table:table-cell office:value-type="float" office:value="59923598" table:style-name="ce3">
            <text:p>59923598</text:p>
          </table:table-cell>
          <table:table-cell table:number-columns-repeated="16380"/>
        </table:table-row>
        <table:table-row table:style-name="ro1">
          <table:table-cell office:value-type="float" office:value="2252" table:style-name="ce2">
            <text:p>2252</text:p>
          </table:table-cell>
          <table:table-cell office:value-type="string" table:style-name="ce3">
            <text:p>BOSA2600575</text:p>
          </table:table-cell>
          <table:table-cell office:value-type="string" table:style-name="ce3">
            <text:p>Koninklijke Haagsche Cricket en Voetbalvereeniging</text:p>
          </table:table-cell>
          <table:table-cell office:value-type="float" office:value="40407588" table:style-name="ce3">
            <text:p>40407588</text:p>
          </table:table-cell>
          <table:table-cell table:number-columns-repeated="16380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3">
            <text:p>BOSA2602154</text:p>
          </table:table-cell>
          <table:table-cell office:value-type="string" table:style-name="ce3">
            <text:p>A.U.S.R. Orca</text:p>
          </table:table-cell>
          <table:table-cell office:value-type="float" office:value="40477865" table:style-name="ce3">
            <text:p>40477865</text:p>
          </table:table-cell>
          <table:table-cell table:number-columns-repeated="16380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string" table:style-name="ce3">
            <text:p>BOSA2601153</text:p>
          </table:table-cell>
          <table:table-cell office:value-type="string" table:style-name="ce3">
            <text:p>Ter Apeler Tennisclub (TATC)</text:p>
          </table:table-cell>
          <table:table-cell office:value-type="float" office:value="40037544" table:style-name="ce3">
            <text:p>40037544</text:p>
          </table:table-cell>
          <table:table-cell table:number-columns-repeated="16380"/>
        </table:table-row>
        <table:table-row table:style-name="ro1">
          <table:table-cell office:value-type="float" office:value="2255" table:style-name="ce2">
            <text:p>2255</text:p>
          </table:table-cell>
          <table:table-cell office:value-type="string" table:style-name="ce3">
            <text:p>BOSA2601368</text:p>
          </table:table-cell>
          <table:table-cell office:value-type="string" table:style-name="ce3">
            <text:p>Paardensportvereniging de Enclaveruiters</text:p>
          </table:table-cell>
          <table:table-cell office:value-type="float" office:value="40258777" table:style-name="ce3">
            <text:p>40258777</text:p>
          </table:table-cell>
          <table:table-cell table:number-columns-repeated="16380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string" table:style-name="ce3">
            <text:p>BOSA2601456</text:p>
          </table:table-cell>
          <table:table-cell office:value-type="string" table:style-name="ce3">
            <text:p>BHC Overbos</text:p>
          </table:table-cell>
          <table:table-cell office:value-type="float" office:value="40596946" table:style-name="ce3">
            <text:p>40596946</text:p>
          </table:table-cell>
          <table:table-cell table:number-columns-repeated="16380"/>
        </table:table-row>
        <table:table-row table:style-name="ro1">
          <table:table-cell office:value-type="float" office:value="2257" table:style-name="ce2">
            <text:p>2257</text:p>
          </table:table-cell>
          <table:table-cell office:value-type="string" table:style-name="ce3">
            <text:p>BOSA2602265</text:p>
          </table:table-cell>
          <table:table-cell office:value-type="string" table:style-name="ce3">
            <text:p>Gorcumse Roei- en Zeilvereniging</text:p>
          </table:table-cell>
          <table:table-cell office:value-type="float" office:value="40322250" table:style-name="ce3">
            <text:p>40322250</text:p>
          </table:table-cell>
          <table:table-cell table:number-columns-repeated="16380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string" table:style-name="ce3">
            <text:p>BOSA2600848</text:p>
          </table:table-cell>
          <table:table-cell office:value-type="string" table:style-name="ce3">
            <text:p>Voetbalvereniging Uchta</text:p>
          </table:table-cell>
          <table:table-cell office:value-type="float" office:value="11020453" table:style-name="ce3">
            <text:p>11020453</text:p>
          </table:table-cell>
          <table:table-cell table:number-columns-repeated="16380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string" table:style-name="ce3">
            <text:p>BOSA2600088</text:p>
          </table:table-cell>
          <table:table-cell office:value-type="string" table:style-name="ce3">
            <text:p>PSV de Roskam</text:p>
          </table:table-cell>
          <table:table-cell office:value-type="float" office:value="40156587" table:style-name="ce3">
            <text:p>40156587</text:p>
          </table:table-cell>
          <table:table-cell table:number-columns-repeated="16380"/>
        </table:table-row>
        <table:table-row table:style-name="ro1">
          <table:table-cell office:value-type="float" office:value="2260" table:style-name="ce2">
            <text:p>2260</text:p>
          </table:table-cell>
          <table:table-cell office:value-type="string" table:style-name="ce3">
            <text:p>BOSA2602382</text:p>
          </table:table-cell>
          <table:table-cell office:value-type="string" table:style-name="ce3">
            <text:p>Concordia SVD - Hertogstad Combinatie</text:p>
          </table:table-cell>
          <table:table-cell office:value-type="float" office:value="40220565" table:style-name="ce3">
            <text:p>40220565</text:p>
          </table:table-cell>
          <table:table-cell table:number-columns-repeated="16380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3">
            <text:p>BOSA2600427</text:p>
          </table:table-cell>
          <table:table-cell office:value-type="string" table:style-name="ce3">
            <text:p>Tennisvereniging TOZ</text:p>
          </table:table-cell>
          <table:table-cell office:value-type="float" office:value="40215085" table:style-name="ce3">
            <text:p>40215085</text:p>
          </table:table-cell>
          <table:table-cell table:number-columns-repeated="16380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3">
            <text:p>BOSA2601543</text:p>
          </table:table-cell>
          <table:table-cell office:value-type="string" table:style-name="ce3">
            <text:p>Schagen United</text:p>
          </table:table-cell>
          <table:table-cell office:value-type="float" office:value="37126339" table:style-name="ce3">
            <text:p>37126339</text:p>
          </table:table-cell>
          <table:table-cell table:number-columns-repeated="16380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string" table:style-name="ce3">
            <text:p>BOSA2600073</text:p>
          </table:table-cell>
          <table:table-cell office:value-type="string" table:style-name="ce3">
            <text:p>Tennisvereniging Pijnacker</text:p>
          </table:table-cell>
          <table:table-cell office:value-type="float" office:value="40397094" table:style-name="ce3">
            <text:p>40397094</text:p>
          </table:table-cell>
          <table:table-cell table:number-columns-repeated="16380"/>
        </table:table-row>
        <table:table-row table:style-name="ro1">
          <table:table-cell office:value-type="float" office:value="2264" table:style-name="ce2">
            <text:p>2264</text:p>
          </table:table-cell>
          <table:table-cell office:value-type="string" table:style-name="ce3">
            <text:p>BOSA2601102</text:p>
          </table:table-cell>
          <table:table-cell office:value-type="string" table:style-name="ce3">
            <text:p>Stichting Golfsport Oosterhout</text:p>
          </table:table-cell>
          <table:table-cell office:value-type="float" office:value="41104552" table:style-name="ce3">
            <text:p>41104552</text:p>
          </table:table-cell>
          <table:table-cell table:number-columns-repeated="16380"/>
        </table:table-row>
        <table:table-row table:style-name="ro1">
          <table:table-cell office:value-type="float" office:value="2265" table:style-name="ce2">
            <text:p>2265</text:p>
          </table:table-cell>
          <table:table-cell office:value-type="string" table:style-name="ce3">
            <text:p>BOSA2601081</text:p>
          </table:table-cell>
          <table:table-cell office:value-type="string" table:style-name="ce3">
            <text:p>Stichting Sportaccommodatie HKV/Ons Eibernest</text:p>
          </table:table-cell>
          <table:table-cell office:value-type="float" office:value="41157478" table:style-name="ce3">
            <text:p>41157478</text:p>
          </table:table-cell>
          <table:table-cell table:number-columns-repeated="16380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string" table:style-name="ce3">
            <text:p>BOSA2601425</text:p>
          </table:table-cell>
          <table:table-cell office:value-type="string" table:style-name="ce3">
            <text:p>Hockeyclub Mierlo</text:p>
          </table:table-cell>
          <table:table-cell office:value-type="float" office:value="40237623" table:style-name="ce3">
            <text:p>40237623</text:p>
          </table:table-cell>
          <table:table-cell table:number-columns-repeated="16380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string" table:style-name="ce3">
            <text:p>BOSA2601346</text:p>
          </table:table-cell>
          <table:table-cell office:value-type="string" table:style-name="ce3">
            <text:p>Stichting Ruitersport Gemonde</text:p>
          </table:table-cell>
          <table:table-cell office:value-type="float" office:value="41080673" table:style-name="ce3">
            <text:p>41080673</text:p>
          </table:table-cell>
          <table:table-cell table:number-columns-repeated="16380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string" table:style-name="ce3">
            <text:p>BOSA2600103</text:p>
          </table:table-cell>
          <table:table-cell office:value-type="string" table:style-name="ce3">
            <text:p>Christelijke Voetbalclub Reeuwijk</text:p>
          </table:table-cell>
          <table:table-cell office:value-type="float" office:value="40464318" table:style-name="ce3">
            <text:p>40464318</text:p>
          </table:table-cell>
          <table:table-cell table:number-columns-repeated="16380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3">
            <text:p>BOSA2601836</text:p>
          </table:table-cell>
          <table:table-cell office:value-type="string" table:style-name="ce3">
            <text:p>Stichting Beheer Hockeysport Utrechtse Heuvelrug (SBHUH)</text:p>
          </table:table-cell>
          <table:table-cell office:value-type="float" office:value="52908593" table:style-name="ce3">
            <text:p>52908593</text:p>
          </table:table-cell>
          <table:table-cell table:number-columns-repeated="16380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string" table:style-name="ce3">
            <text:p>BOSA2600123</text:p>
          </table:table-cell>
          <table:table-cell office:value-type="string" table:style-name="ce3">
            <text:p>Twentsche Zweefvlieg Club</text:p>
          </table:table-cell>
          <table:table-cell office:value-type="float" office:value="40073970" table:style-name="ce3">
            <text:p>40073970</text:p>
          </table:table-cell>
          <table:table-cell table:number-columns-repeated="16380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3">
            <text:p>BOSA2602142</text:p>
          </table:table-cell>
          <table:table-cell office:value-type="string" table:style-name="ce3">
            <text:p>SV 's-Graveland</text:p>
          </table:table-cell>
          <table:table-cell office:value-type="float" office:value="40516565" table:style-name="ce3">
            <text:p>40516565</text:p>
          </table:table-cell>
          <table:table-cell table:number-columns-repeated="16380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3">
            <text:p>BOSA2601019</text:p>
          </table:table-cell>
          <table:table-cell office:value-type="string" table:style-name="ce3">
            <text:p>Voetbalvereniging Oosterhout</text:p>
          </table:table-cell>
          <table:table-cell office:value-type="float" office:value="20102654" table:style-name="ce3">
            <text:p>20102654</text:p>
          </table:table-cell>
          <table:table-cell table:number-columns-repeated="16380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string" table:style-name="ce3">
            <text:p>BOSA2601364</text:p>
          </table:table-cell>
          <table:table-cell office:value-type="string" table:style-name="ce3">
            <text:p>VV Jong Brabant</text:p>
          </table:table-cell>
          <table:table-cell office:value-type="float" office:value="40258695" table:style-name="ce3">
            <text:p>40258695</text:p>
          </table:table-cell>
          <table:table-cell table:number-columns-repeated="16380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3">
            <text:p>BOSA2600766</text:p>
          </table:table-cell>
          <table:table-cell office:value-type="string" table:style-name="ce3">
            <text:p>HLTPC Bergvliet</text:p>
          </table:table-cell>
          <table:table-cell office:value-type="float" office:value="40464202" table:style-name="ce3">
            <text:p>40464202</text:p>
          </table:table-cell>
          <table:table-cell table:number-columns-repeated="16380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string" table:style-name="ce3">
            <text:p>BOSA2600353</text:p>
          </table:table-cell>
          <table:table-cell office:value-type="string" table:style-name="ce3">
            <text:p>HBSV Urbanus</text:p>
          </table:table-cell>
          <table:table-cell office:value-type="float" office:value="40624664" table:style-name="ce3">
            <text:p>40624664</text:p>
          </table:table-cell>
          <table:table-cell table:number-columns-repeated="16380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3">
            <text:p>BOSA2600019</text:p>
          </table:table-cell>
          <table:table-cell office:value-type="string" table:style-name="ce3">
            <text:p>WSV de Riette</text:p>
          </table:table-cell>
          <table:table-cell office:value-type="float" office:value="5054765" table:style-name="ce3">
            <text:p>5054765</text:p>
          </table:table-cell>
          <table:table-cell table:number-columns-repeated="16380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3">
            <text:p>BOSA2601838</text:p>
          </table:table-cell>
          <table:table-cell office:value-type="string" table:style-name="ce3">
            <text:p>L.T.C. Gorredijk</text:p>
          </table:table-cell>
          <table:table-cell office:value-type="float" office:value="40001405" table:style-name="ce3">
            <text:p>40001405</text:p>
          </table:table-cell>
          <table:table-cell table:number-columns-repeated="16380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3">
            <text:p>BOSA2602409</text:p>
          </table:table-cell>
          <table:table-cell office:value-type="string" table:style-name="ce3">
            <text:p>Golfclub Broekpolder</text:p>
          </table:table-cell>
          <table:table-cell office:value-type="float" office:value="24229202" table:style-name="ce3">
            <text:p>24229202</text:p>
          </table:table-cell>
          <table:table-cell table:number-columns-repeated="16380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3">
            <text:p>BOSA2602456KM</text:p>
          </table:table-cell>
          <table:table-cell office:value-type="string" table:style-name="ce3">
            <text:p>Sport vereniging Maartensdijk</text:p>
          </table:table-cell>
          <table:table-cell office:value-type="float" office:value="40477593" table:style-name="ce3">
            <text:p>40477593</text:p>
          </table:table-cell>
          <table:table-cell table:number-columns-repeated="16380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3">
            <text:p>BOSA2602381</text:p>
          </table:table-cell>
          <table:table-cell office:value-type="string" table:style-name="ce3">
            <text:p>Hockey Club Spaarndam</text:p>
          </table:table-cell>
          <table:table-cell office:value-type="float" office:value="34343923" table:style-name="ce3">
            <text:p>34343923</text:p>
          </table:table-cell>
          <table:table-cell table:number-columns-repeated="16380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3">
            <text:p>BOSA2600485</text:p>
          </table:table-cell>
          <table:table-cell office:value-type="string" table:style-name="ce3">
            <text:p>RKHV Aristos Amsterdam</text:p>
          </table:table-cell>
          <table:table-cell office:value-type="float" office:value="40531183" table:style-name="ce3">
            <text:p>40531183</text:p>
          </table:table-cell>
          <table:table-cell table:number-columns-repeated="16380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3">
            <text:p>BOSA2601243</text:p>
          </table:table-cell>
          <table:table-cell office:value-type="string" table:style-name="ce3">
            <text:p>Tennisvereniging De Doornakkers</text:p>
          </table:table-cell>
          <table:table-cell office:value-type="float" office:value="40235515" table:style-name="ce3">
            <text:p>40235515</text:p>
          </table:table-cell>
          <table:table-cell table:number-columns-repeated="16380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3">
            <text:p>BOSA2600469</text:p>
          </table:table-cell>
          <table:table-cell office:value-type="string" table:style-name="ce3">
            <text:p>Golfvereniging Albatross</text:p>
          </table:table-cell>
          <table:table-cell office:value-type="float" office:value="40283052" table:style-name="ce3">
            <text:p>40283052</text:p>
          </table:table-cell>
          <table:table-cell table:number-columns-repeated="16380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3">
            <text:p>BOSA2602026</text:p>
          </table:table-cell>
          <table:table-cell office:value-type="string" table:style-name="ce3">
            <text:p>Tennisvereniging Rapiditas</text:p>
          </table:table-cell>
          <table:table-cell office:value-type="float" office:value="40144908" table:style-name="ce3">
            <text:p>40144908</text:p>
          </table:table-cell>
          <table:table-cell table:number-columns-repeated="16380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3">
            <text:p>BOSA2600369</text:p>
          </table:table-cell>
          <table:table-cell office:value-type="string" table:style-name="ce3">
            <text:p>Forum Sport</text:p>
          </table:table-cell>
          <table:table-cell office:value-type="float" office:value="27173389" table:style-name="ce3">
            <text:p>27173389</text:p>
          </table:table-cell>
          <table:table-cell table:number-columns-repeated="16380"/>
        </table:table-row>
        <table:table-row table:style-name="ro1">
          <table:table-cell office:value-type="float" office:value="2286" table:style-name="ce2">
            <text:p>2286</text:p>
          </table:table-cell>
          <table:table-cell office:value-type="string" table:style-name="ce3">
            <text:p>BOSA2601599</text:p>
          </table:table-cell>
          <table:table-cell office:value-type="string" table:style-name="ce3">
            <text:p>Hockey Club Derby</text:p>
          </table:table-cell>
          <table:table-cell office:value-type="float" office:value="23090331" table:style-name="ce3">
            <text:p>23090331</text:p>
          </table:table-cell>
          <table:table-cell table:number-columns-repeated="16380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3">
            <text:p>BOSA2601509</text:p>
          </table:table-cell>
          <table:table-cell office:value-type="string" table:style-name="ce3">
            <text:p>Tennisclub Haalderen</text:p>
          </table:table-cell>
          <table:table-cell office:value-type="float" office:value="40144563" table:style-name="ce3">
            <text:p>40144563</text:p>
          </table:table-cell>
          <table:table-cell table:number-columns-repeated="16380"/>
        </table:table-row>
        <table:table-row table:style-name="ro1">
          <table:table-cell office:value-type="float" office:value="2288" table:style-name="ce2">
            <text:p>2288</text:p>
          </table:table-cell>
          <table:table-cell office:value-type="string" table:style-name="ce3">
            <text:p>BOSA2600164</text:p>
          </table:table-cell>
          <table:table-cell office:value-type="string" table:style-name="ce3">
            <text:p>T.C. 't Laerveld</text:p>
          </table:table-cell>
          <table:table-cell office:value-type="float" office:value="40104026" table:style-name="ce3">
            <text:p>40104026</text:p>
          </table:table-cell>
          <table:table-cell table:number-columns-repeated="16380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3">
            <text:p>BOSA2602238</text:p>
          </table:table-cell>
          <table:table-cell office:value-type="string" table:style-name="ce3">
            <text:p>Stichting De Boetzelaer</text:p>
          </table:table-cell>
          <table:table-cell office:value-type="float" office:value="41145038" table:style-name="ce3">
            <text:p>41145038</text:p>
          </table:table-cell>
          <table:table-cell table:number-columns-repeated="16380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string" table:style-name="ce3">
            <text:p>BOSA2600435</text:p>
          </table:table-cell>
          <table:table-cell office:value-type="string" table:style-name="ce3">
            <text:p>Sportvereniging SDO Afdeling Korfbal</text:p>
          </table:table-cell>
          <table:table-cell office:value-type="float" office:value="40046283" table:style-name="ce3">
            <text:p>40046283</text:p>
          </table:table-cell>
          <table:table-cell table:number-columns-repeated="16380"/>
        </table:table-row>
        <table:table-row table:style-name="ro1">
          <table:table-cell office:value-type="float" office:value="2291" table:style-name="ce2">
            <text:p>2291</text:p>
          </table:table-cell>
          <table:table-cell office:value-type="string" table:style-name="ce3">
            <text:p>BOSA2601781</text:p>
          </table:table-cell>
          <table:table-cell office:value-type="string" table:style-name="ce3">
            <text:p>Stichting Tenniscentrum Startbaan ( Handelsnaam Park Startbaan)</text:p>
          </table:table-cell>
          <table:table-cell office:value-type="float" office:value="69398119" table:style-name="ce3">
            <text:p>69398119</text:p>
          </table:table-cell>
          <table:table-cell table:number-columns-repeated="16380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string" table:style-name="ce3">
            <text:p>BOSA2601685</text:p>
          </table:table-cell>
          <table:table-cell office:value-type="string" table:style-name="ce3">
            <text:p>Stichting Multifunctionele Buitenruimte Wijnaldum</text:p>
          </table:table-cell>
          <table:table-cell office:value-type="float" office:value="91179467" table:style-name="ce3">
            <text:p>91179467</text:p>
          </table:table-cell>
          <table:table-cell table:number-columns-repeated="16380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3">
            <text:p>BOSA2601106</text:p>
          </table:table-cell>
          <table:table-cell office:value-type="string" table:style-name="ce3">
            <text:p>Squashvereniging Victoria</text:p>
          </table:table-cell>
          <table:table-cell office:value-type="float" office:value="24352896" table:style-name="ce3">
            <text:p>24352896</text:p>
          </table:table-cell>
          <table:table-cell table:number-columns-repeated="16380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string" table:style-name="ce3">
            <text:p>BOSA2601098</text:p>
          </table:table-cell>
          <table:table-cell office:value-type="string" table:style-name="ce3">
            <text:p>Hockeyclub Rotterdam</text:p>
          </table:table-cell>
          <table:table-cell office:value-type="float" office:value="40342444" table:style-name="ce3">
            <text:p>40342444</text:p>
          </table:table-cell>
          <table:table-cell table:number-columns-repeated="16380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string" table:style-name="ce3">
            <text:p>BOSA2601681</text:p>
          </table:table-cell>
          <table:table-cell office:value-type="string" table:style-name="ce3">
            <text:p>Honkbal- en Softbalvereniging Thamen</text:p>
          </table:table-cell>
          <table:table-cell office:value-type="float" office:value="40530986" table:style-name="ce3">
            <text:p>40530986</text:p>
          </table:table-cell>
          <table:table-cell table:number-columns-repeated="16380"/>
        </table:table-row>
        <table:table-row table:style-name="ro1">
          <table:table-cell office:value-type="float" office:value="2296" table:style-name="ce2">
            <text:p>2296</text:p>
          </table:table-cell>
          <table:table-cell office:value-type="string" table:style-name="ce3">
            <text:p>BOSA2600208</text:p>
          </table:table-cell>
          <table:table-cell office:value-type="string" table:style-name="ce3">
            <text:p>Rooms Katholieke Voetbalvereniging Bakelse Voetbal Sport</text:p>
          </table:table-cell>
          <table:table-cell office:value-type="float" office:value="40236210" table:style-name="ce3">
            <text:p>40236210</text:p>
          </table:table-cell>
          <table:table-cell table:number-columns-repeated="16380"/>
        </table:table-row>
        <table:table-row table:style-name="ro1">
          <table:table-cell office:value-type="float" office:value="2297" table:style-name="ce2">
            <text:p>2297</text:p>
          </table:table-cell>
          <table:table-cell office:value-type="string" table:style-name="ce3">
            <text:p>BOSA2601233</text:p>
          </table:table-cell>
          <table:table-cell office:value-type="string" table:style-name="ce3">
            <text:p>Tafeltennis Nijmegen</text:p>
          </table:table-cell>
          <table:table-cell office:value-type="float" office:value="40144531" table:style-name="ce3">
            <text:p>40144531</text:p>
          </table:table-cell>
          <table:table-cell table:number-columns-repeated="16380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3">
            <text:p>BOSA2600971</text:p>
          </table:table-cell>
          <table:table-cell office:value-type="string" table:style-name="ce3">
            <text:p>Goudse Mixed Hockey Club</text:p>
          </table:table-cell>
          <table:table-cell office:value-type="float" office:value="40464835" table:style-name="ce3">
            <text:p>40464835</text:p>
          </table:table-cell>
          <table:table-cell table:number-columns-repeated="16380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3">
            <text:p>BOSA2601333</text:p>
          </table:table-cell>
          <table:table-cell office:value-type="string" table:style-name="ce3">
            <text:p>Beachvolleybal Vereniging Silicium</text:p>
          </table:table-cell>
          <table:table-cell office:value-type="float" office:value="57987645" table:style-name="ce3">
            <text:p>57987645</text:p>
          </table:table-cell>
          <table:table-cell table:number-columns-repeated="16380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string" table:style-name="ce3">
            <text:p>BOSA2601005</text:p>
          </table:table-cell>
          <table:table-cell office:value-type="string" table:style-name="ce3">
            <text:p>Stichting Kunstgras Accommodatie Baarn</text:p>
          </table:table-cell>
          <table:table-cell office:value-type="float" office:value="41188966" table:style-name="ce3">
            <text:p>41188966</text:p>
          </table:table-cell>
          <table:table-cell table:number-columns-repeated="16380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string" table:style-name="ce3">
            <text:p>BOSA2600547</text:p>
          </table:table-cell>
          <table:table-cell office:value-type="string" table:style-name="ce3">
            <text:p>Jeu de Boulesvereniging Schoorl</text:p>
          </table:table-cell>
          <table:table-cell office:value-type="float" office:value="37092276" table:style-name="ce3">
            <text:p>37092276</text:p>
          </table:table-cell>
          <table:table-cell table:number-columns-repeated="16380"/>
        </table:table-row>
        <table:table-row table:style-name="ro1">
          <table:table-cell office:value-type="float" office:value="2302" table:style-name="ce2">
            <text:p>2302</text:p>
          </table:table-cell>
          <table:table-cell office:value-type="string" table:style-name="ce3">
            <text:p>BOSA2602314</text:p>
          </table:table-cell>
          <table:table-cell office:value-type="string" table:style-name="ce3">
            <text:p>FC Castricum</text:p>
          </table:table-cell>
          <table:table-cell office:value-type="float" office:value="37102876" table:style-name="ce3">
            <text:p>37102876</text:p>
          </table:table-cell>
          <table:table-cell table:number-columns-repeated="16380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3">
            <text:p>BOSA2600013</text:p>
          </table:table-cell>
          <table:table-cell office:value-type="string" table:style-name="ce3">
            <text:p>AV Sparta</text:p>
          </table:table-cell>
          <table:table-cell office:value-type="float" office:value="40407799" table:style-name="ce3">
            <text:p>40407799</text:p>
          </table:table-cell>
          <table:table-cell table:number-columns-repeated="16380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3">
            <text:p>BOSA2601045</text:p>
          </table:table-cell>
          <table:table-cell office:value-type="string" table:style-name="ce3">
            <text:p>Wageningse Golfclub</text:p>
          </table:table-cell>
          <table:table-cell office:value-type="float" office:value="40124099" table:style-name="ce3">
            <text:p>40124099</text:p>
          </table:table-cell>
          <table:table-cell table:number-columns-repeated="16380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3">
            <text:p>BOSA2602268</text:p>
          </table:table-cell>
          <table:table-cell office:value-type="string" table:style-name="ce3">
            <text:p>Voetbalvereniging AGOVV</text:p>
          </table:table-cell>
          <table:table-cell office:value-type="float" office:value="40102118" table:style-name="ce3">
            <text:p>40102118</text:p>
          </table:table-cell>
          <table:table-cell table:number-columns-repeated="16380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3">
            <text:p>BOSA2601893</text:p>
          </table:table-cell>
          <table:table-cell office:value-type="string" table:style-name="ce3">
            <text:p>Stichting Smash '70</text:p>
          </table:table-cell>
          <table:table-cell office:value-type="float" office:value="67812619" table:style-name="ce3">
            <text:p>67812619</text:p>
          </table:table-cell>
          <table:table-cell table:number-columns-repeated="16380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3">
            <text:p>BOSA2602052</text:p>
          </table:table-cell>
          <table:table-cell office:value-type="string" table:style-name="ce3">
            <text:p>Stichting gemeenschapshuis St. Isidorushoeve</text:p>
          </table:table-cell>
          <table:table-cell office:value-type="float" office:value="41027526" table:style-name="ce3">
            <text:p>41027526</text:p>
          </table:table-cell>
          <table:table-cell table:number-columns-repeated="16380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string" table:style-name="ce3">
            <text:p>BOSA2600863</text:p>
          </table:table-cell>
          <table:table-cell office:value-type="string" table:style-name="ce3">
            <text:p>EMM '21</text:p>
          </table:table-cell>
          <table:table-cell office:value-type="float" office:value="28025940" table:style-name="ce3">
            <text:p>28025940</text:p>
          </table:table-cell>
          <table:table-cell table:number-columns-repeated="16380"/>
        </table:table-row>
        <table:table-row table:style-name="ro1">
          <table:table-cell office:value-type="float" office:value="2309" table:style-name="ce2">
            <text:p>2309</text:p>
          </table:table-cell>
          <table:table-cell office:value-type="string" table:style-name="ce3">
            <text:p>BOSA2601170</text:p>
          </table:table-cell>
          <table:table-cell office:value-type="string" table:style-name="ce3">
            <text:p>Voetbal Vereniging Verburch</text:p>
          </table:table-cell>
          <table:table-cell office:value-type="float" office:value="27276663" table:style-name="ce3">
            <text:p>27276663</text:p>
          </table:table-cell>
          <table:table-cell table:number-columns-repeated="16380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string" table:style-name="ce3">
            <text:p>BOSA2600273</text:p>
          </table:table-cell>
          <table:table-cell office:value-type="string" table:style-name="ce3">
            <text:p>Tennis- en Padelvereniging Badhoevedorp</text:p>
          </table:table-cell>
          <table:table-cell office:value-type="float" office:value="40594121" table:style-name="ce3">
            <text:p>40594121</text:p>
          </table:table-cell>
          <table:table-cell table:number-columns-repeated="16380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3">
            <text:p>BOSA2600252</text:p>
          </table:table-cell>
          <table:table-cell office:value-type="string" table:style-name="ce3">
            <text:p>Zweefvliegclub Noordoostpolder</text:p>
          </table:table-cell>
          <table:table-cell office:value-type="float" office:value="40059097" table:style-name="ce3">
            <text:p>40059097</text:p>
          </table:table-cell>
          <table:table-cell table:number-columns-repeated="16380"/>
        </table:table-row>
        <table:table-row table:style-name="ro1">
          <table:table-cell office:value-type="float" office:value="2312" table:style-name="ce2">
            <text:p>2312</text:p>
          </table:table-cell>
          <table:table-cell office:value-type="string" table:style-name="ce3">
            <text:p>BOSA2601815</text:p>
          </table:table-cell>
          <table:table-cell office:value-type="string" table:style-name="ce3">
            <text:p>VV Ropta Boys</text:p>
          </table:table-cell>
          <table:table-cell office:value-type="float" office:value="40002321" table:style-name="ce3">
            <text:p>40002321</text:p>
          </table:table-cell>
          <table:table-cell table:number-columns-repeated="16380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string" table:style-name="ce3">
            <text:p>BOSA2602313</text:p>
          </table:table-cell>
          <table:table-cell office:value-type="string" table:style-name="ce3">
            <text:p>Rugbyclub The Hookers</text:p>
          </table:table-cell>
          <table:table-cell office:value-type="float" office:value="40341636" table:style-name="ce3">
            <text:p>40341636</text:p>
          </table:table-cell>
          <table:table-cell table:number-columns-repeated="16380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string" table:style-name="ce3">
            <text:p>BOSA2600666</text:p>
          </table:table-cell>
          <table:table-cell office:value-type="string" table:style-name="ce3">
            <text:p>Bornse Voetbalvereniging "Borne"</text:p>
          </table:table-cell>
          <table:table-cell office:value-type="float" office:value="40074277" table:style-name="ce3">
            <text:p>40074277</text:p>
          </table:table-cell>
          <table:table-cell table:number-columns-repeated="16380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string" table:style-name="ce3">
            <text:p>BOSA2602373</text:p>
          </table:table-cell>
          <table:table-cell office:value-type="string" table:style-name="ce3">
            <text:p>Stichting ter Bevordering van de Hockeysport het Gooi</text:p>
          </table:table-cell>
          <table:table-cell office:value-type="float" office:value="41192801" table:style-name="ce3">
            <text:p>41192801</text:p>
          </table:table-cell>
          <table:table-cell table:number-columns-repeated="16380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3">
            <text:p>BOSA2602217</text:p>
          </table:table-cell>
          <table:table-cell office:value-type="string" table:style-name="ce3">
            <text:p>Voetbalvereniging ROHDA Raalte</text:p>
          </table:table-cell>
          <table:table-cell office:value-type="float" office:value="40650374" table:style-name="ce3">
            <text:p>40650374</text:p>
          </table:table-cell>
          <table:table-cell table:number-columns-repeated="16380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3">
            <text:p>BOSA2600811</text:p>
          </table:table-cell>
          <table:table-cell office:value-type="string" table:style-name="ce3">
            <text:p>Amsterdamse Sportvereniging Wilhelmina Vooruit - Hortus Eendracht Doet Winnen</text:p>
          </table:table-cell>
          <table:table-cell office:value-type="float" office:value="40531298" table:style-name="ce3">
            <text:p>40531298</text:p>
          </table:table-cell>
          <table:table-cell table:number-columns-repeated="16380"/>
        </table:table-row>
        <table:table-row table:style-name="ro1">
          <table:table-cell office:value-type="float" office:value="2318" table:style-name="ce2">
            <text:p>2318</text:p>
          </table:table-cell>
          <table:table-cell office:value-type="string" table:style-name="ce3">
            <text:p>BOSA2602127</text:p>
          </table:table-cell>
          <table:table-cell office:value-type="string" table:style-name="ce3">
            <text:p>Sportvereniging Hilvaria</text:p>
          </table:table-cell>
          <table:table-cell office:value-type="float" office:value="40258340" table:style-name="ce3">
            <text:p>40258340</text:p>
          </table:table-cell>
          <table:table-cell table:number-columns-repeated="16380"/>
        </table:table-row>
        <table:table-row table:style-name="ro1">
          <table:table-cell office:value-type="float" office:value="2319" table:style-name="ce2">
            <text:p>2319</text:p>
          </table:table-cell>
          <table:table-cell office:value-type="string" table:style-name="ce3">
            <text:p>BOSA2601944</text:p>
          </table:table-cell>
          <table:table-cell office:value-type="string" table:style-name="ce3">
            <text:p>LTC Vleuten-De Meern</text:p>
          </table:table-cell>
          <table:table-cell office:value-type="float" office:value="40479390" table:style-name="ce3">
            <text:p>40479390</text:p>
          </table:table-cell>
          <table:table-cell table:number-columns-repeated="16380"/>
        </table:table-row>
        <table:table-row table:style-name="ro1">
          <table:table-cell office:value-type="float" office:value="2320" table:style-name="ce2">
            <text:p>2320</text:p>
          </table:table-cell>
          <table:table-cell office:value-type="string" table:style-name="ce3">
            <text:p>BOSA2600359</text:p>
          </table:table-cell>
          <table:table-cell office:value-type="string" table:style-name="ce3">
            <text:p>Stichting Sporthal Oostzaan</text:p>
          </table:table-cell>
          <table:table-cell office:value-type="float" office:value="41231521" table:style-name="ce3">
            <text:p>41231521</text:p>
          </table:table-cell>
          <table:table-cell table:number-columns-repeated="16380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3">
            <text:p>BOSA2601090</text:p>
          </table:table-cell>
          <table:table-cell office:value-type="string" table:style-name="ce3">
            <text:p>SV Leveroy</text:p>
          </table:table-cell>
          <table:table-cell office:value-type="float" office:value="40176005" table:style-name="ce3">
            <text:p>40176005</text:p>
          </table:table-cell>
          <table:table-cell table:number-columns-repeated="16380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3">
            <text:p>BOSA2600657</text:p>
          </table:table-cell>
          <table:table-cell office:value-type="string" table:style-name="ce3">
            <text:p>Tennis- en Padelvereniging Udenhout</text:p>
          </table:table-cell>
          <table:table-cell office:value-type="float" office:value="40258062" table:style-name="ce3">
            <text:p>40258062</text:p>
          </table:table-cell>
          <table:table-cell table:number-columns-repeated="16380"/>
        </table:table-row>
        <table:table-row table:style-name="ro1">
          <table:table-cell office:value-type="float" office:value="2323" table:style-name="ce2">
            <text:p>2323</text:p>
          </table:table-cell>
          <table:table-cell office:value-type="string" table:style-name="ce3">
            <text:p>BOSA2600436</text:p>
          </table:table-cell>
          <table:table-cell office:value-type="string" table:style-name="ce3">
            <text:p>Lennisheuvelse Sport Vereniging</text:p>
          </table:table-cell>
          <table:table-cell office:value-type="float" office:value="40215153" table:style-name="ce3">
            <text:p>40215153</text:p>
          </table:table-cell>
          <table:table-cell table:number-columns-repeated="16380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3">
            <text:p>BOSA2600606</text:p>
          </table:table-cell>
          <table:table-cell office:value-type="string" table:style-name="ce3">
            <text:p>Sportclub Brummen</text:p>
          </table:table-cell>
          <table:table-cell office:value-type="float" office:value="40101716" table:style-name="ce3">
            <text:p>40101716</text:p>
          </table:table-cell>
          <table:table-cell table:number-columns-repeated="16380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3">
            <text:p>BOSA2602307</text:p>
          </table:table-cell>
          <table:table-cell office:value-type="string" table:style-name="ce3">
            <text:p>Drienerlose Roei-Vereniging "Euros"</text:p>
          </table:table-cell>
          <table:table-cell office:value-type="float" office:value="50130536" table:style-name="ce3">
            <text:p>50130536</text:p>
          </table:table-cell>
          <table:table-cell table:number-columns-repeated="16380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3">
            <text:p>BOSA2601661</text:p>
          </table:table-cell>
          <table:table-cell office:value-type="string" table:style-name="ce3">
            <text:p>Stichting Accommodatie Schaerweijde</text:p>
          </table:table-cell>
          <table:table-cell office:value-type="float" office:value="41181596" table:style-name="ce3">
            <text:p>41181596</text:p>
          </table:table-cell>
          <table:table-cell table:number-columns-repeated="16380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3">
            <text:p>BOSA2601641</text:p>
          </table:table-cell>
          <table:table-cell office:value-type="string" table:style-name="ce3">
            <text:p>Hockeyclub Hisalis</text:p>
          </table:table-cell>
          <table:table-cell office:value-type="float" office:value="40446109" table:style-name="ce3">
            <text:p>40446109</text:p>
          </table:table-cell>
          <table:table-cell table:number-columns-repeated="16380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3">
            <text:p>BOSA2602389</text:p>
          </table:table-cell>
          <table:table-cell office:value-type="string" table:style-name="ce3">
            <text:p>R.H.V. Leonidas</text:p>
          </table:table-cell>
          <table:table-cell office:value-type="float" office:value="40342420" table:style-name="ce3">
            <text:p>40342420</text:p>
          </table:table-cell>
          <table:table-cell table:number-columns-repeated="16380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3">
            <text:p>BOSA2601659</text:p>
          </table:table-cell>
          <table:table-cell office:value-type="string" table:style-name="ce3">
            <text:p>VV Oosterstreek</text:p>
          </table:table-cell>
          <table:table-cell office:value-type="float" office:value="40001593" table:style-name="ce3">
            <text:p>40001593</text:p>
          </table:table-cell>
          <table:table-cell table:number-columns-repeated="16380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3">
            <text:p>BOSA2601921</text:p>
          </table:table-cell>
          <table:table-cell office:value-type="string" table:style-name="ce3">
            <text:p>Atletiek en Recreatiesport Vereniging Ilion-Zoetermeer</text:p>
          </table:table-cell>
          <table:table-cell office:value-type="float" office:value="40464003" table:style-name="ce3">
            <text:p>40464003</text:p>
          </table:table-cell>
          <table:table-cell table:number-columns-repeated="16380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3">
            <text:p>BOSA2602148</text:p>
          </table:table-cell>
          <table:table-cell office:value-type="string" table:style-name="ce3">
            <text:p>Christelijke Korfbalvereniging Sparta</text:p>
          </table:table-cell>
          <table:table-cell office:value-type="float" office:value="5030361" table:style-name="ce3">
            <text:p>5030361</text:p>
          </table:table-cell>
          <table:table-cell table:number-columns-repeated="16380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3">
            <text:p>BOSA2600099</text:p>
          </table:table-cell>
          <table:table-cell office:value-type="string" table:style-name="ce3">
            <text:p>Lawn Tennis Vereniging Best (LTVB)</text:p>
          </table:table-cell>
          <table:table-cell office:value-type="float" office:value="40237340" table:style-name="ce3">
            <text:p>40237340</text:p>
          </table:table-cell>
          <table:table-cell table:number-columns-repeated="16380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3">
            <text:p>BOSA2601306</text:p>
          </table:table-cell>
          <table:table-cell office:value-type="string" table:style-name="ce3">
            <text:p>VHV Sjinborn</text:p>
          </table:table-cell>
          <table:table-cell office:value-type="float" office:value="40204439" table:style-name="ce3">
            <text:p>40204439</text:p>
          </table:table-cell>
          <table:table-cell table:number-columns-repeated="16380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3">
            <text:p>BOSA2601075</text:p>
          </table:table-cell>
          <table:table-cell office:value-type="string" table:style-name="ce3">
            <text:p>Tennisclub Echt</text:p>
          </table:table-cell>
          <table:table-cell office:value-type="float" office:value="40175936" table:style-name="ce3">
            <text:p>40175936</text:p>
          </table:table-cell>
          <table:table-cell table:number-columns-repeated="16380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3">
            <text:p>BOSA2600045</text:p>
          </table:table-cell>
          <table:table-cell office:value-type="string" table:style-name="ce3">
            <text:p>Golfclub Princenbosch</text:p>
          </table:table-cell>
          <table:table-cell office:value-type="float" office:value="40260289" table:style-name="ce3">
            <text:p>40260289</text:p>
          </table:table-cell>
          <table:table-cell table:number-columns-repeated="16380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3">
            <text:p>BOSA2601626</text:p>
          </table:table-cell>
          <table:table-cell office:value-type="string" table:style-name="ce3">
            <text:p>Stichting S.V. Donia</text:p>
          </table:table-cell>
          <table:table-cell office:value-type="float" office:value="95247556" table:style-name="ce3">
            <text:p>95247556</text:p>
          </table:table-cell>
          <table:table-cell table:number-columns-repeated="16380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3">
            <text:p>BOSA2602393</text:p>
          </table:table-cell>
          <table:table-cell office:value-type="string" table:style-name="ce3">
            <text:p>Stichting sportbedrijf Waadhoeke</text:p>
          </table:table-cell>
          <table:table-cell office:value-type="float" office:value="1083359" table:style-name="ce3">
            <text:p>1083359</text:p>
          </table:table-cell>
          <table:table-cell table:number-columns-repeated="16380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3">
            <text:p>BOSA2600261</text:p>
          </table:table-cell>
          <table:table-cell office:value-type="string" table:style-name="ce3">
            <text:p>BSV Limburgia</text:p>
          </table:table-cell>
          <table:table-cell office:value-type="float" office:value="14059715" table:style-name="ce3">
            <text:p>14059715</text:p>
          </table:table-cell>
          <table:table-cell table:number-columns-repeated="16380"/>
        </table:table-row>
        <table:table-row table:style-name="ro1">
          <table:table-cell office:value-type="float" office:value="2339" table:style-name="ce2">
            <text:p>2339</text:p>
          </table:table-cell>
          <table:table-cell office:value-type="string" table:style-name="ce3">
            <text:p>BOSA2600385</text:p>
          </table:table-cell>
          <table:table-cell office:value-type="string" table:style-name="ce3">
            <text:p>Wezep Tennis Padel</text:p>
          </table:table-cell>
          <table:table-cell office:value-type="float" office:value="40094394" table:style-name="ce3">
            <text:p>40094394</text:p>
          </table:table-cell>
          <table:table-cell table:number-columns-repeated="16380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3">
            <text:p>BOSA2602278</text:p>
          </table:table-cell>
          <table:table-cell office:value-type="string" table:style-name="ce3">
            <text:p>Watersportvereniging Rijn &amp; Lek</text:p>
          </table:table-cell>
          <table:table-cell office:value-type="float" office:value="40477987" table:style-name="ce3">
            <text:p>40477987</text:p>
          </table:table-cell>
          <table:table-cell table:number-columns-repeated="16380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3">
            <text:p>BOSA2600228</text:p>
          </table:table-cell>
          <table:table-cell office:value-type="string" table:style-name="ce3">
            <text:p>sv Juliana '31</text:p>
          </table:table-cell>
          <table:table-cell office:value-type="float" office:value="40144665" table:style-name="ce3">
            <text:p>40144665</text:p>
          </table:table-cell>
          <table:table-cell table:number-columns-repeated="16380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3">
            <text:p>BOSA2600275</text:p>
          </table:table-cell>
          <table:table-cell office:value-type="string" table:style-name="ce3">
            <text:p>Voetbalvereniging D.V.O. '60</text:p>
          </table:table-cell>
          <table:table-cell office:value-type="float" office:value="40280336" table:style-name="ce3">
            <text:p>40280336</text:p>
          </table:table-cell>
          <table:table-cell table:number-columns-repeated="16380"/>
        </table:table-row>
        <table:table-row table:style-name="ro1">
          <table:table-cell office:value-type="float" office:value="2343" table:style-name="ce2">
            <text:p>2343</text:p>
          </table:table-cell>
          <table:table-cell office:value-type="string" table:style-name="ce3">
            <text:p>BOSA2601026</text:p>
          </table:table-cell>
          <table:table-cell office:value-type="string" table:style-name="ce3">
            <text:p>Winschoter Voetbal Vereniging (WVV)</text:p>
          </table:table-cell>
          <table:table-cell office:value-type="float" office:value="40037090" table:style-name="ce3">
            <text:p>40037090</text:p>
          </table:table-cell>
          <table:table-cell table:number-columns-repeated="16380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3">
            <text:p>BOSA2600194</text:p>
          </table:table-cell>
          <table:table-cell office:value-type="string" table:style-name="ce3">
            <text:p>Tennis- en padelvereniging 'De Witte Schare'</text:p>
          </table:table-cell>
          <table:table-cell office:value-type="float" office:value="40215077" table:style-name="ce3">
            <text:p>40215077</text:p>
          </table:table-cell>
          <table:table-cell table:number-columns-repeated="16380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3">
            <text:p>BOSA2601625</text:p>
          </table:table-cell>
          <table:table-cell office:value-type="string" table:style-name="ce3">
            <text:p>Stichting ABC</text:p>
          </table:table-cell>
          <table:table-cell office:value-type="float" office:value="41189476" table:style-name="ce3">
            <text:p>41189476</text:p>
          </table:table-cell>
          <table:table-cell table:number-columns-repeated="16380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3">
            <text:p>BOSA2600172</text:p>
          </table:table-cell>
          <table:table-cell office:value-type="string" table:style-name="ce3">
            <text:p>Haagse Golfvereniging Leeuwenbergh</text:p>
          </table:table-cell>
          <table:table-cell office:value-type="float" office:value="40412155" table:style-name="ce3">
            <text:p>40412155</text:p>
          </table:table-cell>
          <table:table-cell table:number-columns-repeated="16380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3">
            <text:p>BOSA2600627</text:p>
          </table:table-cell>
          <table:table-cell office:value-type="string" table:style-name="ce3">
            <text:p>Groningsche Cricket- en Hockeyclub, G.C.H.C.</text:p>
          </table:table-cell>
          <table:table-cell office:value-type="float" office:value="40023229" table:style-name="ce3">
            <text:p>40023229</text:p>
          </table:table-cell>
          <table:table-cell table:number-columns-repeated="16380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string" table:style-name="ce3">
            <text:p>BOSA2601137</text:p>
          </table:table-cell>
          <table:table-cell office:value-type="string" table:style-name="ce3">
            <text:p>IJsclub Voorschoten</text:p>
          </table:table-cell>
          <table:table-cell office:value-type="float" office:value="40446237" table:style-name="ce3">
            <text:p>40446237</text:p>
          </table:table-cell>
          <table:table-cell table:number-columns-repeated="16380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3">
            <text:p>BOSA2601231</text:p>
          </table:table-cell>
          <table:table-cell office:value-type="string" table:style-name="ce3">
            <text:p>VC Polaris</text:p>
          </table:table-cell>
          <table:table-cell office:value-type="float" office:value="40235951" table:style-name="ce3">
            <text:p>40235951</text:p>
          </table:table-cell>
          <table:table-cell table:number-columns-repeated="16380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3">
            <text:p>BOSA2602288</text:p>
          </table:table-cell>
          <table:table-cell office:value-type="string" table:style-name="ce3">
            <text:p>Stichting Sporthal Fortuna</text:p>
          </table:table-cell>
          <table:table-cell office:value-type="float" office:value="41146085" table:style-name="ce3">
            <text:p>41146085</text:p>
          </table:table-cell>
          <table:table-cell table:number-columns-repeated="16380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3">
            <text:p>BOSA2601190</text:p>
          </table:table-cell>
          <table:table-cell office:value-type="string" table:style-name="ce3">
            <text:p>Vvw Schelde</text:p>
          </table:table-cell>
          <table:table-cell office:value-type="float" office:value="22014345" table:style-name="ce3">
            <text:p>22014345</text:p>
          </table:table-cell>
          <table:table-cell table:number-columns-repeated="16380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3">
            <text:p>BOSA2600364</text:p>
          </table:table-cell>
          <table:table-cell office:value-type="string" table:style-name="ce3">
            <text:p>Koninklijke Haagsche Golf en Country Club</text:p>
          </table:table-cell>
          <table:table-cell office:value-type="float" office:value="40409130" table:style-name="ce3">
            <text:p>40409130</text:p>
          </table:table-cell>
          <table:table-cell table:number-columns-repeated="16380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3">
            <text:p>BOSA2601376</text:p>
          </table:table-cell>
          <table:table-cell office:value-type="string" table:style-name="ce3">
            <text:p>Stichting Dorpsbelang Noord</text:p>
          </table:table-cell>
          <table:table-cell office:value-type="float" office:value="41238347" table:style-name="ce3">
            <text:p>41238347</text:p>
          </table:table-cell>
          <table:table-cell table:number-columns-repeated="16380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3">
            <text:p>BOSA2601471</text:p>
          </table:table-cell>
          <table:table-cell office:value-type="string" table:style-name="ce3">
            <text:p>AV&amp; CV Robur et Velocitas</text:p>
          </table:table-cell>
          <table:table-cell office:value-type="float" office:value="40101801" table:style-name="ce3">
            <text:p>40101801</text:p>
          </table:table-cell>
          <table:table-cell table:number-columns-repeated="16380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3">
            <text:p>BOSA2601730</text:p>
          </table:table-cell>
          <table:table-cell office:value-type="string" table:style-name="ce3">
            <text:p>Stichting Beheer Accommodatie Zuidersportpark</text:p>
          </table:table-cell>
          <table:table-cell office:value-type="float" office:value="41111124" table:style-name="ce3">
            <text:p>41111124</text:p>
          </table:table-cell>
          <table:table-cell table:number-columns-repeated="16380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3">
            <text:p>BOSA2601975</text:p>
          </table:table-cell>
          <table:table-cell office:value-type="string" table:style-name="ce3">
            <text:p>Lawn Tennis Club Steenwijk</text:p>
          </table:table-cell>
          <table:table-cell office:value-type="float" office:value="5037008" table:style-name="ce3">
            <text:p>5037008</text:p>
          </table:table-cell>
          <table:table-cell table:number-columns-repeated="16380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3">
            <text:p>BOSA2600432</text:p>
          </table:table-cell>
          <table:table-cell office:value-type="string" table:style-name="ce3">
            <text:p>VV De Zwaluw</text:p>
          </table:table-cell>
          <table:table-cell office:value-type="float" office:value="40218277" table:style-name="ce3">
            <text:p>40218277</text:p>
          </table:table-cell>
          <table:table-cell table:number-columns-repeated="16380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3">
            <text:p>BOSA2600216</text:p>
          </table:table-cell>
          <table:table-cell office:value-type="string" table:style-name="ce3">
            <text:p>Borculose Motor en Auto Club</text:p>
          </table:table-cell>
          <table:table-cell office:value-type="float" office:value="40102774" table:style-name="ce3">
            <text:p>40102774</text:p>
          </table:table-cell>
          <table:table-cell table:number-columns-repeated="16380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3">
            <text:p>BOSA2601914</text:p>
          </table:table-cell>
          <table:table-cell office:value-type="string" table:style-name="ce3">
            <text:p>v.v. Domstad</text:p>
          </table:table-cell>
          <table:table-cell office:value-type="float" office:value="40481672" table:style-name="ce3">
            <text:p>40481672</text:p>
          </table:table-cell>
          <table:table-cell table:number-columns-repeated="16380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3">
            <text:p>BOSA2600382</text:p>
          </table:table-cell>
          <table:table-cell office:value-type="string" table:style-name="ce3">
            <text:p>Stichting de Spil, centrum voor sport en recreatie in Lettele</text:p>
          </table:table-cell>
          <table:table-cell office:value-type="float" office:value="41244101" table:style-name="ce3">
            <text:p>41244101</text:p>
          </table:table-cell>
          <table:table-cell table:number-columns-repeated="16380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3">
            <text:p>BOSA2602209</text:p>
          </table:table-cell>
          <table:table-cell office:value-type="string" table:style-name="ce3">
            <text:p>Stichting Ontwikkeling Golfsport Houtrak</text:p>
          </table:table-cell>
          <table:table-cell office:value-type="float" office:value="41226401" table:style-name="ce3">
            <text:p>41226401</text:p>
          </table:table-cell>
          <table:table-cell table:number-columns-repeated="16380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3">
            <text:p>BOSA2600426</text:p>
          </table:table-cell>
          <table:table-cell office:value-type="string" table:style-name="ce3">
            <text:p>Sportvereniging Alliance '22</text:p>
          </table:table-cell>
          <table:table-cell office:value-type="float" office:value="40594030" table:style-name="ce3">
            <text:p>40594030</text:p>
          </table:table-cell>
          <table:table-cell table:number-columns-repeated="16380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string" table:style-name="ce3">
            <text:p>BOSA2601535</text:p>
          </table:table-cell>
          <table:table-cell office:value-type="string" table:style-name="ce3">
            <text:p>Tex Town Tigers</text:p>
          </table:table-cell>
          <table:table-cell office:value-type="float" office:value="40073993" table:style-name="ce3">
            <text:p>40073993</text:p>
          </table:table-cell>
          <table:table-cell table:number-columns-repeated="16380"/>
        </table:table-row>
        <table:table-row table:style-name="ro1">
          <table:table-cell office:value-type="float" office:value="2364" table:style-name="ce2">
            <text:p>2364</text:p>
          </table:table-cell>
          <table:table-cell office:value-type="string" table:style-name="ce3">
            <text:p>BOSA2601569</text:p>
          </table:table-cell>
          <table:table-cell office:value-type="string" table:style-name="ce3">
            <text:p>Hippische Sportvereniging De Paardenvriend (ook genoemd HSV De Paardenvriend)</text:p>
          </table:table-cell>
          <table:table-cell office:value-type="float" office:value="40164883" table:style-name="ce3">
            <text:p>40164883</text:p>
          </table:table-cell>
          <table:table-cell table:number-columns-repeated="16380"/>
        </table:table-row>
        <table:table-row table:style-name="ro1">
          <table:table-cell office:value-type="float" office:value="2365" table:style-name="ce2">
            <text:p>2365</text:p>
          </table:table-cell>
          <table:table-cell office:value-type="string" table:style-name="ce3">
            <text:p>BOSA2600652</text:p>
          </table:table-cell>
          <table:table-cell office:value-type="string" table:style-name="ce3">
            <text:p>Tennisvereniging De Acehof</text:p>
          </table:table-cell>
          <table:table-cell office:value-type="float" office:value="40073107" table:style-name="ce3">
            <text:p>40073107</text:p>
          </table:table-cell>
          <table:table-cell table:number-columns-repeated="16380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3">
            <text:p>BOSA2600488</text:p>
          </table:table-cell>
          <table:table-cell office:value-type="string" table:style-name="ce3">
            <text:p>Stichting Sporthuis Bunnik</text:p>
          </table:table-cell>
          <table:table-cell office:value-type="float" office:value="30227642" table:style-name="ce3">
            <text:p>30227642</text:p>
          </table:table-cell>
          <table:table-cell table:number-columns-repeated="16380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3">
            <text:p>BOSA2602416</text:p>
          </table:table-cell>
          <table:table-cell office:value-type="string" table:style-name="ce3">
            <text:p>Combinatie Sportclub Wilnis</text:p>
          </table:table-cell>
          <table:table-cell office:value-type="float" office:value="40476167" table:style-name="ce3">
            <text:p>40476167</text:p>
          </table:table-cell>
          <table:table-cell table:number-columns-repeated="16380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string" table:style-name="ce3">
            <text:p>BOSA2601835</text:p>
          </table:table-cell>
          <table:table-cell office:value-type="string" table:style-name="ce3">
            <text:p>Delftse Tennisbond</text:p>
          </table:table-cell>
          <table:table-cell office:value-type="float" office:value="40397060" table:style-name="ce3">
            <text:p>40397060</text:p>
          </table:table-cell>
          <table:table-cell table:number-columns-repeated="16380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3">
            <text:p>BOSA2600759</text:p>
          </table:table-cell>
          <table:table-cell office:value-type="string" table:style-name="ce3">
            <text:p>Schietvereniging Baarn &amp; Omstreken</text:p>
          </table:table-cell>
          <table:table-cell office:value-type="float" office:value="40506090" table:style-name="ce3">
            <text:p>40506090</text:p>
          </table:table-cell>
          <table:table-cell table:number-columns-repeated="16380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3">
            <text:p>BOSA2600459</text:p>
          </table:table-cell>
          <table:table-cell office:value-type="string" table:style-name="ce3">
            <text:p>Stichting Aquacentrum Den Helder</text:p>
          </table:table-cell>
          <table:table-cell office:value-type="float" office:value="41238286" table:style-name="ce3">
            <text:p>41238286</text:p>
          </table:table-cell>
          <table:table-cell table:number-columns-repeated="16380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3">
            <text:p>BOSA2600745</text:p>
          </table:table-cell>
          <table:table-cell office:value-type="string" table:style-name="ce3">
            <text:p>RK Sportvereniging Nieuw Heeten</text:p>
          </table:table-cell>
          <table:table-cell office:value-type="float" office:value="40650202" table:style-name="ce3">
            <text:p>40650202</text:p>
          </table:table-cell>
          <table:table-cell table:number-columns-repeated="16380"/>
        </table:table-row>
        <table:table-row table:style-name="ro1">
          <table:table-cell office:value-type="float" office:value="2372" table:style-name="ce2">
            <text:p>2372</text:p>
          </table:table-cell>
          <table:table-cell office:value-type="string" table:style-name="ce3">
            <text:p>BOSA2601747</text:p>
          </table:table-cell>
          <table:table-cell office:value-type="string" table:style-name="ce3">
            <text:p>s.v. Noord Veluwe Boys</text:p>
          </table:table-cell>
          <table:table-cell office:value-type="float" office:value="40094072" table:style-name="ce3">
            <text:p>40094072</text:p>
          </table:table-cell>
          <table:table-cell table:number-columns-repeated="16380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3">
            <text:p>BOSA2600599</text:p>
          </table:table-cell>
          <table:table-cell office:value-type="string" table:style-name="ce3">
            <text:p>Haagse Golfvereniging Leeuwenbergh</text:p>
          </table:table-cell>
          <table:table-cell office:value-type="float" office:value="40412155" table:style-name="ce3">
            <text:p>40412155</text:p>
          </table:table-cell>
          <table:table-cell table:number-columns-repeated="16380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3">
            <text:p>BOSA2600995</text:p>
          </table:table-cell>
          <table:table-cell office:value-type="string" table:style-name="ce3">
            <text:p>Sportvereniging Sint Boys - D.E.S.</text:p>
          </table:table-cell>
          <table:table-cell office:value-type="float" office:value="40634675" table:style-name="ce3">
            <text:p>40634675</text:p>
          </table:table-cell>
          <table:table-cell table:number-columns-repeated="16380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3">
            <text:p>BOSA2601607</text:p>
          </table:table-cell>
          <table:table-cell office:value-type="string" table:style-name="ce3">
            <text:p>Zeester-Meerval</text:p>
          </table:table-cell>
          <table:table-cell office:value-type="float" office:value="40219751" table:style-name="ce3">
            <text:p>40219751</text:p>
          </table:table-cell>
          <table:table-cell table:number-columns-repeated="16380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3">
            <text:p>BOSA2601886</text:p>
          </table:table-cell>
          <table:table-cell office:value-type="string" table:style-name="ce3">
            <text:p>Stichting MFA 't Doornslag</text:p>
          </table:table-cell>
          <table:table-cell office:value-type="float" office:value="50062042" table:style-name="ce3">
            <text:p>50062042</text:p>
          </table:table-cell>
          <table:table-cell table:number-columns-repeated="16380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3">
            <text:p>BOSA2600921</text:p>
          </table:table-cell>
          <table:table-cell office:value-type="string" table:style-name="ce3">
            <text:p>Voetbalvereniging Scherpenzeel</text:p>
          </table:table-cell>
          <table:table-cell office:value-type="float" office:value="40119972" table:style-name="ce3">
            <text:p>40119972</text:p>
          </table:table-cell>
          <table:table-cell table:number-columns-repeated="16380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string" table:style-name="ce3">
            <text:p>BOSA2601035</text:p>
          </table:table-cell>
          <table:table-cell office:value-type="string" table:style-name="ce3">
            <text:p>Stichting Sportpark Biesland</text:p>
          </table:table-cell>
          <table:table-cell office:value-type="float" office:value="27174330" table:style-name="ce3">
            <text:p>27174330</text:p>
          </table:table-cell>
          <table:table-cell table:number-columns-repeated="16380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3">
            <text:p>BOSA2600763</text:p>
          </table:table-cell>
          <table:table-cell office:value-type="string" table:style-name="ce3">
            <text:p>Golfclub Almeerderhout</text:p>
          </table:table-cell>
          <table:table-cell office:value-type="float" office:value="40061676" table:style-name="ce3">
            <text:p>40061676</text:p>
          </table:table-cell>
          <table:table-cell table:number-columns-repeated="16380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3">
            <text:p>BOSA2601790</text:p>
          </table:table-cell>
          <table:table-cell office:value-type="string" table:style-name="ce3">
            <text:p>Zweefvliegclub Flevo</text:p>
          </table:table-cell>
          <table:table-cell office:value-type="float" office:value="40060627" table:style-name="ce3">
            <text:p>40060627</text:p>
          </table:table-cell>
          <table:table-cell table:number-columns-repeated="16380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3">
            <text:p>BOSA2602224</text:p>
          </table:table-cell>
          <table:table-cell office:value-type="string" table:style-name="ce3">
            <text:p>Sportclub Teuge</text:p>
          </table:table-cell>
          <table:table-cell office:value-type="float" office:value="40102157" table:style-name="ce3">
            <text:p>40102157</text:p>
          </table:table-cell>
          <table:table-cell table:number-columns-repeated="16380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3">
            <text:p>BOSA2600071</text:p>
          </table:table-cell>
          <table:table-cell office:value-type="string" table:style-name="ce3">
            <text:p>Stichting Sport- en Gemeenschapsvoorzieningen Hengevelde</text:p>
          </table:table-cell>
          <table:table-cell office:value-type="float" office:value="41028394" table:style-name="ce3">
            <text:p>41028394</text:p>
          </table:table-cell>
          <table:table-cell table:number-columns-repeated="16380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3">
            <text:p>BOSA2600180</text:p>
          </table:table-cell>
          <table:table-cell office:value-type="string" table:style-name="ce3">
            <text:p>Gooise Atletiek Club</text:p>
          </table:table-cell>
          <table:table-cell office:value-type="float" office:value="40516600" table:style-name="ce3">
            <text:p>40516600</text:p>
          </table:table-cell>
          <table:table-cell table:number-columns-repeated="16380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3">
            <text:p>BOSA2601492</text:p>
          </table:table-cell>
          <table:table-cell office:value-type="string" table:style-name="ce3">
            <text:p>Stichting Golfbaan Kralingen</text:p>
          </table:table-cell>
          <table:table-cell office:value-type="float" office:value="41127756" table:style-name="ce3">
            <text:p>41127756</text:p>
          </table:table-cell>
          <table:table-cell table:number-columns-repeated="16380"/>
        </table:table-row>
        <table:table-row table:style-name="ro1">
          <table:table-cell office:value-type="float" office:value="2385" table:style-name="ce2">
            <text:p>2385</text:p>
          </table:table-cell>
          <table:table-cell office:value-type="string" table:style-name="ce3">
            <text:p>BOSA2600262</text:p>
          </table:table-cell>
          <table:table-cell office:value-type="string" table:style-name="ce3">
            <text:p>Tielse Sportvereniging Theole</text:p>
          </table:table-cell>
          <table:table-cell office:value-type="float" office:value="40156021" table:style-name="ce3">
            <text:p>40156021</text:p>
          </table:table-cell>
          <table:table-cell table:number-columns-repeated="16380"/>
        </table:table-row>
        <table:table-row table:style-name="ro1">
          <table:table-cell office:value-type="float" office:value="2386" table:style-name="ce2">
            <text:p>2386</text:p>
          </table:table-cell>
          <table:table-cell office:value-type="string" table:style-name="ce3">
            <text:p>BOSA2601917</text:p>
          </table:table-cell>
          <table:table-cell office:value-type="string" table:style-name="ce3">
            <text:p>z.s.v. Sportlust '46</text:p>
          </table:table-cell>
          <table:table-cell office:value-type="float" office:value="40464407" table:style-name="ce3">
            <text:p>40464407</text:p>
          </table:table-cell>
          <table:table-cell table:number-columns-repeated="16380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string" table:style-name="ce3">
            <text:p>BOSA2600514</text:p>
          </table:table-cell>
          <table:table-cell office:value-type="string" table:style-name="ce3">
            <text:p>Golfclub Cromstrijen</text:p>
          </table:table-cell>
          <table:table-cell office:value-type="float" office:value="40324075" table:style-name="ce3">
            <text:p>40324075</text:p>
          </table:table-cell>
          <table:table-cell table:number-columns-repeated="16380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3">
            <text:p>BOSA2600301</text:p>
          </table:table-cell>
          <table:table-cell office:value-type="string" table:style-name="ce3">
            <text:p>Sportclub Rijnland</text:p>
          </table:table-cell>
          <table:table-cell office:value-type="float" office:value="40121194" table:style-name="ce3">
            <text:p>40121194</text:p>
          </table:table-cell>
          <table:table-cell table:number-columns-repeated="16380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3">
            <text:p>BOSA2600384</text:p>
          </table:table-cell>
          <table:table-cell office:value-type="string" table:style-name="ce3">
            <text:p>Noordwijkse Golfclub</text:p>
          </table:table-cell>
          <table:table-cell office:value-type="float" office:value="40445956" table:style-name="ce3">
            <text:p>40445956</text:p>
          </table:table-cell>
          <table:table-cell table:number-columns-repeated="16380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3">
            <text:p>BOSA2601824</text:p>
          </table:table-cell>
          <table:table-cell office:value-type="string" table:style-name="ce3">
            <text:p>Mixed Hockey Club Bennebroek</text:p>
          </table:table-cell>
          <table:table-cell office:value-type="float" office:value="40594664" table:style-name="ce3">
            <text:p>40594664</text:p>
          </table:table-cell>
          <table:table-cell table:number-columns-repeated="16380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string" table:style-name="ce3">
            <text:p>BOSA2601173</text:p>
          </table:table-cell>
          <table:table-cell office:value-type="string" table:style-name="ce3">
            <text:p>Stichting Sporthal Zuiden</text:p>
          </table:table-cell>
          <table:table-cell office:value-type="float" office:value="5065022" table:style-name="ce3">
            <text:p>5065022</text:p>
          </table:table-cell>
          <table:table-cell table:number-columns-repeated="16380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string" table:style-name="ce3">
            <text:p>BOSA2601111</text:p>
          </table:table-cell>
          <table:table-cell office:value-type="string" table:style-name="ce3">
            <text:p>Golfclub Zeegersloot</text:p>
          </table:table-cell>
          <table:table-cell office:value-type="float" office:value="40446950" table:style-name="ce3">
            <text:p>40446950</text:p>
          </table:table-cell>
          <table:table-cell table:number-columns-repeated="16380"/>
        </table:table-row>
        <table:table-row table:style-name="ro1">
          <table:table-cell office:value-type="float" office:value="2393" table:style-name="ce2">
            <text:p>2393</text:p>
          </table:table-cell>
          <table:table-cell office:value-type="string" table:style-name="ce3">
            <text:p>BOSA2600682</text:p>
          </table:table-cell>
          <table:table-cell office:value-type="string" table:style-name="ce3">
            <text:p>V.V. Vuren</text:p>
          </table:table-cell>
          <table:table-cell office:value-type="float" office:value="11009732" table:style-name="ce3">
            <text:p>11009732</text:p>
          </table:table-cell>
          <table:table-cell table:number-columns-repeated="16380"/>
        </table:table-row>
        <table:table-row table:style-name="ro1">
          <table:table-cell office:value-type="float" office:value="2394" table:style-name="ce2">
            <text:p>2394</text:p>
          </table:table-cell>
          <table:table-cell office:value-type="string" table:style-name="ce3">
            <text:p>BOSA2600327</text:p>
          </table:table-cell>
          <table:table-cell office:value-type="string" table:style-name="ce3">
            <text:p>Rotterdamsche Zeilvereeniging</text:p>
          </table:table-cell>
          <table:table-cell office:value-type="float" office:value="40342288" table:style-name="ce3">
            <text:p>40342288</text:p>
          </table:table-cell>
          <table:table-cell table:number-columns-repeated="16380"/>
        </table:table-row>
        <table:table-row table:style-name="ro1">
          <table:table-cell office:value-type="float" office:value="2395" table:style-name="ce2">
            <text:p>2395</text:p>
          </table:table-cell>
          <table:table-cell office:value-type="string" table:style-name="ce3">
            <text:p>BOSA2601478</text:p>
          </table:table-cell>
          <table:table-cell office:value-type="string" table:style-name="ce3">
            <text:p>Groninger Tennisvereniging van Starkenborgh</text:p>
          </table:table-cell>
          <table:table-cell office:value-type="float" office:value="40023405" table:style-name="ce3">
            <text:p>40023405</text:p>
          </table:table-cell>
          <table:table-cell table:number-columns-repeated="16380"/>
        </table:table-row>
        <table:table-row table:style-name="ro1">
          <table:table-cell office:value-type="float" office:value="2396" table:style-name="ce2">
            <text:p>2396</text:p>
          </table:table-cell>
          <table:table-cell office:value-type="string" table:style-name="ce3">
            <text:p>BOSA2601000</text:p>
          </table:table-cell>
          <table:table-cell office:value-type="string" table:style-name="ce3">
            <text:p>Stichting Buitensportvoorzieningen Nieuwkoop</text:p>
          </table:table-cell>
          <table:table-cell office:value-type="float" office:value="54204631" table:style-name="ce3">
            <text:p>54204631</text:p>
          </table:table-cell>
          <table:table-cell table:number-columns-repeated="16380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3">
            <text:p>BOSA2600750</text:p>
          </table:table-cell>
          <table:table-cell office:value-type="string" table:style-name="ce3">
            <text:p>Wormer Sportvereniging WSV'30</text:p>
          </table:table-cell>
          <table:table-cell office:value-type="float" office:value="40617367" table:style-name="ce3">
            <text:p>40617367</text:p>
          </table:table-cell>
          <table:table-cell table:number-columns-repeated="16380"/>
        </table:table-row>
        <table:table-row table:style-name="ro1">
          <table:table-cell office:value-type="float" office:value="2398" table:style-name="ce2">
            <text:p>2398</text:p>
          </table:table-cell>
          <table:table-cell office:value-type="string" table:style-name="ce3">
            <text:p>BOSA2601946</text:p>
          </table:table-cell>
          <table:table-cell office:value-type="string" table:style-name="ce3">
            <text:p>IJs- en Skeelerclub Lindenoord</text:p>
          </table:table-cell>
          <table:table-cell office:value-type="float" office:value="40003683" table:style-name="ce3">
            <text:p>40003683</text:p>
          </table:table-cell>
          <table:table-cell table:number-columns-repeated="16380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3">
            <text:p>BOSA2602437T</text:p>
          </table:table-cell>
          <table:table-cell office:value-type="string" table:style-name="ce3">
            <text:p>Stichting De Woeste Kop (voorheen Stichting Golf Zeeuws-Vlaanderen)</text:p>
          </table:table-cell>
          <table:table-cell office:value-type="float" office:value="41110494" table:style-name="ce3">
            <text:p>41110494</text:p>
          </table:table-cell>
          <table:table-cell table:number-columns-repeated="16380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3">
            <text:p>BOSA2601475</text:p>
          </table:table-cell>
          <table:table-cell office:value-type="string" table:style-name="ce3">
            <text:p>Voetbalvereniging Olyphia</text:p>
          </table:table-cell>
          <table:table-cell office:value-type="float" office:value="40001420" table:style-name="ce3">
            <text:p>40001420</text:p>
          </table:table-cell>
          <table:table-cell table:number-columns-repeated="16380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3">
            <text:p>BOSA2600515</text:p>
          </table:table-cell>
          <table:table-cell office:value-type="string" table:style-name="ce3">
            <text:p>Noordwijkse Golfclub</text:p>
          </table:table-cell>
          <table:table-cell office:value-type="float" office:value="40445956" table:style-name="ce3">
            <text:p>40445956</text:p>
          </table:table-cell>
          <table:table-cell table:number-columns-repeated="16380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3">
            <text:p>BOSA2601386</text:p>
          </table:table-cell>
          <table:table-cell office:value-type="string" table:style-name="ce3">
            <text:p>G.V.V.V.</text:p>
          </table:table-cell>
          <table:table-cell office:value-type="float" office:value="40476371" table:style-name="ce3">
            <text:p>40476371</text:p>
          </table:table-cell>
          <table:table-cell table:number-columns-repeated="16380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3">
            <text:p>BOSA2602352</text:p>
          </table:table-cell>
          <table:table-cell office:value-type="string" table:style-name="ce3">
            <text:p>Rooms-Katholieke Voetbalvereniging Eindse Boys</text:p>
          </table:table-cell>
          <table:table-cell office:value-type="float" office:value="40176041" table:style-name="ce3">
            <text:p>40176041</text:p>
          </table:table-cell>
          <table:table-cell table:number-columns-repeated="16380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3">
            <text:p>BOSA2601267</text:p>
          </table:table-cell>
          <table:table-cell office:value-type="string" table:style-name="ce3">
            <text:p>K.A.R. &amp; Z.V. 'De Hoop'</text:p>
          </table:table-cell>
          <table:table-cell office:value-type="float" office:value="40531764" table:style-name="ce3">
            <text:p>40531764</text:p>
          </table:table-cell>
          <table:table-cell table:number-columns-repeated="16380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3">
            <text:p>BOSA2601960</text:p>
          </table:table-cell>
          <table:table-cell office:value-type="string" table:style-name="ce3">
            <text:p>RKVVO</text:p>
          </table:table-cell>
          <table:table-cell office:value-type="float" office:value="40237797" table:style-name="ce3">
            <text:p>40237797</text:p>
          </table:table-cell>
          <table:table-cell table:number-columns-repeated="16380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3">
            <text:p>BOSA2602338</text:p>
          </table:table-cell>
          <table:table-cell office:value-type="string" table:style-name="ce3">
            <text:p>Stichting Werkina</text:p>
          </table:table-cell>
          <table:table-cell office:value-type="float" office:value="41099429" table:style-name="ce3">
            <text:p>41099429</text:p>
          </table:table-cell>
          <table:table-cell table:number-columns-repeated="16380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3">
            <text:p>BOSA2600560</text:p>
          </table:table-cell>
          <table:table-cell office:value-type="string" table:style-name="ce3">
            <text:p>FC Oudewater</text:p>
          </table:table-cell>
          <table:table-cell office:value-type="float" office:value="40476017" table:style-name="ce3">
            <text:p>40476017</text:p>
          </table:table-cell>
          <table:table-cell table:number-columns-repeated="16380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3">
            <text:p>BOSA2601573</text:p>
          </table:table-cell>
          <table:table-cell office:value-type="string" table:style-name="ce3">
            <text:p>Amsterdamsche Football Club AFC</text:p>
          </table:table-cell>
          <table:table-cell office:value-type="float" office:value="40532231" table:style-name="ce3">
            <text:p>40532231</text:p>
          </table:table-cell>
          <table:table-cell table:number-columns-repeated="16380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3">
            <text:p>BOSA2602244</text:p>
          </table:table-cell>
          <table:table-cell office:value-type="string" table:style-name="ce3">
            <text:p>Nijkerkse Tennisclub</text:p>
          </table:table-cell>
          <table:table-cell office:value-type="float" office:value="40094070" table:style-name="ce3">
            <text:p>40094070</text:p>
          </table:table-cell>
          <table:table-cell table:number-columns-repeated="16380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string" table:style-name="ce3">
            <text:p>BOSA2602003</text:p>
          </table:table-cell>
          <table:table-cell office:value-type="string" table:style-name="ce3">
            <text:p>Amsterdamsche Hockey &amp; Bandy Club</text:p>
          </table:table-cell>
          <table:table-cell office:value-type="float" office:value="40530202" table:style-name="ce3">
            <text:p>40530202</text:p>
          </table:table-cell>
          <table:table-cell table:number-columns-repeated="16380"/>
        </table:table-row>
        <table:table-row table:style-name="ro1">
          <table:table-cell office:value-type="float" office:value="2411" table:style-name="ce2">
            <text:p>2411</text:p>
          </table:table-cell>
          <table:table-cell office:value-type="string" table:style-name="ce3">
            <text:p>BOSA2600321</text:p>
          </table:table-cell>
          <table:table-cell office:value-type="string" table:style-name="ce3">
            <text:p>Wijkse zeilvereniging Trident</text:p>
          </table:table-cell>
          <table:table-cell office:value-type="float" office:value="40271420" table:style-name="ce3">
            <text:p>40271420</text:p>
          </table:table-cell>
          <table:table-cell table:number-columns-repeated="16380"/>
        </table:table-row>
        <table:table-row table:style-name="ro1">
          <table:table-cell office:value-type="float" office:value="2412" table:style-name="ce2">
            <text:p>2412</text:p>
          </table:table-cell>
          <table:table-cell office:value-type="string" table:style-name="ce3">
            <text:p>BOSA2601613</text:p>
          </table:table-cell>
          <table:table-cell office:value-type="string" table:style-name="ce3">
            <text:p>Voetbalvereniging Uno ANimo</text:p>
          </table:table-cell>
          <table:table-cell office:value-type="float" office:value="40271444" table:style-name="ce3">
            <text:p>40271444</text:p>
          </table:table-cell>
          <table:table-cell table:number-columns-repeated="16380"/>
        </table:table-row>
        <table:table-row table:style-name="ro1">
          <table:table-cell office:value-type="float" office:value="2413" table:style-name="ce2">
            <text:p>2413</text:p>
          </table:table-cell>
          <table:table-cell office:value-type="string" table:style-name="ce3">
            <text:p>BOSA2601520</text:p>
          </table:table-cell>
          <table:table-cell office:value-type="string" table:style-name="ce3">
            <text:p>Tennisvereniging De Zeevangspelers</text:p>
          </table:table-cell>
          <table:table-cell office:value-type="float" office:value="40624060" table:style-name="ce3">
            <text:p>40624060</text:p>
          </table:table-cell>
          <table:table-cell table:number-columns-repeated="16380"/>
        </table:table-row>
        <table:table-row table:style-name="ro1">
          <table:table-cell office:value-type="float" office:value="2414" table:style-name="ce2">
            <text:p>2414</text:p>
          </table:table-cell>
          <table:table-cell office:value-type="string" table:style-name="ce3">
            <text:p>BOSA2600358</text:p>
          </table:table-cell>
          <table:table-cell office:value-type="string" table:style-name="ce3">
            <text:p>Stichting Beheer en Exploitatie Clubgebouwen Sportpark Kardinge</text:p>
          </table:table-cell>
          <table:table-cell office:value-type="float" office:value="80653987" table:style-name="ce3">
            <text:p>80653987</text:p>
          </table:table-cell>
          <table:table-cell table:number-columns-repeated="16380"/>
        </table:table-row>
        <table:table-row table:style-name="ro1">
          <table:table-cell office:value-type="float" office:value="2415" table:style-name="ce2">
            <text:p>2415</text:p>
          </table:table-cell>
          <table:table-cell office:value-type="string" table:style-name="ce3">
            <text:p>BOSA2601701</text:p>
          </table:table-cell>
          <table:table-cell office:value-type="string" table:style-name="ce3">
            <text:p>Stichting Ontwikkeling Golfsport Houtrak</text:p>
          </table:table-cell>
          <table:table-cell office:value-type="float" office:value="41226401" table:style-name="ce3">
            <text:p>41226401</text:p>
          </table:table-cell>
          <table:table-cell table:number-columns-repeated="16380"/>
        </table:table-row>
        <table:table-row table:style-name="ro1">
          <table:table-cell office:value-type="float" office:value="2416" table:style-name="ce2">
            <text:p>2416</text:p>
          </table:table-cell>
          <table:table-cell office:value-type="string" table:style-name="ce3">
            <text:p>BOSA2600938</text:p>
          </table:table-cell>
          <table:table-cell office:value-type="string" table:style-name="ce3">
            <text:p>Voetbalvereniging Kaagvogels</text:p>
          </table:table-cell>
          <table:table-cell office:value-type="float" office:value="40635218" table:style-name="ce3">
            <text:p>40635218</text:p>
          </table:table-cell>
          <table:table-cell table:number-columns-repeated="16380"/>
        </table:table-row>
        <table:table-row table:style-name="ro1">
          <table:table-cell office:value-type="float" office:value="2417" table:style-name="ce2">
            <text:p>2417</text:p>
          </table:table-cell>
          <table:table-cell office:value-type="string" table:style-name="ce3">
            <text:p>BOSA2600554</text:p>
          </table:table-cell>
          <table:table-cell office:value-type="string" table:style-name="ce3">
            <text:p>RVC Celeritas</text:p>
          </table:table-cell>
          <table:table-cell office:value-type="float" office:value="40407174" table:style-name="ce3">
            <text:p>40407174</text:p>
          </table:table-cell>
          <table:table-cell table:number-columns-repeated="16380"/>
        </table:table-row>
        <table:table-row table:style-name="ro1">
          <table:table-cell office:value-type="float" office:value="2418" table:style-name="ce2">
            <text:p>2418</text:p>
          </table:table-cell>
          <table:table-cell office:value-type="string" table:style-name="ce3">
            <text:p>BOSA2601988</text:p>
          </table:table-cell>
          <table:table-cell office:value-type="string" table:style-name="ce3">
            <text:p>FC Breukelen</text:p>
          </table:table-cell>
          <table:table-cell office:value-type="float" office:value="30227462" table:style-name="ce3">
            <text:p>30227462</text:p>
          </table:table-cell>
          <table:table-cell table:number-columns-repeated="16380"/>
        </table:table-row>
        <table:table-row table:style-name="ro1">
          <table:table-cell office:value-type="float" office:value="2419" table:style-name="ce2">
            <text:p>2419</text:p>
          </table:table-cell>
          <table:table-cell office:value-type="string" table:style-name="ce3">
            <text:p>BOSA2601753</text:p>
          </table:table-cell>
          <table:table-cell office:value-type="string" table:style-name="ce3">
            <text:p>Stichting Ontmoetingscentrum Dalfsen handelsnaam Trefkoele+</text:p>
          </table:table-cell>
          <table:table-cell office:value-type="float" office:value="5026503" table:style-name="ce3">
            <text:p>5026503</text:p>
          </table:table-cell>
          <table:table-cell table:number-columns-repeated="16380"/>
        </table:table-row>
        <table:table-row table:style-name="ro1">
          <table:table-cell office:value-type="float" office:value="2420" table:style-name="ce2">
            <text:p>2420</text:p>
          </table:table-cell>
          <table:table-cell office:value-type="string" table:style-name="ce3">
            <text:p>BOSA2600037</text:p>
          </table:table-cell>
          <table:table-cell office:value-type="string" table:style-name="ce3">
            <text:p>T.V. Luck Raeck</text:p>
          </table:table-cell>
          <table:table-cell office:value-type="float" office:value="40476590" table:style-name="ce3">
            <text:p>40476590</text:p>
          </table:table-cell>
          <table:table-cell table:number-columns-repeated="16380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3">
            <text:p>BOSA2601481</text:p>
          </table:table-cell>
          <table:table-cell office:value-type="string" table:style-name="ce3">
            <text:p>vv Rigtersbleek</text:p>
          </table:table-cell>
          <table:table-cell office:value-type="float" office:value="40073435" table:style-name="ce3">
            <text:p>40073435</text:p>
          </table:table-cell>
          <table:table-cell table:number-columns-repeated="16380"/>
        </table:table-row>
        <table:table-row table:style-name="ro1">
          <table:table-cell office:value-type="float" office:value="2422" table:style-name="ce2">
            <text:p>2422</text:p>
          </table:table-cell>
          <table:table-cell office:value-type="string" table:style-name="ce3">
            <text:p>BOSA2601772</text:p>
          </table:table-cell>
          <table:table-cell office:value-type="string" table:style-name="ce3">
            <text:p>Stichting Erasmus Sport</text:p>
          </table:table-cell>
          <table:table-cell office:value-type="float" office:value="41125908" table:style-name="ce3">
            <text:p>41125908</text:p>
          </table:table-cell>
          <table:table-cell table:number-columns-repeated="16380"/>
        </table:table-row>
        <table:table-row table:style-name="ro1">
          <table:table-cell office:value-type="float" office:value="2423" table:style-name="ce2">
            <text:p>2423</text:p>
          </table:table-cell>
          <table:table-cell office:value-type="string" table:style-name="ce3">
            <text:p>BOSA2600215</text:p>
          </table:table-cell>
          <table:table-cell office:value-type="string" table:style-name="ce3">
            <text:p>SCW'23</text:p>
          </table:table-cell>
          <table:table-cell office:value-type="float" office:value="90538986" table:style-name="ce3">
            <text:p>90538986</text:p>
          </table:table-cell>
          <table:table-cell table:number-columns-repeated="16380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string" table:style-name="ce3">
            <text:p>BOSA2600329</text:p>
          </table:table-cell>
          <table:table-cell office:value-type="string" table:style-name="ce3">
            <text:p>Enschedese Golfclub "Prinses Wilhelmina"</text:p>
          </table:table-cell>
          <table:table-cell office:value-type="float" office:value="8096263" table:style-name="ce3">
            <text:p>8096263</text:p>
          </table:table-cell>
          <table:table-cell table:number-columns-repeated="16380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string" table:style-name="ce3">
            <text:p>BOSA2601230</text:p>
          </table:table-cell>
          <table:table-cell office:value-type="string" table:style-name="ce3">
            <text:p>Stichting beheer Sportaccommodaties USV Hercules</text:p>
          </table:table-cell>
          <table:table-cell office:value-type="float" office:value="41184248" table:style-name="ce3">
            <text:p>41184248</text:p>
          </table:table-cell>
          <table:table-cell table:number-columns-repeated="16380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string" table:style-name="ce3">
            <text:p>BOSA2600267</text:p>
          </table:table-cell>
          <table:table-cell office:value-type="string" table:style-name="ce3">
            <text:p>Zweefvliegclub Teuge</text:p>
          </table:table-cell>
          <table:table-cell office:value-type="float" office:value="90399544" table:style-name="ce3">
            <text:p>90399544</text:p>
          </table:table-cell>
          <table:table-cell table:number-columns-repeated="16380"/>
        </table:table-row>
        <table:table-row table:style-name="ro1">
          <table:table-cell office:value-type="float" office:value="2427" table:style-name="ce2">
            <text:p>2427</text:p>
          </table:table-cell>
          <table:table-cell office:value-type="string" table:style-name="ce3">
            <text:p>BOSA2600118</text:p>
          </table:table-cell>
          <table:table-cell office:value-type="string" table:style-name="ce3">
            <text:p>Apeldoornse roeivereninging de Grift</text:p>
          </table:table-cell>
          <table:table-cell office:value-type="float" office:value="8154990" table:style-name="ce3">
            <text:p>8154990</text:p>
          </table:table-cell>
          <table:table-cell table:number-columns-repeated="16380"/>
        </table:table-row>
        <table:table-row table:style-name="ro1">
          <table:table-cell office:value-type="float" office:value="2428" table:style-name="ce2">
            <text:p>2428</text:p>
          </table:table-cell>
          <table:table-cell office:value-type="string" table:style-name="ce3">
            <text:p>BOSA2602036</text:p>
          </table:table-cell>
          <table:table-cell office:value-type="string" table:style-name="ce3">
            <text:p>Voetbalvereniging VV Kollum</text:p>
          </table:table-cell>
          <table:table-cell office:value-type="float" office:value="40000786" table:style-name="ce3">
            <text:p>40000786</text:p>
          </table:table-cell>
          <table:table-cell table:number-columns-repeated="16380"/>
        </table:table-row>
        <table:table-row table:style-name="ro1">
          <table:table-cell office:value-type="float" office:value="2429" table:style-name="ce2">
            <text:p>2429</text:p>
          </table:table-cell>
          <table:table-cell office:value-type="string" table:style-name="ce3">
            <text:p>BOSA2602223</text:p>
          </table:table-cell>
          <table:table-cell office:value-type="string" table:style-name="ce3">
            <text:p>Christelijke Voetbalvereniging Wieringermeer</text:p>
          </table:table-cell>
          <table:table-cell office:value-type="float" office:value="40634353" table:style-name="ce3">
            <text:p>40634353</text:p>
          </table:table-cell>
          <table:table-cell table:number-columns-repeated="16380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string" table:style-name="ce3">
            <text:p>BOSA2600723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3">
            <text:p>BOSA2601332</text:p>
          </table:table-cell>
          <table:table-cell office:value-type="string" table:style-name="ce3">
            <text:p>Jeu de Boules Club les Francophiles</text:p>
          </table:table-cell>
          <table:table-cell office:value-type="float" office:value="40347725" table:style-name="ce3">
            <text:p>40347725</text:p>
          </table:table-cell>
          <table:table-cell table:number-columns-repeated="16380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3">
            <text:p>BOSA2601942</text:p>
          </table:table-cell>
          <table:table-cell office:value-type="string" table:style-name="ce3">
            <text:p>Voetbalvereniging Winkel</text:p>
          </table:table-cell>
          <table:table-cell office:value-type="float" office:value="40634476" table:style-name="ce3">
            <text:p>40634476</text:p>
          </table:table-cell>
          <table:table-cell table:number-columns-repeated="16380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string" table:style-name="ce3">
            <text:p>BOSA2602235</text:p>
          </table:table-cell>
          <table:table-cell office:value-type="string" table:style-name="ce3">
            <text:p>LTC Uden</text:p>
          </table:table-cell>
          <table:table-cell office:value-type="float" office:value="40215060" table:style-name="ce3">
            <text:p>40215060</text:p>
          </table:table-cell>
          <table:table-cell table:number-columns-repeated="16380"/>
        </table:table-row>
        <table:table-row table:style-name="ro1">
          <table:table-cell office:value-type="float" office:value="2434" table:style-name="ce2">
            <text:p>2434</text:p>
          </table:table-cell>
          <table:table-cell office:value-type="string" table:style-name="ce3">
            <text:p>BOSA2602126</text:p>
          </table:table-cell>
          <table:table-cell office:value-type="string" table:style-name="ce3">
            <text:p>SV de Middenpeel</text:p>
          </table:table-cell>
          <table:table-cell office:value-type="float" office:value="97733067" table:style-name="ce3">
            <text:p>97733067</text:p>
          </table:table-cell>
          <table:table-cell table:number-columns-repeated="16380"/>
        </table:table-row>
        <table:table-row table:style-name="ro1">
          <table:table-cell office:value-type="float" office:value="2435" table:style-name="ce2">
            <text:p>2435</text:p>
          </table:table-cell>
          <table:table-cell office:value-type="string" table:style-name="ce3">
            <text:p>BOSA2600233</text:p>
          </table:table-cell>
          <table:table-cell office:value-type="string" table:style-name="ce3">
            <text:p>Rijnmond Hoogvliet Sport</text:p>
          </table:table-cell>
          <table:table-cell office:value-type="float" office:value="40341258" table:style-name="ce3">
            <text:p>40341258</text:p>
          </table:table-cell>
          <table:table-cell table:number-columns-repeated="16380"/>
        </table:table-row>
        <table:table-row table:style-name="ro1">
          <table:table-cell office:value-type="float" office:value="2436" table:style-name="ce2">
            <text:p>2436</text:p>
          </table:table-cell>
          <table:table-cell office:value-type="string" table:style-name="ce3">
            <text:p>BOSA2601508</text:p>
          </table:table-cell>
          <table:table-cell office:value-type="string" table:style-name="ce3">
            <text:p>DAW Schaijk</text:p>
          </table:table-cell>
          <table:table-cell office:value-type="float" office:value="40215729" table:style-name="ce3">
            <text:p>40215729</text:p>
          </table:table-cell>
          <table:table-cell table:number-columns-repeated="16380"/>
        </table:table-row>
        <table:table-row table:style-name="ro1">
          <table:table-cell office:value-type="float" office:value="2437" table:style-name="ce2">
            <text:p>2437</text:p>
          </table:table-cell>
          <table:table-cell office:value-type="string" table:style-name="ce3">
            <text:p>BOSA2600541</text:p>
          </table:table-cell>
          <table:table-cell office:value-type="string" table:style-name="ce3">
            <text:p>Korfbalvereniging "Door Vriendschap Sterk '69"</text:p>
          </table:table-cell>
          <table:table-cell office:value-type="float" office:value="40321197" table:style-name="ce3">
            <text:p>40321197</text:p>
          </table:table-cell>
          <table:table-cell table:number-columns-repeated="16380"/>
        </table:table-row>
        <table:table-row table:style-name="ro1">
          <table:table-cell office:value-type="float" office:value="2438" table:style-name="ce2">
            <text:p>2438</text:p>
          </table:table-cell>
          <table:table-cell office:value-type="string" table:style-name="ce3">
            <text:p>BOSA2601609</text:p>
          </table:table-cell>
          <table:table-cell office:value-type="string" table:style-name="ce3">
            <text:p>Tennisclub Rijssen (T.C.R.)</text:p>
          </table:table-cell>
          <table:table-cell office:value-type="float" office:value="40073337" table:style-name="ce3">
            <text:p>40073337</text:p>
          </table:table-cell>
          <table:table-cell table:number-columns-repeated="16380"/>
        </table:table-row>
        <table:table-row table:style-name="ro1">
          <table:table-cell office:value-type="float" office:value="2439" table:style-name="ce2">
            <text:p>2439</text:p>
          </table:table-cell>
          <table:table-cell office:value-type="string" table:style-name="ce3">
            <text:p>BOSA2602064</text:p>
          </table:table-cell>
          <table:table-cell office:value-type="string" table:style-name="ce3">
            <text:p>Stichting gemeenschapshuis St. Isidorushoeve</text:p>
          </table:table-cell>
          <table:table-cell office:value-type="float" office:value="41027526" table:style-name="ce3">
            <text:p>41027526</text:p>
          </table:table-cell>
          <table:table-cell table:number-columns-repeated="16380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3">
            <text:p>BOSA2600762</text:p>
          </table:table-cell>
          <table:table-cell office:value-type="string" table:style-name="ce3">
            <text:p>Kennemer golf &amp; country club</text:p>
          </table:table-cell>
          <table:table-cell office:value-type="float" office:value="40594140" table:style-name="ce3">
            <text:p>40594140</text:p>
          </table:table-cell>
          <table:table-cell table:number-columns-repeated="16380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string" table:style-name="ce3">
            <text:p>BOSA2600326</text:p>
          </table:table-cell>
          <table:table-cell office:value-type="string" table:style-name="ce3">
            <text:p>Bredase Hockeyvereniging PUSH</text:p>
          </table:table-cell>
          <table:table-cell office:value-type="float" office:value="40281160" table:style-name="ce3">
            <text:p>40281160</text:p>
          </table:table-cell>
          <table:table-cell table:number-columns-repeated="16380"/>
        </table:table-row>
        <table:table-row table:style-name="ro1">
          <table:table-cell office:value-type="float" office:value="2442" table:style-name="ce2">
            <text:p>2442</text:p>
          </table:table-cell>
          <table:table-cell office:value-type="string" table:style-name="ce3">
            <text:p>BOSA2602023</text:p>
          </table:table-cell>
          <table:table-cell office:value-type="string" table:style-name="ce3">
            <text:p>TPC Gaasperpark</text:p>
          </table:table-cell>
          <table:table-cell office:value-type="float" office:value="40533271" table:style-name="ce3">
            <text:p>40533271</text:p>
          </table:table-cell>
          <table:table-cell table:number-columns-repeated="16380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string" table:style-name="ce3">
            <text:p>BOSA2600893</text:p>
          </table:table-cell>
          <table:table-cell office:value-type="string" table:style-name="ce3">
            <text:p>V.V. Lochuizen</text:p>
          </table:table-cell>
          <table:table-cell office:value-type="float" office:value="40101883" table:style-name="ce3">
            <text:p>40101883</text:p>
          </table:table-cell>
          <table:table-cell table:number-columns-repeated="16380"/>
        </table:table-row>
        <table:table-row table:style-name="ro1">
          <table:table-cell office:value-type="float" office:value="2444" table:style-name="ce2">
            <text:p>2444</text:p>
          </table:table-cell>
          <table:table-cell office:value-type="string" table:style-name="ce3">
            <text:p>BOSA2601903</text:p>
          </table:table-cell>
          <table:table-cell office:value-type="string" table:style-name="ce3">
            <text:p>Algemene Korfbalvereniging 't Capproen</text:p>
          </table:table-cell>
          <table:table-cell office:value-type="float" office:value="40385421" table:style-name="ce3">
            <text:p>40385421</text:p>
          </table:table-cell>
          <table:table-cell table:number-columns-repeated="16380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3">
            <text:p>BOSA2601057</text:p>
          </table:table-cell>
          <table:table-cell office:value-type="string" table:style-name="ce3">
            <text:p>Christelijke Korfbalvereniging MIA</text:p>
          </table:table-cell>
          <table:table-cell office:value-type="float" office:value="40506559" table:style-name="ce3">
            <text:p>40506559</text:p>
          </table:table-cell>
          <table:table-cell table:number-columns-repeated="16380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string" table:style-name="ce3">
            <text:p>BOSA2601618</text:p>
          </table:table-cell>
          <table:table-cell office:value-type="string" table:style-name="ce3">
            <text:p>FC Eindhoven av</text:p>
          </table:table-cell>
          <table:table-cell office:value-type="float" office:value="40235508" table:style-name="ce3">
            <text:p>40235508</text:p>
          </table:table-cell>
          <table:table-cell table:number-columns-repeated="16380"/>
        </table:table-row>
        <table:table-row table:style-name="ro1">
          <table:table-cell office:value-type="float" office:value="2447" table:style-name="ce2">
            <text:p>2447</text:p>
          </table:table-cell>
          <table:table-cell office:value-type="string" table:style-name="ce3">
            <text:p>BOSA2600080</text:p>
          </table:table-cell>
          <table:table-cell office:value-type="string" table:style-name="ce3">
            <text:p>Apeldoornse Mixed Hockey Club</text:p>
          </table:table-cell>
          <table:table-cell office:value-type="float" office:value="40101803" table:style-name="ce3">
            <text:p>40101803</text:p>
          </table:table-cell>
          <table:table-cell table:number-columns-repeated="16380"/>
        </table:table-row>
        <table:table-row table:style-name="ro1">
          <table:table-cell office:value-type="float" office:value="2448" table:style-name="ce2">
            <text:p>2448</text:p>
          </table:table-cell>
          <table:table-cell office:value-type="string" table:style-name="ce3">
            <text:p>BOSA2601434</text:p>
          </table:table-cell>
          <table:table-cell office:value-type="string" table:style-name="ce3">
            <text:p>Tempo Atletiekvereniging</text:p>
          </table:table-cell>
          <table:table-cell office:value-type="float" office:value="40516526" table:style-name="ce3">
            <text:p>40516526</text:p>
          </table:table-cell>
          <table:table-cell table:number-columns-repeated="16380"/>
        </table:table-row>
        <table:table-row table:style-name="ro1">
          <table:table-cell office:value-type="float" office:value="2449" table:style-name="ce2">
            <text:p>2449</text:p>
          </table:table-cell>
          <table:table-cell office:value-type="string" table:style-name="ce3">
            <text:p>BOSA2600051</text:p>
          </table:table-cell>
          <table:table-cell office:value-type="string" table:style-name="ce3">
            <text:p>Stichting Sport &amp; Vitaliteit Zwolle</text:p>
          </table:table-cell>
          <table:table-cell office:value-type="float" office:value="78529948" table:style-name="ce3">
            <text:p>78529948</text:p>
          </table:table-cell>
          <table:table-cell table:number-columns-repeated="16380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string" table:style-name="ce3">
            <text:p>BOSA2600509</text:p>
          </table:table-cell>
          <table:table-cell office:value-type="string" table:style-name="ce3">
            <text:p>Goorsche Football Club (GFC)</text:p>
          </table:table-cell>
          <table:table-cell office:value-type="float" office:value="40073496" table:style-name="ce3">
            <text:p>40073496</text:p>
          </table:table-cell>
          <table:table-cell table:number-columns-repeated="16380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string" table:style-name="ce3">
            <text:p>BOSA2601399</text:p>
          </table:table-cell>
          <table:table-cell office:value-type="string" table:style-name="ce3">
            <text:p>gymnastiekvereniging Slank en Kwiek</text:p>
          </table:table-cell>
          <table:table-cell office:value-type="float" office:value="40445768" table:style-name="ce3">
            <text:p>40445768</text:p>
          </table:table-cell>
          <table:table-cell table:number-columns-repeated="16380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3">
            <text:p>BOSA2602086</text:p>
          </table:table-cell>
          <table:table-cell office:value-type="string" table:style-name="ce3">
            <text:p>Amsterdamse Golf Club</text:p>
          </table:table-cell>
          <table:table-cell office:value-type="float" office:value="40531631" table:style-name="ce3">
            <text:p>40531631</text:p>
          </table:table-cell>
          <table:table-cell table:number-columns-repeated="16380"/>
        </table:table-row>
        <table:table-row table:style-name="ro1">
          <table:table-cell office:value-type="float" office:value="2453" table:style-name="ce2">
            <text:p>2453</text:p>
          </table:table-cell>
          <table:table-cell office:value-type="string" table:style-name="ce3">
            <text:p>BOSA2602192</text:p>
          </table:table-cell>
          <table:table-cell office:value-type="string" table:style-name="ce3">
            <text:p>Voetbalvereniging Naaldwijk</text:p>
          </table:table-cell>
          <table:table-cell office:value-type="float" office:value="40397617" table:style-name="ce3">
            <text:p>40397617</text:p>
          </table:table-cell>
          <table:table-cell table:number-columns-repeated="16380"/>
        </table:table-row>
        <table:table-row table:number-rows-repeated="1046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Kowlesar, R. (Ritesh)</meta:initial-creator>
    <dc:creator>Kowlesar, R. (Ritesh)</dc:creator>
    <meta:creation-date>2026-03-24T13:53:46Z</meta:creation-date>
    <dc:date>2026-04-30T22:18:19Z</dc:date>
    <meta:print-date>2026-04-30T22:16:25Z</meta:print-date>
    <meta:editing-duration>PT0S</meta:editing-duration>
  </office:meta>
</office:document-meta>
</file>